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18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41" style:family="table-column">
      <style:table-column-properties style:column-width="0.7312in" style:use-optimal-column-width="false"/>
    </style:style>
    <style:style style:name="TableColumn42" style:family="table-column">
      <style:table-column-properties style:column-width="0.9118in" style:use-optimal-column-width="false"/>
    </style:style>
    <style:style style:name="TableColumn43" style:family="table-column">
      <style:table-column-properties style:column-width="1.2743in" style:use-optimal-column-width="false"/>
    </style:style>
    <style:style style:name="TableColumn44" style:family="table-column">
      <style:table-column-properties style:column-width="1.0027in" style:use-optimal-column-width="false"/>
    </style:style>
    <style:style style:name="TableColumn45" style:family="table-column">
      <style:table-column-properties style:column-width="1.093in" style:use-optimal-column-width="false"/>
    </style:style>
    <style:style style:name="TableColumn46" style:family="table-column">
      <style:table-column-properties style:column-width="1.2854in" style:use-optimal-column-width="false"/>
    </style:style>
    <style:style style:name="Table40" style:family="table">
      <style:table-properties style:width="6.2986in" fo:margin-left="0in" table:align="left"/>
    </style:style>
    <style:style style:name="TableRow47" style:family="table-row">
      <style:table-row-properties style:min-row-height="0.043in" style:use-optimal-row-height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Row60" style:family="table-row">
      <style:table-row-properties style:min-row-height="0.043in" style:use-optimal-row-height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P73" style:parent-style-name="Normal" style:family="paragraph">
      <style:paragraph-properties fo:widows="0" fo:orphans="0" fo:text-align="justify"/>
      <style:text-properties fo:color="#000000" fo:hyphenate="false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0" style:parent-style-name="DefaultParagraphFont" style:family="text">
      <style:text-properties fo:text-transform="uppercase" fo:color="#000000"/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text-transform="uppercase" fo:color="#000000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5-06</text:span></text:p>
      <text:p text:style-name="P5"/>
      <text:p text:style-name="P6"><text:span text:style-name="T7">Įsakymas paskelbtas: Žin. 2010, Nr.<text:s/></text:span><text:a xlink:href="https://www.e-tar.lt/portal/legalAct.html?documentId=TAR.1E4736CC315B" office:target-frame-name="_top" xlink:show="replace"><text:span text:style-name="T8">142-7312</text:span></text:a><text:span text:style-name="T9">, i. k. 110301MISAK00D1-952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FINANSAVIMO SKYRIMO PROJEKTUI, FINANSUOJAMAM PAGAL 2007–2013 M. SANGLAUDOS SKATINIMO VEIKSMŲ PROGRAMOS VP3-1.4-AM-02-V priemonę „Biologinės įvairovės ir kraštovaizdžio<text:s/>apsauga“</text:p>
      <text:p text:style-name="P17"/>
      <text:p text:style-name="P18">2010 m. lapkričio 29 d. Nr. D1-952</text:p>
      <text:p text:style-name="P19">Vilnius</text:p>
      <text:p text:style-name="P20"/>
      <text:p text:style-name="P21"><text:span text:style-name="T22">Vadovaudamasis Atsakomybės ir funkcijų pasiskirstymo tarp institucijų, įgyvendinant Lietuvos 2007–2013 metų Europos Sąjungos struktūrinės paramos panaudojimo strategiją ir veiksmų programas, taisyklių,<text:s/></text:span><text:span text:style-name="T23">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5 punktu, Projektų administravimo ir finansavimo taisykl</text:span><text:span text:style-name="T26">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), 100 ir 101 punktais, VP3-1.4-AM-02-V priemonės „Biologinės įvairovės ir kraštovaizdžio apsauga“ projektų finansavimo sąlygų aprašo, patvirtinto Lietuvos Respublik</text:span><text:span text:style-name="T31">os aplinkos ministro 2008 m. spalio 31 d. įsakymu Nr. D1-583 (Žin., 2008, Nr.<text:s/></text:span><text:a xlink:href="https://www.e-tar.lt/portal/lt/legalAct/TAR.189A2775F7FE" office:target-frame-name="_blank" xlink:show="new"><text:span text:style-name="T32">133-5142</text:span></text:a><text:span text:style-name="T33">), 71 punktu ir atsižvelgdamas į Aplinkos projektų valdymo agentūros 2010 m. lapkriči</text:span><text:span text:style-name="T34">o 9 d. projektų tinkamumo finansuoti vertinimo ataskaitą Nr. 7,</text:span></text:p>
      <text:p text:style-name="P35"><text:span text:style-name="T36">skiriu</text:span><text:span text:style-name="T37"><text:s/>finansavimą pagal Sanglaudos skatinimo veiksmų programos 1 prioriteto „Vietinė ir urbanistinė plėtra, kultūros paveldo ir gamtos išsaugojimas bei pritaikymas turizmo plėtrai“ VP3-1.4-</text:span><text:span text:style-name="T38">AM-02-V priemonę „Biologinės įvairovės ir kraštovaizdžio apsauga“ projektui „Saugomų teritorijų tvarkymas (II etapas)“ įgyvendinti iš Biologinės įvairovės apsaugos, kraštovaizdžio tvarkymo ir išsaugojimo programos (programos kodas 01 32):</text:span><text:s/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rojekto Nr.</text:p>
          </table:table-cell>
          <table:table-cell table:style-name="TableCell50">
            <text:p text:style-name="P51">Projekto vykdytojas</text:p>
          </table:table-cell>
          <table:table-cell table:style-name="TableCell52">
            <text:p text:style-name="P53">Projekto pavadinimas</text:p>
          </table:table-cell>
          <table:table-cell table:style-name="TableCell54">
            <text:p text:style-name="P55">Finansavimo suma, Lt</text:p>
          </table:table-cell>
          <table:table-cell table:style-name="TableCell56">
            <text:p text:style-name="P57">ES Sanglaudos fondo lėšų suma, Lt</text:p>
          </table:table-cell>
          <table:table-cell table:style-name="TableCell58">
            <text:p text:style-name="P59">Bendrojo finansavimo ir PVM lėšų suma, Lt</text:p>
          </table:table-cell>
        </table:table-row>
        <table:table-row table:style-name="TableRow60">
          <table:table-cell table:style-name="TableCell61">
            <text:p text:style-name="P62">VP3-1.4-AM-02-V-01-008</text:p>
          </table:table-cell>
          <table:table-cell table:style-name="TableCell63">
            <text:p text:style-name="P64">Valstybinė saugomų teritorijų tarnyba</text:p>
          </table:table-cell>
          <table:table-cell table:style-name="TableCell65">
            <text:p text:style-name="P66">Saugomų teritorijų tvarkymas (II etapas)</text:p>
          </table:table-cell>
          <table:table-cell table:style-name="TableCell67">
            <text:p text:style-name="P68">75 545 285,46</text:p>
          </table:table-cell>
          <table:table-cell table:style-name="TableCell69">
            <text:p text:style-name="P70">64<text:s/>213 492,64</text:p>
          </table:table-cell>
          <table:table-cell table:style-name="TableCell71">
            <text:p text:style-name="P72">11 331 792,82</text:p>
          </table:table-cell>
        </table:table-row>
      </table:table>
      <text:p text:style-name="P73"/>
      <text:p text:style-name="P74">Pastraipos pakeitimai:</text:p>
      <text:p text:style-name="P75"><text:span text:style-name="T76">Nr.<text:s/></text:span><text:a xlink:href="https://www.e-tar.lt/portal/legalAct.html?documentId=TAR.EDA879F9451A" office:target-frame-name="_top" xlink:show="replace"><text:span text:style-name="T77">D1-387</text:span></text:a><text:span text:style-name="T78">, 2012-05-02, Žin., 2012, Nr. 52-2604 (2012-05-05), i. k. 112301MISAK00D1-387</text:span></text:p>
      <text:p text:style-name="Normal"/>
      <text:p text:style-name="P79"><text:span text:style-name="T80">Aplinkos ministras<text:s/></text:span><text:span text:style-name="T81"><text:tab/>Gediminas<text:s/></text:span><text:span text:style-name="T82">Kazlauskas</text:span></text:p>
      <text:p text:style-name="P83"/>
      <text:p text:style-name="P84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aplinkos ministerija, Įsakymas</text:span></text:p>
      <text:soft-page-break/>
      <text:p text:style-name="P94"><text:span text:style-name="T95">Nr.<text:s/></text:span><text:a xlink:href="https://www.e-tar.lt/portal/legalAct.html?documentId=TAR.EDA879F9451A" office:target-frame-name="_top" xlink:show="replace"><text:span text:style-name="T96">D1-387</text:span></text:a><text:span text:style-name="T97">, 2012-05-02, Žin., 2012, Nr. 52-2604 (2012-05-05), i. k. 112301MISAK00D1-387</text:span></text:p>
      <text:p text:style-name="P98"><text:span text:style-name="T99">Dėl finansavimo sumažinimo projektui Nr. VP3-1.4-AM-02-V-01-008, finansuojamam pagal 2007–2013 m. Sanglaudos skatinimo veiksmų programos 1 prioriteto "Vietinė ir urbanistinė plėtra, kultūros paveldo ir gamtos išsaugojimas ir pritaikymas turizmo plėtrai" VP</text:span><text:span text:style-name="T100">3-1.4-AM-02-V priemonę "Biologinės įvairovės ir kraštovaizdžio apsauga", ir Lietuvos Respublikos aplinkos ministro 2010 m. lapkričio 29 d. įsakymo Nr. D1-952 "Dėl finansavimo skyrimo projektui, finansuojamam pagal 2007–2013 m. Sanglaudos skatinimo veiksmų<text:s/></text:span><text:span text:style-name="T101">programos VP3-1.4-AM-02-V priemonę "Biologinės įvairovės ir kraštovaizdžio apsauga"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09T16:52:00Z</meta:creation-date>
    <dc:date>2016-04-09T16:52:00Z</dc:date>
    <meta:template xlink:href="Normal" xlink:type="simple"/>
    <meta:editing-cycles>2</meta:editing-cycles>
    <meta:editing-duration>PT0S</meta:editing-duration>
    <meta:document-statistic meta:page-count="2" meta:paragraph-count="38" meta:word-count="445" meta:character-count="3496" meta:row-count="123" meta:non-whitespace-character-count="3089"/>
  </office:meta>
</office:document-meta>
</file>