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indent="0.4916in"/>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9">Suvestinė redakcija nuo 2005-10-28</text:span></text:p>
      <text:p text:style-name="P10"/>
      <text:p text:style-name="P11"><text:span text:style-name="T12">Nutarimas paskelbtas: Žin. 2005, Nr.<text:s/></text:span><text:a xlink:href="https://www.e-tar.lt/portal/legalAct.html?documentId=TAR.1E1B0A8AA490" office:target-frame-name="_top" xlink:show="replace"><text:span text:style-name="T13">44-1416</text:span></text:a><text:span text:style-name="T14">, i. k. 105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EUROPOS STANDARTO GELEŽINKELIO „RAIL BALTICA“ TRASOS PROJEKTAVIMO IR ĮGYVENDINIMO DARBŲ KOORDINAVIMO</text:p>
      <text:p text:style-name="P23"/>
      <text:p text:style-name="P24">2005 m. kovo 31 d. Nr. 341</text:p>
      <text:p text:style-name="P25">Vilnius</text:p>
      <text:p text:style-name="P26"/>
      <text:p text:style-name="P27"><text:span text:style-name="T28">Lietuvos Respublikos Vyriaus</text:span><text:span text:style-name="T29">ybė<text:s/></text:span><text:span text:style-name="T30">nutari</text:span><text:span text:style-name="T31">a:</text:span></text:p>
      <text:p text:style-name="P32"><text:span text:style-name="T33">1</text:span><text:span text:style-name="T34">. Nustatyti, kad Europos standarto geležinkelio „Rail Baltica“ trasa Lietuvos ir Lenkijos valstybių siena–Marijampolė–Kaunas–Lietuvos ir Latvijos valstybių siena (toliau vadinama – „Rail Baltica“ projektas) turi ypač didelę reikšmę Lietuv</text:span><text:span text:style-name="T35">os transporto sistemai integruojantis į Europos transporto sistemą ir projektuojama atsižvelgiant į techninius, finansinius, ekonominius ir aplinkos apsaugos aspektus.</text:span></text:p>
      <text:p text:style-name="P36"><text:span text:style-name="T37">2</text:span><text:span text:style-name="T38">. Nustatyti šiuos „Rail Baltica“ projekto įgyvendinimo terminus:</text:span></text:p>
      <text:p text:style-name="P39"><text:span text:style-name="T40">2.1</text:span><text:span text:style-name="T41">. Lietuvos ir</text:span><text:span text:style-name="T42"><text:s/>Lenkijos valstybių siena–Marijampolė–Kaunas – 2010 metai;</text:span></text:p>
      <text:p text:style-name="P43"><text:span text:style-name="T44">2.2</text:span><text:span text:style-name="T45">. Kaunas–Lietuvos ir Latvijos valstybių siena – 2014 metai.</text:span></text:p>
      <text:p text:style-name="P46"><text:span text:style-name="T47">3</text:span><text:span text:style-name="T48">. Pavesti:</text:span></text:p>
      <text:p text:style-name="P49"><text:span text:style-name="T50">3.1</text:span><text:span text:style-name="T51">. Susisiekimo ministerijai kartu su Užsienio reikalų ministerija – koordinuoti bendradarbiavimo su kaimynin</text:span><text:span text:style-name="T52">ių šalių kompetentingomis institucijomis ir Europos Komisija „Rail Baltica“ projekto parengiamojo etapo darbus, kol Europos Komisija paskirs „Rail Baltica“ projekto Europos koordinatorių;</text:span></text:p>
      <text:p text:style-name="P53"><text:span text:style-name="T54">3.2</text:span><text:span text:style-name="T55">. Susisiekimo ministerijai:</text:span></text:p>
      <text:p text:style-name="P56"><text:span text:style-name="T57">3.2.1</text:span><text:span text:style-name="T58">. iki 2007 m. liepos 1 d.<text:s/></text:span><text:span text:style-name="T59">parengti ir pateikti Finansų ministerijai „Rail Baltica“ projekto finansavimo planą, kuriame būtų numatyti finansavimo šaltiniai ir jų proporcijos;</text:span></text:p>
      <text:p text:style-name="P60">Punkto pakeitimai:</text:p>
      <text:p text:style-name="P61"><text:span text:style-name="T62">Nr.<text:s/></text:span><text:a xlink:href="https://www.e-tar.lt/portal/legalAct.html?documentId=TAR.056B683E364B" office:target-frame-name="_top" xlink:show="replace"><text:span text:style-name="T63">113</text:span><text:span text:style-name="T64">2</text:span></text:a><text:span text:style-name="T65">, 2005-10-21, Žin., 2005, Nr. 127-4555 (2005-10-27), i. k. 1051100NUTA00001132</text:span></text:p>
      <text:p text:style-name="Normal"/>
      <text:p text:style-name="P66"><text:span text:style-name="T67">3.2.2</text:span><text:span text:style-name="T68">. iki 2007 m. liepos 1 d. parengti teisės aktų projektus dėl subjekto „Rail Baltica“ projektui įgyvendinti įsteigimo;</text:span></text:p>
      <text:p text:style-name="P69">Punkto pakeitimai:</text:p>
      <text:p text:style-name="P70"><text:span text:style-name="T71">Nr.<text:s/></text:span><text:a xlink:href="https://www.e-tar.lt/portal/legalAct.html?documentId=TAR.056B683E364B" office:target-frame-name="_top" xlink:show="replace"><text:span text:style-name="T72">1132</text:span></text:a><text:span text:style-name="T73">, 2005-10-21, Žin., 2005, Nr. 127-4555 (2005-10-27), i. k. 1051100NUTA00001132</text:span></text:p>
      <text:p text:style-name="Normal"/>
      <text:p text:style-name="P74"><text:span text:style-name="T75">3.3</text:span><text:span text:style-name="T76">. Transporto investicijų direkcijai – vykdyti „Rail Baltica“ projekto privalomųjų d</text:span><text:span text:style-name="T77">okumentų parengimo iniciatoriaus (užsakovo) funkcijas.</text:span></text:p>
      <text:p text:style-name="P78"><text:span text:style-name="T79">4</text:span><text:span text:style-name="T80">. Pripažinti netekusiais galios:</text:span></text:p>
      <text:p text:style-name="P81"><text:span text:style-name="T82">4.1</text:span><text:span text:style-name="T83">. Lietuvos Respublikos Vyriausybės 1997 m. gegužės 23 d. nutarimą Nr. 498 „Dėl europinio standarto geležinkelio Lietuvos–Lenkijos siena–Kaunas tiesimo“ (Žin</text:span><text:span text:style-name="T84">., 1997, Nr.<text:s/></text:span><text:a xlink:href="https://www.e-tar.lt/portal/lt/legalAct/TAR.E01649939B64" office:target-frame-name="_blank" xlink:show="new"><text:span text:style-name="T85">45-1119</text:span></text:a><text:span text:style-name="T86">);</text:span></text:p>
      <text:p text:style-name="P87"><text:span text:style-name="T88">4.2</text:span><text:span text:style-name="T89">. Lietuvos Respublikos Vyriausybės 1997 m. spalio 13 d. nutarimą Nr. 1122 „Dėl europinio standarto geležinkelio Lietuvos–Lenkijos siena–Kaunas tiesimo“ (Žin., 1997, Nr.<text:s/></text:span><text:a xlink:href="https://www.e-tar.lt/portal/lt/legalAct/TAR.22C6C2CABE6D" office:target-frame-name="_blank" xlink:show="new"><text:span text:style-name="T90">94</text:span><text:span text:style-name="T91">-2365</text:span></text:a><text:span text:style-name="T92">);<text:s/></text:span></text:p>
      <text:p text:style-name="P93"><text:span text:style-name="T94">4.3</text:span><text:span text:style-name="T95">. Lietuvos Respublikos Vyriausybės 1998 m. rugsėjo 22 d. nutarimą Nr. 1140 „Dėl Lietuvos Respublikos Vyriausybės 1997 m. spalio 13 d. nutarimo Nr. 1122 „Dėl europinio standarto geležinkelio Lietuvos–Lenkijos siena–Kaunas tiesimo“ dalinio pa</text:span><text:span text:style-name="T96">keitimo“ (Žin., 1998, Nr.<text:s/></text:span><text:a xlink:href="https://www.e-tar.lt/portal/lt/legalAct/TAR.FE2F7C256949" office:target-frame-name="_blank" xlink:show="new"><text:span text:style-name="T97">84-2355</text:span></text:a><text:span text:style-name="T98">).</text:span></text:p>
      <text:p text:style-name="P99"/>
      <text:p text:style-name="Normal"/>
      <text:p text:style-name="Normal"/>
      <text:p text:style-name="P100">MINISTRAS PIRMININKAS<text:tab/>ALGIRDAS BRAZAUSKAS</text:p>
      <text:p text:style-name="P101"/>
      <text:p text:style-name="P102"/>
      <text:p text:style-name="P103"/>
      <text:p text:style-name="P104">SUSISIEKIMO MINISTRAS<text:tab/>ZIGMANTAS BALČYTIS</text:p>
      <text:p text:style-name="P105"/>
      <text:p text:style-name="P106"/>
      <text:p text:style-name="P107"/>
      <text:p text:style-name="P108"><text:span text:style-name="T109">Pakeitimai:</text:span></text:p>
      <text:p text:style-name="P110"/>
      <text:p text:style-name="P111"><text:span text:style-name="T112">1.</text:span></text:p>
      <text:p text:style-name="P113"><text:span text:style-name="T114">Lietuvos Respublikos<text:s/></text:span><text:span text:style-name="T115">Vyriausybė, Nutarimas</text:span></text:p>
      <text:p text:style-name="P116"><text:span text:style-name="T117">Nr.<text:s/></text:span><text:a xlink:href="https://www.e-tar.lt/portal/legalAct.html?documentId=TAR.056B683E364B" office:target-frame-name="_top" xlink:show="replace"><text:span text:style-name="T118">1132</text:span></text:a><text:span text:style-name="T119">, 2005-10-21, Žin., 2005, Nr. 127-4555 (2005-10-27), i. k. 1051100NUTA00001132</text:span></text:p>
      <text:p text:style-name="P120"><text:span text:style-name="T121">Dėl Lietuvos Respublikos Vyriausybės 2005 m. kovo 31 d. nutarimo<text:s/></text:span><text:span text:style-name="T122">Nr. 341 "Dėl Europos standarto geležinkelio "Rail Baltica" trasos projektavimo ir įgyvendinimo darbų koordinav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7T08:31:00Z</meta:creation-date>
    <dc:date>2021-04-27T08:31:00Z</dc:date>
    <meta:template xlink:href="Normal.dotm" xlink:type="simple"/>
    <meta:editing-cycles>2</meta:editing-cycles>
    <meta:editing-duration>PT0S</meta:editing-duration>
    <meta:document-statistic meta:page-count="2" meta:paragraph-count="39" meta:word-count="477" meta:character-count="3668" meta:row-count="129" meta:non-whitespace-character-count="3230"/>
  </office:meta>
</office:document-meta>
</file>