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/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indent="3.54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olumn70" style:family="table-column">
      <style:table-column-properties style:column-width="0.5298in"/>
    </style:style>
    <style:style style:name="TableColumn71" style:family="table-column">
      <style:table-column-properties style:column-width="4.7388in"/>
    </style:style>
    <style:style style:name="TableColumn72" style:family="table-column">
      <style:table-column-properties style:column-width="1.4236in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1-2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cf6eb55087e011e397b5c02d3197f382" office:target-frame-name="_top" xlink:show="replace"><text:span text:style-name="T14">V-115</text:span></text:a><text:span text:style-name="T15">, 2014-01-27, paskelbta TAR 2014-01-28, i. k.<text:s/></text:span><text:span text:style-name="T16">2014-00642</text:span></text:p>
      <text:p text:style-name="P17"><text:span text:style-name="T18">Dėl Lietuvos Respublikos sveikatos apsaugos ministerijos 1996 m. birželio 27 d. įsakymo Nr. 353 „Dėl apmokymo dirbti su dentaliniais rentgeno aparatais kainos tvirtinimo“ pripažinimo netekusiu galios</text:span></text:p>
      <text:p text:style-name="P19"/>
      <text:p text:style-name="P20"><text:span text:style-name="T21">Suvestinė redakcija nuo 2004-05-01 iki 2014-</text:span><text:span text:style-name="T22">01-28</text:span></text:p>
      <text:p text:style-name="P23"/>
      <text:p text:style-name="P24"><text:span text:style-name="T25">Įsakymas paskelbtas: Žin. 1996, Nr.<text:s/></text:span><text:a xlink:href="https://www.e-tar.lt/portal/legalAct.html?documentId=TAR.1E18CBA3F600" office:target-frame-name="_top" xlink:show="replace"><text:span text:style-name="T26">63-1482</text:span></text:a><text:span text:style-name="T27">, i. k. 0962250ISAK00000353</text:span></text:p>
      <text:p text:style-name="P28"/>
      <text:p text:style-name="P29"/>
      <text:p text:style-name="P30"><text:span text:style-name="T31"/><text:span text:style-name="T32">LIETUVOS RESPUBLIKOS SVEIKATOS AP</text:span><text:span text:style-name="T33">SAUGOS MINISTERIJOS</text:span></text:p>
      <text:p text:style-name="P34"/>
      <text:p text:style-name="P35">Į S A K Y M A S</text:p>
      <text:p text:style-name="P36">DĖL APMOKYMO DIRBTI SU DENTALINIAIS RENTGENO APARATAIS KAINOS TVIRTINIMO</text:p>
      <text:p text:style-name="P37"/>
      <text:p text:style-name="P38">1996 m. birželio 27 d. Nr. 353</text:p>
      <text:p text:style-name="P39">Vilnius</text:p>
      <text:p text:style-name="P40"/>
      <text:p text:style-name="P41"/>
      <text:p text:style-name="P42"><text:span text:style-name="T43">Vadovaudamasis Kainų ir tarifų reguliavimo tvarka, patvirtinta Lietuvos Respublikos Vyriausybės 1994 m.<text:s/></text:span><text:span text:style-name="T44">vasario 3 d. nutarimu Nr. 77 „Dėl kainodaros reguliavimo“,</text:span></text:p>
      <text:p text:style-name="P45"><text:span text:style-name="T46">ĮSAKA</text:span><text:span text:style-name="T47">U:</text:span></text:p>
      <text:p text:style-name="P48">Patvirtinti gydytojų odontologų ir medicinos seserų apmokymo dirbti su dentaliniais rentgeno aparatais kainą (pridedama).</text:p>
      <text:p text:style-name="P49">Pastraipos pakeitimai:</text:p>
      <text:p text:style-name="P50"><text:span text:style-name="T51">Nr.<text:s/></text:span><text:a xlink:href="https://www.e-tar.lt/portal/legalAct.html?documentId=TAR.9E4955D5C12C" office:target-frame-name="_top" xlink:show="replace"><text:span text:style-name="T52">V-79</text:span></text:a><text:span text:style-name="T53">, 2004-02-20, Žin., 2004, Nr. 32-1030 (2004-02-28), i. k. 1042250ISAK0000V-79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ANTANAS VINKUS</text:span></text:p>
      <text:soft-page-break/>
      <text:p text:style-name="P60"><text:span text:style-name="T61">PATVIRTINTA</text:span></text:p>
      <text:p text:style-name="P62">Lietuvos Respublikos</text:p>
      <text:p text:style-name="P63">sveikatos apsaugos ministerijos</text:p>
      <text:p text:style-name="P64">1996 06 27<text:s/>įsakymu Nr. 353</text:p>
      <text:p text:style-name="P65"/>
      <text:p text:style-name="P66"><text:span text:style-name="T67">GYDYTOJŲ ODONTOLOGŲ IR MEDICINOS SESERŲ APMOKYMO DIRBTI SU DENTALINIAIS RENTGENO APARATAIS KAINA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Išlaidų pavadinimas</text:p>
          </table:table-cell>
          <table:table-cell table:style-name="TableCell78">
            <text:p text:style-name="P79">Kaina litais (5 žmonėms)</text:p>
          </table:table-cell>
        </table:table-row>
        <table:table-row table:style-name="TableRow80">
          <table:table-cell table:style-name="TableCell81">
            <text:p text:style-name="P82">I.</text:p>
          </table:table-cell>
          <table:table-cell table:style-name="TableCell83">
            <text:p text:style-name="P84">Darbo užmokestis: 1 val. sutartinė kaina 13.5 Lt. x 35 val. (dėstytojai<text:s/>aukščiausios kategorijos)</text:p>
          </table:table-cell>
          <table:table-cell table:style-name="TableCell85">
            <text:p text:style-name="P86">472.50</text:p>
          </table:table-cell>
        </table:table-row>
        <table:table-row table:style-name="TableRow87">
          <table:table-cell table:style-name="TableCell88">
            <text:p text:style-name="P89">II.</text:p>
          </table:table-cell>
          <table:table-cell table:style-name="TableCell90">
            <text:p text:style-name="P91">Soc. draudimas</text:p>
          </table:table-cell>
          <table:table-cell table:style-name="TableCell92">
            <text:p text:style-name="P93">141.75</text:p>
          </table:table-cell>
        </table:table-row>
        <table:table-row table:style-name="TableRow94">
          <table:table-cell table:style-name="TableCell95">
            <text:p text:style-name="P96">III.</text:p>
          </table:table-cell>
          <table:table-cell table:style-name="TableCell97">
            <text:p text:style-name="P98">Išlaidos susijusios su kursantų apmokymu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1. Rentgeno nuotraukos – 72 vnt.</text:p>
          </table:table-cell>
          <table:table-cell table:style-name="TableCell106">
            <text:p text:style-name="P107">47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2. Rentgeno filmas</text:p>
          </table:table-cell>
          <table:table-cell table:style-name="TableCell113">
            <text:p text:style-name="P114">10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3. Rentgeno aparato panaudojimo nuoma</text:p>
          </table:table-cell>
          <table:table-cell table:style-name="TableCell120">
            <text:p text:style-name="P121">2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4. Chemikalai 1 savaitei</text:p>
          </table:table-cell>
          <table:table-cell table:style-name="TableCell127">
            <text:p text:style-name="P128">48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5.<text:s/>Patalpų nuoma: 5.65 Lt. x 20 m2</text:p>
          </table:table-cell>
          <table:table-cell table:style-name="TableCell134">
            <text:p text:style-name="P135">113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6. Komunalinės paslaugos (elektros energija, vanduo, šiukšlių išvežimas)</text:p>
          </table:table-cell>
          <table:table-cell table:style-name="TableCell141">
            <text:p text:style-name="P142">13.25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7. Popieriaus įsigijimas, pažymėjimų apiforminimas ir kitos paslaugos</text:p>
          </table:table-cell>
          <table:table-cell table:style-name="TableCell148">
            <text:p text:style-name="P149">35.6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8. Koeficientas Centro veiklos vystymui 25%</text:p>
          </table:table-cell>
          <table:table-cell table:style-name="TableCell155">
            <text:p text:style-name="P156">292.78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Viso<text:s/>išlaidų grupės apmokymui</text:p>
          </table:table-cell>
          <table:table-cell table:style-name="TableCell162">
            <text:p text:style-name="P163">1463.88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Vienam kursantui kaina (1463.88: 5 žmonių)</text:p>
          </table:table-cell>
          <table:table-cell table:style-name="TableCell169">
            <text:p text:style-name="P170">292.78</text:p>
          </table:table-cell>
        </table:table-row>
      </table:table>
      <text:p text:style-name="P171"/>
      <text:p text:style-name="P172"/>
      <text:p text:style-name="P173">SVEIKATOS APSAUGOS MINISTERIJOS</text:p>
      <text:p text:style-name="P174">KAINŲ SKYRIAUS VIRŠININKĖ<text:tab/>ALBINA ZIENIUVIENĖ</text:p>
      <text:p text:style-name="P175"><text:span text:style-name="T176">______________</text:span></text:p>
      <text:p text:style-name="P177">Pakeistas priedo pavadinimas:</text:p>
      <text:p text:style-name="P178"><text:span text:style-name="T179">Nr.<text:s/></text:span><text:a xlink:href="https://www.e-tar.lt/portal/legalAct.html?documentId=TAR.9E4955D5C12C" office:target-frame-name="_top" xlink:show="replace"><text:span text:style-name="T180">V-79</text:span></text:a><text:span text:style-name="T181">, 2004-02-20, Žin., 2004, Nr. 32-1030 (2004-02-28), i. k. 1042250ISAK0000V-79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veikatos apsaugos ministerija, Įsakymas</text:span></text:p>
      <text:p text:style-name="P191"><text:span text:style-name="T192">Nr.<text:s/></text:span><text:a xlink:href="https://www.e-tar.lt/portal/legalAct.html?documentId=TAR.9E4955D5C12C" office:target-frame-name="_top" xlink:show="replace"><text:span text:style-name="T193">V-79</text:span></text:a><text:span text:style-name="T194">, 2004-02-20, Žin., 2004, Nr. 32-1030 (2004-02-28), i. k. 1042250ISAK0000V-79</text:span></text:p>
      <text:p text:style-name="P195"><text:span text:style-name="T196">Dėl Lietuvos Respublikos sveikatos apsaugos ministro įsakymų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2T11:22:00Z</meta:creation-date>
    <dc:date>2017-01-12T11:22:00Z</dc:date>
    <meta:template xlink:href="Normal.dotm" xlink:type="simple"/>
    <meta:editing-cycles>2</meta:editing-cycles>
    <meta:editing-duration>PT0S</meta:editing-duration>
    <meta:document-statistic meta:page-count="2" meta:paragraph-count="47" meta:word-count="380" meta:character-count="2879" meta:row-count="90" meta:non-whitespace-character-count="2546"/>
  </office:meta>
</office:document-meta>
</file>