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1-01</text:span></text:p>
      <text:p text:style-name="P5"/>
      <text:p text:style-name="P6"><text:span text:style-name="T7">Nutarimas paskelbtas: Žin. 1997, Nr.<text:s/></text:span><text:a xlink:href="https://www.e-tar.lt/portal/legalAct.html?documentId=TAR.1DFAD2094FBA" office:target-frame-name="_top" xlink:show="replace"><text:span text:style-name="T8">74-1918</text:span></text:a><text:span text:style-name="T9">, i. k. 0971100NUTA00000882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AMBASADŲ GRAIKIJOS RESPUBLIKOJE IR PORTUGALIJOS RESPUBLIKOJE ĮSTEIGIMO</text:p>
      <text:p text:style-name="P17"/>
      <text:p text:style-name="P18">1997 m. rugpjūčio 1 d. Nr. 882</text:p>
      <text:p text:style-name="P19">Vilnius</text:p>
      <text:p text:style-name="P20"/>
      <text:p text:style-name="P21"><text:span text:style-name="T22">Lietuvos Respublikos Vyriausybė<text:s/></text:span><text:span text:style-name="T23">n</text:span><text:span text:style-name="T24">utari</text:span><text:span text:style-name="T25">a:</text:span></text:p>
      <text:p text:style-name="P26"><text:span text:style-name="T27">1</text:span><text:span text:style-name="T28">. Įsteigti nuo 1997 m. rugsėjo 1 d. Lietuvos Respublikos ambasadas Graikijos Respublikoje ir Portugalijos Respublikoje.</text:span></text:p>
      <text:p text:style-name="P29"><text:span text:style-name="T30">2.</text:span><text:span text:style-name="T31"><text:s/>Neteko galios nuo 2000-01-01</text:span></text:p>
      <text:p text:style-name="P32">Punkto naikinimas:</text:p>
      <text:p text:style-name="P33"><text:span text:style-name="T34">Nr.<text:s/></text:span><text:a xlink:href="https://www.e-tar.lt/portal/legalAct.html?documentId=TAR.73B0FE140F13" office:target-frame-name="_top" xlink:show="replace"><text:span text:style-name="T35">1235</text:span></text:a><text:span text:style-name="T36">, 1999-11-05, Žin. 1999, Nr. 95-2750 (1999-11-10), i. k. 0991100NUTA00001235</text:span></text:p>
      <text:p text:style-name="Normal"/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>Krašto apsaugos ministras,</text:p>
      <text:p text:style-name="P43">Pavaduojantis<text:s/>užsienio reikalų ministrą<text:tab/>Česlovas Stankevičius</text:p>
      <text:p text:style-name="P44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TAR.73B0FE140F13" office:target-frame-name="_top" xlink:show="replace"><text:span text:style-name="T56">1235</text:span></text:a><text:span text:style-name="T57">, 1999-11-05, Žin., 1999, Nr. 95-2750 (1999-11-10), i.</text:span><text:span text:style-name="T58"><text:s/>k. 0991100NUTA00001235</text:span></text:p>
      <text:p text:style-name="P59"><text:span text:style-name="T60">Dėl Lietuvos Respublikos diplomatinės tarnybos veiklo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3T12:45:00Z</meta:creation-date>
    <dc:date>2021-03-03T12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1183" meta:row-count="42" meta:non-whitespace-character-count="1051"/>
  </office:meta>
</office:document-meta>
</file>