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text-properties style:font-name="Arial" style:font-name-complex="Arial" fo:font-size="10pt" style:font-size-asian="10pt"/>
    </style:style>
    <style:style style:name="P32" style:parent-style-name="Normal" style:family="paragraph">
      <style:text-properties style:font-name="Arial" style:font-name-complex="Arial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font-size-complex="12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master-page-name="MP1" style:family="paragraph">
      <style:paragraph-properties fo:break-before="page" fo:text-align="justify" fo:text-indent="5.5in">
        <style:tab-stops>
          <style:tab-stop style:type="left" style:position="5.5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text-indent="5.5in">
        <style:tab-stops>
          <style:tab-stop style:type="left" style:position="5.5in"/>
        </style:tab-stops>
      </style:paragraph-properties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2in"/>
          <style:tab-stop style:type="left" style:leader-style="solid" style:leader-text="_" style:position="3.5in"/>
          <style:tab-stop style:type="left" style:position="5.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justify" fo:text-indent="0.5in">
        <style:tab-stops>
          <style:tab-stop style:type="left" style:leader-style="solid" style:leader-text="_" style:position="4.25in"/>
          <style:tab-stop style:type="left" style:position="5.5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5.5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5.5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5.5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5.5in"/>
        </style:tab-stops>
      </style:paragraph-properties>
      <style:text-properties style:font-size-complex="12pt"/>
    </style:style>
    <style:style style:name="TableColumn94" style:family="table-column">
      <style:table-column-properties style:column-width="7in"/>
    </style:style>
    <style:style style:name="Table93" style:family="table">
      <style:table-properties style:width="7in" fo:margin-left="3.2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leader-style="solid" style:leader-text="_" style:position="1.9354in"/>
          <style:tab-stop style:type="left" style:leader-style="solid" style:leader-text="_" style:position="3.925in"/>
          <style:tab-stop style:type="left" style:leader-style="solid" style:leader-text="_" style:position="5.477in"/>
          <style:tab-stop style:type="right" style:leader-style="solid" style:leader-text="_" style:position="6.8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 fo:text-indent="0.9in"/>
      <style:text-properties style:font-size-complex="12pt"/>
    </style:style>
    <style:style style:name="TableColumn100" style:family="table-column">
      <style:table-column-properties style:column-width="0.7062in"/>
    </style:style>
    <style:style style:name="TableColumn101" style:family="table-column">
      <style:table-column-properties style:column-width="1.1881in"/>
    </style:style>
    <style:style style:name="TableColumn102" style:family="table-column">
      <style:table-column-properties style:column-width="0.6736in"/>
    </style:style>
    <style:style style:name="TableColumn103" style:family="table-column">
      <style:table-column-properties style:column-width="0.6534in"/>
    </style:style>
    <style:style style:name="TableColumn104" style:family="table-column">
      <style:table-column-properties style:column-width="0.7847in"/>
    </style:style>
    <style:style style:name="TableColumn105" style:family="table-column">
      <style:table-column-properties style:column-width="0.7652in"/>
    </style:style>
    <style:style style:name="TableColumn106" style:family="table-column">
      <style:table-column-properties style:column-width="0.684in"/>
    </style:style>
    <style:style style:name="TableColumn107" style:family="table-column">
      <style:table-column-properties style:column-width="0.8625in"/>
    </style:style>
    <style:style style:name="TableColumn108" style:family="table-column">
      <style:table-column-properties style:column-width="0.6284in"/>
    </style:style>
    <style:style style:name="TableColumn109" style:family="table-column">
      <style:table-column-properties style:column-width="0.8486in"/>
    </style:style>
    <style:style style:name="TableColumn110" style:family="table-column">
      <style:table-column-properties style:column-width="0.8645in"/>
    </style:style>
    <style:style style:name="TableColumn111" style:family="table-column">
      <style:table-column-properties style:column-width="0.8937in"/>
    </style:style>
    <style:style style:name="TableColumn112" style:family="table-column">
      <style:table-column-properties style:column-width="0.6881in"/>
    </style:style>
    <style:style style:name="Table99" style:family="table">
      <style:table-properties style:width="10.2416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Row122" style:family="table-row">
      <style:table-row-properties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>
        <style:tab-stops>
          <style:tab-stop style:type="left" style:leader-style="solid" style:leader-text="_" style:position="2.75in"/>
          <style:tab-stop style:type="left" style:position="3.5in"/>
          <style:tab-stop style:type="left" style:leader-style="solid" style:leader-text="_" style:position="5.875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>
        <style:tab-stops>
          <style:tab-stop style:type="center" style:position="1.75in"/>
          <style:tab-stop style:type="center" style:position="4.625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justify">
        <style:tab-stops>
          <style:tab-stop style:type="left" style:leader-style="solid" style:leader-text="_" style:position="2.75in"/>
          <style:tab-stop style:type="left" style:position="3.5in"/>
          <style:tab-stop style:type="left" style:leader-style="solid" style:leader-text="_" style:position="5.875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>
        <style:tab-stops>
          <style:tab-stop style:type="center" style:position="1.75in"/>
          <style:tab-stop style:type="center" style:position="4.625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P327" style:parent-style-name="Normal" style:master-page-name="MP2" style:family="paragraph">
      <style:paragraph-properties fo:break-before="page" fo:text-align="justify" fo:text-indent="3.125in">
        <style:tab-stops>
          <style:tab-stop style:type="left" style:position="3.125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text-indent="0.5in">
        <style:tab-stops>
          <style:tab-stop style:type="left" style:position="1.625in"/>
          <style:tab-stop style:type="left" style:leader-style="solid" style:leader-text="_" style:position="2.75in"/>
          <style:tab-stop style:type="left" style:position="3.125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 fo:text-indent="0.5in">
        <style:tab-stops>
          <style:tab-stop style:type="left" style:leader-style="solid" style:leader-text="_" style:position="2.75in"/>
          <style:tab-stop style:type="left" style:position="3.125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3.125in">
        <style:tab-stops>
          <style:tab-stop style:type="left" style:position="3.125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 fo:text-indent="3.125in">
        <style:tab-stops>
          <style:tab-stop style:type="left" style:position="3.125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 fo:text-indent="0.5in">
        <style:tab-stops>
          <style:tab-stop style:type="left" style:position="3.125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 fo:text-indent="3.125in">
        <style:tab-stops>
          <style:tab-stop style:type="left" style:position="3.125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7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341" style:family="table-column">
      <style:table-column-properties style:column-width="6.6937in"/>
    </style:style>
    <style:style style:name="Table340" style:family="table">
      <style:table-properties style:width="6.6937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leader-style="solid" style:leader-text="_" style:position="2.125in"/>
          <style:tab-stop style:type="left" style:leader-style="solid" style:leader-text="_" style:position="3.9062in"/>
          <style:tab-stop style:type="left" style:leader-style="solid" style:leader-text="_" style:position="5.0833in"/>
          <style:tab-stop style:type="right" style:leader-style="solid" style:leader-text="_" style:position="6.375in"/>
        </style:tab-stops>
      </style:paragraph-properties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TableColumn347" style:family="table-column">
      <style:table-column-properties style:column-width="1.0194in"/>
    </style:style>
    <style:style style:name="TableColumn348" style:family="table-column">
      <style:table-column-properties style:column-width="0.9527in"/>
    </style:style>
    <style:style style:name="TableColumn349" style:family="table-column">
      <style:table-column-properties style:column-width="0.9666in"/>
    </style:style>
    <style:style style:name="TableColumn350" style:family="table-column">
      <style:table-column-properties style:column-width="0.9361in"/>
    </style:style>
    <style:style style:name="TableColumn351" style:family="table-column">
      <style:table-column-properties style:column-width="0.9395in"/>
    </style:style>
    <style:style style:name="TableColumn352" style:family="table-column">
      <style:table-column-properties style:column-width="0.9395in"/>
    </style:style>
    <style:style style:name="TableColumn353" style:family="table-column">
      <style:table-column-properties style:column-width="0.9395in"/>
    </style:style>
    <style:style style:name="Table346" style:family="table">
      <style:table-properties style:width="6.6937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size-complex="12pt"/>
    </style:style>
    <style:style style:name="TableCell3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size-complex="12pt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TableCell4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P428" style:parent-style-name="Normal" style:family="paragraph">
      <style:paragraph-properties fo:text-align="justify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size-complex="12pt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size-complex="12pt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P456" style:parent-style-name="Normal" style:family="paragraph">
      <style:paragraph-properties fo:text-align="justify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size-complex="12pt"/>
    </style:style>
    <style:style style:name="TableCell4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size-complex="12pt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size-complex="12pt"/>
    </style:style>
    <style:style style:name="P484" style:parent-style-name="Normal" style:family="paragraph">
      <style:paragraph-properties fo:text-align="justify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size-complex="12pt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P498" style:parent-style-name="Normal" style:family="paragraph">
      <style:paragraph-properties fo:text-align="justify"/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size-complex="12pt"/>
    </style:style>
    <style:style style:name="TableCell5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size-complex="12pt"/>
    </style:style>
    <style:style style:name="P512" style:parent-style-name="Normal" style:family="paragraph">
      <style:paragraph-properties fo:text-align="justify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size-complex="12pt"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2pt"/>
    </style:style>
    <style:style style:name="P526" style:parent-style-name="Normal" style:family="paragraph">
      <style:paragraph-properties fo:text-align="justify"/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size-complex="12p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ize-complex="12pt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TableCell5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size-complex="12pt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size-complex="12pt"/>
    </style:style>
    <style:style style:name="P568" style:parent-style-name="Normal" style:family="paragraph">
      <style:paragraph-properties fo:text-align="justify"/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size-complex="12p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/>
    </style:style>
    <style:style style:name="P582" style:parent-style-name="Normal" style:family="paragraph">
      <style:paragraph-properties fo:text-align="justify"/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size-complex="12pt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ize-complex="12pt"/>
    </style:style>
    <style:style style:name="TableCell5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size-complex="12pt"/>
    </style:style>
    <style:style style:name="P596" style:parent-style-name="Normal" style:family="paragraph">
      <style:paragraph-properties fo:text-align="justify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size-complex="12pt"/>
    </style:style>
    <style:style style:name="TableCell6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size-complex="12pt"/>
    </style:style>
    <style:style style:name="P610" style:parent-style-name="Normal" style:family="paragraph">
      <style:paragraph-properties fo:text-align="justify"/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size-complex="12pt"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size-complex="12pt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size-complex="12pt"/>
    </style:style>
    <style:style style:name="TableCell6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size-complex="12pt"/>
    </style:style>
    <style:style style:name="P638" style:parent-style-name="Normal" style:family="paragraph">
      <style:paragraph-properties fo:text-align="justify"/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size-complex="12pt"/>
    </style:style>
    <style:style style:name="TableCell6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size-complex="12pt"/>
    </style:style>
    <style:style style:name="P652" style:parent-style-name="Normal" style:family="paragraph">
      <style:paragraph-properties fo:text-align="justify"/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size-complex="12pt"/>
    </style:style>
    <style:style style:name="P6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6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61" style:parent-style-name="Normal" style:family="paragraph">
      <style:paragraph-properties>
        <style:tab-stops>
          <style:tab-stop style:type="left" style:leader-style="solid" style:leader-text="_" style:position="2.75in"/>
          <style:tab-stop style:type="left" style:position="3.125in"/>
          <style:tab-stop style:type="left" style:leader-style="solid" style:leader-text="_" style:position="5.875in"/>
        </style:tab-stops>
      </style:paragraph-properties>
      <style:text-properties style:font-size-complex="12pt"/>
    </style:style>
    <style:style style:name="P662" style:parent-style-name="Normal" style:family="paragraph">
      <style:paragraph-properties>
        <style:tab-stops>
          <style:tab-stop style:type="center" style:position="1.625in"/>
          <style:tab-stop style:type="center" style:position="4.5in"/>
        </style:tab-stops>
      </style:paragraph-properties>
      <style:text-properties fo:font-size="10pt" style:font-size-asian="10pt"/>
    </style:style>
    <style:style style:name="P663" style:parent-style-name="Normal" style:family="paragraph">
      <style:paragraph-properties>
        <style:tab-stops>
          <style:tab-stop style:type="left" style:leader-style="solid" style:leader-text="_" style:position="2.75in"/>
          <style:tab-stop style:type="left" style:position="3.125in"/>
          <style:tab-stop style:type="left" style:leader-style="solid" style:leader-text="_" style:position="5.875in"/>
        </style:tab-stops>
      </style:paragraph-properties>
      <style:text-properties style:font-size-complex="12pt"/>
    </style:style>
    <style:style style:name="P664" style:parent-style-name="Normal" style:family="paragraph">
      <style:paragraph-properties>
        <style:tab-stops>
          <style:tab-stop style:type="center" style:position="1.625in"/>
          <style:tab-stop style:type="center" style:position="4.5in"/>
        </style:tab-stops>
      </style:paragraph-properties>
      <style:text-properties fo:font-size="10pt" style:font-size-asian="10pt"/>
    </style:style>
    <style:style style:name="P6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/>
    </style:style>
    <style:style style:name="P6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weight="bold" style:font-weight-asian="bold"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01-07-12:</text:span></text:p>
      <text:p text:style-name="P3"><text:span text:style-name="T4">Lietuvos banko valdyba, Nutarimas</text:span></text:p>
      <text:p text:style-name="P5"><text:span text:style-name="T6">Nr.<text:s/></text:span><text:a xlink:href="https://www.e-tar.lt/portal/legalAct.html?documentId=TAR.47770595EAF4" office:target-frame-name="_top" xlink:show="replace"><text:span text:style-name="T7">116</text:span></text:a><text:span text:style-name="T8">, 2001-07-05, Žin., 2001, Nr. 60-2173 (2001-07-11), i. k. 101505ANUTA00000116</text:span></text:p>
      <text:p text:style-name="P9"><text:span text:style-name="T10">Dėl Lietuvos<text:s/></text:span><text:span text:style-name="T11">banko valdybos nutarimų pripažinimo netekusiais galios</text:span></text:p>
      <text:p text:style-name="P12"/>
      <text:p text:style-name="P13"><text:span text:style-name="T14">Suvestinė redakcija nuo 1999-06-10 iki 2001-07-11</text:span></text:p>
      <text:p text:style-name="P15"/>
      <text:p text:style-name="P16"><text:span text:style-name="T17">Nutarimas paskelbtas: Žin. 1996, Nr.<text:s/></text:span><text:a xlink:href="https://www.e-tar.lt/portal/legalAct.html?documentId=TAR.1DF676014AE3" office:target-frame-name="_top" xlink:show="replace"><text:span text:style-name="T18">25-637</text:span></text:a><text:span text:style-name="T19">, i. k. 096505ANUTA00000</text:span><text:span text:style-name="T20">048</text:span></text:p>
      <text:p text:style-name="P21"/>
      <text:p text:style-name="P22"><text:span text:style-name="T23"/><text:span text:style-name="T24">LIETUVOS BANKO VALDYBA</text:span></text:p>
      <text:p text:style-name="P25"/>
      <text:p text:style-name="P26">N U T A R I M A S</text:p>
      <text:p text:style-name="P27">DĖL KOMERCINIŲ BANKŲ ATASKAITŲ APIE UŽSIENIO PASKOLŲ PANAUDOJIMĄ IR DĖL TIESIOGINIŲ UŽSIENIO PASKOLŲ ĮREGISTRAVIMO</text:p>
      <text:p text:style-name="P28"/>
      <text:p text:style-name="P29">1996 m. kovo 7 d. Nr. 48</text:p>
      <text:p text:style-name="P30">Vilnius</text:p>
      <text:p text:style-name="P31"/>
      <text:p text:style-name="P32"/>
      <text:p text:style-name="P33"><text:span text:style-name="T34">Vadovaudamasi Lietuvos Respublikos Vyriausybės ir Lietuvos banko valdybos 1993 m. birželio 24 d. nutarimu Nr.471, Lietuvos banko valdyba nutaria:</text:span></text:p>
      <text:p text:style-name="P35"><text:span text:style-name="T36">1</text:span><text:span text:style-name="T37">. Patvirtinti šias komercinių bankų atskaitomybės formas:</text:span></text:p>
      <text:p text:style-name="P38"><text:span text:style-name="T39">1.1</text:span><text:span text:style-name="T40">. Forma Nr.6101 „Užsienio paskolos<text:s/></text:span><text:span text:style-name="T41">panaudojimas“.</text:span></text:p>
      <text:p text:style-name="P42"><text:span text:style-name="T43">1.2</text:span><text:span text:style-name="T44">. Forma Nr.6102 „Užsienio paskolos grąžinimo terminai“.</text:span></text:p>
      <text:p text:style-name="P45"><text:span text:style-name="T46">1.3.</text:span><text:span text:style-name="T47"><text:s/>Neteko galios nuo 1999-06-10</text:span></text:p>
      <text:p text:style-name="P48">Papunkčio naikinimas:</text:p>
      <text:p text:style-name="P49"><text:span text:style-name="T50">Nr.<text:s/></text:span><text:a xlink:href="https://www.e-tar.lt/portal/legalAct.html?documentId=TAR.27FB1F6A9DC7" office:target-frame-name="_top" xlink:show="replace"><text:span text:style-name="T51">77</text:span></text:a><text:span text:style-name="T52">, 1999-05-27, Žin. 1999, Nr.<text:s/></text:span><text:span text:style-name="T53">50-1632 (1999-06-09) ; Žin. 1999, Nr. 52-0 (1999-06-16), i. k. 099505ANUTA00000077</text:span></text:p>
      <text:p text:style-name="Normal"/>
      <text:p text:style-name="P54"><text:span text:style-name="T55">2</text:span><text:span text:style-name="T56">. Įpareigoti komercinius bankus pateikti Lietuvos bankui nurodytas formas iki kiekvieno mėnesio 5 d.</text:span></text:p>
      <text:p text:style-name="P57"><text:span text:style-name="T58">3</text:span><text:span text:style-name="T59">. Pripažinti negaliojančiomis Lietuvos banko valdybos 1993<text:s/></text:span><text:span text:style-name="T60">m. liepos 29 d. posėdyje patvirtintą formą Nr.1501 „Ataskaita apie užsienio paskolas, gaunamas ūkio subjektų be Lietuvos Respublikos Vyriausybės garantijos“ ir formą Nr.1502 „Duomenys apie Lietuvos Respublikos vardu gauto kredito panaudojimą“.</text:span></text:p>
      <text:p text:style-name="P61"><text:span text:style-name="T62">4.</text:span><text:span text:style-name="T63"><text:s/>Neteko<text:s/></text:span><text:span text:style-name="T64">galios nuo 1999-06-10</text:span></text:p>
      <text:p text:style-name="P65">Punkto naikinimas:</text:p>
      <text:p text:style-name="P66"><text:span text:style-name="T67">Nr.<text:s/></text:span><text:a xlink:href="https://www.e-tar.lt/portal/legalAct.html?documentId=TAR.27FB1F6A9DC7" office:target-frame-name="_top" xlink:show="replace"><text:span text:style-name="T68">77</text:span></text:a><text:span text:style-name="T69">, 1999-05-27, Žin. 1999, Nr. 50-1632 (1999-06-09) ; Žin. 1999, Nr. 52-0 (1999-06-16), i. k. 099505ANUTA00000077</text:span></text:p>
      <text:p text:style-name="Normal"/>
      <text:p text:style-name="P70"/>
      <text:p text:style-name="P71"/>
      <text:p text:style-name="P72"/>
      <text:p text:style-name="P73"><text:span text:style-name="T74">VALDYBOS<text:s/></text:span><text:span text:style-name="T75">PIRMININKAS</text:span><text:span text:style-name="T76"><text:tab/>REINOLDIJUS ŠARKINAS<text:s/></text:span></text:p>
      <text:p text:style-name="P77"/>
      <text:soft-page-break/>
      <text:p text:style-name="P78">Apsaugos laipsnis: Viešai neskelbtina informacija<text:s/></text:p>
      <text:p text:style-name="P79">Užsienio paskolos panaudojimas<text:s/></text:p>
      <text:p text:style-name="P80"><text:span text:style-name="T81">Pateikėjas<text:s/></text:span><text:span text:style-name="T82"><text:tab/>kodas:<text:s/></text:span><text:span text:style-name="T83"><text:tab/></text:span><text:span text:style-name="T84"><text:tab/></text:span><text:span text:style-name="T85">Formos Nr.<text:s/></text:span><text:span text:style-name="T86">6101</text:span><text:span text:style-name="T87"><text:s/></text:span></text:p>
      <text:p text:style-name="P88">Bankas<text:s/><text:tab/><text:tab/>Mėnesinė<text:s/></text:p>
      <text:p text:style-name="P89"/>
      <text:p text:style-name="P90">Gavėjas<text:s/><text:tab/>199_ m.__________mėn._____d.<text:s/></text:p>
      <text:p text:style-name="P91">Lietuvos bankas<text:s/><text:tab/>Pateikiama kiekvieną mėnesį iki 5 d.<text:s/>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Paskolos šaltinis:<text:tab/>Banko gauta suma:<text:tab/>Valiuta:<text:s/><text:tab/>Mat. vnt.<text:tab/>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Paskolos kodas</text:p>
          </table:table-cell>
          <table:table-cell table:style-name="TableCell116" table:number-rows-spanned="2">
            <text:p text:style-name="P117">Paskolos gavėjo pavadinimas, kodas, adresas</text:p>
          </table:table-cell>
          <table:table-cell table:style-name="TableCell118" table:number-columns-spanned="7">
            <text:p text:style-name="P119">Pasko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Paskolos gavėjo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Skyrimo data</text:p>
          </table:table-cell>
          <table:table-cell table:style-name="TableCell127">
            <text:p text:style-name="P128">Paskirta suma</text:p>
          </table:table-cell>
          <table:table-cell table:style-name="TableCell129">
            <text:p text:style-name="P130">Panaudota suma</text:p>
          </table:table-cell>
          <table:table-cell table:style-name="TableCell131">
            <text:p text:style-name="P132">Palūkanų norma, %</text:p>
          </table:table-cell>
          <table:table-cell table:style-name="TableCell133">
            <text:p text:style-name="P134">Grąžinta<text:s/>suma</text:p>
          </table:table-cell>
          <table:table-cell table:style-name="TableCell135">
            <text:p text:style-name="P136">Sumokėtų palūkanų suma</text:p>
          </table:table-cell>
          <table:table-cell table:style-name="TableCell137">
            <text:p text:style-name="P138">Paskirtis</text:p>
          </table:table-cell>
          <table:table-cell table:style-name="TableCell139">
            <text:p text:style-name="P140">Akcinis kapitalas, tūkst.. Lt</text:p>
          </table:table-cell>
          <table:table-cell table:style-name="TableCell141">
            <text:p text:style-name="P142">Darbuotojų skaičius</text:p>
          </table:table-cell>
          <table:table-cell table:style-name="TableCell143">
            <text:p text:style-name="P144">Įmonės vadovas arba įgaliotas asmuo</text:p>
          </table:table-cell>
          <table:table-cell table:style-name="TableCell145">
            <text:p text:style-name="P146">Telefono Nr.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6</text:p>
          </table:table-cell>
          <table:table-cell table:style-name="TableCell160">
            <text:p text:style-name="P161">7</text:p>
          </table:table-cell>
          <table:table-cell table:style-name="TableCell162">
            <text:p text:style-name="P163">8</text:p>
          </table:table-cell>
          <table:table-cell table:style-name="TableCell164">
            <text:p text:style-name="P165">9</text:p>
          </table:table-cell>
          <table:table-cell table:style-name="TableCell166">
            <text:p text:style-name="P167">10</text:p>
          </table:table-cell>
          <table:table-cell table:style-name="TableCell168">
            <text:p text:style-name="P169">11</text:p>
          </table:table-cell>
          <table:table-cell table:style-name="TableCell170">
            <text:p text:style-name="P171">12</text:p>
          </table:table-cell>
          <table:table-cell table:style-name="TableCell172">
            <text:p text:style-name="P173">13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>Pastabos:<text:s/></text:p>
      <text:p text:style-name="P310"/>
      <text:p text:style-name="P311">Vadovas<text:s/><text:tab/><text:tab/><text:tab/><text:s/></text:p>
      <text:p text:style-name="P312"><text:span text:style-name="T313"><text:tab/></text:span><text:span text:style-name="T314">(parašas)<text:s/></text:span><text:span text:style-name="T315"><text:tab/>(vardo raidė, pavardė)<text:s/></text:span></text:p>
      <text:p text:style-name="P316"/>
      <text:p text:style-name="P317">Vykdytojas<text:tab/><text:tab/><text:tab/><text:s/></text:p>
      <text:p text:style-name="P318"><text:span text:style-name="T319"><text:tab/></text:span><text:span text:style-name="T320">(parašas)<text:s/></text:span><text:span text:style-name="T321"><text:tab/>(vardo raidė, pavardė)<text:s/></text:span></text:p>
      <text:p text:style-name="P322"/>
      <text:p text:style-name="P323">telefonas<text:s/></text:p>
      <text:p text:style-name="P324">data</text:p>
      <text:p text:style-name="P325"><text:span text:style-name="T326">______________</text:span></text:p>
      <text:soft-page-break/>
      <text:p text:style-name="P327">Apsaugos laipsnis: Viešai neskelbtina informacija<text:s/></text:p>
      <text:p text:style-name="P328">Pateikėjas<text:s/><text:tab/>kodas:<text:tab/><text:tab/>Užsienio paskolų grąžinimo terminai<text:s/></text:p>
      <text:p text:style-name="P329"><text:span text:style-name="T330">Bankas<text:s/></text:span><text:span text:style-name="T331"><text:tab/></text:span><text:span text:style-name="T332"><text:tab/>Formos Nr.</text:span><text:span text:style-name="T333">6102</text:span></text:p>
      <text:p text:style-name="P334">Mėnesinė<text:s/></text:p>
      <text:p text:style-name="P335">199_ m.__________mėn._____d.</text:p>
      <text:p text:style-name="Normal"/>
      <text:p text:style-name="P336">Gavėjas<text:s/><text:tab/>Pateikiama kiekvieną mėnesį iki 5 d. kartu su forma<text:s/></text:p>
      <text:p text:style-name="P337">Nr.6101</text:p>
      <text:p text:style-name="P338">Lietuvos bankas<text:s/></text:p>
      <text:p text:style-name="P339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Paskolos šaltinis:<text:tab/>Banko gauta suma:<text:tab/>Valiuta:<text:s/><text:tab/>Mat. vnt.<text:tab/></text:p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Paskolos kodas*</text:p>
          </table:table-cell>
          <table:table-cell table:style-name="TableCell357">
            <text:p text:style-name="P358">Grąžinimo data</text:p>
          </table:table-cell>
          <table:table-cell table:style-name="TableCell359">
            <text:p text:style-name="P360">Grąžinama suma</text:p>
          </table:table-cell>
          <table:table-cell table:style-name="TableCell361" table:number-rows-spanned="22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3</text:p>
          </table:table-cell>
          <table:covered-table-cell>
            <text:p text:style-name="P372"/>
          </table:covered-table-cell>
          <table:table-cell table:style-name="TableCell373">
            <text:p text:style-name="P374">1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3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covered-table-cell>
            <text:p text:style-name="P484"/>
          </table:covered-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covered-table-cell>
            <text:p text:style-name="P526"/>
          </table:covered-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covered-table-cell>
            <text:p text:style-name="P540"/>
          </table:covered-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covered-table-cell>
            <text:p text:style-name="P554"/>
          </table:covered-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covered-table-cell>
            <text:p text:style-name="P568"/>
          </table:covered-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covered-table-cell>
            <text:p text:style-name="P582"/>
          </table:covered-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covered-table-cell>
            <text:p text:style-name="P596"/>
          </table:covered-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covered-table-cell>
            <text:p text:style-name="P624"/>
          </table:covered-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covered-table-cell>
            <text:p text:style-name="P652"/>
          </table:covered-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P659">* šioje lentelėje <text:s/>pateikti paskolų <text:s/>kodai sutampa <text:s/>su formoje Nr.6101 nurodytais paskolų kodais</text:p>
      <text:p text:style-name="P660"/>
      <text:p text:style-name="P661">Vadovas<text:s/><text:tab/><text:tab/><text:tab/></text:p>
      <text:p text:style-name="P662"><text:tab/>(parašas)<text:tab/>(vardo raidė, pavardė)</text:p>
      <text:p text:style-name="P663">Vykdytojas<text:s/><text:tab/><text:tab/><text:tab/></text:p>
      <text:p text:style-name="P664"><text:tab/>(parašas)<text:tab/>(vardo raidė, pavardė)</text:p>
      <text:p text:style-name="P665"/>
      <text:p text:style-name="P666">telefonas</text:p>
      <text:p text:style-name="P667">data</text:p>
      <text:p text:style-name="P668"><text:span text:style-name="T669">______________</text:span></text:p>
      <text:p text:style-name="P670"/>
      <text:p text:style-name="P671"/>
      <text:p text:style-name="P672"><text:span text:style-name="T673">Pakeitimai:</text:span></text:p>
      <text:p text:style-name="P674"/>
      <text:p text:style-name="P675"><text:span text:style-name="T676">1.</text:span></text:p>
      <text:p text:style-name="P677"><text:span text:style-name="T678">Lietuvos<text:s/></text:span><text:span text:style-name="T679">banko valdyba, Nutarimas</text:span></text:p>
      <text:soft-page-break/>
      <text:p text:style-name="P680"><text:span text:style-name="T681">Nr.<text:s/></text:span><text:a xlink:href="https://www.e-tar.lt/portal/legalAct.html?documentId=TAR.27FB1F6A9DC7" office:target-frame-name="_top" xlink:show="replace"><text:span text:style-name="T682">77</text:span></text:a><text:span text:style-name="T683">, 1999-05-27, Žin., 1999, Nr. 50-1632 (1999-06-09); Žin., 1999, Nr. 52-0 (1999-06-16), i. k. 099505ANUTA00000077</text:span></text:p>
      <text:p text:style-name="P684"><text:span text:style-name="T685">Dėl Lietuvos Respublikos jurid</text:span><text:span text:style-name="T686">inių asmenų ir įmonių, neturinčių juridinio asmens teisių, gaunamų užsienio paskolų be valstybės garantijos ir užsienio ūkio subjektams suteikiamų paskolų įregistravimo Lietuvos banke tvarkos</text:span></text:p>
      <text:p text:style-name="P687"/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Algirdas Andrijauskas</meta:initial-creator>
    <dc:creator>adlibuser</dc:creator>
    <meta:creation-date>2017-02-03T10:59:00Z</meta:creation-date>
    <dc:date>2017-02-03T10:59:00Z</dc:date>
    <meta:template xlink:href="Normal.dotm" xlink:type="simple"/>
    <meta:editing-cycles>2</meta:editing-cycles>
    <meta:editing-duration>PT0S</meta:editing-duration>
    <meta:document-statistic meta:page-count="4" meta:paragraph-count="76" meta:word-count="567" meta:character-count="4031" meta:row-count="177" meta:non-whitespace-character-count="3540"/>
  </office:meta>
</office:document-meta>
</file>