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DYMO REFORMŲ IR SAVIVALDYBIŲ REIKALŲ MINISTRAS</text:span></text:p>
      <text:p text:style-name="P9"/>
      <text:p text:style-name="P10">Į S A K Y M A S</text:p>
      <text:p text:style-name="P11">DĖL VALDYMO REFORMŲ IR SAVIVALDYBIŲ REIKALŲ MINISTRO 1999 01 25 ĮSAKYMU NR. 7 „DĖL VALSTYBĖS IR VIETOS SAVIVALDOS INFORMACINIŲ SISTEMŲ ĮTEISINIMO TVARKOS“ PATVIRTINTO VALSTYBĖS IR VIETOS SAVIVALDOS ASMENS DUOMENŲ VALDYTOJŲ INFORMACINIŲ SISTEMŲ ĮTEISINIMO PLANO DALINIO PAKEITIMO</text:p>
      <text:p text:style-name="P12"/>
      <text:p text:style-name="P13">1999 m. balandžio 22 d. Nr. 29</text:p>
      <text:p text:style-name="P14">Vilnius</text:p>
      <text:p text:style-name="P15"/>
      <text:p text:style-name="P16"/>
      <text:p text:style-name="P17"><text:span text:style-name="T18">Iš dalies pakeičiu Valstybės ir vietos savivaldos asmens duomenų val</text:span><text:span text:style-name="T19">dytojų informacinių sistemų įteisinimo planą, patvirtintą valdymo reformų ir savivaldybių ministro 1999 m. sausio 25 d. įsakymu Nr. 7 „Dėl Valstybės ir vietos savivaldos informacinių sistemų įteisinimo tvarkos“ (Žin., 1999, Nr.<text:s/></text:span><text:a xlink:href="https://www.e-tar.lt/portal/lt/legalAct/TAR.9834C054FF97" office:target-frame-name="_blank" xlink:show="new"><text:span text:style-name="T20">13-325</text:span></text:a><text:span text:style-name="T21">):</text:span></text:p>
      <text:p text:style-name="P22"><text:span text:style-name="T23">Skiltyje „Informacinės sistemos pavadinimas“ vietoj žodžių „Lietuvos Respublikos prekių ir paslaugų registras“ įrašyti žodžius „Lietuvos Respublikos prekių ir paslaugų ženklų registras“.</text:span></text:p>
      <text:p text:style-name="P24"/>
      <text:p text:style-name="P25"/>
      <text:p text:style-name="P26"/>
      <text:p text:style-name="P27">VALDYMO REFORMŲ IR</text:p>
      <text:p text:style-name="P28"><text:span text:style-name="T29">SAVIVALDYBIŲ REIKALŲ MINISTRAS</text:span><text:span text:style-name="T30"><text:tab/>KĘSTUTIS SKREB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7:59:00Z</meta:creation-date>
    <dc:date>2017-11-06T07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3" meta:character-count="1054" meta:row-count="36" meta:non-whitespace-character-count="922"/>
  </office:meta>
</office:document-meta>
</file>