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3937in" text:min-label-width="0.1965in"/>
      </text:list-level-style-number>
    </text:list-style>
    <text:list-style style:name="LFO2">
      <text:list-level-style-number text:level="1" text:style-name="WW_CharLFO2LVL1" style:num-prefix="3." style:num-suffix=". " style:num-format="1">
        <style:list-level-properties text:space-before="0.3937in" text:min-label-width="0.1965in"/>
      </text:list-level-style-number>
    </text:list-style>
    <text:list-style style:name="LFO3">
      <text:list-level-style-number text:level="1" text:style-name="WW_CharLFO3LVL1" style:num-prefix="4." style:num-suffix=". " style:num-format="1">
        <style:list-level-properties text:space-before="0.3937in" text:min-label-width="0.1965in"/>
      </text:list-level-style-number>
    </text:list-style>
    <text:list-style style:name="LFO4">
      <text:list-level-style-number text:level="1" text:style-name="WW_CharLFO4LVL1" style:num-suffix=". " style:num-format="1" text:start-value="5">
        <style:list-level-properties text:space-before="0.3937in" text:min-label-width="0.1965in"/>
      </text:list-level-style-number>
    </text:list-style>
    <text:list-style style:name="LFO5">
      <text:list-level-style-number text:level="1" text:style-name="WW_CharLFO5LVL1" style:num-prefix="5." style:num-suffix=". " style:num-format="1">
        <style:list-level-properties text:space-before="0.3937in" text:min-label-width="0.1965in"/>
      </text:list-level-style-number>
    </text:list-style>
    <text:list-style style:name="LFO6">
      <text:list-level-style-number text:level="1" text:style-name="WW_CharLFO6LVL1" style:num-prefix="6." style:num-suffix=". " style:num-format="1">
        <style:list-level-properties text:space-before="0in" text:min-label-width="0.1965in"/>
      </text:list-level-style-number>
    </text:list-style>
    <text:list-style style:name="LFO7">
      <text:list-level-style-number text:level="1" text:style-name="WW_CharLFO7LVL1" style:num-suffix=". " style:num-format="1">
        <style:list-level-properties text:space-before="0.3937in" text:min-label-width="0.1965in"/>
      </text:list-level-style-number>
    </text:list-style>
    <text:list-style style:name="LFO8">
      <text:list-level-style-number text:level="1" text:style-name="WW_CharLFO8LVL1" style:num-prefix="3." style:num-suffix=". " style:num-format="1">
        <style:list-level-properties text:space-before="0.3937in" text:min-label-width="0.1965in"/>
      </text:list-level-style-number>
    </text:list-style>
    <text:list-style style:name="LFO9">
      <text:list-level-style-number text:level="1" text:style-name="WW_CharLFO9LVL1" style:num-prefix="4." style:num-suffix=". " style:num-format="1">
        <style:list-level-properties text:space-before="0.3937in" text:min-label-width="0.1965in"/>
      </text:list-level-style-number>
    </text:list-style>
    <text:list-style style:name="LFO10">
      <text:list-level-style-number text:level="1" text:style-name="WW_CharLFO10LVL1" style:num-suffix=". " style:num-format="1" text:start-value="5">
        <style:list-level-properties text:space-before="0.3937in" text:min-label-width="0.1965in"/>
      </text:list-level-style-number>
    </text:list-style>
    <text:list-style style:name="LFO11">
      <text:list-level-style-number text:level="1" text:style-name="WW_CharLFO11LVL1" style:num-prefix="5." style:num-suffix=". " style:num-format="1">
        <style:list-level-properties text:space-before="0.3937in" text:min-label-width="0.1965in"/>
      </text:list-level-style-number>
    </text:list-style>
    <text:list-style style:name="LFO12">
      <text:list-level-style-number text:level="1" text:style-name="WW_CharLFO12LVL1" style:num-prefix="6." style:num-suffix=". " style:num-format="1">
        <style:list-level-properties text:space-before="0in" text:min-label-width="0.196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9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Normal" style:master-page-name="MPF0" style:family="paragraph">
      <style:paragraph-properties fo:break-before="page" fo:text-align="justify" style:line-height-at-least="0.1666in"/>
    </style:style>
    <style:style style:name="P5" style:parent-style-name="Normal" style:family="paragraph">
      <style:paragraph-properties fo:text-align="justify" style:line-height-at-least="0.1666in"/>
    </style:style>
    <style:style style:name="P6" style:parent-style-name="Normal" style:family="paragraph">
      <style:paragraph-properties fo:text-align="justify" style:line-height-at-least="0.1666in"/>
    </style:style>
    <style:style style:name="P7" style:parent-style-name="Normal" style:family="paragraph">
      <style:paragraph-properties fo:text-align="center"/>
      <style:text-properties fo:font-size="11pt" style:font-size-asian="11pt"/>
    </style:style>
    <style:style style:name="P8" style:parent-style-name="Heading3" style:family="paragraph">
      <style:text-properties style:font-name="Times New Roman" fo:text-transform="none" fo:letter-spacing="normal"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fo:font-style="italic" style:font-style-asian="italic" style:font-style-complex="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font-size="11pt" style:font-size-asian="11pt"/>
    </style:style>
    <style:style style:name="P22" style:parent-style-name="Normal" style:family="paragraph">
      <style:paragraph-properties fo:text-align="center"/>
      <style:text-properties fo:font-weight="bold" style:font-weight-asian="bold" style:font-weight-complex="bold" fo:font-size="11pt" style:font-size-asian="11pt"/>
    </style:style>
    <style:style style:name="P23" style:parent-style-name="Normal" style:family="paragraph">
      <style:paragraph-properties fo:text-align="justify" fo:text-indent="0.4722in"/>
      <style:text-properties fo:font-weight="bold" style:font-weight-asian="bold" style:font-weight-complex="bold"/>
    </style:style>
    <style:style style:name="P24" style:parent-style-name="Normal" style:family="paragraph">
      <style:paragraph-properties fo:text-align="justify" fo:text-indent="0.4722in"/>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letter-spacing="0.0555in"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722in"/>
      <style:text-properties fo:font-weight="bold" style:font-weight-asian="bold" style:font-weight-complex="bold"/>
    </style:style>
    <style:style style:name="P39" style:parent-style-name="Normal" style:family="paragraph">
      <style:paragraph-properties fo:text-align="justify" fo:text-indent="0.4722in"/>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Hyperlink"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ext-properties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fo:text-indent="0.4722in"/>
      <style:text-properties fo:font-size="11pt" style:font-size-asian="11pt"/>
    </style:style>
    <style:style style:name="P51" style:parent-style-name="Normal" style:family="paragraph">
      <style:paragraph-properties fo:text-align="justify" fo:text-indent="0.4722in"/>
      <style:text-properties fo:font-weight="bold" style:font-weight-asian="bold" style:font-weight-complex="bold"/>
    </style:style>
    <style:style style:name="P52" style:parent-style-name="Normal" style:family="paragraph">
      <style:paragraph-properties fo:text-align="justify" fo:margin-left="0in" fo:text-indent="0.4722in">
        <style:tab-stops>
          <style:tab-stop style:type="left" style:position="0.75in"/>
        </style:tab-stops>
      </style:paragraph-properties>
      <style:text-properties fo:font-size="11pt" style:font-size-asian="11pt"/>
    </style:style>
    <style:style style:name="P53" style:parent-style-name="Normal" style:family="paragraph">
      <style:paragraph-properties fo:text-align="justify" fo:text-indent="0.4722in"/>
      <style:text-properties fo:font-weight="bold" style:font-weight-asian="bold" style:font-weight-complex="bold"/>
    </style:style>
    <style:style style:name="P54" style:parent-style-name="Normal" style:family="paragraph">
      <style:paragraph-properties fo:text-align="justify" fo:margin-left="0.4722in">
        <style:tab-stops/>
      </style:paragraph-properties>
      <style:text-properties fo:font-size="11pt" style:font-size-asian="11pt"/>
    </style:style>
    <style:style style:name="P55" style:parent-style-name="Normal" style:family="paragraph">
      <style:paragraph-properties fo:text-align="justify"/>
      <style:text-properties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fo:margin-left="0.4722in">
        <style:tab-stops/>
      </style:paragraph-properties>
      <style:text-properties fo:font-size="11pt" style:font-size-asian="11pt"/>
    </style:style>
    <style:style style:name="P61" style:parent-style-name="BodyTextIndent" style:family="paragraph">
      <style:paragraph-properties fo:text-align="justify" fo:margin-top="0in" fo:margin-left="0in" fo:text-indent="0.4722in">
        <style:tab-stops>
          <style:tab-stop style:type="left" style:position="0.75in"/>
        </style:tab-stops>
      </style:paragraph-properties>
      <style:text-properties style:font-name="Times New Roman" fo:font-size="11pt" style:font-size-asian="11pt"/>
    </style:style>
    <style:style style:name="P62" style:parent-style-name="Normal" style:family="paragraph">
      <style:paragraph-properties fo:text-align="justify" fo:text-indent="0.4722in"/>
      <style:text-properties fo:font-weight="bold" style:font-weight-asian="bold" style:font-weight-complex="bold"/>
    </style:style>
    <style:style style:name="P63"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64" style:parent-style-name="Normal" style:family="paragraph">
      <style:paragraph-properties fo:text-align="justify" fo:text-indent="0.4722in"/>
      <style:text-properties fo:font-weight="bold" style:font-weight-asian="bold" style:font-weight-complex="bold"/>
    </style:style>
    <style:style style:name="P65"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66"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67" style:parent-style-name="Normal" style:family="paragraph">
      <style:paragraph-properties fo:text-align="justify"/>
      <style:text-properties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fo:text-align="justify" fo:text-indent="0.4722in"/>
      <style:text-properties fo:font-size="11pt" style:font-size-asian="11pt"/>
    </style:style>
    <style:style style:name="P73" style:parent-style-name="Normal" style:family="paragraph">
      <style:paragraph-properties fo:text-align="justify" fo:text-indent="0.4722in"/>
      <style:text-properties fo:font-size="11pt" style:font-size-asian="11pt"/>
    </style:style>
    <style:style style:name="P74" style:parent-style-name="Normal" style:family="paragraph">
      <style:paragraph-properties fo:text-align="justify" fo:text-indent="0.4722in"/>
      <style:text-properties fo:font-size="11pt" style:font-size-asian="11pt"/>
    </style:style>
    <style:style style:name="P75" style:parent-style-name="Normal" style:family="paragraph">
      <style:paragraph-properties>
        <style:tab-stops>
          <style:tab-stop style:type="left" style:position="4.725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Heading4" style:family="paragraph">
      <style:paragraph-properties fo:line-height="100%" fo:text-indent="0in">
        <style:tab-stops>
          <style:tab-stop style:type="left" style:position="4.725in"/>
        </style:tab-stops>
      </style:paragraph-properties>
      <style:text-properties style:font-name="Times New Roman" fo:font-size="11pt" style:font-size-asian="11pt"/>
    </style:style>
    <style:style style:name="P79" style:parent-style-name="Normal" style:family="paragraph">
      <style:paragraph-properties fo:text-align="center"/>
      <style:text-properties fo:font-size="11pt" style:font-size-asian="11pt"/>
    </style:style>
    <style:style style:name="P80" style:parent-style-name="PlainText" style:family="paragraph">
      <style:text-properties style:font-name="Times New Roman" fo:font-weight="bold" style:font-weight-asian="bold"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margin-left="3.15in">
        <style:tab-stops/>
      </style:paragraph-properties>
      <style:text-properties fo:text-transform="uppercase"/>
    </style:style>
    <style:style style:name="P89" style:parent-style-name="Normal" style:family="paragraph">
      <style:paragraph-properties fo:margin-left="3.15in">
        <style:tab-stops/>
      </style:paragraph-properties>
      <style:text-properties fo:text-transform="uppercase" fo:font-size="11pt" style:font-size-asian="11pt"/>
    </style:style>
    <style:style style:name="P90" style:parent-style-name="BodyTextIndent" style:family="paragraph">
      <style:paragraph-properties fo:text-align="start" fo:margin-top="0in"/>
      <style:text-properties style:font-name="Times New Roman"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weight="bold" style:font-weight-asian="bold"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Heading2" style:family="paragraph">
      <style:text-properties style:font-name="Times New Roman" fo:text-transform="none" fo:font-size="11pt" style:font-size-asian="11pt"/>
    </style:style>
    <style:style style:name="P95" style:parent-style-name="Normal" style:family="paragraph">
      <style:paragraph-properties fo:text-align="center" fo:text-indent="0.5in"/>
      <style:text-properties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fo:letter-spacing="-0.0013in" fo:font-size="11pt" style:font-size-asian="11pt" style:font-size-complex="12p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BodyText2" style:family="paragraph">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text-transform="uppercase" fo:font-size="11pt" style:font-size-asian="11pt"/>
    </style:style>
    <style:style style:name="P115" style:parent-style-name="Normal" style:family="paragraph">
      <style:paragraph-properties fo:text-align="justify" fo:text-indent="0.4923in"/>
      <style:text-properties fo:text-transform="uppercase"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BodyText2" style:family="paragraph">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BodyText2" style:family="paragraph">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style>
    <style:style style:name="T134" style:parent-style-name="DefaultParagraphFont" style:family="text">
      <style:text-properties fo:letter-spacing="-0.0013in" fo:font-size="11pt" style:font-size-asian="11pt" style:font-size-complex="12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Heading2" style:family="paragraph">
      <style:text-properties style:font-name="Times New Roman" fo:font-size="11pt" style:font-size-asian="11pt"/>
    </style:style>
    <style:style style:name="P143" style:parent-style-name="Normal" style:family="paragraph">
      <style:paragraph-properties fo:text-align="justify" fo:text-indent="0.4923in"/>
      <style:text-properties fo:text-transform="uppercase"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center"/>
      <style:text-properties fo:font-size="11pt" style:font-size-asian="11pt"/>
    </style:style>
    <style:style style:name="P147" style:parent-style-name="PlainText" style:family="paragraph">
      <style:text-properties style:font-name="Times New Roman"/>
    </style:style>
    <style:style style:name="P148" style:parent-style-name="PlainText" style:family="paragraph">
      <style:text-properties style:font-name="Times New Roman"/>
    </style:style>
    <style:style style:name="P149" style:parent-style-name="PlainText" style:family="paragraph">
      <style:text-properties style:font-name="Times New Roman"/>
    </style:style>
    <style:style style:name="P150" style:parent-style-name="PlainText" style:family="paragraph">
      <style:text-properties style:font-name="Times New Roman"/>
    </style:style>
    <style:style style:name="T151" style:parent-style-name="DefaultParagraphFont" style:family="text">
      <style:text-properties style:font-name="Times New Roman"/>
    </style:style>
    <style:style style:name="T152" style:parent-style-name="Hyperlink" style:family="text">
      <style:text-properties style:font-name="Times New Roman"/>
    </style:style>
    <style:style style:name="T153" style:parent-style-name="DefaultParagraphFont" style:family="text">
      <style:text-properties style:font-name="Times New Roman"/>
    </style:style>
    <style:style style:name="P154" style:parent-style-name="PlainText" style:family="paragraph">
      <style:text-properties style:font-name="Times New Roman"/>
    </style:style>
    <style:style style:name="P155" style:parent-style-name="PlainText" style:family="paragraph">
      <style:text-properties style:font-name="Times New Roman" fo:font-weight="bold" style:font-weight-asian="bold"/>
    </style:style>
    <style:style style:name="P156" style:parent-style-name="PlainText" style:family="paragraph">
      <style:text-properties style:font-name="Times New Roman"/>
    </style:style>
    <style:style style:name="P157" style:parent-style-name="PlainText" style:family="paragraph">
      <style:paragraph-properties fo:text-align="justify"/>
      <style:text-properties style:font-name="Times New Roman" style:font-name-asian="MS Mincho"/>
    </style:style>
    <style:style style:name="P158" style:parent-style-name="PlainText" style:family="paragraph">
      <style:paragraph-properties fo:text-align="justify"/>
      <style:text-properties style:font-name="Times New Roman" style:font-name-asian="MS Mincho"/>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style:style>
    <style:style style:name="T161" style:parent-style-name="Hyperlink" style:family="text">
      <style:text-properties style:font-name="Times New Roman" style:font-name-asian="MS Mincho"/>
    </style:style>
    <style:style style:name="T162" style:parent-style-name="DefaultParagraphFont" style:family="text">
      <style:text-properties style:font-name="Times New Roman" style:font-name-asian="MS Mincho"/>
    </style:style>
    <style:style style:name="P163" style:parent-style-name="PlainText" style:family="paragraph">
      <style:paragraph-properties fo:text-align="justify"/>
      <style:text-properties style:font-name="Times New Roman" style:font-name-asian="MS Mincho"/>
    </style:style>
    <style:style style:name="P164" style:parent-style-name="PlainText" style:family="paragraph">
      <style:paragraph-properties fo:text-align="justify">
        <style:tab-stops>
          <style:tab-stop style:type="left" style:position="-2.0673in"/>
        </style:tab-stops>
      </style:paragraph-properties>
    </style:style>
    <style:style style:name="T165" style:parent-style-name="DefaultParagraphFont" style:family="text">
      <style:text-properties style:font-name="Times New Roman" fo:font-weight="bold" style:font-weight-asian="bold" style:font-weight-complex="bold"/>
    </style:style>
    <style:style style:name="P166" style:parent-style-name="PlainText" style:family="paragraph">
      <style:paragraph-properties fo:text-align="justify"/>
      <style:text-properties style:font-name="Times New Roman" style:font-name-asian="MS Mincho"/>
    </style:style>
    <style:style style:name="P167" style:parent-style-name="PlainText" style:family="paragraph">
      <style:paragraph-properties fo:text-align="justify"/>
      <style:text-properties style:font-name="Times New Roman" style:font-name-asian="MS Mincho"/>
    </style:style>
    <style:style style:name="P168" style:parent-style-name="PlainText" style:family="paragraph">
      <style:paragraph-properties fo:text-align="justify"/>
      <style:text-properties style:font-name="Times New Roman" style:font-name-asian="MS Mincho"/>
    </style:style>
    <style:style style:name="P169" style:parent-style-name="PlainText" style:family="paragraph">
      <style:paragraph-properties fo:text-align="justify"/>
      <style:text-properties style:font-name="Times New Roman" style:font-name-asian="MS Mincho"/>
    </style:style>
    <style:style style:name="P170" style:parent-style-name="PlainText" style:family="paragraph">
      <style:paragraph-properties fo:text-align="justify"/>
      <style:text-properties style:font-name="Times New Roman" style:font-name-asian="MS Mincho"/>
    </style:style>
    <style:style style:name="P171" style:parent-style-name="PlainText" style:family="paragraph">
      <style:paragraph-properties fo:text-align="justify" fo:text-indent="0.5in"/>
    </style:style>
    <style:style style:name="T172" style:parent-style-name="Hyperlink" style:family="text">
      <style:text-properties style:font-name="Times New Roman" style:font-name-asian="MS Mincho"/>
    </style:style>
    <style:style style:name="P173" style:parent-style-name="PlainText" style:family="paragraph">
      <style:paragraph-properties fo:text-align="justify" fo:text-indent="0.5in"/>
      <style:text-properties style:font-name="Times New Roman" style:font-name-asian="MS Mincho"/>
    </style:style>
    <style:style style:name="P174" style:parent-style-name="Normal" style:family="paragraph">
      <style:paragraph-properties>
        <style:tab-stops>
          <style:tab-stop style:type="left" style:position="4.725in"/>
        </style:tab-stops>
      </style:paragraph-properties>
      <style:text-properties fo:font-size="12pt" style:font-size-asian="12pt"/>
    </style:style>
  </office:automatic-styles>
  <office:body>
    <office:text text:use-soft-page-breaks="true">
      <text:p text:style-name="P1">Nutarimas paskelbtas: Žin., 2000, Nr. 40-1119</text:p>
      <text:p text:style-name="P5">Neoficialus nutarimo tekstas</text:p>
      <text:p text:style-name="P6"/>
      <text:p text:style-name="P7">LIETUVOS RESPUBLIKOS VYRIAUSYBĖ</text:p>
      <text:h text:style-name="P8" text:outline-level="3">N U T A R I M A S</text:h>
      <text:p text:style-name="P9"/>
      <text:p text:style-name="P10">2000 m. gegužės 10 d. Nr. 529</text:p>
      <text:p text:style-name="P11">Vilnius</text:p>
      <text:p text:style-name="P12">[Sena antraštės redakcija iki 2004-04-30]</text:p>
      <text:h text:style-name="P13" text:outline-level="2">DĖL AKCIZO UŽ MAŽŲJŲ ALAUS DARYKLŲ ALŲ LENGVATOS TAIKYMO TVARKOS PATVIRTINIMO</text:h>
      <text:p text:style-name="P14">[Nauja antraštės redakcija nuo 2004-05-01]</text:p>
      <text:p text:style-name="P15">Antraštės pakeitimai:</text:p>
      <text:p text:style-name="P16"><text:span text:style-name="T17">Nr.<text:s/></text:span><text:a xlink:href="http://www3.lrs.lt/cgi-bin/preps2?a=232486&amp;b=" office:target-frame-name="_top" xlink:show="replace"><text:span text:style-name="T18">521</text:span></text:a><text:span text:style-name="T19">, 2004-04-28, Žin., 2004, Nr. 69-2432 (2004-04-30)</text:span></text:p>
      <text:p text:style-name="P20"/>
      <text:p text:style-name="P21">DĖL AKCIZO UŽ MAŽŲJŲ ALAUS DARYKLŲ ALŲ LENGVATOS TAIKYMO TAISYKLIŲ PATVIRTINIMO</text:p>
      <text:p text:style-name="P22"/>
      <text:p text:style-name="P23">[Preambulės sena redakcija iki 2004-04-30]</text:p>
      <text:p text:style-name="P24"><text:span text:style-name="T25">Vadovaudamasi Lietuvos Respublikos akcizų įstatymo (Žin., 1994, Nr.<text:s/></text:span><text:a xlink:href="http://www3.lrs.lt/cgi-bin/preps2?a=5768&amp;b=" office:target-frame-name="_top" xlink:show="replace"><text:span text:style-name="T26">30–530</text:span></text:a><text:span text:style-name="T27">; 1997, Nr.<text:s/></text:span><text:a xlink:href="http://www3.lrs.lt/cgi-bin/preps2?a=47593&amp;b=" office:target-frame-name="_top" xlink:show="replace"><text:span text:style-name="T28">117–2996</text:span></text:a><text:span text:style-name="T29">; 1998, Nr.<text:s/></text:span><text:a xlink:href="http://www3.lrs.lt/cgi-bin/preps2?a=69741&amp;b=" office:target-frame-name="_top" xlink:show="replace"><text:span text:style-name="T30">114-3194</text:span></text:a><text:span text:style-name="T31">; 1999, Nr.<text:s/></text:span><text:a xlink:href="http://www3.lrs.lt/cgi-bin/preps2?a=84578&amp;b=" office:target-frame-name="_top" xlink:show="replace"><text:span text:style-name="T32">66-2132</text:span></text:a><text:span text:style-name="T33">, Nr.</text:span><text:a xlink:href="http://www3.lrs.lt/cgi-bin/preps2?a=93198&amp;b=" office:target-frame-name="_top" xlink:show="replace"><text:span text:style-name="T34">113-3289</text:span></text:a><text:span text:style-name="T35">) 6 straipsnio 3 dalimi, Lietuvos Respublikos Vyriausybė</text:span><text:span text:style-name="T36"><text:s/>nutaria</text:span><text:span text:style-name="T37">:</text:span></text:p>
      <text:p text:style-name="P38">[Preambulės nauja redakcija nuo 2004-05-01]</text:p>
      <text:p text:style-name="P39"><text:span text:style-name="T40">Vadovaudamasi Lietuvos Respublikos akcizų įstatymo (Žin., 2001, Nr. </text:span><text:a xlink:href="http://www3.lrs.lt/cgi-bin/preps2?a=154511&amp;b=" office:target-frame-name="_top" xlink:show="replace"><text:span text:style-name="T41">98-3482</text:span></text:a><text:span text:style-name="T42">; 2004, Nr. </text:span><text:a xlink:href="http://www3.lrs.lt/cgi-bin/preps2?a=226951&amp;b=" office:target-frame-name="_top" xlink:show="replace"><text:span text:style-name="T43">26-802</text:span></text:a><text:span text:style-name="T44">) 21 straipsnio 2 dalimi, Lietuvos Respublikos Vyriausybė n u t a r i a:</text:span></text:p>
      <text:p text:style-name="P45">Punkto pakeitimai:</text:p>
      <text:p text:style-name="P46"><text:span text:style-name="T47">Nr.<text:s/></text:span><text:a xlink:href="http://www3.lrs.lt/cgi-bin/preps2?a=232486&amp;b=" office:target-frame-name="_top" xlink:show="replace"><text:span text:style-name="T48">521</text:span></text:a><text:span text:style-name="T49">, 2004-04-28, Žin., 2004, Nr. 69-2432 (2004-04-30)</text:span></text:p>
      <text:p text:style-name="P50"/>
      <text:p text:style-name="P51">[1 punkto sena redakcija iki 2004-04-30]</text:p>
      <text:list text:style-name="LFO13" text:continue-numbering="true">
        <text:list-item>
          <text:p text:style-name="P52">Patvirtinti Akcizo už mažųjų alaus daryklų alų lengvatos taikymo tvarką (pridedama).</text:p>
        </text:list-item>
      </text:list>
      <text:p text:style-name="P53">[1 punkto nauja redakcija nuo 2004-05-01]</text:p>
      <text:p text:style-name="P54">1. Patvirtinti Akcizo už mažųjų alaus daryklų alų lengvatos taikymo taisykles (pridedama).</text:p>
      <text:p text:style-name="P55">Punkto pakeitimai:</text:p>
      <text:p text:style-name="P56"><text:span text:style-name="T57">Nr.<text:s/></text:span><text:a xlink:href="http://www3.lrs.lt/cgi-bin/preps2?a=232486&amp;b=" office:target-frame-name="_top" xlink:show="replace"><text:span text:style-name="T58">521</text:span></text:a><text:span text:style-name="T59">, 2004-04-28, Žin., 2004, Nr. 69-2432 (2004-04-30)</text:span></text:p>
      <text:p text:style-name="P60"/>
      <text:list text:style-name="LFO13" text:continue-numbering="true">
        <text:list-item>
          <text:p text:style-name="P61">Nustatyti, kad:</text:p>
        </text:list-item>
      </text:list>
      <text:p text:style-name="P62">[2.1 punkto sena redakcija iki 2004-04-30]</text:p>
      <text:p text:style-name="P63">2.1. Lietuvoje alų gaminančios įmonės, kurios pagal šiuo nutarimu patvirtintą Akcizo už mažųjų alaus daryklų alų lengvatos taikymo tvarką turi teisę į Lietuvos Respublikos akcizų įstatymo 6 straipsnio 3 dalyje nustatytą akcizo už alų lengvatą, minėtoje tvarkoje nurodytą prašymą taikyti šią lengvatą 2000 metais realizuojamam alui pateikia per mėnesį nuo šio nutarimo įsigaliojimo dienos;</text:p>
      <text:p text:style-name="P64">[2.1 punkto nauja redakcija nuo 2004-05-01]</text:p>
      <text:p text:style-name="P65">2.1. Lietuvoje alų gaminančios įmonės, kurios pagal šiuo nutarimu patvirtintą Akcizo už mažųjų alaus daryklų alų lengvatos taikymo taisykles turi teisę į Lietuvos Respublikos akcizų įstatymo 6 straipsnio 3 dalyje nustatytą akcizo už alų lengvatą, minėtose taisyklėse nurodytą prašymą taikyti šią lengvatą 2000 metais realizuojamam alui pateikia per mėnesį nuo šio nutarimo įsigaliojimo dienos;</text:p>
      <text:p text:style-name="P66">2.2. įmonių, nurodytų 2.1 punkte, už realizuotą po 2000 m. sausio 1 d. alų mokėtina akcizo suma perskaičiuojama, o permokėta akcizo suma įskaitoma arba grąžinama Lietuvos Respublikos mokesčių administravimo įstatymo nustatyta tvarka.</text:p>
      <text:p text:style-name="P67">Punkto pakeitimai:</text:p>
      <text:p text:style-name="P68"><text:span text:style-name="T69">Nr.<text:s/></text:span><text:a xlink:href="http://www3.lrs.lt/cgi-bin/preps2?a=232486&amp;b=" office:target-frame-name="_top" xlink:show="replace"><text:span text:style-name="T70">521</text:span></text:a><text:span text:style-name="T71">, 2004-04-28, Žin., 2004, Nr. 69-2432 (2004-04-30)</text:span></text:p>
      <text:p text:style-name="P72"/>
      <text:p text:style-name="P73"/>
      <text:p text:style-name="P74"/>
      <text:p text:style-name="P75">Ministras Pirmininkas<text:tab/>Andrius Kubilius</text:p>
      <text:p text:style-name="P76"/>
      <text:p text:style-name="P77"/>
      <text:h text:style-name="P78" text:outline-level="4">Finansų ministras<text:tab/>Vytautas Dudėnas<text:s/></text:h>
      <text:p text:style-name="P79">_____________</text:p>
      <text:p text:style-name="P80">Nauja nutarimo priedo redakcija <text:s/>nuo 2004 m .gegužės 1 d.:</text:p>
      <text:p text:style-name="PlainText"><text:span text:style-name="T81">Nr.<text:s/></text:span><text:a xlink:href="http://www3.lrs.lt/cgi-bin/preps2?a=168021&amp;b=" office:target-frame-name="_top" xlink:show="replace"><text:a xlink:href="http://www3.lrs.lt/cgi-bin/preps2?a=168021&amp;b=" office:target-frame-name="_top" xlink:show="replace"><text:span text:style-name="T82">825</text:span></text:a></text:a><text:span text:style-name="T83">, 2002-06-04, Žin., 2002, Nr. 56-2268 (2002-06-07)</text:span></text:p>
      <text:p text:style-name="P84"><text:span text:style-name="T85">Nr.<text:s/></text:span><text:a xlink:href="http://www3.lrs.lt/cgi-bin/preps2?a=232486&amp;b=" office:target-frame-name="_top" xlink:show="replace"><text:span text:style-name="T86">521</text:span></text:a><text:span text:style-name="T87">, 2004-04-28, Žin., 2004, Nr. 69-2432 (2004-04-30)</text:span></text:p>
      <text:p text:style-name="P88"/>
      <text:p text:style-name="P89">Patvirtinta</text:p>
      <text:p text:style-name="P90">Lietuvos Respublikos Vyriausybės<text:line-break/>2000 m. gegužės 10 d. nutarimu Nr. 529<text:line-break/>(Lietuvos Respublikos Vyriausybės<text:s/><text:line-break/>2004 m. balandžio 28 d. nutarimo Nr. 521<text:line-break/>redakcija)</text:p>
      <text:p text:style-name="P91"/>
      <text:p text:style-name="P92">AKCIZO UŽ MAŽŲJŲ ALAUS DARYKLŲ ALŲ LENGVATOS TAIKYMO TAISYKLĖS</text:p>
      <text:p text:style-name="P93"/>
      <text:h text:style-name="P94" text:outline-level="2">I. BENDROSIOS NUOSTATOS</text:h>
      <text:p text:style-name="P95"/>
      <text:p text:style-name="P96"><text:span text:style-name="T97">1. Akcizo už mažųjų alaus daryklų alų lengvatos taikymo taisyklės (toliau vadinamas</text:span><text:span text:style-name="T98"><text:s/>– šios Taisyklės) reglamentuoja akcizo už alų, pagamintą mažųjų alaus daryklų, atitinkančių Lietuvos Respublikos akcizų įstatymo (Žin., 2001, Nr. </text:span><text:a xlink:href="http://www3.lrs.lt/cgi-bin/preps2?a=154511&amp;b=" office:target-frame-name="_top" xlink:show="replace"><text:span text:style-name="T99">98-3482</text:span></text:a><text:span text:style-name="T100">; 2004, Nr. </text:span><text:a xlink:href="http://www3.lrs.lt/cgi-bin/preps2?a=226951&amp;b=" office:target-frame-name="_top" xlink:show="replace"><text:span text:style-name="T101">26-802</text:span></text:a><text:span text:style-name="T102">) 21 straipsnio 2 dalies reikalavimus, lengvatos taikymą.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 konkurencijos įstatymo (Žin., 1999, Nr. </text:span><text:a xlink:href="http://www3.lrs.lt/cgi-bin/preps2?a=77016&amp;b=" office:target-frame-name="_top" xlink:show="replace"><text:span text:style-name="T103">30-856</text:span></text:a><text:span text:style-name="T104">) 3 straipsnio 12 dalyje nurodytais kriterijais, apibrėžiančiais tarpusavyje susijusių ūkio subjektų grupę. Mažosios alaus daryklos gamybinės patalpos turi būti fiziškai atskirtos nuo bet kurios kitos alų gaminančios įmonės.</text:span></text:p>
      <text:p text:style-name="P105"/>
      <text:p text:style-name="P106">II. AKCIZO LENGVATOS TAIKYMAS LIETUVOS RESPUBLIKOJE ĮREGISTRUOTŲ ALŲ GAMINANČIŲ ĮMONIŲ ALUI</text:p>
      <text:p text:style-name="P107"/>
      <text:p text:style-name="P108">2. Šių Taisyklių 1 punkto reikalavimus atitinkanti Lietuvos Respublikoje įregistruota alų gaminanti įmonė (toliau vadinama – Lietuvos mažoji alaus darykla), per kalendorinius metus numatanti pagaminti ne daugiau kaip 80 tūkst. hektolitrų alaus ir pageidaujanti, kad 10 tūkst. hektolitrų jos alaus būtų taikomas 50 procentų sumažintas akcizo tarifas, pateikia vietos mokesčio administratoriui, kurio veiklos teritorijoje yra ši alaus darykla (toliau vadinama – vietos mokesčio administratorius), laisvos formos prašymą taikyti akcizo lengvatą. Prašyme turi būti nurodyta, kiek alaus Lietuvos mažoji alaus darykla numato pagaminti per einamuosius kalendorinius metus.</text:p>
      <text:p text:style-name="P109">3. Lietuvos mažoji alaus darykla, pateikusi šių Taisyklių 2 punkte nurodytą prašymą, įgyja teisę taikyti 50 procentų sumažintą akcizo tarifą pirmiesiems po prašymo pateikimo per einamuosius kalendorinius metus iš Lietuvos mažosios alaus daryklos įsteigto akcizais apmokestinamų prekių sandėlio panaikinus akcizų mokėjimo laikino atidėjimo režimą išgabentiems 10 tūkst. hektolitrų alaus.</text:p>
      <text:p text:style-name="P110">4. Jeigu Lietuvos mažosios alaus daryklos, pateikusios prašymą taikyti akcizo lengvatą, faktiškai per kalendorinius metus pagamintas alaus kiekis viršija 80 tūkst. hektolitrų, ši darykla turi perskaičiuoti akcizą, taikydama visam tais kalendoriniais metais realizuotam alui Lietuvos Respublikos akcizų įstatymo 21 straipsnio 1 dalyje nustatytą alaus akcizo tarifą. Akcizo skirtumas sumokamas iki kalendorinių metų, einančių po kalendorinių metų, už kuriuos buvo pateiktas prašymas, sausio 30 dienos.</text:p>
      <text:p text:style-name="P111"/>
      <text:p text:style-name="P112"><text:span text:style-name="T113">III. LENGVATOS TAIKYMAS LIETUVOS RESPUBLIKOJE REGISTRUOTŲ NAUJŲ ALŲ<text:s/></text:span><text:span text:style-name="T114">gaminančių įmonių alui</text:span></text:p>
      <text:p text:style-name="P115"/>
      <text:p text:style-name="P116">5. Einamaisiais kalendoriniais metais pradėjusi gaminti alų Lietuvos Respublikoje registruota įmonė, atitinkanti mažajai alaus daryklai keliamus šių Taisyklių 1 punkto reikalavimus, prašymą taikyti akcizo lengvatą pateikia per mėnesį nuo gamybos pradžios. Šiame prašyme nurodoma, kiek alaus numatoma pagaminti iki einamųjų kalendorinių metų pabaigos, taip pat nurodomas santykinis metinis alaus kiekis, kuris apskaičiuojamas dalijant prašyme nurodytą numatomą iki metų pabaigos pagaminti alaus kiekį iš mėnesių, kuriais tąmet numatoma gaminti alų, skaičiaus (įskaitant tą mėnesį, kurį pradėta gamyba) ir dauginant iš 12. Prašymą pateikti gali tik tokia nauja alų gaminanti įmonė, kurios šiuo būdu apskaičiuotas santykinis metinis alaus kiekis neviršija 80 tūkst. hektolitrų.</text:p>
      <text:p text:style-name="P117">6. Jeigu pateikusi prašymą taikyti akcizo lengvatą Lietuvos Respublikoje registruota nauja alų gaminanti įmonė iki kalendorinių metų, kuriais ji pradėjo gamybą, pabaigos faktiškai pagamina alaus tiek, kad šių Taisyklių 5 punkte nurodytu būdu apskaičiavus santykinį metinį alaus kiekį gautas skaičius viršija 80 tūkst. hektolitrų, ji turi perskaičiuoti akcizą, taikydama visam tais kalendoriniais metais Lietuvos Respublikoje realizuotam alui Lietuvos Respublikos akcizų įstatymo 21 straipsnio 1 dalyje nustatytą alaus akcizo tarifą. Akcizo skirtumas sumokamas iki kalendorinių metų, einančių po kalendorinių metų, už kuriuos buvo pateiktas prašymas, sausio 30 dienos.</text:p>
      <text:p text:style-name="P118"/>
      <text:p text:style-name="P119">IV. LENGVATOS TAIKYMAS LIETUVOS RESPUBLIKOJE IMPORTUOTAM UŽSIENIO VALSTYBĖSE ĮREGISTRUOTŲ ALŲ GAMINANČIŲ ĮMONIŲ ALUI</text:p>
      <text:p text:style-name="P120"/>
      <text:p text:style-name="P121">7. Akcizo už alų lengvata, nustatyta Lietuvos Respublikos akcizų įstatymo 21 straipsnio 2 dalyje, taikoma ir tuo atveju, jeigu Lietuvos Respublikoje importuotas alus pagamintas ne Europos Bendrijų teritorijoje įregistruotos alų gaminančios įmonės, atitinkančios Lietuvos Respublikos akcizų įstatymo 21 straipsnio 2 dalies ir šių Taisyklių 1 punkto reikalavimus (toliau vadinama – užsienio mažoji alaus darykla).</text:p>
      <text:p text:style-name="P122">8. Akcizo už kalendoriniais metais importuotą Lietuvos Respublikoje užsienio mažųjų alaus daryklų alų lengvata gali būti pritaikyta tik kalendoriniams metams pasibaigus.<text:s/></text:p>
      <text:p text:style-name="P123">9. Lengvata taikoma pirmiesiems 10 tūkst. hektolitrų per kalendorinius metus importuoto Lietuvos Respublikoje užsienio mažosios alaus daryklos alaus.</text:p>
      <text:p text:style-name="P124">10. Kalendoriniams metams pasibaigus, Lietuvos Respublikos asmuo, importavęs Lietuvos Respublikoje užsienio mažosios alaus daryklos pagamintą alų, turi teisę iki gegužės 1 d. kreiptis į Muitinės departamentą prie Finansų ministerijos (toliau vadinama – Muitinės departamentas), prašydamas perskaičiuoti akcizą už pirmuosius 10 tūkst. hektolitrų Lietuvos Respublikoje importuoto šios užsienio mažosios alaus daryklos alaus.</text:p>
      <text:p text:style-name="P125">11. Kartu su prašymu pateikiami duomenys apie tai, kiek alaus pagamino užsienio mažoji alaus darykla per praėjusius kalendorinius metus, taip pat dokumentai, patvirtinantys, kad ši alaus darykla atitinka kitus Lietuvos Respublikos akcizų įstatymo 21 straipsnio 2 dalies ir šių Taisyklių 1 punkto reikalavimus. Visi kartu su prašymu pateikiami dokumentai turi būti patvirtinti tos užsienio valstybės, kurioje įregistruota užsienio mažoji alaus darykla, mokesčių administratoriaus, taip pat turi būti pateikti patvirtinti šių dokumentų vertimai į lietuvių kalbą. Pateikiamuose dokumentuose turi būti nurodyta, kada užsienio mažoji alaus darykla pradėjo alaus gamybą. Jeigu gamyba pradėta tais kalendoriniais metais, kuriais importuotam Lietuvos Respublikoje alui asmuo pageidauja perskaičiuoti akcizą, prašymas gali būti pateiktas tik tuo atveju, jeigu šių Taisyklių 6 punkte nurodytu būdu apskaičiavus santykinį metinį alaus kiekį gautas skaičius neviršija 80 tūkst. hektolitrų.</text:p>
      <text:p text:style-name="P126">12. Muitinės departamentas gautą asmens prašymą ir kartu su juo pateiktus kitus dokumentus išnagrinėja savo nustatyta tvarka. Jeigu pagal pateiktus dokumentus užsienio mažoji alaus darykla atitinka Lietuvos Respublikos akcizų įstatymo 21 straipsnio 2 dalies ir šių Taisyklių 1 punkto reikalavimus, perskaičiuojamas akcizas už pirmuosius 10 tūkst. hektolitrų per kalendorinius metus importuoto Lietuvos Respublikoje šios užsienio mažosios alaus daryklos alaus. Permokėtas akcizas grąžinamas teisės aktų nustatyta tvarka.</text:p>
      <text:p text:style-name="P127">13. Jeigu prašymą perskaičiuoti akcizą už tos pačios užsienio mažosios alaus daryklos alų pateikė keli asmenys, akcizo lengvata gali būti taikoma tik pirmiesiems 10 tūkst. hektolitrų per kalendorinius metus importuoto Lietuvos Respublikoje šios užsienio mažosios alaus daryklos alaus. Tokiu atveju perskaičiuojamas akcizas, sumokėtas to asmens ar tų asmenų (jeigu pirmuosius 10 tūkst. hektolitrų importavo keli asmenys dalimis), kuris (kurie) anksčiausiai importavo 10 tūkst. hektolitrų užsienio mažosios alaus daryklos alaus (ar nurodytojo kiekio dalį).</text:p>
      <text:p text:style-name="P128">14. Jeigu asmuo importuoja kelių užsienio mažųjų alaus daryklų alų, lengvata pagal šias Taisykles gali būti pritaikyta už kiekvienos užsienio mažosios alaus daryklos pagamintą ir importuotą alų.</text:p>
      <text:p text:style-name="P129"/>
      <text:p text:style-name="P130">V. LENGVATOS TAIKYMAS ATGABENTAM Į LIETUVOS RESPUBLIKĄ IŠ KITŲ VALSTYBIŲ NARIŲ KITOSE VALSTYBĖSE NARĖSE ĮREGISTRUOTŲ ALŲ GAMINANČIŲ ĮMONIŲ ALUI</text:p>
      <text:p text:style-name="P131"/>
      <text:p text:style-name="P132"><text:span text:style-name="T133">15. Akcizo lengvata taikoma ir pirmiesiems 10 tūkst. hektolitrų per kalendorinius metus atgabento į Lietuvos Respubliką iš kitų valstybių narių kitose valstybėse narėse įregistruotų alų gaminančių įmonių alaus, jeigu šios įmonės atitinka Lietuvos Respublikos<text:s/></text:span><text:span text:style-name="T134">akcizų įstatymo 21 straipsnio 2 dalies ir šių Taisyklių 1 punkto reikalavimus (toliau vadinama</text:span><text:span text:style-name="T135"><text:s/>– Europos Bendrijų mažoji alaus darykla).</text:span></text:p>
      <text:p text:style-name="P136">16. Asmuo (kitas negu akcizais apmokestinamo sandėlio savininkas arba kitas negu asmuo, į akcizais apmokestinamų prekių sandėlį atgabenantis alų), pageidaujantis, kad jo atgabentam į Lietuvos Respubliką iš kitos valstybės narės Europos Bendrijų mažosios alaus daryklos alui būtų taikomas 50 procentų sumažintas akcizo tarifas, alaus atgabenimo į Lietuvos Respubliką dieną privalo kreiptis į vietos mokesčio administratorių dėl galimybės jo atgabentam alui pritaikyti akcizo lengvatą, nurodytą Lietuvos Respublikos akcizų įstatymo 21 straipsnyje. Lietuvos Respublikos akcizais apmokestinamų prekių sandėlio savininkas arba asmuo, į Lietuvos Respublikos akcizais apmokestinamų prekių sandėlį atgabenantis alų, į vietos mokesčio administratorių privalo kreiptis alaus išgabenimo iš Lietuvos Respublikos akcizais apmokestinamų prekių sandėlio dieną.</text:p>
      <text:p text:style-name="P137">17. Vietos mokesčio administratorius centrinio mokesčio administratoriaus nustatyta tvarka ir terminais nustato, koks tos Europos Bendrijų mažosios alaus daryklos alaus kiekis einamaisiais metais jau atgabentas į Lietuvos Respubliką, ir pateikia asmeniui, kuris kreipėsi į vietos mokesčio administratorių, informaciją apie galimybę taikyti akcizo lengvatą jo atgabentam alui (nurodydamas konkretų šio alaus kiekį). Kad akcizo lengvata būtų pritaikyta, alus iš kitos valstybės narės privalo būti atgabentas naudojant akcizais apmokestinamų prekių gabenimo arba supaprastintą akcizais apmokestinamų prekių gabenimo dokumentą, kuriame būtų atitinkami įrašai pagal 1992 m. rugsėjo 11 d. Europos Komisijos reglamentą (EEB) Nr. 2719/92 dėl gabenimo dokumento gabenant akcizais apmokestinamus produktus, kai jiems taikomas akcizų mokėjimo laikino atidėjimo režimas, ar 1992 m. gruodžio 17 d. Europos Komisijos reglamentą (EEB) Nr. 3649/92 dėl supaprastinto lydimojo dokumento, skirto Bendrijos viduje judantiems akcizu apmokestinamiems produktams, kuriuos leista vartoti siunčiančioje valstybėje narėje.</text:p>
      <text:p text:style-name="P138">18. Jeigu Europos Bendrijų mažosios alaus daryklos, kurios alus į Lietuvos Respubliką iš kitos valstybės narės atgabentas taikant akcizo lengvatą, faktiškai per kalendorinius metus pagamintas alaus kiekis viršija 80 tūkst. hektolitrų, asmuo, atgabenęs į Lietuvos Respubliką iš kitos valstybės narės užsienio mažosios alaus daryklos alų ir pritaikęs akcizo lengvatą, turi perskaičiuoti akcizą, taikydamas visam tais kalendoriniais metais atgabentam alui Lietuvos Respublikos akcizų įstatymo 21 straipsnio 1 dalyje nustatytą alaus akcizo tarifą. Akcizo skirtumas sumokamas iki kalendorinių metų, einančių po kalendorinių metų, kuriais alus buvo atgabentas, sausio 30 dienos.</text:p>
      <text:p text:style-name="P139">19. Jeigu dėl akcizo lengvatos už tos pačios Europos Bendrijų mažosios alaus daryklos pagamintą alų pritaikymo kreipiasi keli asmenys, akcizo lengvata gali būti taikoma tik pirmiesiems 10 tūkst. hektolitrų per kalendorinius metus atgabento į Lietuvos Respubliką iš kitos valstybės narės (tuo atveju, jeigu Europos Bendrijų mažosios alaus daryklos alus buvo atgabentas į Lietuvos Respublikos akcizais apmokestinamų prekių sandėlį, – išgabento iš Lietuvos Respublikos akcizais apmokestinamų prekių sandėlio) šios Europos Bendrijų mažosios alaus daryklos alaus. Tokiu atveju akcizo lengvata taikoma to asmens ar tų asmenų (jeigu pirmuosius 10 tūkst. hektolitrų atgabeno į Lietuvos Respubliką iš kitos valstybės narės ar atitinkamai išgabeno iš Lietuvos Respublikos akcizais apmokestinamų prekių sandėlio keli asmenys dalimis), kuris (kurie) anksčiausiai atgabena į Lietuvos Respubliką iš kitos valstybės narės arba atitinkamai išgabena iš Lietuvos Respublikos akcizais apmokestinamų prekių sandėlio 10 tūkst. hektolitrų Europos Bendrijų mažosios alaus daryklos alaus (ar nurodytojo kiekio dalį), atgabentam į Lietuvos Respubliką arba atitinkamai išgabentam iš Lietuvos Respublikos akcizais apmokestinamų prekių sandėlio alui. Jeigu į vietos mokesčio administratorių tą pačią dieną kreipiasi keli asmenys dėl akcizų lengvatos už tos pačios Europos Bendrijų mažosios alaus daryklos pagamintą alų pritaikymo, centrinio mokesčio administratoriaus nustatyta tvarka alaus kiekiai tarp skirtingų asmenų paskirstomi proporcingai.</text:p>
      <text:p text:style-name="P140">20. Jeigu asmuo atgabena į Lietuvos Respubliką iš kitos valstybės narės kelių Europos Bendrijų mažųjų alaus daryklų alų, lengvata pagal šias Taisykles gali būti pritaikyta už kiekvienos Europos Bendrijų mažosios alaus daryklos pagamintą ir atgabentą į Lietuvos Respubliką iš kitos valstybės narės alų.</text:p>
      <text:p text:style-name="P141"/>
      <text:h text:style-name="P142" text:outline-level="2">VI. Baigiamosios nuostatos</text:h>
      <text:p text:style-name="P143"/>
      <text:p text:style-name="P144">21. Jeigu Lietuvos, užsienio arba Europos Bendrijų mažoji alaus darykla, kurios pagamintam alui prašoma pritaikyti arba buvo pritaikyta akcizo lengvata, neatitinka Lietuvos Respublikos akcizų įstatymo 21 straipsnio 2 dalies ir šių Taisyklių 1 punkto reikalavimų, akcizas perskaičiuojamas arba atsisakoma jį grąžinti, arba neatsisakoma išieškoti taikant Lietuvos Respublikos akcizų įstatymo 21 straipsnio 1 dalyje nustatytą akcizo tarifą.</text:p>
      <text:p text:style-name="P145">22. Visi ginčai, susiję su šių Taisyklių taikymu, nagrinėjami teisės aktų nustatyta tvarka.</text:p>
      <text:p text:style-name="P146">––––––––––––––––</text:p>
      <text:p text:style-name="P147">Pakeitimai:</text:p>
      <text:p text:style-name="P148"/>
      <text:p text:style-name="P149">1.</text:p>
      <text:p text:style-name="P150">Lietuvos Respublikos Vyriausybė, Nutarimas</text:p>
      <text:p text:style-name="PlainText"><text:span text:style-name="T151">Nr.<text:s/></text:span><text:a xlink:href="http://www3.lrs.lt/cgi-bin/preps2?a=168021&amp;b=" office:target-frame-name="_top" xlink:show="replace"><text:a xlink:href="http://www3.lrs.lt/cgi-bin/preps2?a=168021&amp;b=" office:target-frame-name="_top" xlink:show="replace"><text:span text:style-name="T152">825</text:span></text:a></text:a><text:span text:style-name="T153">, 2002-06-04, Žin., 2002, Nr. 56-2268 (2002-06-07)</text:span></text:p>
      <text:p text:style-name="P154">DĖL LIETUVOS RESPUBLIKOS VYRIAUSYBĖS 2000 M. GEGUŽĖS 10 D. NUTARIMO NR. 529 „DĖL AKCIZO UŽ MAŽŲJŲ ALAUS DARYKLŲ ALŲ LENGVATOS TAIKYMO TVARKOS PATVIRTINIMO" PAKEITIMO</text:p>
      <text:p text:style-name="P155">Nauja nutarimo priedo redakcija galioja nuo 2002-07-01</text:p>
      <text:p text:style-name="P156"/>
      <text:p text:style-name="P157">2.</text:p>
      <text:p text:style-name="P158">Lietuvos Respublikos Vyriausybė, Nutarimas</text:p>
      <text:p text:style-name="P159"><text:span text:style-name="T160">Nr.<text:s/></text:span><text:a xlink:href="http://www3.lrs.lt/cgi-bin/preps2?a=232486&amp;b=" office:target-frame-name="_top" xlink:show="replace"><text:span text:style-name="T161">521</text:span></text:a><text:span text:style-name="T162">, 2004-04-28, Žin., 2004, Nr. 69-2432 (2004-04-30)</text:span></text:p>
      <text:p text:style-name="P163">DĖL LIETUVOS RESPUBLIKOS VYRIAUSYBĖS 2000 M. GEGUŽĖS 10 D. NUTARIMO NR. 529 "DĖL AKCIZO UŽ MAŽŲJŲ ALAUS DARYKLŲ ALŲ LENGVATOS TAIKYMO TVARKOS PATVIRTINIMO" PAKEITIMO</text:p>
      <text:p text:style-name="P164"><text:span text:style-name="T165">Šis nutarimas įsigalioja nuo 2004-05-01</text:span></text:p>
      <text:p text:style-name="P166"/>
      <text:p text:style-name="P167">*** Pabaiga ***</text:p>
      <text:p text:style-name="P168"/>
      <text:p text:style-name="P169"/>
      <text:p text:style-name="P170">Redagavo: Angonita Rupšytė (2004-05-03)</text:p>
      <text:p text:style-name="P171"><text:a xlink:href="mailto:anrups@lrs.lt" office:target-frame-name="_top" xlink:show="replace"><text:span text:style-name="T172">anrups@lrs.lt</text:span></text:a></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style:line-height-at-least="0.25in" fo:text-indent="0.4722in"/>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BodyText3" style:display-name="Body Text 3" style:family="paragraph" style:parent-style-name="Normal">
      <style:paragraph-properties fo:text-align="center"/>
      <style:text-properties style:font-name="TimesLT" fo:font-size="12pt" style:font-size-asian="12pt" fo:hyphenate="false"/>
    </style:style>
    <style:style style:name="PlainText" style:display-name="Plain Text" style:family="paragraph" style:parent-style-name="Normal">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75in"/>
      <style:text-properties fo:font-size="12pt" style:font-size-asian="12pt"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8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3937in" text:min-label-width="0.1965in"/>
      </text:list-level-style-number>
    </text:list-style>
    <text:list-style style:name="LFO2">
      <text:list-level-style-number text:level="1" text:style-name="WW_CharLFO2LVL1" style:num-prefix="3." style:num-suffix=". " style:num-format="1">
        <style:list-level-properties text:space-before="0.3937in" text:min-label-width="0.1965in"/>
      </text:list-level-style-number>
    </text:list-style>
    <text:list-style style:name="LFO3">
      <text:list-level-style-number text:level="1" text:style-name="WW_CharLFO3LVL1" style:num-prefix="4." style:num-suffix=". " style:num-format="1">
        <style:list-level-properties text:space-before="0.3937in" text:min-label-width="0.1965in"/>
      </text:list-level-style-number>
    </text:list-style>
    <text:list-style style:name="LFO4">
      <text:list-level-style-number text:level="1" text:style-name="WW_CharLFO4LVL1" style:num-suffix=". " style:num-format="1" text:start-value="5">
        <style:list-level-properties text:space-before="0.3937in" text:min-label-width="0.1965in"/>
      </text:list-level-style-number>
    </text:list-style>
    <text:list-style style:name="LFO5">
      <text:list-level-style-number text:level="1" text:style-name="WW_CharLFO5LVL1" style:num-prefix="5." style:num-suffix=". " style:num-format="1">
        <style:list-level-properties text:space-before="0.3937in" text:min-label-width="0.1965in"/>
      </text:list-level-style-number>
    </text:list-style>
    <text:list-style style:name="LFO6">
      <text:list-level-style-number text:level="1" text:style-name="WW_CharLFO6LVL1" style:num-prefix="6." style:num-suffix=". " style:num-format="1">
        <style:list-level-properties text:space-before="0in" text:min-label-width="0.1965in"/>
      </text:list-level-style-number>
    </text:list-style>
    <text:list-style style:name="LFO7">
      <text:list-level-style-number text:level="1" text:style-name="WW_CharLFO7LVL1" style:num-suffix=". " style:num-format="1">
        <style:list-level-properties text:space-before="0.3937in" text:min-label-width="0.1965in"/>
      </text:list-level-style-number>
    </text:list-style>
    <text:list-style style:name="LFO8">
      <text:list-level-style-number text:level="1" text:style-name="WW_CharLFO8LVL1" style:num-prefix="3." style:num-suffix=". " style:num-format="1">
        <style:list-level-properties text:space-before="0.3937in" text:min-label-width="0.1965in"/>
      </text:list-level-style-number>
    </text:list-style>
    <text:list-style style:name="LFO9">
      <text:list-level-style-number text:level="1" text:style-name="WW_CharLFO9LVL1" style:num-prefix="4." style:num-suffix=". " style:num-format="1">
        <style:list-level-properties text:space-before="0.3937in" text:min-label-width="0.1965in"/>
      </text:list-level-style-number>
    </text:list-style>
    <text:list-style style:name="LFO10">
      <text:list-level-style-number text:level="1" text:style-name="WW_CharLFO10LVL1" style:num-suffix=". " style:num-format="1" text:start-value="5">
        <style:list-level-properties text:space-before="0.3937in" text:min-label-width="0.1965in"/>
      </text:list-level-style-number>
    </text:list-style>
    <text:list-style style:name="LFO11">
      <text:list-level-style-number text:level="1" text:style-name="WW_CharLFO11LVL1" style:num-prefix="5." style:num-suffix=". " style:num-format="1">
        <style:list-level-properties text:space-before="0.3937in" text:min-label-width="0.1965in"/>
      </text:list-level-style-number>
    </text:list-style>
    <text:list-style style:name="LFO12">
      <text:list-level-style-number text:level="1" text:style-name="WW_CharLFO12LVL1" style:num-prefix="6." style:num-suffix=". " style:num-format="1">
        <style:list-level-properties text:space-before="0in" text:min-label-width="0.196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9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19:38:00Z</meta:creation-date>
    <dc:date>2015-02-13T19:38:00Z</dc:date>
    <meta:print-date>2000-05-11T09:32:00Z</meta:print-date>
    <meta:template xlink:href="Normal" xlink:type="simple"/>
    <meta:editing-cycles>2</meta:editing-cycles>
    <meta:editing-duration>PT0S</meta:editing-duration>
    <meta:document-statistic meta:page-count="1" meta:paragraph-count="260" meta:word-count="2294" meta:character-count="17983" meta:row-count="549" meta:non-whitespace-character-count="15949"/>
  </office:meta>
</office:document-meta>
</file>