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fo:color="#000000" fo:font-size="10pt" style:font-size-asian="10pt" style:language-asian="lt" style:country-asian="LT"/>
    </style:style>
    <style:style style:name="T169" style:parent-style-name="DefaultParagraphFont" style:family="text">
      <style:text-properties fo:font-style="italic" style:font-style-asian="italic" fo:color="#000000" fo:font-size="10pt" style:font-size-asian="10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fo:letter-spacing="0.0416in"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fo:text-indent="0.4923in"/>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15-12-01</text:span></text:p>
      <text:p text:style-name="P8"/>
      <text:p text:style-name="P9"><text:span text:style-name="T10">Įsakymas paskelbtas: Žin. 2003, Nr.<text:s/></text:span><text:a xlink:href="https://www.e-tar.lt/portal/legalAct.html?documentId=TAR.1DCCD0393515" office:target-frame-name="_top" xlink:show="replace"><text:span text:style-name="T11">57-2572</text:span></text:a><text:span text:style-name="T12">, i. k. 10330MTISAK0000V-82</text:span></text:p>
      <text:p text:style-name="P13"/>
      <text:p text:style-name="P14">VALSTYBINĖS METROLOGIJOS TARNYBOS PRIE LIETUVOS RESPUBLIKOS<text:s/>APLINKOS MINISTERIJOS DIREKTORIUS</text:p>
      <text:p text:style-name="P15"/>
      <text:p text:style-name="P16">Į S A K Y M A S</text:p>
      <text:p text:style-name="P17">DĖL EUROPOS SĄJUNGOS DIREKTYVŲ ĮGYVENDINIMO</text:p>
      <text:p text:style-name="P18"/>
      <text:p text:style-name="P19">2003 m. birželio 11 d. Nr. V-82</text:p>
      <text:p text:style-name="P20">Vilnius</text:p>
      <text:p text:style-name="P21"/>
      <text:p text:style-name="P22"><text:span text:style-name="T23">Įgyvendindamas Lietuvos pasirengimo narystei Europos Sąjungoje programą,</text:span></text:p>
      <text:p text:style-name="P24"><text:span text:style-name="T25">1</text:span><text:span text:style-name="T26">.<text:s/></text:span><text:span text:style-name="T27">Skelbiu</text:span><text:span text:style-name="T28"><text:s/>Europos Sąjungos direktyvas, ku</text:span><text:span text:style-name="T29">rių nuostatomis Lietuvoje privalu vadovautis:</text:span></text:p>
      <text:p text:style-name="P30"><text:span text:style-name="T31">1.1.</text:span><text:span text:style-name="T32"><text:s/>Neteko galios nuo 2014-04-19</text:span></text:p>
      <text:p text:style-name="P33">Punkto naikinimas:</text:p>
      <text:p text:style-name="P34"><text:span text:style-name="T35">Nr.<text:s/></text:span><text:a xlink:href="https://www.e-tar.lt/portal/legalAct.html?documentId=f26f1990c6e311e38c43fee5c144a67d" office:target-frame-name="_top" xlink:show="replace"><text:span text:style-name="T36">V-48</text:span></text:a><text:span text:style-name="T37">, 2014-04-18, paskelbta TAR 2014-04-18, i. k.<text:s/></text:span><text:span text:style-name="T38">2014-04550</text:span></text:p>
      <text:p text:style-name="Normal"/>
      <text:p text:style-name="P39"><text:span text:style-name="T40">1.2.</text:span><text:span text:style-name="T41"><text:s/>Neteko galios nuo 2014-04-19</text:span></text:p>
      <text:p text:style-name="P42">Punkto naikinimas:</text:p>
      <text:p text:style-name="P43"><text:span text:style-name="T44">Nr.<text:s/></text:span><text:a xlink:href="https://www.e-tar.lt/portal/legalAct.html?documentId=f26f1990c6e311e38c43fee5c144a67d" office:target-frame-name="_top" xlink:show="replace"><text:span text:style-name="T45">V-48</text:span></text:a><text:span text:style-name="T46">, 2014-04-18, paskelbta TAR 2014-04-18, i. k. 2014-04550</text:span></text:p>
      <text:p text:style-name="Normal"/>
      <text:p text:style-name="P47"><text:span text:style-name="T48">1.3.</text:span><text:span text:style-name="T49"><text:s/>Neteko galios nuo<text:s/></text:span><text:span text:style-name="T50">2014-04-19</text:span></text:p>
      <text:p text:style-name="P51">Punkto naikinimas:</text:p>
      <text:p text:style-name="P52"><text:span text:style-name="T53">Nr.<text:s/></text:span><text:a xlink:href="https://www.e-tar.lt/portal/legalAct.html?documentId=f26f1990c6e311e38c43fee5c144a67d" office:target-frame-name="_top" xlink:show="replace"><text:span text:style-name="T54">V-48</text:span></text:a><text:span text:style-name="T55">, 2014-04-18, paskelbta TAR 2014-04-18, i. k. 2014-04550</text:span></text:p>
      <text:p text:style-name="Normal"/>
      <text:p text:style-name="P56"><text:span text:style-name="T57">1.4.</text:span><text:span text:style-name="T58"><text:s/>Neteko galios nuo 2014-04-19</text:span></text:p>
      <text:p text:style-name="P59">Punkto naikinimas:</text:p>
      <text:p text:style-name="P60"><text:span text:style-name="T61">Nr.<text:s/></text:span><text:a xlink:href="https://www.e-tar.lt/portal/legalAct.html?documentId=f26f1990c6e311e38c43fee5c144a67d" office:target-frame-name="_top" xlink:show="replace"><text:span text:style-name="T62">V-48</text:span></text:a><text:span text:style-name="T63">, 2014-04-18, paskelbta TAR 2014-04-18, i. k. 2014-04550</text:span></text:p>
      <text:p text:style-name="Normal"/>
      <text:p text:style-name="P64"><text:span text:style-name="T65">1.5.</text:span><text:span text:style-name="T66"><text:s/>Neteko galios nuo 2014-04-19</text:span></text:p>
      <text:p text:style-name="P67">Punkto naikinimas:</text:p>
      <text:p text:style-name="P68"><text:span text:style-name="T69">Nr.<text:s/></text:span><text:a xlink:href="https://www.e-tar.lt/portal/legalAct.html?documentId=f26f1990c6e311e38c43fee5c144a67d" office:target-frame-name="_top" xlink:show="replace"><text:span text:style-name="T70">V-48</text:span></text:a><text:span text:style-name="T71">, 2014-04-18, paskelbta TAR 2014-04-18, i. k. 2014-04550</text:span></text:p>
      <text:p text:style-name="Normal"/>
      <text:p text:style-name="P72"><text:span text:style-name="T73">1.6.</text:span><text:span text:style-name="T74"><text:s/>Neteko galios nuo 2014-04-19</text:span></text:p>
      <text:p text:style-name="P75">Punkto naikinimas:</text:p>
      <text:p text:style-name="P76"><text:span text:style-name="T77">Nr.<text:s/></text:span><text:a xlink:href="https://www.e-tar.lt/portal/legalAct.html?documentId=f26f1990c6e311e38c43fee5c144a67d" office:target-frame-name="_top" xlink:show="replace"><text:span text:style-name="T78">V-48</text:span></text:a><text:span text:style-name="T79">, 2014-04-18, paskelbta TAR 2014-04-18, i. k. 2014-04550</text:span></text:p>
      <text:p text:style-name="Normal"/>
      <text:p text:style-name="P80"><text:span text:style-name="T81">1.7.</text:span><text:span text:style-name="T82"><text:s/>Neteko galios nuo 2014-04-19</text:span></text:p>
      <text:p text:style-name="P83">Punkto naikinimas:</text:p>
      <text:p text:style-name="P84"><text:span text:style-name="T85">Nr.<text:s/></text:span><text:a xlink:href="https://www.e-tar.lt/portal/legalAct.html?documentId=f26f1990c6e311e38c43fee5c144a67d" office:target-frame-name="_top" xlink:show="replace"><text:span text:style-name="T86">V-48</text:span></text:a><text:span text:style-name="T87">, 2014-04-18, paskelbta TAR 2014-04-18, i. k. 2014-04550</text:span></text:p>
      <text:p text:style-name="Normal"/>
      <text:p text:style-name="P88"><text:span text:style-name="T89">1.8</text:span><text:span text:style-name="T90">. Komisijos direktyva, su technikos pažanga suderinanti Tarybos direktyvą 76/765/EEB dėl valstybių narių įstatymų, susijusių su<text:s/></text:span><text:span text:style-name="T91">spiritometrais ir alkoholio areometrais, suderinimo 82/624/EEB, 1982 m. liepos 1 d.</text:span></text:p>
      <text:p text:style-name="P92"><text:span text:style-name="T93">1.9.</text:span><text:span text:style-name="T94"><text:s/>Neteko galios nuo 2014-04-19</text:span></text:p>
      <text:p text:style-name="P95">Punkto naikinimas:</text:p>
      <text:p text:style-name="P96"><text:span text:style-name="T97">Nr.<text:s/></text:span><text:a xlink:href="https://www.e-tar.lt/portal/legalAct.html?documentId=f26f1990c6e311e38c43fee5c144a67d" office:target-frame-name="_top" xlink:show="replace"><text:span text:style-name="T98">V-48</text:span></text:a><text:span text:style-name="T99">, 2014-04-1</text:span><text:span text:style-name="T100">8, paskelbta TAR 2014-04-18, i. k. 2014-04550</text:span></text:p>
      <text:p text:style-name="Normal"/>
      <text:p text:style-name="P101"><text:span text:style-name="T102">1.10.</text:span><text:span text:style-name="T103"><text:s/>Neteko galios nuo 2009-06-04</text:span></text:p>
      <text:p text:style-name="P104">Punkto naikinimas:</text:p>
      <text:p text:style-name="P105"><text:span text:style-name="T106">Nr.<text:s/></text:span><text:a xlink:href="https://www.e-tar.lt/portal/legalAct.html?documentId=TAR.ECF04BBD0307" office:target-frame-name="_top" xlink:show="replace"><text:span text:style-name="T107">V-54</text:span></text:a><text:span text:style-name="T108">, 2009-05-25, Žin. 2009, Nr. 66-2673 (2009-06-04), i. k. 10930M</text:span><text:span text:style-name="T109">TISAK0000V-54</text:span></text:p>
      <text:p text:style-name="Normal"/>
      <text:p text:style-name="P110"><text:span text:style-name="T111">1.11.</text:span><text:span text:style-name="T112"><text:s/>Neteko galios nuo 2009-12-29</text:span></text:p>
      <text:p text:style-name="P113">Punkto naikinimas:</text:p>
      <text:p text:style-name="P114"><text:span text:style-name="T115">Nr.<text:s/></text:span><text:a xlink:href="https://www.e-tar.lt/portal/legalAct.html?documentId=TAR.46B406605C67" office:target-frame-name="_top" xlink:show="replace"><text:span text:style-name="T116">V-134</text:span></text:a><text:span text:style-name="T117">, 2009-12-22, Žin. 2009, Nr. 154-7000 (2009-12-28), i. k. 10930MTISAK000V-134</text:span></text:p>
      <text:p text:style-name="Normal"/>
      <text:p text:style-name="P118"><text:span text:style-name="T119">1.12.</text:span><text:span text:style-name="T120"><text:s/>Neteko galios nuo 2014-04-19</text:span></text:p>
      <text:p text:style-name="P121">Punkto naikinimas:</text:p>
      <text:p text:style-name="P122"><text:span text:style-name="T123">Nr.<text:s/></text:span><text:a xlink:href="https://www.e-tar.lt/portal/legalAct.html?documentId=f26f1990c6e311e38c43fee5c144a67d" office:target-frame-name="_top" xlink:show="replace"><text:span text:style-name="T124">V-48</text:span></text:a><text:span text:style-name="T125">, 2014-04-18, paskelbta TAR 2014-04-18, i. k. 2014-04550</text:span></text:p>
      <text:p text:style-name="Normal"/>
      <text:p text:style-name="P126"><text:span text:style-name="T127">1.13.</text:span><text:span text:style-name="T128"><text:s/>Neteko galios nuo 2009-06-04</text:span></text:p>
      <text:p text:style-name="P129">Punkto<text:s/>naikinimas:</text:p>
      <text:p text:style-name="P130"><text:span text:style-name="T131">Nr.<text:s/></text:span><text:a xlink:href="https://www.e-tar.lt/portal/legalAct.html?documentId=TAR.ECF04BBD0307" office:target-frame-name="_top" xlink:show="replace"><text:span text:style-name="T132">V-54</text:span></text:a><text:span text:style-name="T133">, 2009-05-25, Žin. 2009, Nr. 66-2673 (2009-06-04), i. k. 10930MTISAK0000V-54</text:span></text:p>
      <text:p text:style-name="Normal"/>
      <text:p text:style-name="P134"><text:span text:style-name="T135">1.14.</text:span><text:span text:style-name="T136"><text:s/>Neteko galios nuo 2009-06-04</text:span></text:p>
      <text:p text:style-name="P137">Punkto naikinimas:</text:p>
      <text:p text:style-name="P138"><text:span text:style-name="T139">Nr.<text:s/></text:span><text:a xlink:href="https://www.e-tar.lt/portal/legalAct.html?documentId=TAR.ECF04BBD0307" office:target-frame-name="_top" xlink:show="replace"><text:span text:style-name="T140">V-54</text:span></text:a><text:span text:style-name="T141">, 2009-05-25, Žin. 2009, Nr. 66-2673 (2009-06-04), i. k. 10930MTISAK0000V-54</text:span></text:p>
      <text:p text:style-name="Normal"/>
      <text:p text:style-name="P142"><text:span text:style-name="T143">1.15.</text:span><text:span text:style-name="T144"><text:s/>Neteko galios nuo 2009-06-04</text:span></text:p>
      <text:p text:style-name="P145">Punkto naikinimas:</text:p>
      <text:p text:style-name="P146"><text:span text:style-name="T147">Nr.<text:s/></text:span><text:a xlink:href="https://www.e-tar.lt/portal/legalAct.html?documentId=TAR.ECF04BBD0307" office:target-frame-name="_top" xlink:show="replace"><text:span text:style-name="T148">V-54</text:span></text:a><text:span text:style-name="T149">, 2009-05-25, Žin. 2009, Nr. 66-2673 (2009-06-04), i. k. 10930MTISAK0000V-54</text:span></text:p>
      <text:p text:style-name="Normal"/>
      <text:p text:style-name="P150"><text:span text:style-name="T151">1.16.</text:span><text:span text:style-name="T152"><text:s/>Neteko galios nuo 2009-12-29</text:span></text:p>
      <text:p text:style-name="P153">Punkto naikinimas:</text:p>
      <text:p text:style-name="P154"><text:span text:style-name="T155">Nr.<text:s/></text:span><text:a xlink:href="https://www.e-tar.lt/portal/legalAct.html?documentId=TAR.46B406605C67" office:target-frame-name="_top" xlink:show="replace"><text:span text:style-name="T156">V-134</text:span></text:a><text:span text:style-name="T157">, 2009-12-22, Žin. 2009, Nr. 154-7000 (2009-12-28), i. k. 10930MTISAK000V-134</text:span></text:p>
      <text:p text:style-name="Normal"/>
      <text:p text:style-name="P158"><text:span text:style-name="T159">1.17.</text:span><text:span text:style-name="T160"><text:s/>Neteko galios nuo 2014-04-19</text:span></text:p>
      <text:p text:style-name="P161">Punkto naikinimas:</text:p>
      <text:p text:style-name="P162"><text:span text:style-name="T163">Nr.<text:s/></text:span><text:a xlink:href="https://www.e-tar.lt/portal/legalAct.html?documentId=f26f1990c6e311e38c43fee5c144a67d" office:target-frame-name="_top" xlink:show="replace"><text:span text:style-name="T164">V-48</text:span></text:a><text:span text:style-name="T165">,<text:s/></text:span><text:span text:style-name="T166">2014-04-18, paskelbta TAR 2014-04-18, i. k. 2014-04550</text:span></text:p>
      <text:p text:style-name="Normal"/>
      <text:p text:style-name="P167"><text:span text:style-name="T168">1.18</text:span><text:span text:style-name="T169">. Neteko galios nuo 2015-12-01</text:span><text:span text:style-name="T170">.</text:span></text:p>
      <text:p text:style-name="P171"><text:span text:style-name="T172">TAR pastaba.</text:span><text:span text:style-name="T173"><text:s/>EB modelio patvirtinimo pažymėjimai, išduoti iki 2015 m. lapkričio 30 d., pagal Europos Sąjungos teisės aktą, nurodytą Valstybinės metrologijos tarnybos prie Lietuvos Respublikos aplinkos ministerijos direktoriaus 2003 m. birželio 11 d. įsakymo Nr. V-82 „</text:span><text:span text:style-name="T174">Dėl Europos Sąjungos direktyvų įgyvendinimo“ 1.18 papunktyje, galioja iki šiuose pažymėjimuose nurodytos datos.</text:span></text:p>
      <text:p text:style-name="P175">Punkto pakeitimai:</text:p>
      <text:p text:style-name="P176"><text:span text:style-name="T177">Nr.<text:s/></text:span><text:a xlink:href="https://www.e-tar.lt/portal/legalAct.html?documentId=0616003005db11e588da8908dfa91cac" office:target-frame-name="_top" xlink:show="replace"><text:span text:style-name="T178">4-355</text:span></text:a><text:span text:style-name="T179">, 2015-05-29, pask</text:span><text:span text:style-name="T180">elbta TAR 2015-05-29, i. k. 2015-08331</text:span></text:p>
      <text:p text:style-name="Normal"/>
      <text:p text:style-name="P181"><text:span text:style-name="T182">1.19.</text:span><text:span text:style-name="T183"><text:s/>Neteko galios nuo 2014-04-19</text:span></text:p>
      <text:p text:style-name="P184">Punkto naikinimas:</text:p>
      <text:p text:style-name="P185"><text:span text:style-name="T186">Nr.<text:s/></text:span><text:a xlink:href="https://www.e-tar.lt/portal/legalAct.html?documentId=f26f1990c6e311e38c43fee5c144a67d" office:target-frame-name="_top" xlink:show="replace"><text:span text:style-name="T187">V-48</text:span></text:a><text:span text:style-name="T188">, 2014-04-18, paskelbta TAR 2014-04-18, i. k.<text:s/></text:span><text:span text:style-name="T189">2014-04550</text:span></text:p>
      <text:p text:style-name="Normal"/>
      <text:p text:style-name="P190"><text:span text:style-name="T191">1.20.</text:span><text:span text:style-name="T192"><text:s/>Neteko galios nuo 2014-04-19</text:span></text:p>
      <text:p text:style-name="P193">Punkto naikinimas:</text:p>
      <text:p text:style-name="P194"><text:span text:style-name="T195">Nr.<text:s/></text:span><text:a xlink:href="https://www.e-tar.lt/portal/legalAct.html?documentId=f26f1990c6e311e38c43fee5c144a67d" office:target-frame-name="_top" xlink:show="replace"><text:span text:style-name="T196">V-48</text:span></text:a><text:span text:style-name="T197">, 2014-04-18, paskelbta TAR 2014-04-18, i. k. 2014-04550</text:span></text:p>
      <text:p text:style-name="Normal"/>
      <text:p text:style-name="P198"><text:span text:style-name="T199">1.21.</text:span><text:span text:style-name="T200"><text:s/>Neteko galios nu</text:span><text:span text:style-name="T201">o 2009-12-29</text:span></text:p>
      <text:p text:style-name="P202">Punkto naikinimas:</text:p>
      <text:p text:style-name="P203"><text:span text:style-name="T204">Nr.<text:s/></text:span><text:a xlink:href="https://www.e-tar.lt/portal/legalAct.html?documentId=TAR.46B406605C67" office:target-frame-name="_top" xlink:show="replace"><text:span text:style-name="T205">V-134</text:span></text:a><text:span text:style-name="T206">, 2009-12-22, Žin. 2009, Nr. 154-7000 (2009-12-28), i. k. 10930MTISAK000V-134</text:span></text:p>
      <text:p text:style-name="Normal"/>
      <text:p text:style-name="P207"><text:span text:style-name="T208">2</text:span><text:span text:style-name="T209">.<text:s/></text:span><text:span text:style-name="T210">Nustata</text:span><text:span text:style-name="T211">u, kad šis įsakymas įsigalioja nuo Lie</text:span><text:span text:style-name="T212">tuvos įstojimo į Europos Sąjungą dienos.</text:span></text:p>
      <text:p text:style-name="P213"><text:span text:style-name="T214">3</text:span><text:span text:style-name="T215">. Su direktyvomis galima susipažinti Valstybinės metrologijos tarnybos interneto svetainėje www.lvmt.lt.</text:span></text:p>
      <text:p text:style-name="P216"/>
      <text:p text:style-name="P217"/>
      <text:p text:style-name="P218"/>
      <text:soft-page-break/>
      <text:p text:style-name="P219">DIREKTORIUS<text:tab/>OSVALDAS STAUGAITIS</text:p>
      <text:p text:style-name="P220"/>
      <text:p text:style-name="P221"/>
      <text:p text:style-name="P222"/>
      <text:p text:style-name="P223"><text:span text:style-name="T224">Pakeitimai:</text:span></text:p>
      <text:p text:style-name="P225"/>
      <text:p text:style-name="P226"><text:span text:style-name="T227">1.</text:span></text:p>
      <text:p text:style-name="P228"><text:span text:style-name="T229">Valstybinė metrologijos tarnyba prie Lietuvos<text:s/></text:span><text:span text:style-name="T230">Respublikos aplinkos ministerijos, Įsakymas</text:span></text:p>
      <text:p text:style-name="P231"><text:span text:style-name="T232">Nr.<text:s/></text:span><text:a xlink:href="https://www.e-tar.lt/portal/legalAct.html?documentId=TAR.ECF04BBD0307" office:target-frame-name="_top" xlink:show="replace"><text:span text:style-name="T233">V-54</text:span></text:a><text:span text:style-name="T234">, 2009-05-25, Žin., 2009, Nr. 66-2673 (2009-06-04), i. k. 10930MTISAK0000V-54</text:span></text:p>
      <text:p text:style-name="P235"><text:span text:style-name="T236">Dėl Europos Parlamento ir Tarybos direktyvos</text:span><text:span text:style-name="T237"><text:s/>2009/34/EB įgyvendinimo</text:span></text:p>
      <text:p text:style-name="P238"/>
      <text:p text:style-name="P239"><text:span text:style-name="T240">2.</text:span></text:p>
      <text:p text:style-name="P241"><text:span text:style-name="T242">Valstybinė metrologijos tarnyba prie Lietuvos Respublikos aplinkos ministerijos, Įsakymas</text:span></text:p>
      <text:p text:style-name="P243"><text:span text:style-name="T244">Nr.<text:s/></text:span><text:a xlink:href="https://www.e-tar.lt/portal/legalAct.html?documentId=TAR.46B406605C67" office:target-frame-name="_top" xlink:show="replace"><text:span text:style-name="T245">V-134</text:span></text:a><text:span text:style-name="T246">, 2009-12-22, Žin., 2009, Nr. 154-7000 (2009-1</text:span><text:span text:style-name="T247">2-28), i. k. 10930MTISAK000V-134</text:span></text:p>
      <text:p text:style-name="P248"><text:span text:style-name="T249">Dėl Tarptautinės matavimo vienetų sistemos (SI) pagrindinių ir jų išvestinių, kartotinių bei dalinių matavimo vienetų naudojimo Lietuvos Respublikoje tvarkos patvirtinimo</text:span></text:p>
      <text:p text:style-name="P250"/>
      <text:p text:style-name="P251"><text:span text:style-name="T252">3.</text:span></text:p>
      <text:p text:style-name="P253"><text:span text:style-name="T254">Valstybinė metrologijos tarnyba, Įsakymas</text:span></text:p>
      <text:p text:style-name="P255"><text:span text:style-name="T256">Nr.<text:s/></text:span><text:a xlink:href="https://www.e-tar.lt/portal/legalAct.html?documentId=f26f1990c6e311e38c43fee5c144a67d" office:target-frame-name="_top" xlink:show="replace"><text:span text:style-name="T257">V-48</text:span></text:a><text:span text:style-name="T258">, 2014-04-18, paskelbta TAR 2014-04-18, i. k. 2014-04550</text:span></text:p>
      <text:p text:style-name="P259"><text:span text:style-name="T260">Dėl Valstybinės metrologijos tarnybos prie Lietuvos Respublikos aplinkos ministerijos direktoriaus<text:s/></text:span><text:span text:style-name="T261">2003 m. birželio 11 d. įsakymo Nr. V-82 „Dėl Europos Sąjungos direktyvų įgyvendinimo“ pakeitimo</text:span></text:p>
      <text:p text:style-name="P262"/>
      <text:p text:style-name="P263"><text:span text:style-name="T264">4.</text:span></text:p>
      <text:p text:style-name="P265"><text:span text:style-name="T266">Lietuvos Respublikos ūkio ministerija, Įsakymas</text:span></text:p>
      <text:p text:style-name="P267"><text:span text:style-name="T268">Nr.<text:s/></text:span><text:a xlink:href="https://www.e-tar.lt/portal/legalAct.html?documentId=0616003005db11e588da8908dfa91cac" office:target-frame-name="_top" xlink:show="replace"><text:span text:style-name="T269">4-355</text:span></text:a><text:span text:style-name="T270">,</text:span><text:span text:style-name="T271"><text:s/>2015-05-29, paskelbta TAR 2015-05-29, i. k. 2015-08331</text:span></text:p>
      <text:p text:style-name="P272"><text:span text:style-name="T273">Dėl Valstybinės metrologijos tarnybos prie Lietuvos Respublikos aplinkos ministerijos direktoriaus 2003 m. birželio 11 d. įsakymo Nr. V-82 „Dėl Europos Sąjungos direktyvų įgyvend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1T14:31:00Z</meta:creation-date>
    <dc:date>2015-12-01T14:31:00Z</dc:date>
    <meta:template xlink:href="Normal" xlink:type="simple"/>
    <meta:editing-cycles>2</meta:editing-cycles>
    <meta:editing-duration>PT0S</meta:editing-duration>
    <meta:document-statistic meta:page-count="3" meta:paragraph-count="67" meta:word-count="977" meta:character-count="7356" meta:row-count="230" meta:non-whitespace-character-count="6446"/>
  </office:meta>
</office:document-meta>
</file>