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12-29 iki 2014-04-18</text:span></text:p>
      <text:p text:style-name="P8"/>
      <text:p text:style-name="P9"><text:span text:style-name="T10">Įsakymas paskelbtas: Žin. 2003, Nr.<text:s/></text:span><text:a xlink:href="https://www.e-tar.lt/portal/legalAct.html?documentId=TAR.1DCCD0393515" office:target-frame-name="_top" xlink:show="replace"><text:span text:style-name="T11">57-2572</text:span></text:a><text:span text:style-name="T12">, i. k. 10330MTISAK0000V-82</text:span></text:p>
      <text:p text:style-name="P13"/>
      <text:p text:style-name="P14">VALSTYBINĖS METROLOGIJOS TARNYBOS PRIE LIETUVOS<text:s/>RESPUBLIKOS APLINKOS MINISTERIJOS DIREKTORIUS</text:p>
      <text:p text:style-name="P15"/>
      <text:p text:style-name="P16">Į S A K Y M A S</text:p>
      <text:p text:style-name="P17">DĖL EUROPOS SĄJUNGOS DIREKTYVŲ ĮGYVENDINIMO</text:p>
      <text:p text:style-name="P18"/>
      <text:p text:style-name="P19">2003 m. birželio 11 d. Nr. V-82</text:p>
      <text:p text:style-name="P20">Vilnius</text:p>
      <text:p text:style-name="P21"/>
      <text:p text:style-name="P22"><text:span text:style-name="T23">Įgyvendindamas Lietuvos pasirengimo narystei Europos Sąjungoje programą,</text:span></text:p>
      <text:p text:style-name="P24"><text:span text:style-name="T25">1</text:span><text:span text:style-name="T26">.<text:s/></text:span><text:span text:style-name="T27">Skelbiu</text:span><text:span text:style-name="T28"><text:s/>Europos Sąjungos di</text:span><text:span text:style-name="T29">rektyvas, kurių nuostatomis Lietuvoje privalu vadovautis:</text:span></text:p>
      <text:p text:style-name="P30"><text:span text:style-name="T31">1.1</text:span><text:span text:style-name="T32">. Tarybos direktyva, 1971 m. liepos 26 d. Tarybos direktyvą dėl valstybės narių teisės aktų, susijusių su dujų tūrio skaitikliais, suderinanti su technikos pažanga 74/331/EEB, 1974 m. birželio<text:s/></text:span><text:span text:style-name="T33">12 d.</text:span></text:p>
      <text:p text:style-name="P34"><text:span text:style-name="T35">1.2</text:span><text:span text:style-name="T36">. Tarybos direktyva dėl valstybių narių įstatymų, susijusių su elektros energijos skaitikliais, suderinimo 76/891/EEB, 1976 m. lapkričio 4 d.</text:span></text:p>
      <text:p text:style-name="P37"><text:span text:style-name="T38">1.3</text:span><text:span text:style-name="T39">. Tarybos direktyva, antrą kartą su technikos pažanga suderinanti Tarybos direktyvą 71/318/EEB</text:span><text:span text:style-name="T40"><text:s/>dėl valstybių narių įstatymų, susijusių su dujų tūrio skaitikliais, suderinimo 78/365/EEB, 1978 m. kovo 31 d.</text:span></text:p>
      <text:p text:style-name="P41"><text:span text:style-name="T42">1.4</text:span><text:span text:style-name="T43">. Tarybos direktyva, su technikos pažanga suderinanti direktyvą 73/362/EEB dėl valstybių narių įstatymų, susijusių su ilgio matais 78/629/</text:span><text:span text:style-name="T44">EEB, 1978 m. birželio 19 d.</text:span></text:p>
      <text:p text:style-name="P45"><text:span text:style-name="T46">1.5</text:span><text:span text:style-name="T47">. Tarybos direktyva dėl valstybių narių įstatymų, susijusių su automatinėmis skirstymo ir rūšiavimo svarstyklėmis, derinimo 78/1031/EEB, 1978 m. gruodžio 5 d.</text:span></text:p>
      <text:p text:style-name="P48"><text:span text:style-name="T49">1.6</text:span><text:span text:style-name="T50">. Komisijos direktyva dėl valstybių narių įstatymų,<text:s/></text:span><text:span text:style-name="T51">susijusių su karšto vandens skaitikliais, derinimo 79/830/EEB, 1979 m. rugsėjo 11 d.</text:span></text:p>
      <text:p text:style-name="P52"><text:span text:style-name="T53">1.7</text:span><text:span text:style-name="T54">. Tarybos direktyva, trečią kartą su technikos pažanga suderinanti Tarybos direktyvą 71/318/EEB dėl valstybių narių įstatymų, susijusių su dujų tūrio skaitikliais,<text:s/></text:span><text:span text:style-name="T55">suderinimo 82/623/EEB, 1982 m. liepos 1 d.</text:span></text:p>
      <text:p text:style-name="P56"><text:span text:style-name="T57">1.8</text:span><text:span text:style-name="T58">. Komisijos direktyva, su technikos pažanga suderinanti Tarybos direktyvą 76/765/EEB dėl valstybių narių įstatymų, susijusių su spiritometrais ir alkoholio areometrais, suderinimo 82/624/EEB, 1982 m. liepos</text:span><text:span text:style-name="T59"><text:s/>1 d.</text:span></text:p>
      <text:p text:style-name="P60"><text:span text:style-name="T61">1.9</text:span><text:span text:style-name="T62">. Komisijos direktyva, su technikos pažanga suderinanti Tarybos direktyvą 77/313/EEB dėl valstybės narių įstatymų, susijusių su skysčių, išskyrus vandenį, matavimo sistemomis 82/625/EEB, 1982 m. liepos 1 d.</text:span></text:p>
      <text:p text:style-name="P63"><text:span text:style-name="T64">1.10.</text:span><text:span text:style-name="T65"><text:s/>Neteko galios nuo 2009-06-04</text:span></text:p>
      <text:p text:style-name="P66">Punkto naikinimas:</text:p>
      <text:p text:style-name="P67"><text:span text:style-name="T68">Nr.<text:s/></text:span><text:a xlink:href="https://www.e-tar.lt/portal/legalAct.html?documentId=TAR.ECF04BBD0307" office:target-frame-name="_top" xlink:show="replace"><text:span text:style-name="T69">V-54</text:span></text:a><text:span text:style-name="T70">, 2009-05-25, Žin. 2009, Nr. 66-2673 (2009-06-04), i. k. 10930MTISAK0000V-54</text:span></text:p>
      <text:p text:style-name="Normal"/>
      <text:p text:style-name="P71"><text:span text:style-name="T72">1.11.</text:span><text:span text:style-name="T73"><text:s/>Neteko galios nuo 2009-12-29</text:span></text:p>
      <text:p text:style-name="P74">Punkto naikinimas:</text:p>
      <text:p text:style-name="P75"><text:span text:style-name="T76">Nr.<text:s/></text:span><text:a xlink:href="https://www.e-tar.lt/portal/legalAct.html?documentId=TAR.46B406605C67" office:target-frame-name="_top" xlink:show="replace"><text:span text:style-name="T77">V-134</text:span></text:a><text:span text:style-name="T78">, 2009-12-22, Žin. 2009, Nr. 154-7000 (2009-12-28), i. k. 10930MTISAK000V-134</text:span></text:p>
      <text:p text:style-name="Normal"/>
      <text:p text:style-name="P79"><text:span text:style-name="T80">1.12</text:span><text:span text:style-name="T81">. Komisijos direktyva, su technikos pažanga suderinanti Tarybos direktyvą 73/362/EEB</text:span><text:span text:style-name="T82"><text:s/>dėl su ilgio matais susijusių valstybių narių įstatymų suderinimo 85/146/EEB, 1985 m. sausio 31 d.</text:span></text:p>
      <text:p text:style-name="P83"><text:span text:style-name="T84">1.13.</text:span><text:span text:style-name="T85"><text:s/>Neteko galios nuo 2009-06-04</text:span></text:p>
      <text:p text:style-name="P86">Punkto naikinimas:</text:p>
      <text:p text:style-name="P87"><text:span text:style-name="T88">Nr.<text:s/></text:span><text:a xlink:href="https://www.e-tar.lt/portal/legalAct.html?documentId=TAR.ECF04BBD0307" office:target-frame-name="_top" xlink:show="replace"><text:span text:style-name="T89">V-54</text:span></text:a><text:span text:style-name="T90">,<text:s/></text:span><text:span text:style-name="T91">2009-05-25, Žin. 2009, Nr. 66-2673 (2009-06-04), i. k. 10930MTISAK0000V-54</text:span></text:p>
      <text:p text:style-name="Normal"/>
      <text:p text:style-name="P92"><text:span text:style-name="T93">1.14.</text:span><text:span text:style-name="T94"><text:s/>Neteko galios nuo 2009-06-04</text:span></text:p>
      <text:p text:style-name="P95">Punkto naikinimas:</text:p>
      <text:p text:style-name="P96"><text:span text:style-name="T97">Nr.<text:s/></text:span><text:a xlink:href="https://www.e-tar.lt/portal/legalAct.html?documentId=TAR.ECF04BBD0307" office:target-frame-name="_top" xlink:show="replace"><text:span text:style-name="T98">V-54</text:span></text:a><text:span text:style-name="T99">, 2009-05-25, Žin. 2009, Nr. 66-26</text:span><text:span text:style-name="T100">73 (2009-06-04), i. k. 10930MTISAK0000V-54</text:span></text:p>
      <text:p text:style-name="Normal"/>
      <text:p text:style-name="P101"><text:span text:style-name="T102">1.15.</text:span><text:span text:style-name="T103"><text:s/>Neteko galios nuo 2009-06-04</text:span></text:p>
      <text:p text:style-name="P104">Punkto naikinimas:</text:p>
      <text:p text:style-name="P105"><text:span text:style-name="T106">Nr.<text:s/></text:span><text:a xlink:href="https://www.e-tar.lt/portal/legalAct.html?documentId=TAR.ECF04BBD0307" office:target-frame-name="_top" xlink:show="replace"><text:span text:style-name="T107">V-54</text:span></text:a><text:span text:style-name="T108">, 2009-05-25, Žin. 2009, Nr. 66-2673 (2009-06-04), i. k. 10930MTIS</text:span><text:span text:style-name="T109">AK0000V-54</text:span></text:p>
      <text:p text:style-name="Normal"/>
      <text:p text:style-name="P110"><text:span text:style-name="T111">1.16.</text:span><text:span text:style-name="T112"><text:s/>Neteko galios nuo 2009-12-29</text:span></text:p>
      <text:p text:style-name="P113">Punkto naikinimas:</text:p>
      <text:p text:style-name="P114"><text:span text:style-name="T115">Nr.<text:s/></text:span><text:a xlink:href="https://www.e-tar.lt/portal/legalAct.html?documentId=TAR.46B406605C67" office:target-frame-name="_top" xlink:show="replace"><text:span text:style-name="T116">V-134</text:span></text:a><text:span text:style-name="T117">, 2009-12-22, Žin. 2009, Nr. 154-7000 (2009-12-28), i. k. 10930MTISAK000V-134</text:span></text:p>
      <text:p text:style-name="Normal"/>
      <text:p text:style-name="P118"><text:span text:style-name="T119">1.17</text:span><text:span text:style-name="T120">. Tarybos<text:s/></text:span><text:span text:style-name="T121">direktyva dėl valstybių narių įstatymų, susijusių su taksometrais, suderinimo 77/95/EEB, 1976 m. gruodžio 21 d.</text:span></text:p>
      <text:p text:style-name="P122"><text:span text:style-name="T123">1.18</text:span><text:span text:style-name="T124">. Tarybos direktyva dėl valstybių narių įstatymų, susijusių su šalto vandens skaitikliais, suderinimo 75/33/EEB, 1974 m. gruodžio 17 d.</text:span></text:p>
      <text:p text:style-name="P125"><text:span text:style-name="T126">1.19</text:span><text:span text:style-name="T127">. Tarybos direktyva dėl valstybių narių įstatymų, susijusių su automatinėmis sumuojamosiomis svarstyklėmis, suderinimo 75/410/EEB, 1975 m. birželio 24 d.</text:span></text:p>
      <text:p text:style-name="P128"><text:span text:style-name="T129">1.20</text:span><text:span text:style-name="T130">. Tarybos direktyva dėl valstybių narių įstatymų, susijusių su skysčių, išskyrus vande</text:span><text:span text:style-name="T131">nį, matavimo sistemomis, suderinimo 77/313/EEB, 1977 m. balandžio 5 d.</text:span></text:p>
      <text:p text:style-name="P132"><text:span text:style-name="T133">1.21.</text:span><text:span text:style-name="T134"><text:s/>Neteko galios nuo 2009-12-29</text:span></text:p>
      <text:p text:style-name="P135">Punkto naikinimas:</text:p>
      <text:p text:style-name="P136"><text:span text:style-name="T137">Nr.<text:s/></text:span><text:a xlink:href="https://www.e-tar.lt/portal/legalAct.html?documentId=TAR.46B406605C67" office:target-frame-name="_top" xlink:show="replace"><text:span text:style-name="T138">V-134</text:span></text:a><text:span text:style-name="T139">, 2009-12-22, Žin. 2009, Nr. 154-7000<text:s/></text:span><text:span text:style-name="T140">(2009-12-28), i. k. 10930MTISAK000V-134</text:span></text:p>
      <text:p text:style-name="Normal"/>
      <text:p text:style-name="P141"><text:span text:style-name="T142">2</text:span><text:span text:style-name="T143">.<text:s/></text:span><text:span text:style-name="T144">Nustata</text:span><text:span text:style-name="T145">u, kad šis įsakymas įsigalioja nuo Lietuvos įstojimo į Europos Sąjungą dienos.</text:span></text:p>
      <text:p text:style-name="P146"><text:span text:style-name="T147">3</text:span><text:span text:style-name="T148">. Su direktyvomis galima susipažinti Valstybinės metrologijos tarnybos interneto svetainėje www.lvmt.lt.</text:span></text:p>
      <text:p text:style-name="P149"/>
      <text:p text:style-name="P150"/>
      <text:p text:style-name="P151"/>
      <text:p text:style-name="P152">DIREKTORIUS<text:tab/>OSVALDAS STAUGAITIS</text:p>
      <text:p text:style-name="P153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Valstybinė metrologijos tarnyba prie Lietuvos Respublikos aplinkos ministerijos, Įsakymas</text:span></text:p>
      <text:p text:style-name="P163"><text:span text:style-name="T164">Nr.<text:s/></text:span><text:a xlink:href="https://www.e-tar.lt/portal/legalAct.html?documentId=TAR.ECF04BBD0307" office:target-frame-name="_top" xlink:show="replace"><text:span text:style-name="T165">V-54</text:span></text:a><text:span text:style-name="T166">, 2009-05-25, Žin., 2009,<text:s/></text:span><text:span text:style-name="T167">Nr. 66-2673 (2009-06-04), i. k. 10930MTISAK0000V-54</text:span></text:p>
      <text:p text:style-name="P168"><text:span text:style-name="T169">Dėl Europos Parlamento ir Tarybos direktyvos 2009/34/EB įgyvendinimo</text:span></text:p>
      <text:p text:style-name="P170"/>
      <text:p text:style-name="P171"><text:span text:style-name="T172">2.</text:span></text:p>
      <text:p text:style-name="P173"><text:span text:style-name="T174">Valstybinė metrologijos tarnyba prie Lietuvos Respublikos aplinkos ministerijos, Įsakymas</text:span></text:p>
      <text:p text:style-name="P175"><text:span text:style-name="T176">Nr.<text:s/></text:span><text:a xlink:href="https://www.e-tar.lt/portal/legalAct.html?documentId=TAR.46B406605C67" office:target-frame-name="_top" xlink:show="replace"><text:span text:style-name="T177">V-134</text:span></text:a><text:span text:style-name="T178">, 2009-12-22, Žin., 2009, Nr. 154-7000 (2009-12-28), i. k. 10930MTISAK000V-134</text:span></text:p>
      <text:p text:style-name="P179"><text:span text:style-name="T180">Dėl Tarptautinės matavimo vienetų sistemos (SI) pagrindinių ir jų išvestinių, kartotinių bei dalinių matavimo vienetų naudojimo</text:span><text:span text:style-name="T181"><text:s/>Lietuvos Respublikoje tvarkos patvirtin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2-01T14:31:00Z</meta:creation-date>
    <dc:date>2015-12-01T14:31:00Z</dc:date>
    <meta:template xlink:href="Normal" xlink:type="simple"/>
    <meta:editing-cycles>2</meta:editing-cycles>
    <meta:editing-duration>PT0S</meta:editing-duration>
    <meta:document-statistic meta:page-count="2" meta:paragraph-count="51" meta:word-count="745" meta:character-count="5607" meta:row-count="175" meta:non-whitespace-character-count="4913"/>
  </office:meta>
</office:document-meta>
</file>