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font-size="11pt" style:font-size-asian="11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font-size="11pt" style:font-size-asian="11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T12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9" style:parent-style-name="Normal" style:family="paragraph">
      <style:paragraph-properties fo:text-indent="0.4923in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06-04 iki 2009-12-28</text:span></text:p>
      <text:p text:style-name="P8"/>
      <text:p text:style-name="P9"><text:span text:style-name="T10">Įsakymas paskelbtas: Žin. 2003, Nr.<text:s/></text:span><text:a xlink:href="https://www.e-tar.lt/portal/legalAct.html?documentId=TAR.1DCCD0393515" office:target-frame-name="_top" xlink:show="replace"><text:span text:style-name="T11">57-2572</text:span></text:a><text:span text:style-name="T12">, i. k. 10330MTISAK0000V-82</text:span></text:p>
      <text:p text:style-name="P13"/>
      <text:p text:style-name="P14">VALSTYBINĖS METROLOGIJOS TARNYBOS PRIE LIETUVOS<text:s/>RESPUBLIKOS APLINKOS MINISTERIJOS DIREKTORIUS</text:p>
      <text:p text:style-name="P15"/>
      <text:p text:style-name="P16">Į S A K Y M A S</text:p>
      <text:p text:style-name="P17">DĖL EUROPOS SĄJUNGOS DIREKTYVŲ ĮGYVENDINIMO</text:p>
      <text:p text:style-name="P18"/>
      <text:p text:style-name="P19">2003 m. birželio 11 d. Nr. V-82</text:p>
      <text:p text:style-name="P20">Vilnius</text:p>
      <text:p text:style-name="P21"/>
      <text:p text:style-name="P22"><text:span text:style-name="T23">Įgyvendindamas Lietuvos pasirengimo narystei Europos Sąjungoje programą,</text:span></text:p>
      <text:p text:style-name="P24"><text:span text:style-name="T25">1</text:span><text:span text:style-name="T26">.<text:s/></text:span><text:span text:style-name="T27">Skelbiu</text:span><text:span text:style-name="T28"><text:s/>Europos Sąjungos di</text:span><text:span text:style-name="T29">rektyvas, kurių nuostatomis Lietuvoje privalu vadovautis:</text:span></text:p>
      <text:p text:style-name="P30"><text:span text:style-name="T31">1.1</text:span><text:span text:style-name="T32">. Tarybos direktyva, 1971 m. liepos 26 d. Tarybos direktyvą dėl valstybės narių teisės aktų, susijusių su dujų tūrio skaitikliais, suderinanti su technikos pažanga 74/331/EEB, 1974 m. birželio<text:s/></text:span><text:span text:style-name="T33">12 d.</text:span></text:p>
      <text:p text:style-name="P34"><text:span text:style-name="T35">1.2</text:span><text:span text:style-name="T36">. Tarybos direktyva dėl valstybių narių įstatymų, susijusių su elektros energijos skaitikliais, suderinimo 76/891/EEB, 1976 m. lapkričio 4 d.</text:span></text:p>
      <text:p text:style-name="P37"><text:span text:style-name="T38">1.3</text:span><text:span text:style-name="T39">. Tarybos direktyva, antrą kartą su technikos pažanga suderinanti Tarybos direktyvą 71/318/EEB</text:span><text:span text:style-name="T40"><text:s/>dėl valstybių narių įstatymų, susijusių su dujų tūrio skaitikliais, suderinimo 78/365/EEB, 1978 m. kovo 31 d.</text:span></text:p>
      <text:p text:style-name="P41"><text:span text:style-name="T42">1.4</text:span><text:span text:style-name="T43">. Tarybos direktyva, su technikos pažanga suderinanti direktyvą 73/362/EEB dėl valstybių narių įstatymų, susijusių su ilgio matais 78/629/</text:span><text:span text:style-name="T44">EEB, 1978 m. birželio 19 d.</text:span></text:p>
      <text:p text:style-name="P45"><text:span text:style-name="T46">1.5</text:span><text:span text:style-name="T47">. Tarybos direktyva dėl valstybių narių įstatymų, susijusių su automatinėmis skirstymo ir rūšiavimo svarstyklėmis, derinimo 78/1031/EEB, 1978 m. gruodžio 5 d.</text:span></text:p>
      <text:p text:style-name="P48"><text:span text:style-name="T49">1.6</text:span><text:span text:style-name="T50">. Komisijos direktyva dėl valstybių narių įstatymų,<text:s/></text:span><text:span text:style-name="T51">susijusių su karšto vandens skaitikliais, derinimo 79/830/EEB, 1979 m. rugsėjo 11 d.</text:span></text:p>
      <text:p text:style-name="P52"><text:span text:style-name="T53">1.7</text:span><text:span text:style-name="T54">. Tarybos direktyva, trečią kartą su technikos pažanga suderinanti Tarybos direktyvą 71/318/EEB dėl valstybių narių įstatymų, susijusių su dujų tūrio skaitikliais,<text:s/></text:span><text:span text:style-name="T55">suderinimo 82/623/EEB, 1982 m. liepos 1 d.</text:span></text:p>
      <text:p text:style-name="P56"><text:span text:style-name="T57">1.8</text:span><text:span text:style-name="T58">. Komisijos direktyva, su technikos pažanga suderinanti Tarybos direktyvą 76/765/EEB dėl valstybių narių įstatymų, susijusių su spiritometrais ir alkoholio areometrais, suderinimo 82/624/EEB, 1982 m. liepos</text:span><text:span text:style-name="T59"><text:s/>1 d.</text:span></text:p>
      <text:p text:style-name="P60"><text:span text:style-name="T61">1.9</text:span><text:span text:style-name="T62">. Komisijos direktyva, su technikos pažanga suderinanti Tarybos direktyvą 77/313/EEB dėl valstybės narių įstatymų, susijusių su skysčių, išskyrus vandenį, matavimo sistemomis 82/625/EEB, 1982 m. liepos 1 d.</text:span></text:p>
      <text:p text:style-name="P63"><text:span text:style-name="T64">1.10.</text:span><text:span text:style-name="T65"><text:s/>Neteko galios nuo 2009-06-04</text:span></text:p>
      <text:p text:style-name="P66">Punkto naikinimas:</text:p>
      <text:p text:style-name="P67"><text:span text:style-name="T68">Nr.<text:s/></text:span><text:a xlink:href="https://www.e-tar.lt/portal/legalAct.html?documentId=TAR.ECF04BBD0307" office:target-frame-name="_top" xlink:show="replace"><text:span text:style-name="T69">V-54</text:span></text:a><text:span text:style-name="T70">, 2009-05-25, Žin. 2009, Nr. 66-2673 (2009-06-04), i. k. 10930MTISAK0000V-54</text:span></text:p>
      <text:p text:style-name="Normal"/>
      <text:p text:style-name="P71"><text:span text:style-name="T72">1.11</text:span><text:span text:style-name="T73">. Tarybos direktyva, iš dalies pataisanti direktyvą<text:s/></text:span><text:span text:style-name="T74">80/181/EEB dėl valstybių narių įstatymų, susijusių su matavimo vienetais, suderinimo 85/1/EEB, 1984 m. gruodžio 18 d.</text:span></text:p>
      <text:p text:style-name="P75"><text:span text:style-name="T76">1.12</text:span><text:span text:style-name="T77">. Komisijos direktyva, su technikos pažanga suderinanti Tarybos direktyvą 73/362/EEB dėl su ilgio matais susijusių valstybių narių</text:span><text:span text:style-name="T78"><text:s/>įstatymų suderinimo 85/146/EEB, 1985 m. sausio 31 d.</text:span></text:p>
      <text:p text:style-name="P79"><text:span text:style-name="T80">1.13.</text:span><text:span text:style-name="T81"><text:s/>Neteko galios nuo 2009-06-04</text:span></text:p>
      <text:p text:style-name="P82">Punkto naikinimas:</text:p>
      <text:p text:style-name="P83"><text:span text:style-name="T84">Nr.<text:s/></text:span><text:a xlink:href="https://www.e-tar.lt/portal/legalAct.html?documentId=TAR.ECF04BBD0307" office:target-frame-name="_top" xlink:show="replace"><text:span text:style-name="T85">V-54</text:span></text:a><text:span text:style-name="T86">, 2009-05-25, Žin. 2009, Nr. 66-2673 (2009-06-04), i. k.</text:span><text:span text:style-name="T87"><text:s/>10930MTISAK0000V-54</text:span></text:p>
      <text:p text:style-name="Normal"/>
      <text:p text:style-name="P88"><text:span text:style-name="T89">1.14.</text:span><text:span text:style-name="T90"><text:s/>Neteko galios nuo 2009-06-04</text:span></text:p>
      <text:soft-page-break/>
      <text:p text:style-name="P91">Punkto naikinimas:</text:p>
      <text:p text:style-name="P92"><text:span text:style-name="T93">Nr.<text:s/></text:span><text:a xlink:href="https://www.e-tar.lt/portal/legalAct.html?documentId=TAR.ECF04BBD0307" office:target-frame-name="_top" xlink:show="replace"><text:span text:style-name="T94">V-54</text:span></text:a><text:span text:style-name="T95">, 2009-05-25, Žin. 2009, Nr. 66-2673 (2009-06-04), i. k. 10930MTISAK0000V-54</text:span></text:p>
      <text:p text:style-name="Normal"/>
      <text:p text:style-name="P96"><text:span text:style-name="T97">1.15.</text:span><text:span text:style-name="T98"><text:s/>Neteko galios nuo 2009-06-04</text:span></text:p>
      <text:p text:style-name="P99">Punkto naikinimas:</text:p>
      <text:p text:style-name="P100"><text:span text:style-name="T101">Nr.<text:s/></text:span><text:a xlink:href="https://www.e-tar.lt/portal/legalAct.html?documentId=TAR.ECF04BBD0307" office:target-frame-name="_top" xlink:show="replace"><text:span text:style-name="T102">V-54</text:span></text:a><text:span text:style-name="T103">, 2009-05-25, Žin. 2009, Nr. 66-2673 (2009-06-04), i. k. 10930MTISAK0000V-54</text:span></text:p>
      <text:p text:style-name="Normal"/>
      <text:p text:style-name="P104"><text:span text:style-name="T105">1.16</text:span><text:span text:style-name="T106">. Tarybos direktyva, iš dalies<text:s/></text:span><text:span text:style-name="T107">pataisanti direktyvą 80/181/EEB dėl valstybių narių įstatymų, susijusių su matavimo vienetais, suderinimo 89/617/EEB, 1989 m. lapkričio 27 d.</text:span></text:p>
      <text:p text:style-name="P108"><text:span text:style-name="T109">1.17</text:span><text:span text:style-name="T110">. Tarybos direktyva dėl valstybių narių įstatymų, susijusių su taksometrais, suderinimo 77/95/EEB, 1976 m.</text:span><text:span text:style-name="T111"><text:s/>gruodžio 21 d.</text:span></text:p>
      <text:p text:style-name="P112"><text:span text:style-name="T113">1.18</text:span><text:span text:style-name="T114">. Tarybos direktyva dėl valstybių narių įstatymų, susijusių su šalto vandens skaitikliais, suderinimo 75/33/EEB, 1974 m. gruodžio 17 d.</text:span></text:p>
      <text:p text:style-name="P115"><text:span text:style-name="T116">1.19</text:span><text:span text:style-name="T117">. Tarybos direktyva dėl valstybių narių įstatymų, susijusių su automatinėmis sumuojamosi</text:span><text:span text:style-name="T118">omis svarstyklėmis, suderinimo 75/410/EEB, 1975 m. birželio 24 d.</text:span></text:p>
      <text:p text:style-name="P119"><text:span text:style-name="T120">1.20</text:span><text:span text:style-name="T121">. Tarybos direktyva dėl valstybių narių įstatymų, susijusių su skysčių, išskyrus vandenį, matavimo sistemomis, suderinimo 77/313/EEB, 1977 m. balandžio 5 d.</text:span></text:p>
      <text:p text:style-name="P122"><text:span text:style-name="T123">1.21</text:span><text:span text:style-name="T124">. Europos Parlame</text:span><text:span text:style-name="T125">nto ir Tarybos direktyva 1999/103/EB, iš dalies pakeičianti Tarybos direktyvą 80/181/EEB dėl valstybių narių įstatymų dėl matavimo vienetų suderinimo, 2000 m. sausio 24 d.</text:span></text:p>
      <text:p text:style-name="P126"><text:span text:style-name="T127">2</text:span><text:span text:style-name="T128">.<text:s/></text:span><text:span text:style-name="T129">Nustata</text:span><text:span text:style-name="T130">u, kad šis įsakymas įsigalioja nuo Lietuvos įstojimo į Europos<text:s/></text:span><text:span text:style-name="T131">Sąjungą dienos.</text:span></text:p>
      <text:p text:style-name="P132"><text:span text:style-name="T133">3</text:span><text:span text:style-name="T134">. Su direktyvomis galima susipažinti Valstybinės metrologijos tarnybos interneto svetainėje www.lvmt.lt.</text:span></text:p>
      <text:p text:style-name="P135"/>
      <text:p text:style-name="P136"/>
      <text:p text:style-name="P137"/>
      <text:p text:style-name="P138">DIREKTORIUS<text:tab/>OSVALDAS STAUGAITIS</text:p>
      <text:p text:style-name="P139"/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Valstybinė metrologijos tarnyba prie Lietuvos Respublikos aplinkos<text:s/></text:span><text:span text:style-name="T149">ministerijos, Įsakymas</text:span></text:p>
      <text:p text:style-name="P150"><text:span text:style-name="T151">Nr.<text:s/></text:span><text:a xlink:href="https://www.e-tar.lt/portal/legalAct.html?documentId=TAR.ECF04BBD0307" office:target-frame-name="_top" xlink:show="replace"><text:span text:style-name="T152">V-54</text:span></text:a><text:span text:style-name="T153">, 2009-05-25, Žin., 2009, Nr. 66-2673 (2009-06-04), i. k. 10930MTISAK0000V-54</text:span></text:p>
      <text:p text:style-name="P154"><text:span text:style-name="T155">Dėl Europos Parlamento ir Tarybos direktyvos 2009/34/EB įgyvendin</text:span><text:span text:style-name="T156">imo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2-01T14:31:00Z</meta:creation-date>
    <dc:date>2015-12-01T14:31:00Z</dc:date>
    <meta:template xlink:href="Normal" xlink:type="simple"/>
    <meta:editing-cycles>2</meta:editing-cycles>
    <meta:editing-duration>PT0S</meta:editing-duration>
    <meta:document-statistic meta:page-count="2" meta:paragraph-count="115" meta:word-count="636" meta:character-count="4986" meta:row-count="318" meta:non-whitespace-character-count="4465"/>
  </office:meta>
</office:document-meta>
</file>