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7</text:span></text:p>
      <text:p text:style-name="P5"/>
      <text:p text:style-name="P6"><text:span text:style-name="T7">Įsakymas paskelbtas: Žin. 2005, Nr.<text:s/></text:span><text:a xlink:href="https://www.e-tar.lt/portal/legalAct.html?documentId=TAR.1DCC71F2BF52" office:target-frame-name="_top" xlink:show="replace"><text:span text:style-name="T8">83-3072</text:span></text:a><text:span text:style-name="T9">, i. k. 1052310ISAK001V-209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ĮGALIOJIMŲ SUTEIKIMO</text:p>
      <text:p text:style-name="P17"/>
      <text:p text:style-name="P18">2005 m. birželio 29 d. Nr. 1V-209</text:p>
      <text:p text:style-name="P19">Vilnius</text:p>
      <text:p text:style-name="P20"/>
      <text:p text:style-name="P21"><text:span text:style-name="T22">Įgyvendindamas Užsieniečių prašymų suteikti prieglobstį nagrinėjimo, sprendimų priėmimo i</text:span><text:span text:style-name="T23">r jų vykdymo tvarkos aprašo, patvirtinto Lietuvos Respublikos vidaus reikalų ministro 2004 m. lapkričio 15 d. įsakymu Nr. 1V-361 (Žin., 2004, Nr.<text:s/></text:span><text:a xlink:href="https://www.e-tar.lt/portal/lt/legalAct/TAR.ACEA7CF7DEAC" office:target-frame-name="_blank" xlink:show="new"><text:span text:style-name="T24">168-6196</text:span></text:a><text:span text:style-name="T25">), 32 punktą,</text:span></text:p>
      <text:p text:style-name="P26"><text:span text:style-name="T27">į</text:span><text:span text:style-name="T28">galioju</text:span><text:span text:style-name="T29"><text:s/>Lietuvos Respublikos<text:s/></text:span><text:span text:style-name="T30">vidaus reikalų viceministrą Gintarą Steponą Vyšniauską</text:span><text:span text:style-name="T31"><text:s/>tvirtinti ataskaitas apie padėtį trečiosiose valstybėse bei kilmės valstybėse.</text:span></text:p>
      <text:p text:style-name="P32">Pastraipos pakeitimai:</text:p>
      <text:p text:style-name="P33"><text:span text:style-name="T34">Nr.<text:s/></text:span><text:a xlink:href="https://www.e-tar.lt/portal/legalAct.html?documentId=TAR.4861F2D0C378" office:target-frame-name="_top" xlink:show="replace"><text:span text:style-name="T35">1V-348</text:span></text:a><text:span text:style-name="T36">, 2009-06-30, Žin., 2009, Nr. 81-3393 (2009-07-09), i. k. 1092310ISAK001V-348</text:span></text:p>
      <text:p text:style-name="P37"><text:span text:style-name="T38">Nr.<text:s/></text:span><text:a xlink:href="https://www.e-tar.lt/portal/legalAct.html?documentId=TAR.1D230DE283F4" office:target-frame-name="_top" xlink:show="replace"><text:span text:style-name="T39">1V-828</text:span></text:a><text:span text:style-name="T40">, 2010-12-30, Žin., 2011, Nr. 2-50 (2011-01-06), i. k. 1102310ISAK001V-828</text:span></text:p>
      <text:p text:style-name="Normal"/>
      <text:p text:style-name="P41"/>
      <text:p text:style-name="P42"/>
      <text:p text:style-name="P43"/>
      <text:p text:style-name="P44"><text:span text:style-name="T45">VIDAUS REIKALŲ MINISTRAS</text:span><text:span text:style-name="T46"><text:tab/>GINTARAS FURMANA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idaus reikalų ministerija, Įsakymas</text:span></text:p>
      <text:p text:style-name="P56"><text:span text:style-name="T57">Nr.<text:s/></text:span><text:a xlink:href="https://www.e-tar.lt/portal/legalAct.html?documentId=TAR.4861F2D0C378" office:target-frame-name="_top" xlink:show="replace"><text:span text:style-name="T58">1V-348</text:span></text:a><text:span text:style-name="T59">, 2009-06-30, Žin., 2009, Nr. 81-3393 (2009-07-09), i. k. 1092310ISAK001V-348</text:span></text:p>
      <text:p text:style-name="P60"><text:span text:style-name="T61">Dėl Lietuvos Respublikos vidaus reikalų ministro 2005 m. birželio 29 d. įsakymo Nr. 1V-209<text:s/></text:span><text:span text:style-name="T62">"Dėl įgaliojimų suteikimo" pakeitimo</text:span></text:p>
      <text:p text:style-name="P63"/>
      <text:p text:style-name="P64"><text:span text:style-name="T65">2.</text:span></text:p>
      <text:p text:style-name="P66"><text:span text:style-name="T67">Lietuvos Respublikos vidaus reikalų ministerija, Įsakymas</text:span></text:p>
      <text:p text:style-name="P68"><text:span text:style-name="T69">Nr.<text:s/></text:span><text:a xlink:href="https://www.e-tar.lt/portal/legalAct.html?documentId=TAR.1D230DE283F4" office:target-frame-name="_top" xlink:show="replace"><text:span text:style-name="T70">1V-828</text:span></text:a><text:span text:style-name="T71">, 2010-12-30, Žin., 2011, Nr. 2-50 (2011-01-06), i. k. 1102310ISA</text:span><text:span text:style-name="T72">K001V-828</text:span></text:p>
      <text:p text:style-name="P73"><text:span text:style-name="T74">Dėl Lietuvos Respublikos vidaus reikalų ministro 2005 m. birželio 29 d. įsakymo Nr. 1V-209 "Dėl įgaliojimų suteik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02:30:00Z</meta:creation-date>
    <dc:date>2016-03-11T02:30:00Z</dc:date>
    <meta:template xlink:href="Normal" xlink:type="simple"/>
    <meta:editing-cycles>2</meta:editing-cycles>
    <meta:editing-duration>PT0S</meta:editing-duration>
    <meta:document-statistic meta:page-count="1" meta:paragraph-count="30" meta:word-count="263" meta:character-count="1952" meta:row-count="85" meta:non-whitespace-character-count="1719"/>
  </office:meta>
</office:document-meta>
</file>