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7-01 iki 2011-01-06</text:span></text:p>
      <text:p text:style-name="P5"/>
      <text:p text:style-name="P6"><text:span text:style-name="T7">Įsakymas paskelbtas: Žin. 2005, Nr.<text:s/></text:span><text:a xlink:href="https://www.e-tar.lt/portal/legalAct.html?documentId=TAR.1DCC71F2BF52" office:target-frame-name="_top" xlink:show="replace"><text:span text:style-name="T8">83-3072</text:span></text:a><text:span text:style-name="T9">, i. k. 1052310ISAK001V-209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ĮGALIOJIMŲ SUTEIKIMO</text:p>
      <text:p text:style-name="P17"/>
      <text:p text:style-name="P18">2005 m. birželio 29 d. Nr. 1V-209</text:p>
      <text:p text:style-name="P19">Vilnius</text:p>
      <text:p text:style-name="P20"/>
      <text:p text:style-name="P21"><text:span text:style-name="T22">Įgyvendindamas Užsieniečių prašymų suteikti prieglobstį nagrinėjimo, sprendimų priėmimo i</text:span><text:span text:style-name="T23">r jų vykdymo tvarkos aprašo, patvirtinto Lietuvos Respublikos vidaus reikalų ministro 2004 m. lapkričio 15 d. įsakymu Nr. 1V-361 (Žin., 2004, Nr.<text:s/></text:span><text:a xlink:href="https://www.e-tar.lt/portal/lt/legalAct/TAR.ACEA7CF7DEAC" office:target-frame-name="_blank" xlink:show="new"><text:span text:style-name="T24">168-6196</text:span></text:a><text:span text:style-name="T25">), 32 punktą,</text:span></text:p>
      <text:p text:style-name="P26"><text:span text:style-name="T27">į</text:span><text:span text:style-name="T28">galioju</text:span><text:span text:style-name="T29"><text:s/>Lietuvos Respublikos vidaus reikalų viceministrą<text:s/></text:span><text:span text:style-name="T30">Algimantą Vakariną</text:span><text:span text:style-name="T31"><text:s/>tvirtinti ataskaitas apie padėtį trečiosiose valstybėse bei kilmės valstybėse.</text:span></text:p>
      <text:p text:style-name="P32">Pastraipos pakeitimai:</text:p>
      <text:p text:style-name="P33"><text:span text:style-name="T34">Nr.<text:s/></text:span><text:a xlink:href="https://www.e-tar.lt/portal/legalAct.html?documentId=TAR.4861F2D0C378" office:target-frame-name="_top" xlink:show="replace"><text:span text:style-name="T35">1V-348</text:span></text:a><text:span text:style-name="T36">, 2009-06-30, Žin., 2009, Nr. 81-3393 (2009-07-09), i. k. 1092310ISAK001V-348</text:span></text:p>
      <text:p text:style-name="Normal"/>
      <text:p text:style-name="P37"/>
      <text:p text:style-name="P38"/>
      <text:p text:style-name="P39"/>
      <text:p text:style-name="P40"><text:span text:style-name="T41">VIDAUS REIKALŲ MINISTRAS</text:span><text:span text:style-name="T42"><text:tab/>GINTARAS FURMANAVIČIU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<text:s/></text:span><text:span text:style-name="T52">Respublikos vidaus reikalų ministerija, Įsakymas</text:span></text:p>
      <text:p text:style-name="P53"><text:span text:style-name="T54">Nr.<text:s/></text:span><text:a xlink:href="https://www.e-tar.lt/portal/legalAct.html?documentId=TAR.4861F2D0C378" office:target-frame-name="_top" xlink:show="replace"><text:span text:style-name="T55">1V-348</text:span></text:a><text:span text:style-name="T56">, 2009-06-30, Žin., 2009, Nr. 81-3393 (2009-07-09), i. k. 1092310ISAK001V-348</text:span></text:p>
      <text:p text:style-name="P57"><text:span text:style-name="T58">Dėl Lietuvos Respublikos vidaus reika</text:span><text:span text:style-name="T59">lų ministro 2005 m. birželio 29 d. įsakymo Nr. 1V-209 "Dėl įgaliojimų suteikimo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02:30:00Z</meta:creation-date>
    <dc:date>2016-03-11T02:30:00Z</dc:date>
    <meta:template xlink:href="Normal" xlink:type="simple"/>
    <meta:editing-cycles>2</meta:editing-cycles>
    <meta:editing-duration>PT0S</meta:editing-duration>
    <meta:document-statistic meta:page-count="1" meta:paragraph-count="22" meta:word-count="194" meta:character-count="1443" meta:row-count="63" meta:non-whitespace-character-count="1271"/>
  </office:meta>
</office:document-meta>
</file>