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6-21 iki 2014-12-12</text:span></text:p>
      <text:p text:style-name="P5"/>
      <text:p text:style-name="P6"><text:span text:style-name="T7">Įsakymas paskelbtas: Žin. 2012, Nr.<text:s/></text:span><text:a xlink:href="https://www.e-tar.lt/portal/legalAct.html?documentId=TAR.1DCC0F580A23" office:target-frame-name="_top" xlink:show="replace"><text:span text:style-name="T8">48-2344</text:span></text:a><text:span text:style-name="T9">, i. k. 1122330ISAK003D-275</text:span></text:p>
      <text:p text:style-name="P10"/>
      <text:p text:style-name="P11">Nauja redakcija nuo 2013-06-21:</text:p>
      <text:p text:style-name="Normal"><text:span text:style-name="T12">Nr.<text:s/></text:span><text:a xlink:href="https://www.e-tar.lt/portal/legalAct.html?documentId=TAR.42CBF5FE94EE" office:target-frame-name="_top" xlink:show="replace"><text:span text:style-name="T13">3D-420</text:span></text:a><text:span text:style-name="T14">, 2013-06-17, Žin. 2013, Nr. 65-3264 (2013-06-20), i. k. 1132330ISAK003D-420</text:span></text:p>
      <text:p text:style-name="P15"/>
      <text:p text:style-name="P16">LIETUVOS RESPUBLIKOS ŽEMĖS ŪKIO</text:p>
      <text:p text:style-name="P17">MINISTRAS</text:p>
      <text:p text:style-name="P18"/>
      <text:p text:style-name="P19">ĮSAKYMAS</text:p>
      <text:p text:style-name="P20"><text:span text:style-name="T21">DĖL REKOMENDACIJŲ DĖL VIETOS PROJEKTŲ, P</text:span><text:span text:style-name="T22">ATEIKTŲ PAGAL LIETUVOS KAIMO PLĖTROS 2007–2013 METŲ PROGRAMOS KRYPTIES „</text:span><text:span text:style-name="T23">LEADER</text:span><text:span text:style-name="T24"><text:s/>METODO ĮGYVENDINIMAS“ PRIEMONĘ „VIETOS PLĖTROS STRATEGIJŲ ĮGYVENDINIMAS“, IR DĖL PROJEKTŲ, PATEIKTŲ PAGAL LIETUVOS KAIMO PLĖTROS 2007–2013 METŲ PROGRAMOS PRIEMONĖS „TECHNINĖ PAG</text:span><text:span text:style-name="T25">ALBA“ VEIKLOS SRITĮ „NACIONALINIS KAIMO TINKLAS“, TEIKIMO KOMISIJOS SUDARYMO</text:span></text:p>
      <text:p text:style-name="P26"/>
      <text:p text:style-name="P27">2012 m. balandžio 20 d. nr. 3D-275</text:p>
      <text:p text:style-name="P28">Vilnius</text:p>
      <text:p text:style-name="P29"/>
      <text:p text:style-name="P30"/>
      <text:p text:style-name="P31"><text:span text:style-name="T32">Atsižvelgdamas į Vietos plėtros strategijų, įgyvendinamų pagal Lietuvos kaimo plėtros 2007–2013 metų programos krypties „</text:span><text:span text:style-name="T33">LEADER</text:span><text:span text:style-name="T34"><text:s/>metodo įgyvendinimas“ priemonę „Vietos plėtros strategijų įgyvendinimas“, administravimo taisyklių, patvirtintų Lietuvos Respublikos žemės ūkio ministro 2008 m. spalio 28 d. įsakymu Nr. 3D-578 (Žin., 2008, Nr. </text:span><text:a xlink:href="https://www.e-tar.lt/portal/lt/legalAct/TAR.C9DE10F33DCB" office:target-frame-name="_blank" xlink:show="new"><text:span text:style-name="T35">126-4817</text:span></text:a><text:span text:style-name="T36">; 2012, Nr. </text:span><text:a xlink:href="https://www.e-tar.lt/portal/lt/legalAct/TAR.BD66DD7B71D7" office:target-frame-name="_blank" xlink:show="new"><text:span text:style-name="T37">101-5162</text:span></text:a><text:span text:style-name="T38">), 160 punktą ir Lietuvos kaimo plėtros 2007–2013 metų programos priemonės „Techninė pagalba“ veiklos s</text:span><text:span text:style-name="T39">rities „Nacionalinis kaimo tinklas“ 2012 metų veiksmų plano rengimo ir įgyvendinimo taisyklių, patvirtintų Lietuvos Respublikos žemės ūkio ministro 2012 m. sausio 19 d. įsakymu Nr. 3D-38 (Žin., 2012, Nr. </text:span><text:a xlink:href="https://www.e-tar.lt/portal/lt/legalAct/TAR.DAB60CB3B684" office:target-frame-name="_blank" xlink:show="new"><text:span text:style-name="T40">10-415</text:span></text:a><text:span text:style-name="T41">), 50 punktą,</text:span></text:p>
      <text:p text:style-name="P42"><text:span text:style-name="T43">sudarau</text:span><text:span text:style-name="T44"><text:s/>Rekomendacijų dėl vietos projektų, pateiktų pagal Lietuvos kaimo plėtros 2007–2013 metų programos krypties „</text:span><text:span text:style-name="T45">LEADER</text:span><text:span text:style-name="T46"><text:s/>metodo įgyvendinimas“ priemonę „Vietos plėtros strategijų įgyvendinimas“, ir d</text:span><text:span text:style-name="T47">ėl projektų, pateiktų pagal Lietuvos kaimo plėtros 2007–2013 metų programos priemonės „Techninė pagalba“ veiklos sritį „Nacionalinis kaimo tinklas“, teikimo komisiją (toliau – komisija):</text:span></text:p>
      <text:p text:style-name="P48">Mindaugas Kuklierius – žemės ūkio viceministras, komisijos pirmininkas;</text:p>
      <text:p text:style-name="P49">Jurgita Stakėnienė – Žemės ūkio ministerijos Kaimo plėtros departamento direktorė, komisijos pirmininko pavaduotoja (jos nesant, Kristina Indriošienė – Žemės ūkio ministerijos Kaimo plėtros departamento Alternatyviosios veiklos skyriaus vedėja);</text:p>
      <text:p text:style-name="P50">Lina Gaidžiūnaitė – Nacionalinės mokėjimo agentūros prie Žemės ūkio ministerijos Kaimo plėtros ir žuvininkystės programų departamento l. e. Kaimo vystymo programų skyriaus vedėjo pareigas (jos nesant, Vaida Trumpaitė – Nacionalinės mokėjimo agentūros prie Žemės ūkio ministerijos Kaimo plėtros ir žuvininkystės programų departamento l. e. Kaimo vystymo programų skyriaus vedėjo pavaduotojo pareigas);</text:p>
      <text:p text:style-name="P51">Alvyda Kazakevičiūtė – Trakų krašto vietos veiklos grupės projektų vadovė (jos nesant, Jurijus Nikitinas – Anykščių rajono vietos veiklos grupės pirmininkas);</text:p>
      <text:p text:style-name="P52">Edita Meškinytė-Kaušilienė – žemės ūkio ministro patarėja (jos nesant, Algirdas Gricius – žemės ūkio ministro patarėjas);</text:p>
      <text:p text:style-name="P53">Mindaugas Mincė – Nacionalinės mokėjimo agentūros prie Žemės ūkio ministerijos direktoriaus pavaduotojas (jo nesant, Vida Ačienė – Nacionalinės mokėjimo agentūros prie Žemės<text:s/><text:soft-page-break/>ūkio ministerijos Kaimo plėtros ir žuvininkystės programų departamento direktoriaus pavaduotoja).</text:p>
      <text:p text:style-name="P54"><text:span text:style-name="T55">Eglė Senovaitienė – Žemės ūkio ministerijos Teisės departamento Teisėkūros ir</text:span><text:span text:style-name="T56"><text:s/>atstovavimo skyriaus vedėja (jos nesant, Aurelijus Mačiulaitis – Žemės ūkio ministerijos Teisės departamento Teisėkūros ir atstovavimo skyriaus vyriausiasis specialistas).</text:span><text:s/></text:p>
      <text:p text:style-name="P57"/>
      <text:p text:style-name="P58"/>
      <text:p text:style-name="P59"/>
      <text:p text:style-name="P60">Ūkio ministras,</text:p>
      <text:p text:style-name="P61"><text:span text:style-name="T62">pavaduojantis žemės ūkio ministrą<text:s/></text:span><text:span text:style-name="T63"><text:tab/>Rimantas Žylius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žemės ūkio ministerija, Įsakymas</text:span></text:p>
      <text:p text:style-name="P73"><text:span text:style-name="T74">Nr.<text:s/></text:span><text:a xlink:href="https://www.e-tar.lt/portal/legalAct.html?documentId=TAR.8C3B59A4AC44" office:target-frame-name="_top" xlink:show="replace"><text:span text:style-name="T75">3D-836</text:span></text:a><text:span text:style-name="T76">, 2012-11-02, Žin., 2012, Nr. 128-6442 (2012-11-06), i. k. 1122330ISAK003D-836</text:span></text:p>
      <text:p text:style-name="P77"><text:span text:style-name="T78">Dėl žemės ūkio<text:s/></text:span><text:span text:style-name="T79">ministro 2012 m. balandžio 20 d. įsakymo Nr. 3D-275 "Dėl Rekomendacijų dėl vietos projektų, pateiktų pagal Lietuvos kaimo plėtros 2007–2013 metų programos krypties "LEADER metodo įgyvendinimas" priemonę "Vietos plėtros strategijų įgyvendinimas", ir dėl pro</text:span><text:span text:style-name="T80">jektų, pateiktų pagal Lietuvos kaimo plėtros 2007–2013 metų programos priemonės "Techninė pagalba" veiklos sritį "Nacionalinis kaimo tinklas", teikimo komisijos sudarymo" pakeitimo</text:span></text:p>
      <text:p text:style-name="P81"/>
      <text:p text:style-name="P82"><text:span text:style-name="T83">2.</text:span></text:p>
      <text:p text:style-name="P84"><text:span text:style-name="T85">Lietuvos Respublikos žemės ūkio ministerija, Įsakymas</text:span></text:p>
      <text:p text:style-name="P86"><text:span text:style-name="T87">Nr.<text:s/></text:span><text:a xlink:href="https://www.e-tar.lt/portal/legalAct.html?documentId=TAR.42CBF5FE94EE" office:target-frame-name="_top" xlink:show="replace"><text:span text:style-name="T88">3D-420</text:span></text:a><text:span text:style-name="T89">, 2013-06-17, Žin., 2013, Nr. 65-3264 (2013-06-20), i. k. 1132330ISAK003D-420</text:span></text:p>
      <text:p text:style-name="P90"><text:span text:style-name="T91">Dėl žemės ūkio ministro 2012 m. balandžio 20 d. įsakymo Nr. 3D-275 "Dėl Rekomendacijų dėl vietos projek</text:span><text:span text:style-name="T92">tų, pateiktų pagal Lietuvos kaimo plėtros 2007–2013 metų programos krypties "LEADER metodo įgyvendinimas" priemonę "Vietos plėtros strategijų įgyvendinimas", ir dėl projektų, pateiktų pagal Lietuvos kaimo plėtros 2007–2013 metų programos priemonės "Technin</text:span><text:span text:style-name="T93">ė pagalba" veiklos sritį "Nacionalinis kaimo tinklas", teikimo komisijos sudarymo"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3-10T21:28:00Z</meta:creation-date>
    <dc:date>2016-03-10T21:28:00Z</dc:date>
    <meta:template xlink:href="Normal" xlink:type="simple"/>
    <meta:editing-cycles>2</meta:editing-cycles>
    <meta:editing-duration>PT0S</meta:editing-duration>
    <meta:document-statistic meta:page-count="2" meta:paragraph-count="35" meta:word-count="664" meta:character-count="5158" meta:row-count="116" meta:non-whitespace-character-count="4529"/>
  </office:meta>
</office:document-meta>
</file>