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347in"/>
    </style:style>
    <style:style style:name="T42" style:parent-style-name="DefaultParagraphFont" style:family="text">
      <style:text-properties fo:color="#000000" fo:letter-spacing="0.034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style="italic" style:font-style-asian="italic" style:font-style-complex="italic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1-07 iki 2013-06-20</text:span></text:p>
      <text:p text:style-name="P5"/>
      <text:p text:style-name="P6"><text:span text:style-name="T7">Įsakymas paskelbtas: Žin. 2012, Nr.<text:s/></text:span><text:a xlink:href="https://www.e-tar.lt/portal/legalAct.html?documentId=TAR.1DCC0F580A23" office:target-frame-name="_top" xlink:show="replace"><text:span text:style-name="T8">48-2344</text:span></text:a><text:span text:style-name="T9">, i. k. 1122330ISAK003D-275</text:span></text:p>
      <text:p text:style-name="P10"/>
      <text:p text:style-name="P11"><text:span text:style-name="T12"/><text:span text:style-name="T13">LIETUVOS RESPUBLIKOS ŽEMĖS ŪKIO MINISTRO</text:span></text:p>
      <text:p text:style-name="P14">Į S A K Y M A S</text:p>
      <text:p text:style-name="P15"/>
      <text:p text:style-name="P16"><text:span text:style-name="T17">DĖL REKOMENDACIJŲ DĖL VIETOS PROJEKTŲ, PATEIKTŲ PAGAL LIETUVOS KAIMO PLĖTROS 2007–2013 METŲ PROGRAMOS KRYPTIES „</text:span><text:span text:style-name="T18">LEADER</text:span><text:span text:style-name="T19"><text:s/>METODO ĮGYVENDINIMAS“ PRIEMONĘ „VIETOS PLĖTR</text:span><text:span text:style-name="T20">OS STRATEGIJŲ ĮGYVENDINIMAS“, IR DĖL PROJEKTŲ, PATEIKTŲ PAGAL LIETUVOS KAIMO PLĖTROS 2007–2013 METŲ PROGRAMOS PRIEMONĖS „TECHNINĖ PAGALBA“ VEIKLOS SRITĮ „NACIONALINIS KAIMO TINKLAS“, TEIKIMO KOMISIJOS SUDARYMO</text:span></text:p>
      <text:p text:style-name="P21"/>
      <text:p text:style-name="P22">2012 m. balandžio 20 d. Nr. 3D-275</text:p>
      <text:p text:style-name="P23">Vilnius</text:p>
      <text:p text:style-name="P24"/>
      <text:p text:style-name="P25"/>
      <text:p text:style-name="P26"><text:span text:style-name="T27">Atsižvelgdamas į Vietos plėtros strategijų, įgyvendinamų pagal Lietuvos kaimo plėtros 2007–2013 metų programos krypties „</text:span><text:span text:style-name="T28">LEADER</text:span><text:span text:style-name="T29"><text:s/>metodo įgyvendinimas“ priemonę „Vietos plėtros strategijų įgyvendinimas“, administravimo taisyklių, patvirtintų Lietuvos Respubl</text:span><text:span text:style-name="T30">ikos žemės ūkio ministro 2008 m. spalio 28 d. įsakymu Nr. 3D-578 (Žin., 2008, Nr.<text:s/></text:span><text:a xlink:href="https://www.e-tar.lt/portal/lt/legalAct/TAR.C9DE10F33DCB" office:target-frame-name="_blank" xlink:show="new"><text:span text:style-name="T31">126-4817</text:span></text:a><text:span text:style-name="T32">; 2010, Nr.<text:s/></text:span><text:a xlink:href="https://www.e-tar.lt/portal/lt/legalAct/TAR.228FAE5E5855" office:target-frame-name="_blank" xlink:show="new"><text:span text:style-name="T33">145-7465</text:span></text:a><text:span text:style-name="T34">), 163 punktą ir Lietuvos kaimo plėtros 2007–2013 metų programos priemonės „Techninė pagalba“ veiklos srities „Nacionalinis kaimo tinklas“ 2012 metų veiksmų plano re</text:span><text:span text:style-name="T35">ngimo ir įgyvendinimo taisyklių, patvirtintų Lietuvos Respublikos žemės ūkio ministro 2012 m. sausio 19 d. įsakymu Nr. 3D-38 (Žin., 2012, Nr.<text:s/></text:span><text:a xlink:href="https://www.e-tar.lt/portal/lt/legalAct/TAR.DAB60CB3B684" office:target-frame-name="_blank" xlink:show="new"><text:span text:style-name="T36">10-415</text:span></text:a><text:span text:style-name="T37">), 50 punktą:</text:span></text:p>
      <text:p text:style-name="P38"><text:span text:style-name="T39">1</text:span><text:span text:style-name="T40">.<text:s/></text:span><text:span text:style-name="T41">Su</text:span><text:span text:style-name="T42">darau</text:span><text:span text:style-name="T43"><text:s/>Rekomendacijų dėl vietos projektų, pateiktų pagal Lietuvos kaimo plėtros 2007–2013 metų programos krypties „</text:span><text:span text:style-name="T44">LEADER</text:span><text:span text:style-name="T45"><text:s/>metodo įgyvendinimas“ priemonę „Vietos plėtros strategijų įgyvendinimas“, ir dėl projektų, pateiktų pagal Lietuvos kaimo plėtros 2007–2</text:span><text:span text:style-name="T46">013 metų programos priemonės „Techninė pagalba“ veiklos sritį „Nacionalinis kaimo tinklas“, teikimo komisiją (toliau – komisija):</text:span></text:p>
      <text:p text:style-name="P47">Mindaugas Kuklierius – žemės ūkio viceministras, komisijos pirmininkas;</text:p>
      <text:p text:style-name="P48">Jurgita Stakėnienė – Žemės ūkio ministerijos Kaimo plėtros departamento direktorė, komisijos pirmininko pavaduotoja (jos nesant, Kristina Indriošienė – Žemės ūkio ministerijos Kaimo plėtros departamento Alternatyviosios veiklos skyriaus vedėja);</text:p>
      <text:p text:style-name="P49">Janina Augustinavičienė – Vietos veiklos grupių tinklo pirmininkė (jos nesant, Violeta Jankauskienė – Vilniaus rajono vietos veiklos grupės pirmininkė);</text:p>
      <text:p text:style-name="P50">Donata Jėckaitė – Nacionalinės mokėjimo agentūros prie Žemės ūkio ministerijos Kaimo plėtros ir žuvininkystės programų departamento Kaimo vystymo programų skyriaus vedėja (jos nesant, Lina Gaidžiūnaitė – Nacionalinės mokėjimo agentūros prie Žemės ūkio ministerijos Kaimo plėtros ir žuvininkystės programų departamento Kaimo vystymo programų skyriaus vedėjo pavaduotoja);</text:p>
      <text:p text:style-name="P51">Mindaugas Mincė – Nacionalinės mokėjimo agentūros prie Žemės ūkio ministerijos direktoriaus pavaduotojas (jo nesant, Erika Viltrakienė – Nacionalinės mokėjimo agentūros prie Žemės ūkio ministerijos Kaimo plėtros ir žuvininkystės programų departamento direktorė);</text:p>
      <text:p text:style-name="P52">Miglė Šarkienė – žemės ūkio ministro patarėja;</text:p>
      <text:p text:style-name="P53"><text:span text:style-name="T54">Virginija Žoštautienė – Žemės ūkio ministerijos vyriausioji patarėja.</text:span><text:s/></text:p>
      <text:p text:style-name="P55">Punkto pakeitimai:</text:p>
      <text:p text:style-name="P56"><text:span text:style-name="T57">Nr.<text:s/></text:span><text:a xlink:href="https://www.e-tar.lt/portal/legalAct.html?documentId=TAR.8C3B59A4AC44" office:target-frame-name="_top" xlink:show="replace"><text:span text:style-name="T58">3D-836</text:span></text:a><text:span text:style-name="T59">, 2012-11-02, Žin., 2012, Nr. 128-6442 (2012-11-06), i. k.<text:s/></text:span><text:span text:style-name="T60">1122330ISAK003D-836</text:span></text:p>
      <text:p text:style-name="Normal"/>
      <text:p text:style-name="P61"><text:span text:style-name="T62">2</text:span><text:span text:style-name="T63">. Pripažįstu netekusiais galios:</text:span></text:p>
      <text:p text:style-name="P64"><text:span text:style-name="T65">2.1</text:span><text:span text:style-name="T66">. Lietuvos Respublikos žemės ūkio ministro 2011 m. sausio 17 d. įsakymą Nr. 3D-15 „Dėl vietos projektų, kuriems parama skiriama pagal vietos plėtros strategijas, įgyvendinamas pagal Lietuvos k</text:span><text:span text:style-name="T67">aimo plėtros 2007–2013 metų programos krypties „</text:span><text:span text:style-name="T68">LEADER<text:s/></text:span><text:span text:style-name="T69">metodo įgyvendinimas“ priemonę „Vietos plėtros strategijų įgyvendinimas“ pakartotinės atrankos komisijos sudarymo“ (Žin., 2011, Nr.<text:s/></text:span><text:a xlink:href="https://www.e-tar.lt/portal/lt/legalAct/TAR.BDD6EE737D8C" office:target-frame-name="_blank" xlink:show="new"><text:span text:style-name="T70">8-369</text:span></text:a><text:span text:style-name="T71">).</text:span></text:p>
      <text:p text:style-name="P72"><text:span text:style-name="T73">2.2</text:span><text:span text:style-name="T74">. Lietuvos Respublikos žemės ūkio ministro 2011 m. rugpjūčio 11 d. įsakymą Nr. 3D-643 „Dėl Lietuvos Respublikos žemės ūkio ministro 2011 m. sausio 17 d. įsaky</text:span><text:span text:style-name="T75">mo Nr. 3D-15 „Dėl vietos projektų, kuriems parama skiriama pagal vietos plėtros strategijas, įgyvendinamas pagal Lietuvos kaimo plėtros 2007–2013 metų programos krypties „</text:span><text:span text:style-name="T76">LEADER<text:s/></text:span><text:span text:style-name="T77">metodo įgyvendinimas“ priemonę „Vietos plėtros strategijų įgyvendinimas“ pakar</text:span><text:span text:style-name="T78">totinės atrankos komisijos sudarymo“ pakeitimo“ (Žin., 2011, Nr.<text:s/></text:span><text:a xlink:href="https://www.e-tar.lt/portal/lt/legalAct/TAR.8577B5DD85A2" office:target-frame-name="_blank" xlink:show="new"><text:span text:style-name="T79">103-4852</text:span></text:a><text:span text:style-name="T80">).</text:span></text:p>
      <text:p text:style-name="P81"/>
      <text:p text:style-name="P82"/>
      <text:p text:style-name="P83"/>
      <text:p text:style-name="P84">Ūkio ministras,</text:p>
      <text:p text:style-name="P85"><text:span text:style-name="T86">pavaduojantis žemės ūkio ministrą<text:s/></text:span><text:span text:style-name="T87"><text:tab/>Rimantas Žylius</text:span></text:p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</text:span><text:span text:style-name="T97">ietuvos Respublikos žemės ūkio ministerija, Įsakymas</text:span></text:p>
      <text:p text:style-name="P98"><text:span text:style-name="T99">Nr.<text:s/></text:span><text:a xlink:href="https://www.e-tar.lt/portal/legalAct.html?documentId=TAR.8C3B59A4AC44" office:target-frame-name="_top" xlink:show="replace"><text:span text:style-name="T100">3D-836</text:span></text:a><text:span text:style-name="T101">, 2012-11-02, Žin., 2012, Nr. 128-6442 (2012-11-06), i. k. 1122330ISAK003D-836</text:span></text:p>
      <text:p text:style-name="P102"><text:span text:style-name="T103">Dėl žemės ūkio ministro 2012 m.<text:s/></text:span><text:span text:style-name="T104">balandžio 20 d. įsakymo Nr. 3D-275 "Dėl Rekomendacijų dėl vietos projektų, pateiktų pagal Lietuvos kaimo plėtros 2007–2013 metų programos krypties "LEADER metodo įgyvendinimas" priemonę "Vietos plėtros strategijų įgyvendinimas", ir dėl projektų, pateiktų p</text:span><text:span text:style-name="T105">agal Lietuvos kaimo plėtros 2007–2013 metų programos priemonės "Techninė pagalba" veiklos sritį "Nacionalinis kaimo tinklas", teikimo komisijos sudarymo"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3-10T21:28:00Z</meta:creation-date>
    <dc:date>2016-03-10T21:28:00Z</dc:date>
    <meta:template xlink:href="Normal" xlink:type="simple"/>
    <meta:editing-cycles>2</meta:editing-cycles>
    <meta:editing-duration>PT0S</meta:editing-duration>
    <meta:document-statistic meta:page-count="2" meta:paragraph-count="36" meta:word-count="680" meta:character-count="5276" meta:row-count="118" meta:non-whitespace-character-count="4632"/>
  </office:meta>
</office:document-meta>
</file>