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T98" style:parent-style-name="DefaultParagraphFont" style:family="text">
      <style:text-properties style:font-name="Courier New" fo:language="lt" fo:country="LT"/>
    </style:style>
    <style:style style:name="T99" style:parent-style-name="Hyperlink" style:family="text">
      <style:text-properties style:font-name="Courier New" style:font-name-complex="Courier New" fo:language="lt" fo:country="LT"/>
    </style:style>
    <style:style style:name="T100" style:parent-style-name="DefaultParagraphFont" style:family="text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T109" style:parent-style-name="DefaultParagraphFont" style:family="text">
      <style:text-properties style:font-name="Courier New" fo:language="lt" fo:country="LT"/>
    </style:style>
    <style:style style:name="T110" style:parent-style-name="Hyperlink" style:family="text">
      <style:text-properties style:font-name="Courier New" style:font-name-complex="Courier New" fo:language="lt" fo:country="LT"/>
    </style:style>
    <style:style style:name="T111" style:parent-style-name="Hyperlink" style:family="text">
      <style:text-properties style:font-name="Courier New" style:font-name-complex="Courier New" fo:language="lt" fo:country="LT"/>
    </style:style>
    <style:style style:name="T112" style:parent-style-name="DefaultParagraphFont" style:family="text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T117" style:parent-style-name="DefaultParagraphFont" style:family="text">
      <style:text-properties style:font-name="Courier New" fo:language="lt" fo:country="LT"/>
    </style:style>
    <style:style style:name="T118" style:parent-style-name="Hyperlink" style:family="text">
      <style:text-properties style:font-name="Courier New" style:font-name-complex="Courier New" fo:language="lt" fo:country="LT"/>
    </style:style>
    <style:style style:name="T119" style:parent-style-name="DefaultParagraphFont" style:family="text">
      <style:text-properties style:font-name="Courier New" fo:language="lt" fo:country="LT"/>
    </style:style>
    <style:style style:name="T12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013;D2=19941109</text:p>
      <text:p text:style-name="P2">Redaguota:1994 11 09</text:p>
      <text:p text:style-name="P3">g</text:p>
      <text:p text:style-name="P4">Pakeitimai:</text:p>
      <text:p text:style-name="P5"><text:tab/>1.Lietuvos Respublikos 1994 11 03</text:p>
      <text:p text:style-name="P6"><text:tab/>įstatymas Nr.1-620,</text:p>
      <text:p text:style-name="P7"><text:tab/>Žin., 1994, Nr.86-1620</text:p>
      <text:p text:style-name="P8"><text:tab/>DĖL LIETUVOS RESPUBLIKOS PROKURATŪROS ĮSTATYMO</text:p>
      <text:p text:style-name="P9"><text:tab/>IR LIETUVOS RESPUBLIKOS ĮSTATYMO "DĖL LIETUVOS RESPUBLIKOS</text:p>
      <text:p text:style-name="P10"><text:tab/>PROKURATŪROS ĮSTATYMO ĮGYVENDINIMO" PAKEITIMO</text:p>
      <text:p text:style-name="P11"/>
      <text:p text:style-name="P12"/>
      <text:p text:style-name="P13"/>
      <text:p text:style-name="P14"><text:s text:c="22"/>LIETUVOS RESPUBLIKOS</text:p>
      <text:p text:style-name="P15"/>
      <text:p text:style-name="P16"><text:s text:c="28"/>ĮSTATYMAS</text:p>
      <text:p text:style-name="P17"/>
      <text:p text:style-name="P18"><text:s text:c="18"/>1994 m. spalio 13 d. Nr.I-600</text:p>
      <text:p text:style-name="P19"/>
      <text:p text:style-name="P20"><text:s text:c="29"/>Vilnius</text:p>
      <text:p text:style-name="P21"/>
      <text:p text:style-name="P22"><text:s text:c="14"/>DĖL LIETUVOS RESPUBLIKOS PROKURATŪROS</text:p>
      <text:p text:style-name="P23"/>
      <text:p text:style-name="P24"><text:s text:c="22"/>ĮSTATYMO ĮGYVENDINIMO</text:p>
      <text:p text:style-name="P25"/>
      <text:p text:style-name="P26"/>
      <text:p text:style-name="P27"><text:bookmark-start text:name="straipsnis1"/><text:s text:c="5"/>1 straipsnis. <text:s/>Lietuvos Respublikos prokuratūros sistema nuo</text:p>
      <text:p text:style-name="P28"><text:bookmark-end text:name="straipsnis1"/>1995 m. sausio <text:s text:c="2"/>1 d. reformuojama:</text:p>
      <text:p text:style-name="P29"><text:s text:c="5"/>1) <text:s/>Generalinė <text:s text:c="2"/>prokuratūra <text:s/>reorganizuojama <text:s/>- <text:s/>įsteigiama</text:p>
      <text:p text:style-name="P30">Generalinė prokuratūra prie Lietuvos Aukščiausiojo Teismo;</text:p>
      <text:p text:style-name="P31"><text:s text:c="5"/>2) įsteigiamos apygardų prokuratūros prie apygardų teismų;</text:p>
      <text:p text:style-name="P32"><text:s text:c="5"/>3) <text:s/>miestų <text:s text:c="2"/>ir <text:s/>rajonų <text:s text:c="2"/>prokuratūros <text:s/>reorganizuojamos <text:s text:c="2"/>į</text:p>
      <text:p text:style-name="P33">apylinkių prokuratūras prie apylinkių teismų.</text:p>
      <text:p text:style-name="P34"/>
      <text:p text:style-name="P35"/>
      <text:p text:style-name="P36"><text:bookmark-start text:name="straipsnis2"/><text:s text:c="5"/>2 straipsnis. <text:s/>Lietuvos Respublikos <text:s/>generalinis <text:s/>prokuroras</text:p>
      <text:p text:style-name="P37"><text:bookmark-end text:name="straipsnis2"/>prie Lietuvos <text:s/>Aukščiausiojo Teismo <text:s/>turi būti paskirtas iki 1994</text:p>
      <text:p text:style-name="P38">m. gruodžio 1 dienos. <text:s/>Jis iki <text:s text:c="2"/>1995 <text:s/>m. <text:s/>sausio <text:s/>1 <text:s/>d. <text:s/>turi</text:p>
      <text:p text:style-name="P39">suformuoti <text:s/>naują <text:s text:c="2"/>Lietuvos <text:s/>Respublikos <text:s/>prokuratūros <text:s/>sistemą,</text:p>
      <text:p text:style-name="P40">numatytą šio <text:s/>įstatymo 1 straipsnyje. Dabar dirbančio generalinio</text:p>
      <text:p text:style-name="P41">prokuroro įgaliojimai <text:s/>pasibaigia 1995 m. sausio 1 d.</text:p>
      <text:p text:style-name="P42"/>
      <text:p text:style-name="P43">Straipsnio pakeitimai:</text:p>
      <text:p text:style-name="P44">1.Lietuvos Respublikos 1994 11 03</text:p>
      <text:p text:style-name="P45">įstatymas Nr.1-620,</text:p>
      <text:p text:style-name="P46">Žin., 1994, Nr.86-1620</text:p>
      <text:p text:style-name="P47"/>
      <text:p text:style-name="P48"/>
      <text:p text:style-name="P49"><text:bookmark-start text:name="straipsnis3"/><text:s text:c="5"/>3 straipsnis. <text:s/>Lietuvos Respublikos <text:s/>prokuratūra nuo 1995 m.</text:p>
      <text:p text:style-name="P50"><text:bookmark-end text:name="straipsnis3"/>sausio 1 <text:s/>d. vykdo <text:s/>tik tas <text:s/>funkcijas, kurios numatytos Lietuvos</text:p>
      <text:p text:style-name="P51">Respublikos prokuratūros <text:s/>įstatyme, priimtame <text:s/>1994 m. rugsėjo 27</text:p>
      <text:p text:style-name="P52">dieną.</text:p>
      <text:p text:style-name="P53"/>
      <text:p text:style-name="P54"/>
      <text:p text:style-name="P55"><text:bookmark-start text:name="straipsnis4"/><text:s text:c="5"/>4 straipsnis. <text:s/>Pasiūlyti <text:s/>Lietuvos <text:s/>Respublikos <text:s/>Vyriausybei</text:p>
      <text:p text:style-name="P56"><text:bookmark-end text:name="straipsnis4"/>iki 1994 m. spalio 15 d. užtikrinti, kad Generalinei prokuratūrai</text:p>
      <text:p text:style-name="P57">būtų skirtos <text:s/>lėšos apygardų <text:s/>prokuratūroms <text:s/>įsteigti, <text:s/>taip <text:s/>pat</text:p>
      <text:p text:style-name="P58">paskirti <text:s/>pastatai <text:s text:c="2"/>joms <text:s/>ir <text:s/>išspręsti <text:s/>kiti <text:s/>materialinio <text:s/>bei</text:p>
      <text:p text:style-name="P59">finansinio aprūpinimo klausimai.</text:p>
      <text:p text:style-name="P60"/>
      <text:p text:style-name="P61"/>
      <text:p text:style-name="P62"><text:bookmark-start text:name="straipsnis5"/><text:s text:c="5"/>5 straipsnis. <text:s/>Lietuvos Respublikos <text:s/>generaliniam prokurorui</text:p>
      <text:p text:style-name="P63"><text:bookmark-end text:name="straipsnis5"/>pavedama parengti <text:s/>ir <text:s/>iki <text:s/>1994 <text:s/>m. <text:s/>rugsėjo <text:s/>10 <text:s/>d. <text:s text:c="3"/>Lietuvos</text:p>
      <text:p text:style-name="P64">Respublikos <text:s/>Seimo <text:s text:c="2"/>Pirmininkui <text:s text:c="2"/>pateikti <text:s text:c="2"/>Tarnybos <text:s text:c="2"/>Lietuvos</text:p>
      <text:p text:style-name="P65">Respublikos prokuratūroje statuto projektą.</text:p>
      <text:p text:style-name="P66"><text:s text:c="5"/>Lietuvos <text:s/>Respublikos <text:s text:c="2"/>Seimas <text:s/>priima <text:s text:c="2"/>Tarnybos <text:s text:c="2"/>Lietuvos</text:p>
      <text:p text:style-name="P67">Respublikos prokuratūroje statutą<text:s/>iki 1994 m. lapkričio 1 dienos.</text:p>
      <text:p text:style-name="P68"/>
      <text:p text:style-name="P69"/>
      <text:p text:style-name="P70"><text:bookmark-start text:name="straipsnis6"/><text:s text:c="5"/>6 straipsnis. <text:s/>Nuo <text:s/>1995 <text:s/>m. <text:s/>sausio <text:s/>1 <text:s/>d. <text:s/>netenka <text:s/>galios</text:p>
      <text:p text:style-name="P71"><text:bookmark-end text:name="straipsnis6"/>Lietuvos Respublikos teisiniai aktai pagal šio įstatymo priedėlį.</text:p>
      <text:p text:style-name="P72"/>
      <text:p text:style-name="P73"/>
      <text:p text:style-name="P74"/>
      <text:p text:style-name="P75"><text:s text:c="5"/>Skelbiu šį Lietuvos Respublikos Seimo priimtą įstatymą.</text:p>
      <text:p text:style-name="P76"/>
      <text:p text:style-name="P77"/>
      <text:p text:style-name="P78"/>
      <text:p text:style-name="P79"/>
      <text:p text:style-name="P80">RESPUBLIKOS PREZIDENTAS <text:s text:c="21"/>ALGIRDAS BRAZAUSKAS</text:p>
      <text:p text:style-name="P81"/>
      <text:p text:style-name="P82"/>
      <text:p text:style-name="P83"/>
      <text:p text:style-name="P84"><text:s text:c="40"/>Lietuvos Respublikos</text:p>
      <text:p text:style-name="P85"><text:s text:c="40"/>1994 m. spalio 13 d.</text:p>
      <text:p text:style-name="P86"><text:s text:c="40"/>įstatymo Nr.I-600</text:p>
      <text:p text:style-name="P87"><text:s text:c="30"/><text:s text:c="10"/>priedėlis</text:p>
      <text:p text:style-name="P88"/>
      <text:p text:style-name="P89"/>
      <text:p text:style-name="P90"><text:s text:c="14"/>Lietuvos Respublikos teisiniai aktai,</text:p>
      <text:p text:style-name="P91"/>
      <text:p text:style-name="P92"><text:s text:c="13"/>kurie, įsigaliojus Lietuvos Respublikos</text:p>
      <text:p text:style-name="P93"/>
      <text:p text:style-name="P94"><text:s text:c="13"/>prokuratūros įstatymui, netenka galios</text:p>
      <text:p text:style-name="P95"/>
      <text:p text:style-name="P96"/>
      <text:p text:style-name="P97"><text:s text:c="5"/>1. Lietuvos Respublikos prokuratūros įstatymas (Žin., 1990,</text:p>
      <text:p text:style-name="Normal"><text:span text:style-name="T98">Nr.</text:span><text:a xlink:href="http://www3.lrs.lt/cgi-bin/preps2?a=418&amp;b=" office:target-frame-name="_top" xlink:show="replace"><text:span text:style-name="T99">23-557</text:span></text:a><text:span text:style-name="T100">).</text:span></text:p>
      <text:p text:style-name="P101"/>
      <text:p text:style-name="P102"><text:s text:c="5"/>2. Lietuvos <text:s/>Respublikos <text:s/>Aukščiausiosios <text:s/>Tarybos <text:s/>1990 <text:s/>m.</text:p>
      <text:p text:style-name="P103">liepos <text:s/>27 <text:s text:c="2"/>d. <text:s/>nutarimas <text:s/>Nr.I-421 <text:s/>"Dėl <text:s/>Lietuvos <text:s/>Respublikos</text:p>
      <text:p text:style-name="P104">prokuratūros <text:s text:c="2"/>įstatymo <text:s text:c="2"/>įsigaliojimo" <text:s text:c="2"/>(Lietuvos <text:s text:c="2"/>Respublikos</text:p>
      <text:p text:style-name="P105">Aukščiausiosios Tarybos <text:s/>ir <text:s/>Aukščiausiosios <text:s/>Tarybos <text:s/>Prezidiumo</text:p>
      <text:p text:style-name="P106">dokumentų rinkinys. 1 tomas, 248 psl.).</text:p>
      <text:p text:style-name="P107"/>
      <text:p text:style-name="P108"><text:s text:c="5"/>3. Lietuvos <text:s/>Respublikos įstatymas "Dėl Lietuvos Respublikos</text:p>
      <text:p text:style-name="Normal"><text:span text:style-name="T109">prokuratūros įstatymo pakeitimo ir papildymo" (Žin., 1991, Nr.</text:span><text:a xlink:href="http://www3.lrs.lt/cgi-bin/preps2?a=1391&amp;b=" office:target-frame-name="_top" xlink:show="replace"><text:span text:style-name="T110">17-</text:span></text:a></text:p>
      <text:p text:style-name="Normal"><text:span text:style-name="T111">454</text:span><text:span text:style-name="T112">).</text:span></text:p>
      <text:p text:style-name="P113"/>
      <text:p text:style-name="P114"><text:s text:c="5"/>4. Lietuvos <text:s/>Respublikos <text:s/>Aukščiausiosios <text:s/>Tarybos <text:s/>1990 <text:s/>m.</text:p>
      <text:p text:style-name="P115">balandžio 3 <text:s/>d. <text:s/>nutarimas <text:s/>Nr.I-103 <text:s/>"Dėl <text:s/>Lietuvos <text:s/>Respublikos</text:p>
      <text:p text:style-name="P116">prokuroro <text:s/>pavaduotojų <text:s text:c="2"/>ir <text:s/>Lietuvos <text:s text:c="2"/>Respublikos <text:s/>prokuratūros</text:p>
      <text:p text:style-name="Normal"><text:span text:style-name="T117">kolegijos" (Žin., 1990, Nr.</text:span><text:a xlink:href="http://www3.lrs.lt/cgi-bin/preps2?a=6&amp;b=" office:target-frame-name="_top" xlink:show="replace"><text:span text:style-name="T118">11-343</text:span></text:a><text:span text:style-name="T119">).</text:span></text:p>
      <text:p text:style-name="Normal"><text:span text:style-name="T12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013;D2=19941109</dc:title>
    <dc:description> </dc:description>
    <dc:subject/>
    <meta:initial-creator>Romas Jurenas</meta:initial-creator>
    <dc:creator>Adlib User</dc:creator>
    <meta:creation-date>2015-02-13T19:37:00Z</meta:creation-date>
    <dc:date>2015-02-13T19:37:00Z</dc:date>
    <meta:template xlink:href="Normal" xlink:type="simple"/>
    <meta:editing-cycles>2</meta:editing-cycles>
    <meta:editing-duration>PT0S</meta:editing-duration>
    <meta:document-statistic meta:page-count="1" meta:paragraph-count="34" meta:word-count="491" meta:character-count="3902" meta:row-count="68" meta:non-whitespace-character-count="3445"/>
  </office:meta>
</office:document-meta>
</file>