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justify" fo:text-indent="0.4923in"/>
    </style:style>
    <style:style style:name="P727" style:parent-style-name="Normal" style:master-page-name="MPF2" style:family="paragraph">
      <style:paragraph-properties fo:break-before="page" fo:text-indent="3.543in"/>
      <style:text-properties fo:color="#000000"/>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744" style:parent-style-name="Normal" style:family="paragraph">
      <style:paragraph-properties fo:text-indent="3.4166in">
        <style:tab-stops>
          <style:tab-stop style:type="left" style:position="3.4166in"/>
        </style:tab-stops>
      </style:paragraph-properties>
      <style:text-properties fo:color="#000000"/>
    </style:style>
    <style:style style:name="P745"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746" style:parent-style-name="Normal" style:family="paragraph">
      <style:paragraph-properties fo:text-indent="3.4166in">
        <style:tab-stops>
          <style:tab-stop style:type="left" style:position="3.4166in"/>
        </style:tab-stops>
      </style:paragraph-properties>
      <style:text-properties fo:color="#000000"/>
    </style:style>
    <style:style style:name="P747" style:parent-style-name="Normal" style:family="paragraph">
      <style:paragraph-properties fo:text-indent="3.4166in">
        <style:tab-stops>
          <style:tab-stop style:type="left" style:position="3.4166in"/>
        </style:tab-stops>
      </style:paragraph-properties>
      <style:text-properties fo:color="#000000"/>
    </style:style>
    <style:style style:name="P748" style:parent-style-name="Normal" style:family="paragraph">
      <style:paragraph-properties fo:text-indent="3.4166in">
        <style:tab-stops>
          <style:tab-stop style:type="left" style:position="3.4166in"/>
          <style:tab-stop style:type="center" style:position="5.0833in"/>
        </style:tab-stops>
      </style:paragraph-properties>
      <style:text-properties fo:color="#000000" fo:font-size="10pt" style:font-size-asian="10pt"/>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style:tab-stops>
          <style:tab-stop style:type="right" style:position="6.6666in"/>
        </style:tab-stops>
      </style:paragraph-properties>
      <style:text-properties fo:color="#000000"/>
    </style:style>
    <style:style style:name="P755"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ab-stops>
          <style:tab-stop style:type="center" style:position="1.5in"/>
        </style:tab-stops>
      </style:paragraph-properties>
      <style:text-properties fo:color="#000000" fo:font-size="10pt" style:font-size-asian="10pt"/>
    </style:style>
    <style:style style:name="P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center" style:position="1.9166in"/>
          <style:tab-stop style:type="center" style:position="5.0833in"/>
        </style:tab-stops>
      </style:paragraph-properties>
      <style:text-properties fo:color="#000000" fo:font-size="10pt" style:font-size-asian="10pt"/>
    </style:style>
    <style:style style:name="P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indent="0.4923in">
        <style:tab-stops>
          <style:tab-stop style:type="center" style:position="2.6666in"/>
        </style:tab-stops>
      </style:paragraph-properties>
      <style:text-properties fo:color="#000000" fo:font-size="10pt" style:font-size-asian="10pt"/>
    </style:style>
    <style:style style:name="P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7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776" style:parent-style-name="Normal" style:family="paragraph">
      <style:text-properties fo:color="#000000"/>
    </style:style>
    <style:style style:name="TableColumn778" style:family="table-column">
      <style:table-column-properties style:column-width="0.8562in"/>
    </style:style>
    <style:style style:name="TableColumn779" style:family="table-column">
      <style:table-column-properties style:column-width="1.8187in"/>
    </style:style>
    <style:style style:name="TableColumn780" style:family="table-column">
      <style:table-column-properties style:column-width="0.7805in"/>
    </style:style>
    <style:style style:name="TableColumn781" style:family="table-column">
      <style:table-column-properties style:column-width="1.6472in"/>
    </style:style>
    <style:style style:name="TableColumn782" style:family="table-column">
      <style:table-column-properties style:column-width="1.5895in"/>
    </style:style>
    <style:style style:name="Table777" style:family="table">
      <style:table-properties style:width="6.6923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P860" style:parent-style-name="Normal" style:family="paragraph">
      <style:paragraph-properties fo:text-indent="0.4923in"/>
    </style:style>
    <style:style style:name="P8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fo:text-indent="0.4923in">
        <style:tab-stops>
          <style:tab-stop style:type="center" style:position="4.25in"/>
        </style:tab-stops>
      </style:paragraph-properties>
      <style:text-properties fo:color="#000000" fo:font-size="10pt" style:font-size-asian="10pt"/>
    </style:style>
    <style:style style:name="P8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master-page-name="MPF3" style:family="paragraph">
      <style:paragraph-properties fo:break-before="page" fo:text-indent="3.543in"/>
      <style:text-properties fo:color="#000000"/>
    </style:style>
    <style:style style:name="P892" style:parent-style-name="Normal" style:family="paragraph">
      <style:paragraph-properties fo:text-indent="3.543in"/>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center" fo:text-indent="0.4923in"/>
      <style:text-properties fo:color="#000000"/>
    </style:style>
    <style:style style:name="P901" style:parent-style-name="Normal" style:family="paragraph">
      <style:paragraph-properties fo:text-indent="0.4923in"/>
      <style:text-properties fo:color="#000000"/>
    </style:style>
    <style:style style:name="TableColumn903" style:family="table-column">
      <style:table-column-properties style:column-width="0.4173in"/>
    </style:style>
    <style:style style:name="TableColumn904" style:family="table-column">
      <style:table-column-properties style:column-width="0.5215in"/>
    </style:style>
    <style:style style:name="TableColumn905" style:family="table-column">
      <style:table-column-properties style:column-width="1.3729in"/>
    </style:style>
    <style:style style:name="TableColumn906" style:family="table-column">
      <style:table-column-properties style:column-width="1.2319in"/>
    </style:style>
    <style:style style:name="TableColumn907" style:family="table-column">
      <style:table-column-properties style:column-width="0.6513in"/>
    </style:style>
    <style:style style:name="TableColumn908" style:family="table-column">
      <style:table-column-properties style:column-width="1.3215in"/>
    </style:style>
    <style:style style:name="TableColumn909" style:family="table-column">
      <style:table-column-properties style:column-width="1.1756in"/>
    </style:style>
    <style:style style:name="Table902" style:family="table">
      <style:table-properties style:width="6.6923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center"/>
    </style:style>
    <style:style style:name="P941" style:parent-style-name="Normal" style:family="paragraph">
      <style:paragraph-properties fo:text-indent="0.4923in"/>
    </style:style>
    <style:style style:name="P942" style:parent-style-name="Normal" style:master-page-name="MPF4" style:family="paragraph">
      <style:paragraph-properties fo:break-before="page" fo:text-indent="3.543in"/>
      <style:text-properties fo:color="#000000"/>
    </style:style>
    <style:style style:name="P950" style:parent-style-name="Normal" style:family="paragraph">
      <style:paragraph-properties fo:text-indent="3.543in"/>
      <style:text-properties fo:color="#000000"/>
    </style:style>
    <style:style style:name="P951" style:parent-style-name="Normal" style:family="paragraph">
      <style:paragraph-properties fo:text-indent="3.543in"/>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text-indent="3.543in"/>
      <style:text-properties fo:color="#000000"/>
    </style:style>
    <style:style style:name="P954" style:parent-style-name="Normal" style:family="paragraph">
      <style:paragraph-properties fo:text-indent="3.54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ab-stops>
          <style:tab-stop style:type="right" style:position="6.6666in"/>
        </style:tab-stops>
      </style:paragraph-properties>
      <style:text-properties fo:color="#000000"/>
    </style:style>
    <style:style style:name="P962" style:parent-style-name="Normal" style:family="paragraph">
      <style:paragraph-properties fo:text-indent="0.4923in">
        <style:tab-stops>
          <style:tab-stop style:type="char" style:char="," style:position="5.75in"/>
        </style:tab-stops>
      </style:paragraph-properties>
      <style:text-properties fo:color="#000000" fo:font-size="10pt" style:font-size-asian="10pt"/>
    </style:style>
    <style:style style:name="P963" style:parent-style-name="Normal" style:family="paragraph">
      <style:paragraph-properties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indent="0.4923in">
        <style:tab-stops>
          <style:tab-stop style:type="char" style:char="," style:position="1.8333in"/>
        </style:tab-stops>
      </style:paragraph-properties>
      <style:text-properties fo:color="#000000" fo:font-size="10pt" style:font-size-asian="10pt"/>
    </style:style>
    <style:style style:name="P9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style:tab-stops>
          <style:tab-stop style:type="char" style:char="," style:position="1.75in"/>
          <style:tab-stop style:type="center" style:position="5.25in"/>
        </style:tab-stops>
      </style:paragraph-properties>
      <style:text-properties fo:color="#000000" fo:font-size="10pt" style:font-size-asian="10pt"/>
    </style:style>
    <style:style style:name="P9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974" style:parent-style-name="Normal" style:family="paragraph">
      <style:paragraph-properties fo:text-align="justify"/>
      <style:text-properties fo:color="#000000"/>
    </style:style>
    <style:style style:name="P9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TableColumn978" style:family="table-column">
      <style:table-column-properties style:column-width="0.4659in"/>
    </style:style>
    <style:style style:name="TableColumn979" style:family="table-column">
      <style:table-column-properties style:column-width="1.0868in"/>
    </style:style>
    <style:style style:name="TableColumn980" style:family="table-column">
      <style:table-column-properties style:column-width="0.5131in"/>
    </style:style>
    <style:style style:name="TableColumn981" style:family="table-column">
      <style:table-column-properties style:column-width="1.0659in"/>
    </style:style>
    <style:style style:name="TableColumn982" style:family="table-column">
      <style:table-column-properties style:column-width="1.25in"/>
    </style:style>
    <style:style style:name="TableColumn983" style:family="table-column">
      <style:table-column-properties style:column-width="1.243in"/>
    </style:style>
    <style:style style:name="TableColumn984" style:family="table-column">
      <style:table-column-properties style:column-width="1.0673in"/>
    </style:style>
    <style:style style:name="Table977" style:family="table">
      <style:table-properties style:width="6.6923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Row996" style:family="table-row">
      <style:table-row-properties/>
    </style:style>
    <style:style style:name="P997" style:parent-style-name="Normal" style:family="paragraph">
      <style:paragraph-properties fo:text-align="center"/>
      <style:text-properties fo:font-size="10pt" style:font-size-asian="10pt" style:font-size-complex="12pt"/>
    </style:style>
    <style:style style:name="P998" style:parent-style-name="Normal" style:family="paragraph">
      <style:paragraph-properties fo:text-align="center"/>
      <style:text-properties fo:font-size="10pt" style:font-size-asian="10pt" style:font-size-complex="12pt"/>
    </style:style>
    <style:style style:name="P999" style:parent-style-name="Normal" style:family="paragraph">
      <style:paragraph-properties fo:text-align="center"/>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P1143" style:parent-style-name="Normal" style:family="paragraph">
      <style:paragraph-properties fo:text-indent="0.4923in"/>
    </style:style>
    <style:style style:name="P11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indent="0.4923in">
        <style:tab-stops>
          <style:tab-stop style:type="center" style:position="4.75in"/>
        </style:tab-stops>
      </style:paragraph-properties>
      <style:text-properties fo:color="#000000"/>
    </style:style>
    <style:style style:name="P1150"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51" style:parent-style-name="Normal" style:family="paragraph">
      <style:paragraph-properties fo:text-indent="0.4923in">
        <style:tab-stops>
          <style:tab-stop style:type="center" style:position="4.75in"/>
        </style:tab-stops>
      </style:paragraph-properties>
      <style:text-properties fo:color="#000000"/>
    </style:style>
    <style:style style:name="P1152"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53" style:parent-style-name="Normal" style:family="paragraph">
      <style:paragraph-properties fo:text-indent="0.4923in">
        <style:tab-stops>
          <style:tab-stop style:type="center" style:position="4.75in"/>
        </style:tab-stops>
      </style:paragraph-properties>
      <style:text-properties fo:color="#000000"/>
    </style:style>
    <style:style style:name="P1154" style:parent-style-name="Normal" style:family="paragraph">
      <style:paragraph-properties fo:text-indent="0.4923in">
        <style:tab-stops>
          <style:tab-stop style:type="center" style:position="1.6666in"/>
          <style:tab-stop style:type="center" style:position="4.75in"/>
        </style:tab-stops>
      </style:paragraph-properties>
      <style:text-properties fo:color="#000000" fo:font-size="10pt" style:font-size-asian="10pt"/>
    </style:style>
    <style:style style:name="P1155" style:parent-style-name="Normal" style:family="paragraph">
      <style:paragraph-properties fo:text-align="center"/>
      <style:text-properties fo:color="#000000"/>
    </style:style>
    <style:style style:name="P1156" style:parent-style-name="Normal" style:family="paragraph">
      <style:paragraph-properties fo:text-indent="0.4923in"/>
    </style:style>
    <style:style style:name="P1157" style:parent-style-name="Normal" style:master-page-name="MPF5" style:family="paragraph">
      <style:paragraph-properties fo:break-before="page" fo:text-indent="3.543in"/>
      <style:text-properties fo:color="#000000"/>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indent="3.543in"/>
      <style:text-properties fo:color="#000000"/>
    </style:style>
    <style:style style:name="P1167" style:parent-style-name="Normal" style:family="paragraph">
      <style:paragraph-properties fo:text-indent="3.543in"/>
      <style:text-properties fo:color="#000000"/>
    </style:style>
    <style:style style:name="P1168" style:parent-style-name="Normal" style:family="paragraph">
      <style:paragraph-properties fo:text-indent="3.543in"/>
      <style:text-properties fo:color="#000000"/>
    </style:style>
    <style:style style:name="P1169" style:parent-style-name="Normal" style:family="paragraph">
      <style:paragraph-properties fo:text-indent="3.54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175" style:parent-style-name="Normal" style:family="paragraph">
      <style:paragraph-properties fo:text-align="center"/>
      <style:text-properties fo:color="#000000"/>
    </style:style>
    <style:style style:name="P1176" style:parent-style-name="Normal" style:family="paragraph">
      <style:paragraph-properties fo:text-indent="0.4923in"/>
      <style:text-properties fo:color="#000000"/>
    </style:style>
    <style:style style:name="TableColumn1178" style:family="table-column">
      <style:table-column-properties style:column-width="0.6763in"/>
    </style:style>
    <style:style style:name="TableColumn1179" style:family="table-column">
      <style:table-column-properties style:column-width="0.727in"/>
    </style:style>
    <style:style style:name="TableColumn1180" style:family="table-column">
      <style:table-column-properties style:column-width="0.7979in"/>
    </style:style>
    <style:style style:name="TableColumn1181" style:family="table-column">
      <style:table-column-properties style:column-width="0.4354in"/>
    </style:style>
    <style:style style:name="TableColumn1182" style:family="table-column">
      <style:table-column-properties style:column-width="0.8055in"/>
    </style:style>
    <style:style style:name="TableColumn1183" style:family="table-column">
      <style:table-column-properties style:column-width="0.727in"/>
    </style:style>
    <style:style style:name="TableColumn1184" style:family="table-column">
      <style:table-column-properties style:column-width="0.7701in"/>
    </style:style>
    <style:style style:name="TableColumn1185" style:family="table-column">
      <style:table-column-properties style:column-width="0.6277in"/>
    </style:style>
    <style:style style:name="TableColumn1186" style:family="table-column">
      <style:table-column-properties style:column-width="0.6486in"/>
    </style:style>
    <style:style style:name="TableColumn1187" style:family="table-column">
      <style:table-column-properties style:column-width="0.6277in"/>
    </style:style>
    <style:style style:name="Table1177" style:family="table">
      <style:table-properties style:width="6.6923in"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min-row-height="0.1597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text-properties fo:font-size="10pt" style:font-size-asian="10pt" style:font-size-complex="12pt" style:language-asian="lt" style:country-asian="LT"/>
    </style:style>
    <style:style style:name="P1209" style:parent-style-name="Normal" style:family="paragraph">
      <style:text-properties fo:font-size="10pt" style:font-size-asian="10pt" style:font-size-complex="12pt"/>
    </style:style>
    <style:style style:name="P1210" style:parent-style-name="Normal" style:family="paragraph">
      <style:text-properties fo:font-size="10pt" style:font-size-asian="10pt" style:font-size-complex="12pt"/>
    </style:style>
    <style:style style:name="P1211" style:parent-style-name="Normal" style:family="paragraph">
      <style:text-properties fo:font-size="10pt" style:font-size-asian="10pt" style:font-size-complex="12pt"/>
    </style:style>
    <style:style style:name="P1212" style:parent-style-name="Normal" style:family="paragraph">
      <style:text-properties fo:font-size="10pt" style:font-size-asian="10pt" style:font-size-complex="12pt"/>
    </style:style>
    <style:style style:name="P1213" style:parent-style-name="Normal" style:family="paragraph">
      <style:text-properties fo:font-size="10pt" style:font-size-asian="10pt" style:font-size-complex="12pt"/>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P1216" style:parent-style-name="Normal" style:family="paragraph">
      <style:text-properties fo:font-size="10pt" style:font-size-asian="10pt" style:font-size-complex="12pt"/>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text-properties fo:font-size="10pt" style:font-size-asian="10pt" style:font-size-complex="12pt"/>
    </style:style>
    <style:style style:name="P1219" style:parent-style-name="Normal" style:family="paragraph">
      <style:text-properties fo:font-size="10pt" style:font-size-asian="10pt" style:font-size-complex="12pt"/>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min-row-height="0.8277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P1272" style:parent-style-name="Normal" style:family="paragraph">
      <style:paragraph-properties fo:text-indent="0.4923in"/>
    </style:style>
    <style:style style:name="TableColumn1274" style:family="table-column">
      <style:table-column-properties style:column-width="0.5986in"/>
    </style:style>
    <style:style style:name="TableColumn1275" style:family="table-column">
      <style:table-column-properties style:column-width="0.6402in"/>
    </style:style>
    <style:style style:name="TableColumn1276" style:family="table-column">
      <style:table-column-properties style:column-width="2.8729in"/>
    </style:style>
    <style:style style:name="TableColumn1277" style:family="table-column">
      <style:table-column-properties style:column-width="0.9416in"/>
    </style:style>
    <style:style style:name="TableColumn1278" style:family="table-column">
      <style:table-column-properties style:column-width="0.7611in"/>
    </style:style>
    <style:style style:name="TableColumn1279" style:family="table-column">
      <style:table-column-properties style:column-width="0.8777in"/>
    </style:style>
    <style:style style:name="Table1273" style:family="table">
      <style:table-properties style:width="6.6923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P1292" style:parent-style-name="Normal" style:family="paragraph">
      <style:paragraph-properties fo:text-align="center"/>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Row1312" style:family="table-row">
      <style:table-row-properties style:min-row-height="0.961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P1325" style:parent-style-name="Normal" style:family="paragraph">
      <style:paragraph-properties fo:text-align="center"/>
    </style:style>
    <style:style style:name="P1326" style:parent-style-name="Normal" style:family="paragraph">
      <style:paragraph-properties fo:text-indent="0.4923in"/>
    </style:style>
    <style:style style:name="P1327" style:parent-style-name="Normal" style:master-page-name="MPF6" style:family="paragraph">
      <style:paragraph-properties fo:break-before="page" fo:text-indent="3.543in"/>
      <style:text-properties fo:color="#000000"/>
    </style:style>
    <style:style style:name="P1335" style:parent-style-name="Normal" style:family="paragraph">
      <style:paragraph-properties fo:text-indent="3.543in"/>
      <style:text-properties fo:color="#000000"/>
    </style:style>
    <style:style style:name="P1336" style:parent-style-name="Normal" style:family="paragraph">
      <style:paragraph-properties fo:text-indent="3.543in"/>
      <style:text-properties fo:color="#000000"/>
    </style:style>
    <style:style style:name="P1337" style:parent-style-name="Normal" style:family="paragraph">
      <style:paragraph-properties fo:text-indent="3.543in"/>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indent="3.54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indent="0.4923in">
        <style:tab-stops>
          <style:tab-stop style:type="right" style:leader-style="solid" style:leader-text="_" style:position="6.693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fo:text-indent="0.4923in"/>
      <style:text-properties fo:color="#000000" fo:font-size="10pt" style:font-size-asian="10pt"/>
    </style:style>
    <style:style style:name="P1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381"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382" style:parent-style-name="Normal" style:family="paragraph">
      <style:paragraph-properties fo:text-align="center"/>
      <style:text-properties fo:color="#000000"/>
    </style:style>
    <style:style style:name="P1383" style:parent-style-name="Normal" style:family="paragraph">
      <style:paragraph-properties fo:text-indent="0.4923in"/>
    </style:style>
    <style:style style:name="P1384" style:parent-style-name="Normal" style:master-page-name="MPF7" style:family="paragraph">
      <style:paragraph-properties fo:break-before="page" fo:text-indent="3.543in"/>
      <style:text-properties fo:color="#000000"/>
    </style:style>
    <style:style style:name="P1392" style:parent-style-name="Normal" style:family="paragraph">
      <style:paragraph-properties fo:text-indent="3.543in"/>
      <style:text-properties fo:color="#000000"/>
    </style:style>
    <style:style style:name="P1393" style:parent-style-name="Normal" style:family="paragraph">
      <style:paragraph-properties fo:text-indent="3.543in"/>
      <style:text-properties fo:color="#000000"/>
    </style:style>
    <style:style style:name="P1394" style:parent-style-name="Normal" style:family="paragraph">
      <style:paragraph-properties fo:text-indent="3.543in"/>
      <style:text-properties fo:color="#000000"/>
    </style:style>
    <style:style style:name="P1395" style:parent-style-name="Normal" style:family="paragraph">
      <style:paragraph-properties fo:text-indent="3.543in"/>
      <style:text-properties fo:color="#000000"/>
    </style:style>
    <style:style style:name="P1396" style:parent-style-name="Normal" style:family="paragraph">
      <style:paragraph-properties fo:text-indent="3.54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3.543in"/>
      <style:text-properties fo:color="#000000"/>
    </style:style>
    <style:style style:name="P1400" style:parent-style-name="Normal" style:family="paragraph">
      <style:paragraph-properties fo:text-indent="3.4166in">
        <style:tab-stops>
          <style:tab-stop style:type="left" style:position="3.4166in"/>
          <style:tab-stop style:type="center" style:position="5.0833in"/>
        </style:tab-stops>
      </style:paragraph-properties>
      <style:text-properties fo:color="#000000"/>
    </style:style>
    <style:style style:name="P1401" style:parent-style-name="Normal" style:family="paragraph">
      <style:paragraph-properties fo:text-indent="3.6666in">
        <style:tab-stops>
          <style:tab-stop style:type="left" style:position="3.6666in"/>
        </style:tab-stops>
      </style:paragraph-properties>
      <style:text-properties fo:color="#000000"/>
    </style:style>
    <style:style style:name="P1402"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403" style:parent-style-name="Normal" style:family="paragraph">
      <style:paragraph-properties fo:text-indent="0.4923in">
        <style:tab-stops>
          <style:tab-stop style:type="center" style:position="5.0833in"/>
        </style:tab-stops>
      </style:paragraph-properties>
      <style:text-properties fo:color="#000000"/>
    </style:style>
    <style:style style:name="P1404" style:parent-style-name="Normal" style:family="paragraph">
      <style:paragraph-properties fo:text-indent="0.4923in">
        <style:tab-stops>
          <style:tab-stop style:type="center" style:position="5.0833in"/>
        </style:tab-stops>
      </style:paragraph-properties>
      <style:text-properties fo:color="#000000"/>
    </style:style>
    <style:style style:name="P1405" style:parent-style-name="Normal" style:family="paragraph">
      <style:paragraph-properties fo:text-indent="0.4923in">
        <style:tab-stops>
          <style:tab-stop style:type="center" style:position="5in"/>
        </style:tab-stops>
      </style:paragraph-properties>
      <style:text-properties fo:color="#000000"/>
    </style:style>
    <style:style style:name="P1406" style:parent-style-name="Normal" style:family="paragraph">
      <style:paragraph-properties fo:text-indent="0.4923in">
        <style:tab-stops>
          <style:tab-stop style:type="left" style:position="3.4166in"/>
        </style:tab-stops>
      </style:paragraph-properties>
      <style:text-properties fo:color="#000000"/>
    </style:style>
    <style:style style:name="P1407" style:parent-style-name="Normal" style:family="paragraph">
      <style:paragraph-properties fo:text-align="center"/>
      <style:text-properties fo:color="#000000"/>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align="center"/>
      <style:text-properties fo:font-weight="bold" style:font-weight-asian="bold"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indent="0.4923in">
        <style:tab-stops>
          <style:tab-stop style:type="right" style:leader-style="solid" style:leader-text="_" style:position="6.69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tab-stops>
          <style:tab-stop style:type="right" style:leader-style="solid" style:leader-text="_" style:position="6.693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tab-stops>
          <style:tab-stop style:type="right" style:leader-style="solid" style:leader-text="_" style:position="6.693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23in">
        <style:tab-stops>
          <style:tab-stop style:type="center" style:position="4.75in"/>
        </style:tab-stops>
      </style:paragraph-properties>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indent="0.4923in">
        <style:tab-stops>
          <style:tab-stop style:type="right" style:leader-style="solid" style:leader-text="_" style:position="6.69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23in">
        <style:tab-stops>
          <style:tab-stop style:type="center" style:position="5in"/>
        </style:tab-stops>
      </style:paragraph-properties>
    </style:style>
    <style:style style:name="T1431" style:parent-style-name="DefaultParagraphFont" style:family="text">
      <style:text-properties fo:color="#000000" fo:font-size="10pt" style:font-size-asian="10pt"/>
    </style:style>
    <style:style style:name="P1432" style:parent-style-name="Normal" style:family="paragraph">
      <style:paragraph-properties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tab-stops>
          <style:tab-stop style:type="right" style:leader-style="solid" style:leader-text="_" style:position="6.693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style:tab-stops>
          <style:tab-stop style:type="right" style:leader-style="solid" style:leader-text="_" style:position="6.693in"/>
        </style:tab-stops>
      </style:paragraph-properties>
    </style:style>
    <style:style style:name="T1441" style:parent-style-name="DefaultParagraphFont" style:family="text">
      <style:text-properties fo:color="#000000"/>
    </style:style>
    <style:style style:name="P1442" style:parent-style-name="Normal" style:family="paragraph">
      <style:paragraph-properties fo:text-indent="0.4923in">
        <style:tab-stops>
          <style:tab-stop style:type="right" style:leader-style="solid" style:leader-text="_" style:position="6.69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indent="0.4923in"/>
      <style:text-properties fo:color="#000000"/>
    </style:style>
    <style:style style:name="TableColumn1450" style:family="table-column">
      <style:table-column-properties style:column-width="1.9916in"/>
    </style:style>
    <style:style style:name="TableColumn1451" style:family="table-column">
      <style:table-column-properties style:column-width="1.5833in"/>
    </style:style>
    <style:style style:name="TableColumn1452" style:family="table-column">
      <style:table-column-properties style:column-width="0.75in"/>
    </style:style>
    <style:style style:name="TableColumn1453" style:family="table-column">
      <style:table-column-properties style:column-width="0.8076in"/>
    </style:style>
    <style:style style:name="TableColumn1454" style:family="table-column">
      <style:table-column-properties style:column-width="1.7111in"/>
    </style:style>
    <style:style style:name="Table1449" style:family="table">
      <style:table-properties style:width="6.8437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center"/>
      <style:text-properties fo:color="#000000"/>
    </style:style>
    <style:style style:name="P1514" style:parent-style-name="Normal" style:family="paragraph">
      <style:paragraph-properties fo:text-indent="0.4923in"/>
    </style:style>
    <style:style style:name="P1515" style:parent-style-name="Normal" style:master-page-name="MPF8" style:family="paragraph">
      <style:paragraph-properties fo:break-before="page" fo:text-indent="3.543in"/>
      <style:text-properties fo:color="#000000"/>
    </style:style>
    <style:style style:name="P1523" style:parent-style-name="Normal" style:family="paragraph">
      <style:paragraph-properties fo:text-indent="3.543in"/>
      <style:text-properties fo:color="#000000"/>
    </style:style>
    <style:style style:name="P1524" style:parent-style-name="Normal" style:family="paragraph">
      <style:paragraph-properties fo:text-indent="3.543in"/>
      <style:text-properties fo:color="#000000"/>
    </style:style>
    <style:style style:name="P1525" style:parent-style-name="Normal" style:family="paragraph">
      <style:paragraph-properties fo:text-indent="3.543in"/>
      <style:text-properties fo:color="#000000"/>
    </style:style>
    <style:style style:name="P1526" style:parent-style-name="Normal" style:family="paragraph">
      <style:paragraph-properties fo:text-indent="3.543in"/>
      <style:text-properties fo:color="#000000"/>
    </style:style>
    <style:style style:name="P1527" style:parent-style-name="Normal" style:family="paragraph">
      <style:paragraph-properties fo:text-indent="3.54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text-properties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0" style:parent-style-name="Normal" style:family="paragraph">
      <style:paragraph-properties>
        <style:tab-stops>
          <style:tab-stop style:type="center" style:position="4.25in"/>
        </style:tab-stops>
      </style:paragraph-properties>
      <style:text-properties fo:color="#000000" fo:font-size="10pt" style:font-size-asian="10pt"/>
    </style:style>
    <style:style style:name="P1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2"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4"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6"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5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48"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text-properties fo:color="#000000"/>
    </style:style>
    <style:style style:name="P1552" style:parent-style-name="Normal" style:family="paragraph">
      <style:paragraph-properties fo:text-indent="0.4923in"/>
      <style:text-properties fo:color="#000000"/>
    </style:style>
    <style:style style:name="TableColumn1554" style:family="table-column">
      <style:table-column-properties style:column-width="1.9916in"/>
    </style:style>
    <style:style style:name="TableColumn1555" style:family="table-column">
      <style:table-column-properties style:column-width="1.5833in"/>
    </style:style>
    <style:style style:name="TableColumn1556" style:family="table-column">
      <style:table-column-properties style:column-width="0.75in"/>
    </style:style>
    <style:style style:name="TableColumn1557" style:family="table-column">
      <style:table-column-properties style:column-width="0.8076in"/>
    </style:style>
    <style:style style:name="TableColumn1558" style:family="table-column">
      <style:table-column-properties style:column-width="1.7111in"/>
    </style:style>
    <style:style style:name="Table1553" style:family="table">
      <style:table-properties style:width="6.8437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P1624" style:parent-style-name="Normal" style:family="paragraph">
      <style:paragraph-properties fo:text-align="center"/>
      <style:text-properties fo:color="#000000"/>
    </style:style>
    <style:style style:name="P1625" style:parent-style-name="Normal" style:family="paragraph">
      <style:paragraph-properties fo:text-indent="0.4923in"/>
    </style:style>
    <style:style style:name="P1626" style:parent-style-name="Normal" style:master-page-name="MPF9" style:family="paragraph">
      <style:paragraph-properties fo:break-before="page" fo:text-indent="3.543in"/>
      <style:text-properties fo:color="#000000"/>
    </style:style>
    <style:style style:name="P1634" style:parent-style-name="Normal" style:family="paragraph">
      <style:paragraph-properties fo:text-indent="3.543in"/>
      <style:text-properties fo:color="#000000"/>
    </style:style>
    <style:style style:name="P1635" style:parent-style-name="Normal" style:family="paragraph">
      <style:paragraph-properties fo:text-indent="3.543in"/>
      <style:text-properties fo:color="#000000"/>
    </style:style>
    <style:style style:name="P1636" style:parent-style-name="Normal" style:family="paragraph">
      <style:paragraph-properties fo:text-indent="3.543in"/>
      <style:text-properties fo:color="#000000"/>
    </style:style>
    <style:style style:name="P1637" style:parent-style-name="Normal" style:family="paragraph">
      <style:paragraph-properties fo:text-indent="3.543in"/>
      <style:text-properties fo:color="#000000"/>
    </style:style>
    <style:style style:name="P1638" style:parent-style-name="Normal" style:family="paragraph">
      <style:paragraph-properties fo:text-indent="3.54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text-properties fo:font-weight="bold" style:font-weight-asian="bold" fo:color="#000000"/>
    </style:style>
    <style:style style:name="P1645" style:parent-style-name="Normal" style:family="paragraph">
      <style:paragraph-properties fo:text-indent="0.4923in"/>
      <style:text-properties fo:color="#000000"/>
    </style:style>
    <style:style style:name="P1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8" style:parent-style-name="Normal" style:family="paragraph">
      <style:paragraph-properties fo:text-align="justify">
        <style:tab-stops>
          <style:tab-stop style:type="center" style:position="4.9166in"/>
        </style:tab-stops>
      </style:paragraph-properties>
      <style:text-properties fo:color="#000000" fo:font-size="10pt" style:font-size-asian="10pt"/>
    </style:style>
    <style:style style:name="P1659" style:parent-style-name="Normal" style:family="paragraph">
      <style:paragraph-properties fo:text-indent="0.4923in"/>
      <style:text-properties fo:color="#000000"/>
    </style:style>
    <style:style style:name="P1660" style:parent-style-name="Normal" style:family="paragraph">
      <style:text-properties fo:color="#000000"/>
    </style:style>
    <style:style style:name="P1661" style:parent-style-name="Normal" style:family="paragraph">
      <style:paragraph-properties>
        <style:tab-stops>
          <style:tab-stop style:type="center" style:position="3.0833in"/>
          <style:tab-stop style:type="center" style:position="5.25in"/>
        </style:tab-stops>
      </style:paragraph-properties>
      <style:text-properties fo:color="#000000"/>
    </style:style>
    <style:style style:name="P1662" style:parent-style-name="Normal" style:family="paragraph">
      <style:paragraph-properties>
        <style:tab-stops>
          <style:tab-stop style:type="center" style:position="3.0833in"/>
          <style:tab-stop style:type="center" style:position="5.25in"/>
        </style:tab-stops>
      </style:paragraph-properties>
      <style:text-properties fo:color="#000000" fo:font-size="10pt" style:font-size-asian="10pt"/>
    </style:style>
    <style:style style:name="P1663" style:parent-style-name="Normal" style:family="paragraph">
      <style:paragraph-properties fo:text-indent="0.4923in"/>
      <style:text-properties fo:color="#000000"/>
    </style:style>
    <style:style style:name="P1664" style:parent-style-name="Normal" style:family="paragraph">
      <style:paragraph-properties fo:text-indent="0.4923in">
        <style:tab-stops>
          <style:tab-stop style:type="center" style:position="4.3333in"/>
        </style:tab-stops>
      </style:paragraph-properties>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indent="0.4923in"/>
    </style:style>
    <style:style style:name="P1667" style:parent-style-name="Normal" style:master-page-name="MPF10" style:family="paragraph">
      <style:paragraph-properties fo:break-before="page" fo:text-indent="3.543in"/>
      <style:text-properties fo:color="#000000"/>
    </style:style>
    <style:style style:name="P1675" style:parent-style-name="Normal" style:family="paragraph">
      <style:paragraph-properties fo:text-indent="3.543in"/>
      <style:text-properties fo:color="#000000"/>
    </style:style>
    <style:style style:name="P1676" style:parent-style-name="Normal" style:family="paragraph">
      <style:paragraph-properties fo:text-indent="3.543in"/>
      <style:text-properties fo:color="#000000"/>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3.543in"/>
      <style:text-properties fo:color="#000000"/>
    </style:style>
    <style:style style:name="P1679" style:parent-style-name="Normal" style:family="paragraph">
      <style:paragraph-properties fo:text-indent="3.543in">
        <style:tab-stops>
          <style:tab-stop style:type="right" style:position="6.583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indent="0.4923in">
        <style:tab-stops>
          <style:tab-stop style:type="right" style:position="6.6666in"/>
        </style:tab-stops>
      </style:paragraph-properties>
      <style:text-properties fo:color="#000000"/>
    </style:style>
    <style:style style:name="P1687" style:parent-style-name="Normal" style:family="paragraph">
      <style:paragraph-properties fo:text-indent="0.4923in">
        <style:tab-stops>
          <style:tab-stop style:type="center" style:position="5.9166in"/>
        </style:tab-stops>
      </style:paragraph-properties>
      <style:text-properties fo:color="#000000" fo:font-size="10pt" style:font-size-asian="10pt"/>
    </style:style>
    <style:style style:name="P1688" style:parent-style-name="Normal" style:family="paragraph">
      <style:paragraph-properties fo:text-indent="0.4923in"/>
      <style:text-properties fo:color="#000000"/>
    </style:style>
    <style:style style:name="P16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90"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1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text-properties fo:color="#000000"/>
    </style:style>
    <style:style style:name="P1699" style:parent-style-name="Normal" style:family="paragraph">
      <style:paragraph-properties fo:text-indent="0.4923in"/>
      <style:text-properties fo:color="#000000"/>
    </style:style>
    <style:style style:name="TableColumn1701" style:family="table-column">
      <style:table-column-properties style:column-width="0.8902in"/>
    </style:style>
    <style:style style:name="TableColumn1702" style:family="table-column">
      <style:table-column-properties style:column-width="1.8895in"/>
    </style:style>
    <style:style style:name="TableColumn1703" style:family="table-column">
      <style:table-column-properties style:column-width="0.8111in"/>
    </style:style>
    <style:style style:name="TableColumn1704" style:family="table-column">
      <style:table-column-properties style:column-width="1.7118in"/>
    </style:style>
    <style:style style:name="TableColumn1705" style:family="table-column">
      <style:table-column-properties style:column-width="1.3895in"/>
    </style:style>
    <style:style style:name="Table1700" style:family="table">
      <style:table-properties style:width="6.6923in" fo:margin-left="0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P1904" style:parent-style-name="Normal" style:family="paragraph">
      <style:paragraph-properties fo:text-indent="0.4923in"/>
    </style:style>
    <style:style style:name="P19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06"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19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08" style:parent-style-name="Normal" style:family="paragraph">
      <style:paragraph-properties fo:text-indent="0.4923in">
        <style:tab-stops>
          <style:tab-stop style:type="center" style:position="5.3333in"/>
        </style:tab-stops>
      </style:paragraph-properties>
      <style:text-properties fo:color="#000000" fo:font-size="10pt" style:font-size-asian="10pt"/>
    </style:style>
    <style:style style:name="P1909"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910"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911"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912"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913" style:parent-style-name="Normal" style:family="paragraph">
      <style:paragraph-properties fo:text-indent="0.4923in">
        <style:tab-stops>
          <style:tab-stop style:type="center" style:position="3.25in"/>
          <style:tab-stop style:type="center" style:position="5.3333in"/>
        </style:tab-stops>
      </style:paragraph-properties>
      <style:text-properties fo:color="#000000"/>
    </style:style>
    <style:style style:name="P1914" style:parent-style-name="Normal" style:family="paragraph">
      <style:paragraph-properties fo:text-indent="0.4923in">
        <style:tab-stops>
          <style:tab-stop style:type="center" style:position="3.25in"/>
          <style:tab-stop style:type="center" style:position="5.3333in"/>
        </style:tab-stops>
      </style:paragraph-properties>
      <style:text-properties fo:color="#000000" fo:font-size="10pt" style:font-size-asian="10pt"/>
    </style:style>
    <style:style style:name="P1915" style:parent-style-name="Normal" style:family="paragraph">
      <style:paragraph-properties fo:text-align="center"/>
      <style:text-properties fo:color="#000000"/>
    </style:style>
    <style:style style:name="P1916" style:parent-style-name="Normal" style:family="paragraph">
      <style:paragraph-properties fo:text-indent="0.4923in"/>
      <style:text-properties fo:color="#000000"/>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office:automatic-styles>
  <office:body>
    <office:text text:use-soft-page-breaks="true">
      <text:p text:style-name="P1"><text:span text:style-name="T9">Suvestinė redakcija nuo 2004-01-08 iki 2004-04-10</text:span></text:p>
      <text:p text:style-name="P10"/>
      <text:p text:style-name="P11"><text:span text:style-name="T12">Įsakymas paskelbtas: Žin. 1996, Nr.<text:s/></text:span><text:a xlink:href="https://www.e-tar.lt/portal/legalAct.html?documentId=TAR.1DB03328BCC2" office:target-frame-name="_top" xlink:show="replace"><text:span text:style-name="T13">77-1860</text:span></text:a><text:span text:style-name="T14">, i. k. 0962050ISAK000000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KONFISKUOTO, BEŠEIMININKIO, VALSTYBĖS PAVELDĖTO, Į VALSTYBĖS PAJAMAS PAIMTO ARBA PERDUOTO TURTO IR LOBIŲ PERĖMIMO, APSKAITOS, ĮKAINOJIMO, SAUGOJIMO, REALIZAVIMO IR GRĄŽINIMO INSTRUKCIJOS PATVIRTINIMO</text:p>
      <text:p text:style-name="P23"/>
      <text:p text:style-name="P24">1996 m. rugpjūčio 6 d. Nr. 72</text:p>
      <text:p text:style-name="P25">Vilnius</text:p>
      <text:p text:style-name="P26"/>
      <text:p text:style-name="P27"><text:span text:style-name="T28">Siekdamas sureglamentuoti konfiskuoto, bešeimininkio, valstybės paveldėto ir kitaip valstybei perėjusio turto bei lobių apskaitą, realizavimą, saugojimą ir kitus klausimus ir rem</text:span><text:span text:style-name="T29">damasis Lietuvos Respublikos civilinio kodekso bei kitų įstatymų ir poįstatyminių aktų suteiktomis teisėmis šiuos klausimus spręsti Finansų ministerijai, ĮSAKAU:</text:span></text:p>
      <text:p text:style-name="P30"><text:span text:style-name="T31">1</text:span><text:span text:style-name="T32">. Patvirtinti Konfiskuoto, bešeimininkio, valstybės paveldėto, į valstybės pajamas paimto</text:span><text:span text:style-name="T33"><text:s/>arba perduoto turto ir lobių perėmimo, apskaitos, įkainojimo, saugojimo, realizavimo ir grąžinimo instrukciją.</text:span></text:p>
      <text:p text:style-name="P34"><text:span text:style-name="T35">2</text:span><text:span text:style-name="T36">. Pavesti Valstybinei mokesčių inspekcijai prie Finansų ministerijos aiškinti šią instrukciją ir kontroliuoti, kaip įgyvendinamos jos nuost</text:span><text:span text:style-name="T37">atos.</text:span></text:p>
      <text:p text:style-name="P38"/>
      <text:p text:style-name="P39"/>
      <text:p text:style-name="P40"/>
      <text:p text:style-name="P41"><text:span text:style-name="T42">FINANSŲ MINISTRAS</text:span><text:span text:style-name="T43"><text:tab/>ALGIMANTAS KRIŽINAUSKAS</text:span></text:p>
      <text:soft-page-break/>
      <text:p text:style-name="P44">PATVIRTINTA</text:p>
      <text:p text:style-name="P52">finansų ministro 1996 m. rugpjūčio 6 d.</text:p>
      <text:p text:style-name="P53">įsakymu Nr. 72</text:p>
      <text:p text:style-name="P54"/>
      <text:p text:style-name="P55"><text:span text:style-name="T56">KONFISKUOTO,<text:s/></text:span><text:span text:style-name="T57">BEŠEIMININKIO, VALSTYBĖS PAVELDĖTO, Į VALSTYBĖS PAJAMAS PAIMTO ARBA PERDUOTO TURTO IR LOBIŲ PERĖMIMO, APSKAITOS, ĮKAINOJIMO, SAUGOJIMO, REALIZAVIMO IR GRĄŽINIMO INSTRUKCIJA</text:span></text:p>
      <text:p text:style-name="P58"/>
      <text:p text:style-name="P59"><text:span text:style-name="T60">I</text:span><text:span text:style-name="T61">.<text:s/></text:span><text:span text:style-name="T62">Bendrieji nuostatai</text:span></text:p>
      <text:p text:style-name="P63"/>
      <text:p text:style-name="P64"><text:span text:style-name="T65">1</text:span><text:span text:style-name="T66">. Ši instrukcija nustato konfiskuoto, bešeiminink</text:span><text:span text:style-name="T67">io, valstybės paveldėto, į valstybės pajamas paimto arba perduoto turto ir lobių perėmimo, apskaitos, įkainojimo, saugojimo, realizavimo ir grąžinimo tvarką.</text:span></text:p>
      <text:p text:style-name="P68"><text:span text:style-name="T69">2</text:span><text:span text:style-name="T70">. Instrukcija parengta vadovaujantis Lietuvos Respublikos civiliniu bei Civilinio proceso kod</text:span><text:span text:style-name="T71">eksais, kitais Lietuvos Respublikoje galiojančiais teisės aktais.</text:span></text:p>
      <text:p text:style-name="P72"><text:span text:style-name="T73">3</text:span><text:span text:style-name="T74">. Vartojamos šios pagrindinės sąvokos:</text:span></text:p>
      <text:p text:style-name="P75">konfiskuotas turtas – už teisės pažeidimus, nusikaltimus įstatymų nustatyta tvarka priverstinai ir neatlygintinai valstybės naudai paimtas turtas;</text:p>
      <text:p text:style-name="P76">bešeimininkis turtas – turtas, neturintis savininko; turtas, kurio savininkas nenustatytas arba nežinomas;</text:p>
      <text:p text:style-name="P77">valstybės paveldėtas turtas – turtas mirusio savininko, nepalikusio paveldėtojų nei pagal įstatymą, nei pagal testamentą; turtas, pagal testamentą paliktas valstybei; turtas, likęs paveldėtojams atsisakius palikimo arba likęs atėmus iš paveldėtojų paveldėjimo teisę;</text:p>
      <text:p text:style-name="P78">į valstybės pajamas paimtas turtas – turtas, paimtas įgaliotų institucijų už prievolių valstybei nevykdymą;</text:p>
      <text:p text:style-name="P79">į valstybės pajamas perduotas<text:s/>turtas – savo noru valstybei perduotas turtas;</text:p>
      <text:p text:style-name="P80">lobis – atrasti užkasti arba kitaip paslėpti pinigai, taip pat kiti vertingi daiktai, kurių savininkas negali būti nustatytas arba pagal įstatymą yra netekęs į juos teisės;</text:p>
      <text:p text:style-name="P81">daiktiniai įrodymai – daiktai, įstatymo nustatyta tvarka pripažinti daiktiniais įrodymais;</text:p>
      <text:p text:style-name="P82">turtą perduodanti institucija – kompetentinga valstybės institucija, kuri perduoda konfiskuotą turtą, priimtą valstybės paveldėtą, į valstybės pajamas paimtą arba perduotą turtą ir lobius;</text:p>
      <text:p text:style-name="P83">turto perėmimas – konfiskuoto, bešeimininkio, valstybės paveldėto, į valstybės pajamas paimto arba perduoto turto perdavimas valstybinei mokesčių inspekcijai;</text:p>
      <text:p text:style-name="P84">turto apskaita – konfiskuoto, bešeimininkio, valstybės paveldėto, į valstybės pajamas paimto arba perduoto turto ir jo vertės įtraukimas į apskaitą;</text:p>
      <text:p text:style-name="P85">turto įkainojimas – turto vertės pinigais nustatymas;</text:p>
      <text:p text:style-name="P86">turto realizavimas – turto perdavimas nemokamai, pardavimas arba sunaikinimas;</text:p>
      <text:p text:style-name="P87">taurieji metalai – auksas, sidabras, platinos grupės metalai (rutenis, rodis, paladis, platina, osmis ir iridis), visokio pavidalo jų lydiniai, žaliava, pusfabrikačiai, pramoniniai gaminiai, jų laužas bei atliekos ir cheminiai junginiai;</text:p>
      <text:p text:style-name="P88">brangakmeniai – natūralūs apdirbti bei neapdirbti brangieji akmenys: deimantai, smaragdai, rubinai,<text:s/>safyrai ir kiti juvelyriniai bei puošnieji akmenys (pagal Juvelyrinių akmenų, sidabro dirbinių, deimantų ir perlų tarptautinės konfederacijos CIBJO patvirtintą klasifikaciją), organinės kilmės brangakmeniai – gintaras ir perlai. Brangakmeniais taip pat laikomas deimantų laužas ir atliekos;</text:p>
      <text:p text:style-name="P89"><text:span text:style-name="T90">pinigai – nacionalinė ir užsienio valiuta.</text:span></text:p>
      <text:p text:style-name="P91"><text:span text:style-name="T92">4</text:span><text:span text:style-name="T93">. Konfiskuotas, bešeimininkis, valstybės paveldėtas, į valstybės pajamas paimtas arba perduotas turtas ir lobiai priklauso valstybei. Jų perėmimą, perimto turto apskaitą, įk</text:span><text:span text:style-name="T94">ainojimą, saugojimą, realizavimą bei grąžinimą organizuoja ir vykdo Valstybinė mokesčių inspekcija prie Finansų ministerijos bei teritorinės valstybinės mokesčių inspekcijos (toliau – mokesčių inspekcija). Tauriųjų metalų, brangakmenių, tauriųjų metalų ir<text:s/></text:span><text:span text:style-name="T95">brangakmenių gaminių įkainojimą atlieka<text:s/></text:span><text:soft-page-break/><text:span text:style-name="T96">Lietuvos prabavimo rūmai, o saugojimą bei grąžinimą mokesčių inspekcijai pavedus – Lietuvos banko įstaigos, kuriose jie saugomi, jei pavieniais atvejais Lietuvos Respublikos įstatymuose arba Lietuvos Respublikos Vyri</text:span><text:span text:style-name="T97">ausybės nutarimuose nenustatyta kitaip. Taurieji metalai ir brangakmeniai bei jų gaminiai turi būti patikrinti Lietuvos prabavimo rūmuose, t. y. privalo turėti valstybinį prabavimo ženklą, o brangakmeniai – sertifikatą. Mokesčių inspekcija gali patikrinti<text:s/></text:span><text:span text:style-name="T98">šį turtą institucijose, kuriose jis saugomas iki konfiskavimo, pripažinimo bešeimininkiu, paveldėjimo teisės liudijimo išdavimo ir kt. Šį turtą draudžiama perduoti laikinai naudotis.</text:span></text:p>
      <text:p text:style-name="P99"/>
      <text:p text:style-name="P100"><text:span text:style-name="T101">II</text:span><text:span text:style-name="T102">.<text:s/></text:span><text:span text:style-name="T103">Turto perėmimas</text:span></text:p>
      <text:p text:style-name="P104"/>
      <text:p text:style-name="P105"><text:span text:style-name="T106">5</text:span><text:span text:style-name="T107">. Turtas perimamas:</text:span></text:p>
      <text:p text:style-name="P108"><text:span text:style-name="T109">5.1</text:span><text:span text:style-name="T110">. konfiskuotas<text:s/></text:span><text:span text:style-name="T111">turtas – pagal teismų nuosprendžius, teismų, tardymo bei kvotos organų, muitinės ir kitų Lietuvos BPK normų įgalintų valstybės institucijų nutarimus (administracinėse bylose);</text:span></text:p>
      <text:p text:style-name="P112"><text:span text:style-name="T113">5.2</text:span><text:span text:style-name="T114">. bešeimininkis turtas – pagal teismo sprendimus dėl turto pripažinimo be</text:span><text:span text:style-name="T115">šeimininkiu, priimtus pagal teritorinės valstybinės mokesčių inspekcijos, muitinės arba savivaldybės pareiškimus;</text:span></text:p>
      <text:p text:style-name="P116"><text:span text:style-name="T117">5.3</text:span><text:span text:style-name="T118">. daiktiniai įrodymai – pagal kompetentingų valstybės institucijų (pareigūnų) nutarimus (sprendimus), teismo nutartis, jeigu šie daikti</text:span><text:span text:style-name="T119">niai įrodymai yra greitai gendantys daiktai, galintys prarasti vertę, arba kurių saugojimas, priežiūra ir laikymas susijęs su aiškiai per didelėmis išlaidomis ir jeigu jie negali būti grąžinti savininkui;<text:s/></text:span></text:p>
      <text:p text:style-name="P120">Punkto pakeitimai:</text:p>
      <text:p text:style-name="P121"><text:span text:style-name="T122">Nr.<text:s/></text:span><text:a xlink:href="https://www.e-tar.lt/portal/legalAct.html?documentId=TAR.7FAA3820807F" office:target-frame-name="_top" xlink:show="replace"><text:span text:style-name="T123">136</text:span></text:a><text:span text:style-name="T124">, 2002-05-15, Žin., 2002, Nr. 51-1956 (2002-05-22), i. k. 1022050ISAK00000136</text:span></text:p>
      <text:p text:style-name="Normal"/>
      <text:p text:style-name="P125"><text:span text:style-name="T126">5.4</text:span><text:span text:style-name="T127">. valstybės paveldėtas turtas – pagal notaro išduotą paveldėjimo teisės liudijimą;</text:span></text:p>
      <text:p text:style-name="P128"><text:span text:style-name="T129">5.5</text:span><text:span text:style-name="T130">. į valstybės pajamas<text:s/></text:span><text:span text:style-name="T131">paimtas turtas – institucijos, kurios kompetencijai priklauso priimti sprendimą dėl turto paėmimo į valstybės pajamas, sprendimu;</text:span></text:p>
      <text:p text:style-name="P132"><text:span text:style-name="T133">5.6</text:span><text:span text:style-name="T134">. į valstybės pajamas perduotas turtas – sutikus valstybės institucijai ir mokesčių inspekcijai priėmus tokį pat sprend</text:span><text:span text:style-name="T135">imą (priėmimo-perdavimo aktu);</text:span></text:p>
      <text:p text:style-name="P136"><text:span text:style-name="T137">5.7</text:span><text:span text:style-name="T138">. lobiai (radiniai) – institucijos, kuriai perduotas rastas lobis (radinys), sprendimu (priėmimo-perdavimo aktu) arba asmens, radusio lobį, kreipimusi.</text:span></text:p>
      <text:p text:style-name="P139"><text:span text:style-name="T140">6</text:span><text:span text:style-name="T141">. Institucija, kurios žinioje yra valstybinėms mokesčių<text:s/></text:span><text:span text:style-name="T142">inspekcijoms perduotinas turtas, po jo įkainojimo bei aprašymo (jeigu turtui įvežti arba realizuoti reikalingi veterinarijos, sanitarijos, visuomenės sveikatos priežiūros įstaigų leidimai, – gavus leidimus, o jei tai transporto priemonės, – jas išregistrav</text:span><text:span text:style-name="T143">us) nedelsdama turi pranešti valstybinėms mokesčių inspekcijoms apie tokį turtą. Jeigu tai greitai gendantis turtas, pranešama per 24 valandas. Remdamasi 5 punkte išvardytais turto perėmimo pagrindais, mokesčių inspekcija privalo perimti turtą iš jį perduo</text:span><text:span text:style-name="T144">dančios valstybės institucijos (turtas privalo būti įkainotas, detaliai aprašytas nurodant jo buvimo vietą), jį įtraukti į apskaitą, o jei nesutinkama su turtą perduodančios institucijos įkainojimu, jį iš naujo įkainoti, nuspręsti, kaip saugoti turtą, ir į</text:span><text:span text:style-name="T145">forminti tai ne vėliau kaip per 10 dienų (o jei turtas greitai gendantis, – per 24 valandas) nuo dokumentų, kurių pagrindu perimamas turtas, gavimo dienos. Turto perėmimas įforminamas turto perėmimo, apskaitos, įkainojimo, saugojimo ir perdavimo aktu (1 pr</text:span><text:span text:style-name="T146">iedas). Asmenys, suradę lobius arba kitą turtą (kuris vėliau gali būti pripažintas bešeimininkiu), arba institucijos, kurioms rastas lobis arba kitas turtas buvo perduotas, privalo nedelsdamos apie tai pranešti teritorinei valstybinei mokesčių inspekcijai,</text:span><text:span text:style-name="T147"><text:s/>kuri ne vėliau kaip kitą dieną po pranešimo gavimo turi turtą įtraukti į apskaitą, įkainoti ir nuspręsti, kaip jį saugoti.</text:span></text:p>
      <text:p text:style-name="P148"><text:span text:style-name="T149">6.1</text:span><text:span text:style-name="T150">. Jeigu greitai gendantys daiktai pagal administracinę teiseną apibrėžiami kaip pažeidimo padarymo objektai ir jeigu jų vertė m</text:span><text:span text:style-name="T151">ažesnė arba nedaug didesnė už galimas išlaidas, susijusias su jų realizavimu, arba didesnės vertės daiktai negali būti realizuojami, nes netinka naudoti, į valstybės pajamas jie neperduodami. Tokie objektai nurašomi ir nustatyta tvarka sunaikinami: pirmuoj</text:span><text:span text:style-name="T152">u atveju – pagal Administracinių teisės pažeidimų kodekse nustatytą tvarką ir objektą paėmusių organų (pareigūnų) surašomą aktą, antruoju atveju – pagal veterinarijos, sanitarijos, visuomeninės sveikatos priežiūros arba kitų kompetentingų tarnybų išvadą ir</text:span><text:span text:style-name="T153"><text:s/>objektą paėmusių organų<text:s/></text:span><text:soft-page-break/><text:span text:style-name="T154">(pareigūnų) aktą. Tik įtrauktas į apskaitą ir įkainotas turtas, būtinai dalyvaujant mokesčių inspekcijos atstovui, gali būti sunaikintas.</text:span></text:p>
      <text:p text:style-name="P155"><text:span text:style-name="T156">6.2</text:span><text:span text:style-name="T157">. Teismų konfiskuotą turtą teismo antstolis privalo perduoti mokesčių inspekcijos atst</text:span><text:span text:style-name="T158">ovui natūra per 20 dienų nuo tada, kai jam buvo įteiktas vykdomasis raštas. Perduodant turtą, mokesčių inspekcijos atstovui turi būti įteikta parengtinio tardymo metu surašyto turto apyrašo kopija arba teismo antstolio ir teisėjo patvirtinto turto apyrašo<text:s/></text:span><text:span text:style-name="T159">(arešto) akto antrasis egzempliorius. Turto apyraše teismo antstolis turi nurodyti duomenis: apie turto dalį, kuriai teismo sprendimu panaikintas areštas (kokia turto dalis išbraukta iš apyrašo), apie turto dalies realizavimą, jeigu dalis turto buvo realiz</text:span><text:span text:style-name="T160">uota siekiant patenkinti skolininkų pateiktus reikalavimus, taip pat apie konfiskuoto (konfiskuotino) turto praradimą arba sugedimą jo perdavimo mokesčių inspekcijai metu. Teismo antstolis skubos tvarka (per 24 valandas) privalo perduoti duomenis apie konf</text:span><text:span text:style-name="T161">iskuotą greitai gendantį turtą. Turto perdavimas ir priėmimas natūra įforminamas turto perėmimo, apskaitos, įkainojimo, saugojimo ir perdavimo aktu, kurį užpildo mokesčių inspekcijos atstovas. Aktas surašomas trimis egzemplioriais, iš kurių pirmasis lieka<text:s/></text:span><text:span text:style-name="T162">mokesčių inspekcijoje, antrasis perduodamas institucijai, kuri konfiskavo turtą, trečiasis egzempliorius – umonei, įstaigai, organizacijai, kuriai turtas perduodamas realizuoti. Prieš tai visi turto perėmimo, apskaitos, įkainojimo, saugojimo ir perdavimo a</text:span><text:span text:style-name="T163">kto egzemplioriai turi būti patvirtinti mokesčių inspekcijos viršininko antspaudu ir parašu. Analogiška tvarka mokesčių inspekcijai yra perduodamas kitų institucijų konfiskuotas turtas, kai pagal Lietuvos Respublikos teisės aktus šį konfiskuotą turtą turi<text:s/></text:span><text:span text:style-name="T164">realizuoti mokesčių inspekcija.</text:span></text:p>
      <text:p text:style-name="P165"><text:span text:style-name="T166">6.3</text:span><text:span text:style-name="T167">. Kai turtas valstybės nuosavybėn pereina paveldėjimo teise, notarų biuras turi nusiųsti atitinkamai mokesčių inspekcijai paveldėjimo teisės liudijimą apie palikimo perėjimą valstybei. Prie paveldėjimo teisės liudijim</text:span><text:span text:style-name="T168">o pridedamas turto apyrašas, pasirašytas notaro ir suinteresuotų asmenų (jeigu jie dalyvavo aprašant turtą). Jeigu aprašomo turto sąskaita buvo padarytos tam tikros išlaidos atliekant notarinius veiksmus Lietuvos Respublikos įstatymų numatytais atvejais (s</text:span><text:span text:style-name="T169">augant palikėjo turtą, jį valdant, publikuojant pranešimą apie paveldėtojų kvietimą ir kt.), apyraše turi būti pažymėta, kokios sumos panaudotos minėtiems veiksmams apmokėti. Mokesčių inspekcijos atstovas, gavęs valstybės paveldėjimo teisės liudijimą, daly</text:span><text:span text:style-name="T170">vaujant palikimo saugotojui, patikrina turtą ir įtraukia jį į apskaitą (tai pažymima iš notarų biuro gautame turto apyraše). Palikimas ir toliau paliekamas saugoti tam pačiam saugotojui, iki pasibaigs Lietuvos Respublikos civilinio kodekso nustatytas palik</text:span><text:span text:style-name="T171">imo priėmimo terminas. Pasibaigus palikimo priėmimo terminui, dalyvaujant mokesčių inspekcijos atstovui, turtas yra arba parduodamas iš varžytynių, arba perduodamas nemokamai, arba perduodamas parduoti.</text:span></text:p>
      <text:p text:style-name="P172"><text:span text:style-name="T173">6.4</text:span><text:span text:style-name="T174">. Asmenys, radę lobį, turi perduoti jį mokesči</text:span><text:span text:style-name="T175">ų inspekcijai. Kartu turi būti pridedamas raštiškas pareiškimas, kuriame nurodomos lobio radimo aplinkybės. Lobis taip pat gali būti perduotas ir atitinkamos vietovės policijos nuovadai ar komisariatui. Jeigu lobis perduodamas mokesčių inspekcijai, ji kvie</text:span><text:span text:style-name="T176">čia policijos atstovą protokolui surašyti ir lobiui saugoti. Protokole pateikiama:</text:span></text:p>
      <text:p text:style-name="P177">asmens, radusio lobį, paaiškinimai ir liudytojų (jei jie yra) parodymai apie lobio radimo vietą ir aplinkybes;</text:p>
      <text:p text:style-name="P178">smulkus lobio aprašymas (visų jo sudedamųjų dalių išorinis vaizdas, matmenys, svoris ir kt., o tauriųjų metalų ir brangakmenių – ir praba, vienetai, brangakmenių tapatybė);</text:p>
      <text:p text:style-name="P179">patvirtinamas faktas, kad lobis perduotas savanoriškai.</text:p>
      <text:p text:style-name="P180"><text:span text:style-name="T181">Protokolas surašomas keturiais egzemplioriais, kurį pasirašo mokesčių inspekcijos ir poli</text:span><text:span text:style-name="T182">cijos atstovai, pridavęs lobį asmuo ir liudytojai (jei jie yra). Vienas egzempliorius atiduodamas asmeniui, pridavusiam lobį, po vieną egzempliorių lieka mokesčių inspekcijos ir policijos atstovams, ketvirtasis egzempliorius pridedamas prie lydraščio, jeig</text:span><text:span text:style-name="T183">u lobis perduodamas Lietuvos banko nurodytoms įstaigoms arba muziejams. Jeigu asmuo rastą lobį perduoda policijai, protokolas surašomas ta pačia tvarka. Tolesnę ekspertizę atlieka Lietuvos Respublikos kultūros ministerijos nurodytų jai pavaldžių istorijos,</text:span><text:span text:style-name="T184"><text:s/>dailės, etnografijos muziejų specialistai, kurie ir nustato, ar lobis (jo sudedamosios dalys) yra meno, kultūros arba istorinė vertybė. Ekspertizės rezultatai yra įforminami aktu, kurį pasirašo visi ekspertizėje dalyvavę asmenys. Aktas surašomas trimis eg</text:span><text:span text:style-name="T185">zemplioriais, iš<text:s/></text:span><text:soft-page-break/><text:span text:style-name="T186">kurių pirmasis lieka mokesčių inspekcijoje, antrasis pridedamas prie protokolo, išsiunčiamo Lietuvos banko nurodytoms įstaigoms arba muziejams, trečiasis egzempliorius perduodamas policijai. Radusiam ir perdavusiam lobį asmeniui Lietuvos R</text:span><text:span text:style-name="T187">espublikos civilinio kodekso 162 straipsnyje numatytas atlyginimas išmokamas iš atitinkamos mokesčių inspekcijos biudžeto lėšų surenkamosios sąskaitos.</text:span></text:p>
      <text:p text:style-name="P188"><text:span text:style-name="T189">6.5</text:span><text:span text:style-name="T190">. Greitai gendantys daiktai, kurie pagal baudžiamąją arba administracinę teiseną apibrėžiami kaip</text:span><text:span text:style-name="T191"><text:s/>nusikaltimo arba pažeidimo padarymo objektai ir kurių vertė gerokai mažesnė arba nedaug didesnė už galimas išlaidas, susijusias su jų realizavimu, taip pat gali būti bendra tvarka perduoti nemokamai asmenims panaudoti pagal paskirtį. Ta pačia tvarka perdu</text:span><text:span text:style-name="T192">odami nemokamai ir kiti daiktai, kurie pripažinti nerealizuotinais, bet gali būti panaudoti pagal paskirtį.</text:span></text:p>
      <text:p text:style-name="P193"><text:span text:style-name="T194">7</text:span><text:span text:style-name="T195">. Turto perėmimo diena laikoma turto perėmimo, apskaitos, įkainojimo, saugojimo ir perdavimo akto įforminimo diena. Aktas surašomas dviem egz</text:span><text:span text:style-name="T196">emplioriais, kurių pirmasis lieka teritorinėje valstybinėje mokesčių inspekcijoje, o antrasis perduodamas turtą perduodančiam asmeniui (jo atstovui). Jei turtui įkainoti yra kviečiamas ekspertas, tai turto perėmimo, apskaitos, įkainojimo, saugojimo ir perd</text:span><text:span text:style-name="T197">avimo aktas surašomas trimis egzemplioriais, kurių vienas atiduodamas ekspertui.</text:span></text:p>
      <text:p text:style-name="P198"/>
      <text:p text:style-name="P199"><text:span text:style-name="T200">III</text:span><text:span text:style-name="T201">.<text:s/></text:span><text:span text:style-name="T202">Turto apskaita ir įkainojimas</text:span></text:p>
      <text:p text:style-name="P203"/>
      <text:p text:style-name="P204"><text:span text:style-name="T205">8</text:span><text:span text:style-name="T206">. Turtas apskaitomas surašant turto perėmimo, apskaitos, įkainojimo, saugojimo ir perdavimo aktą.</text:span></text:p>
      <text:p text:style-name="P207"><text:span text:style-name="T208">9</text:span><text:span text:style-name="T209">. Turto perėmimo, apskai</text:span><text:span text:style-name="T210">tos, įkainojimo, saugojimo ir perdavimo aktą surašo ir pasirašo mokesčių inspekcijos atstovas, turtą perduodančios institucijos atstovas ir asmuo (institucija), iš kurio paimamas turtas, arba jo atstovas. Kilus ginčui dėl perduodamo turto įkainojimo, kokyb</text:span><text:span text:style-name="T211">ės, mokesčių inspekcija kviečia ekspertą turto vertei, kokybei ir kitiems būtiniems turto požymiams nustatyti.</text:span></text:p>
      <text:p text:style-name="P212"><text:span text:style-name="T213">10</text:span><text:span text:style-name="T214">. Turtas aprašomas:</text:span></text:p>
      <text:p text:style-name="P215"><text:span text:style-name="T216">10.1</text:span><text:span text:style-name="T217">. taurieji metalai lydinių, grynuolių ir laužo pavidalu ir gaminiai iš tauriųjų metalų – nurodant metalo rūšį, ki</text:span><text:span text:style-name="T218">ekį vienetais, prabą, masę gramais ir ypatingus požymius;</text:span></text:p>
      <text:p text:style-name="P219"><text:span text:style-name="T220">10.2</text:span><text:span text:style-name="T221">. taurieji akmenys, apdirbti brangakmeniai (deimantai, briliantai, rubinai, safyrai, smaragdai, perlai) ir gaminiai iš brangakmenių – analogiškai kaip taurieji metalai ir gaminiai iš tauriųj</text:span><text:span text:style-name="T222">ų metalų;</text:span></text:p>
      <text:p text:style-name="P223"><text:span text:style-name="T224">10.3</text:span><text:span text:style-name="T225">. pinigai – nurodant pavadinimą, banknotų (monetų) kiekį, nominalą, bendrą sumą, banknotų serijas ir numerius;</text:span></text:p>
      <text:p text:style-name="P226"><text:span text:style-name="T227">10.4</text:span><text:span text:style-name="T228">. nekilnojamasis turtas – nurodant turto teisinės registracijos dokumentus bei jų numerius, turto buvimo vietą (buvusiu</text:span><text:span text:style-name="T229">s šeimininkus, jeigu jie yra), pridedant inventorizacinę bylą (jos nesant, apibūdinant turtą), taip pat nurodant kitus požymius;</text:span></text:p>
      <text:p text:style-name="P230"><text:span text:style-name="T231">10.5</text:span><text:span text:style-name="T232">. transporto priemonės – nurodant rūšį, markę, pagaminimo metus, spalvą, kėbulo, variklio, važiuoklės numerius (jei tai</text:span><text:span text:style-name="T233"><text:s/>sausumos transporto priemonės), institucijos, atlikusios teisinę registraciją, pavadinimą ir registravimo dokumentus bei numerius (jei šie duomenys žinomi), kitus požymius;</text:span></text:p>
      <text:p text:style-name="P234"><text:span text:style-name="T235">10.6</text:span><text:span text:style-name="T236">. kitas turtas – nurodant turto pavadinimą, kiekinius požymius (svoris,<text:s/></text:span><text:span text:style-name="T237">tūris ir kt.) ir kitas savybes;</text:span></text:p>
      <text:p text:style-name="P238"><text:span text:style-name="T239">10.7</text:span><text:span text:style-name="T240">. mokesčių inspekcijos, gavusios pranešimus apie turtą, kaip perduodamus daiktinius įrodymus (Lietuvos Respublikos BPK 92,93 straipsniai), tik įtraukia į apskaitą ir įvertina tokį turtą, nekeisdamos jo saugotojų, sau</text:span><text:span text:style-name="T241">gojimo vietos ir tvarkos. Jeigu šis turtas – daiktiniai įrodymai – yra greitai gendantys daiktai, turtas perimamas, įtraukiamas į apskaitą, įkainojamas ir realizuojamas bendra tvarka.</text:span></text:p>
      <text:p text:style-name="P242">Turto (daiktinių įrodymų) aprašymas turi atitikti Lietuvos Respublikos vidaus reikalų ministerijos (Nr. 1/872) ir Lietuvos Respublikos finansų ministerijos (Nr. 94N) 1993 m. gruodžio 18 d. instrukcijos „Dėl iš areštuotų ir kitų asmenų paimtų daiktų, pinigų, kitų vertybių bei vertybinių<text:s/><text:soft-page-break/>popierių apskaitos, saugojimo, grąžinimo<text:s/>ir realizavimo tvarkos“ reikalavimus, jei aprašomojo turto paėmimo, apskaitos, realizavimo ir kiti veiksmai apibrėžti minėtoje instrukcijoje.</text:p>
      <text:p text:style-name="P243"><text:span text:style-name="T244">Prie turto perėmimo, apskaitos, įkainojimo, saugojimo ir perdavimo akto turi būti pridedami šiame punkte paminėtoj</text:span><text:span text:style-name="T245">e instrukcijoje nurodyti dokumentai, patvirtinantys, kad turtas perduotas mokesčių inspekcijai, kai turtas perimamas iš instrukcijoje nurodytų institucijų joje nustatytais pagrindais;</text:span></text:p>
      <text:p text:style-name="P246"><text:span text:style-name="T247">10.8</text:span><text:span text:style-name="T248">. mokesčių inspekcija privalo tuojau pat kreiptis į teismą dėl t</text:span><text:span text:style-name="T249">urto pripažinimo bešeimininkiu, jeigu į apskaitą įtraukti daiktai yra saugomi ilgiau kaip vienerius metus (Lietuvos Respublikos civilinio kodekso 156 straipsnis) ir nėra turto savininko arba jis nežinomas.</text:span></text:p>
      <text:p text:style-name="P250"><text:span text:style-name="T251">Turtas, pripažintas bešeimininkiu, perduodamas į v</text:span><text:span text:style-name="T252">alstybės pajamas.</text:span></text:p>
      <text:p text:style-name="P253"><text:span text:style-name="T254">11</text:span><text:span text:style-name="T255">. Turtas įkainojamas litais remiantis šiais pagrindais bei principais:</text:span></text:p>
      <text:p text:style-name="P256"><text:span text:style-name="T257">11.1</text:span><text:span text:style-name="T258">. valiuta – pagal oficialų Lietuvos banko nustatytą paėmimo į apskaitą dienos valiutos kursą;</text:span></text:p>
      <text:p text:style-name="P259"><text:span text:style-name="T260">11.2</text:span><text:span text:style-name="T261">. taurieji metalai (auksas, sidabras, platina ir pl</text:span><text:span text:style-name="T262">atinos grupės metalai) lydinių, grynuolių ir laužo pavidalu, taip pat neapdirbti brangakmeniai – rinkos kainomis;</text:span></text:p>
      <text:p text:style-name="P263"><text:span text:style-name="T264">11.3</text:span><text:span text:style-name="T265">. juvelyriniai gaminiai ir kiti buitiniai daiktai iš tauriųjų metalų, brangakmenių – rinkos kainomis;</text:span></text:p>
      <text:p text:style-name="P266"><text:span text:style-name="T267">11.4</text:span><text:span text:style-name="T268">. vertybiniai popieriai<text:s/></text:span><text:span text:style-name="T269">– pagal jų nominalą litais;</text:span></text:p>
      <text:p text:style-name="P270"><text:span text:style-name="T271">11.5</text:span><text:span text:style-name="T272">. daiktinės-piniginės, momentinės loterijos bilietai – jei tiražas dar neįvykęs, pagal jų nominalią vertę, o jei tiražas įvykęs, bilietai patikrinami ir įkainojami pagal laimėtų prizų vertę;</text:span></text:p>
      <text:p text:style-name="P273"><text:span text:style-name="T274">11.6</text:span><text:span text:style-name="T275">. nepanaudoti ir neiš</text:span><text:span text:style-name="T276">imti iš apyvartos Lietuvos pašto ženklai – pagal jų nominalą litais;</text:span></text:p>
      <text:p text:style-name="P277"><text:span text:style-name="T278">11.7</text:span><text:span text:style-name="T279">. nekilnojamasis turtas – tos vietovės rinkos kainomis;</text:span></text:p>
      <text:p text:style-name="P280"><text:span text:style-name="T281">11.8</text:span><text:span text:style-name="T282">. transporto priemonės – rinkos kainomis;</text:span></text:p>
      <text:p text:style-name="P283"><text:span text:style-name="T284">11.9</text:span><text:span text:style-name="T285">. ribotos civilinės apyvartos daiktai (radioaktyviosios medžiagos</text:span><text:span text:style-name="T286">, gyvsidabris, ginklai ir kt.) – privalomai pagal ekspertinį įvertinimą;</text:span></text:p>
      <text:p text:style-name="P287"><text:span text:style-name="T288">11.10</text:span><text:span text:style-name="T289">. kitas turtas – rinkos kainomis.</text:span></text:p>
      <text:p text:style-name="P290">Visos turto įvertinimo išlaidos yra padengiamos įvertinus turtą. Jeigu turtas perduodamas nemokamai, turto įvertinimo išlaidas atlygina perėmęs turtą asmuo arba įmonė, įstaiga, organizacija.</text:p>
      <text:p text:style-name="P291"/>
      <text:p text:style-name="P292"><text:span text:style-name="T293">IV</text:span><text:span text:style-name="T294">.<text:s/></text:span><text:span text:style-name="T295">Turto saugojimas</text:span></text:p>
      <text:p text:style-name="P296"/>
      <text:p text:style-name="P297"><text:span text:style-name="T298">12</text:span><text:span text:style-name="T299">. Turtas yra saugomas:</text:span></text:p>
      <text:p text:style-name="P300"><text:span text:style-name="T301">12.1</text:span><text:span text:style-name="T302">. asmens, iš kurio paimtas arba paimtinas turtas, – pagal turto perėmimo, apskaitos, įkainojimo, saugojimo ir perdavimo aktą, iki turtas<text:s/></text:span><text:span text:style-name="T303">bus perimtas mokesčių inspekcijos arba kitos valstybės institucijos;</text:span></text:p>
      <text:p text:style-name="P304"><text:span text:style-name="T305">12.2</text:span><text:span text:style-name="T306">. valstybės institucijos, kuri paėmė turtą, – iki jis bus perduotas mokesčių inspekcijai;</text:span></text:p>
      <text:p text:style-name="P307"><text:span text:style-name="T308">12.3</text:span><text:span text:style-name="T309">. kitų asmenų, kuriems turtas yra perduotas saugoti.</text:span></text:p>
      <text:p text:style-name="P310"><text:span text:style-name="T311">13</text:span><text:span text:style-name="T312">. Turtas saugomas ir</text:span><text:span text:style-name="T313"><text:s/>saugotojo atsakomybė reglamentuojama pagal Lietuvos Respublikos civilinio kodekso trisdešimt šeštojo skirsnio nuostatas. Padarytą žalą mokesčių inspekcija išieško iš kaltojo asmens per teismą. Jeigu yra nusikaltimo požymių, medžiaga perduodama atitinkamai</text:span><text:span text:style-name="T314"><text:s/>valstybės institucijai, kad ji spręstų klausimą dėl baudžiamosios bylos iškėlimo.</text:span></text:p>
      <text:p text:style-name="P315"><text:span text:style-name="T316">14</text:span><text:span text:style-name="T317">. Visos turto saugojimo išlaidos yra padengiamos realizavus turtą (perdavus nemokamai). Perdavus turtą nemokamai, turto saugojimo išlaidas atlygina perėmęs turtą asmuo</text:span><text:span text:style-name="T318"><text:s/>arba įmonė, įstaiga, organizacija.</text:span></text:p>
      <text:p text:style-name="P319"/>
      <text:p text:style-name="P320"><text:span text:style-name="T321">V</text:span><text:span text:style-name="T322">.<text:s/></text:span><text:span text:style-name="T323">Turto realizavimas</text:span></text:p>
      <text:p text:style-name="P324"/>
      <text:p text:style-name="P325"><text:span text:style-name="T326">15</text:span><text:span text:style-name="T327">. Turto realizavimą organizuoja mokesčių inspekcija. Turtas gali būti realizuojamas: viešose varžytynėse; perduodamas nemokamai valstybės arba savivaldybės įstaigoms, parduodamas per<text:s/></text:span><text:span text:style-name="T328">įmones, įstaigas ir organizacijas, su kuriomis mokesčių inspekcija konkurso būdu yra sudariusi turto realizavimo sutartis. Jei turtas dėl savo specifikos negali būti parduodamas per įmones,<text:s/></text:span><text:soft-page-break/><text:span text:style-name="T329">įstaigas arba organizacijas, su kuriomis konkurso būdu sudarytos s</text:span><text:span text:style-name="T330">utartys, jis parduodamas pagal vienkartines turto realizavimo sutartis.</text:span><text:s/></text:p>
      <text:p text:style-name="P331">Punkto pakeitimai:</text:p>
      <text:p text:style-name="P332"><text:span text:style-name="T333">Nr.<text:s/></text:span><text:a xlink:href="https://www.e-tar.lt/portal/legalAct.html?documentId=TAR.68161BF9330B" office:target-frame-name="_top" xlink:show="replace"><text:span text:style-name="T334">17</text:span></text:a><text:span text:style-name="T335">, 2001-01-26, Žin., 2001, Nr. 10-296 (2001-01-31), i. k. 1012050ISAK00000017</text:span></text:p>
      <text:p text:style-name="Normal"/>
      <text:p text:style-name="P336"><text:span text:style-name="T337">16</text:span><text:span text:style-name="T338">. Tik viešose varžytynėse parduodamas turtas:</text:span></text:p>
      <text:p text:style-name="P339"><text:span text:style-name="T340">16.1</text:span><text:span text:style-name="T341">. nekilnojamasis turtas;</text:span></text:p>
      <text:p text:style-name="P342"><text:span text:style-name="T343">16.2</text:span><text:span text:style-name="T344">. brangios transporto priemonės, kurių vertė viršija 40000 Lt;</text:span></text:p>
      <text:p text:style-name="P345"><text:span text:style-name="T346">16.3</text:span><text:span text:style-name="T347">. taurieji metalai ir brangakmeniai.</text:span></text:p>
      <text:p text:style-name="P348"><text:span text:style-name="T349">17</text:span><text:span text:style-name="T350">. Varžytynes skelbia ir organizuoja teritorinės</text:span><text:span text:style-name="T351"><text:s/>valstybinės mokesčių inspekcijos sudaryta darbo grupė (toliau – varžytynių organizatoriai).</text:span></text:p>
      <text:p text:style-name="P352"><text:span text:style-name="T353">18</text:span><text:span text:style-name="T354">. Dalyvauti varžytynėse turi teisę:</text:span></text:p>
      <text:p text:style-name="P355"><text:span text:style-name="T356">18.1</text:span><text:span text:style-name="T357">. juridiniai asmenys;</text:span></text:p>
      <text:p text:style-name="P358"><text:span text:style-name="T359">18.2</text:span><text:span text:style-name="T360">. fiziniai asmenys;</text:span></text:p>
      <text:p text:style-name="P361"><text:span text:style-name="T362">18.3</text:span><text:span text:style-name="T363">. fizinių asmenų grupės;</text:span></text:p>
      <text:p text:style-name="P364"><text:span text:style-name="T365">18.4</text:span><text:span text:style-name="T366">. juridinio asmens teisi</text:span><text:span text:style-name="T367">ų neturinčios personalinės (individualios) įmonės, ūkinės bendrijos.</text:span></text:p>
      <text:p text:style-name="P368"><text:span text:style-name="T369">19</text:span><text:span text:style-name="T370">. Varžytynėms vykdyti organizatoriai išsirenka vedėją, protokoluotoją, buhalterį ir narius.</text:span></text:p>
      <text:p text:style-name="P371"><text:span text:style-name="T372">Turto pradinė kaina nustatoma pagal įkainojimo metu nustatytą kainą.</text:span></text:p>
      <text:p text:style-name="P373"><text:span text:style-name="T374">20</text:span><text:span text:style-name="T375">. Varžytynių</text:span><text:span text:style-name="T376"><text:s/>organizatoriai tvarko:</text:span></text:p>
      <text:p text:style-name="P377"><text:span text:style-name="T378">20.1</text:span><text:span text:style-name="T379">. dalyvių ir žiūrovų bilietų, kurie parduodami norintiems dalyvauti varžytynėse, spausdinimą (bilieto numeris atitinka varžytynių dalyvio numerį). Žiūrovai į varžytynes įleidžiami su žiūrovų bilietais. Bilietų kainas nustato v</text:span><text:span text:style-name="T380">aržytynių organizatoriai;</text:span></text:p>
      <text:p text:style-name="P381"><text:span text:style-name="T382">20.2</text:span><text:span text:style-name="T383">. ekonominių ir techninių turto duomenų parengimą ir skelbimą.</text:span></text:p>
      <text:p text:style-name="P384"><text:span text:style-name="T385">21</text:span><text:span text:style-name="T386">. Ekonominiai ir techniniai parduodamo turto duomenys yra šie:</text:span></text:p>
      <text:p text:style-name="P387"><text:span text:style-name="T388">21.1</text:span><text:span text:style-name="T389">. turto pavadinimas, pagrindiniai techniniai parametrai, kokybės požymiai, pradinė</text:span><text:span text:style-name="T390"><text:s/>kaina;</text:span></text:p>
      <text:p text:style-name="P391"><text:span text:style-name="T392">21.2</text:span><text:span text:style-name="T393">. turto paskirtis;</text:span></text:p>
      <text:p text:style-name="P394"><text:span text:style-name="T395">21.3</text:span><text:span text:style-name="T396">. transporto priemonių – techninio paso išrašai (markė, gamybos metai, kėbulo spalva, numeris, variklio numeris, važiuoklės numeris), kiti duomenys;</text:span></text:p>
      <text:p text:style-name="P397"><text:span text:style-name="T398">21.4</text:span><text:span text:style-name="T399">. nekilnojamojo turto – turto aprašymas (remiantis turto</text:span><text:span text:style-name="T400"><text:s/>perėmimo, apskaitos, įkainojimo, saugojimo ir perdavimo akte pateiktu aprašymu).</text:span></text:p>
      <text:p text:style-name="P401"><text:span text:style-name="T402">22</text:span><text:span text:style-name="T403">. Varžytynių dalyviams nustatomas pradinis įnašas, kuris įskaitomas į nupirkto turto kainą arba grąžinamas nieko nepirkusiam dalyviui (išskyrus šios instrukcijos 26 i</text:span><text:span text:style-name="T404">r 28 punktuose nurodytus atvejus). Pradinio įnašo dydis – 10 procentų norimo įsigyti turto pradinės pardavimo kainos. Šią sumą pirkėjas perveda į varžytynių organizatorių nurodytą sąskaitą. Vietoj pradinio įnašo gali būti pateikiamas notaro patvirtintas va</text:span><text:span text:style-name="T405">ržytynių dalyvio skolinis įsipareigojimas (5 priedas).</text:span></text:p>
      <text:p text:style-name="P406"><text:span text:style-name="T407">23</text:span><text:span text:style-name="T408">. Asmuo, norintis dalyvauti varžytynėse, turi užsiregistruoti ir registravimo metu pateikti varžytynių organizatoriams:</text:span></text:p>
      <text:p text:style-name="P409"><text:span text:style-name="T410">23.1</text:span><text:span text:style-name="T411">. asmens dokumentą;</text:span></text:p>
      <text:p text:style-name="P412"><text:span text:style-name="T413">23.2</text:span><text:span text:style-name="T414">. notaro patvirtintą įgaliojimą (jei<text:s/></text:span><text:span text:style-name="T415">asmuo dalyvauja varžytynėse per atstovą);</text:span></text:p>
      <text:p text:style-name="P416"><text:span text:style-name="T417">23.3</text:span><text:span text:style-name="T418">. banko išduotą dokumentą, patvirtinantį, jog sumokėtas pradinis įnašas, arba notaro patvirtintą varžytynių dalyvio skolinį įsipareigojimą sumokėti pradinį įnašą;</text:span></text:p>
      <text:p text:style-name="P419"><text:span text:style-name="T420">23.4</text:span><text:span text:style-name="T421">. notaro patvirtintos fizinių asmen</text:span><text:span text:style-name="T422">ų grupės, norinčios įsigyti parduodamą iš varžytynių turtą, steigimo sutartį ir šios grupės įgaliojimą atstovui dalyvauti varžytynėse;</text:span></text:p>
      <text:p text:style-name="P423"><text:span text:style-name="T424">23.5</text:span><text:span text:style-name="T425">. banko, kuriame yra pirkėjo sąskaita, pavadinimą, adresą bei sąskaitos numerį.</text:span></text:p>
      <text:p text:style-name="P426"><text:span text:style-name="T427">Už varžytynėse įsigytą turtą pirk</text:span><text:span text:style-name="T428">ėjas atsiskaito tik per banką.</text:span></text:p>
      <text:p text:style-name="P429"><text:span text:style-name="T430">24</text:span><text:span text:style-name="T431">. Apie varžytynių vykimo vietą ir laiką pranešama vietinėje ir (arba) respublikinėje spaudoje ne vėliau kaip likus 10 dienų iki varžytynių dienos, o jeigu varžomas nekilnojamasis turtas,- 15 dienų iki varžytynių dieno</text:span><text:span text:style-name="T432">s. Skelbime turi būti nurodyta:</text:span></text:p>
      <text:p text:style-name="P433"><text:span text:style-name="T434">24.1</text:span><text:span text:style-name="T435">. turto pavadinimas ir buvimo vieta;</text:span></text:p>
      <text:p text:style-name="P436"><text:span text:style-name="T437">24.2</text:span><text:span text:style-name="T438">. varžytynių vieta ir laikas;</text:span></text:p>
      <text:p text:style-name="P439"><text:span text:style-name="T440">24.3</text:span><text:span text:style-name="T441">. varžytynių dalyvių registravimo vieta ir laikas;</text:span></text:p>
      <text:p text:style-name="P442"><text:span text:style-name="T443">24.4</text:span><text:span text:style-name="T444">. varžytynių organizatorių buveinės adresas, telefono numeris, darbo laikas;</text:span></text:p>
      <text:p text:style-name="P445"><text:span text:style-name="T446">24.5</text:span><text:span text:style-name="T447">. parduodamo turto apžiūros organizavimo laikas (jei reikia turtą apžiūrėti);</text:span></text:p>
      <text:p text:style-name="P448"><text:span text:style-name="T449">24.6</text:span><text:span text:style-name="T450">. banko, kuriame yra sąskaita atsiskaityti už nupirktą turtą, pavadinimas, adresas bei sąskaitos numeris.</text:span></text:p>
      <text:p text:style-name="P451"><text:span text:style-name="T452">25</text:span><text:span text:style-name="T453">. Varžytynės gali būti vykdomos, jeigu jose dal</text:span><text:span text:style-name="T454">yvauja ne mažiau kaip du dalyviai (pirkėjai).</text:span></text:p>
      <text:p text:style-name="P455"><text:span text:style-name="T456">26</text:span><text:span text:style-name="T457">. Varžytynių metu rašomas varžytynių protokolas (6 priedas). Varžytynių pradžioje varžytynių vedėjas privalo apibūdinti parduodamą turtą ir paskelbti jo kainą. Varžytynių dalyviai, siūlydami kainą, turi p</text:span><text:span text:style-name="T458">akelti dalyvių bilietus (numerius atsukti į varžytynių vedėjo pusę) ir garsiai skelbti savo siūlomą kainą. Varžytynių vedėjas pakartoja kiekvieną pasiūlytą kainą, fiksuodamas ją plaktuko dūžiu. Kai niekas iš dalyvių nebesiūlo didesnės kainos, vedėjas skelb</text:span><text:span text:style-name="T459">ia paskutinę kainą, ją pasiūliusio dalyvio numerį ir šią kainą pakartoja tris kartus, fiksuodamas trimis plaktuko dūžiais. Nuskambėjus trečiajam plaktuko dūžiui, turtas laikomas parduotu, išskyrus šios instrukcijos 28 punkte numatytą atvejį, o didžiausia p</text:span><text:span text:style-name="T460">asiūlyta kaina ir ją pasiūliusio dalyvio bilieto numeris įrašomi varžytynių protokole. Didžiausią kainą pasiūlęs dalyvis turi savo parašu patvirtinti varžytynių protokole, kad galutinė kaina, nurodyta varžytynių protokole, atitinka jo pasiūlytąją. Jeigu pi</text:span><text:span text:style-name="T461">rkėjas nepateikia dalyvio bilieto ar atsisako pasirašyti varžytynių protokole, varžytynės laikomos neįvykusiomis. Jų vedėjas tai privalo nurodyti varžytynių protokole. Šiuo atveju pirkėjas praranda savo pradinį įnašą, o neparduoto turto varžytynės tuojau p</text:span><text:span text:style-name="T462">at atnaujinamos, rašomas naujas protokolas.</text:span></text:p>
      <text:p text:style-name="P463"><text:span text:style-name="T464">27</text:span><text:span text:style-name="T465">. Varžytynių organizatoriai didžiausią kainą pasiūliusiam ir pasirašiusiam varžytynių protokolą dalyviui išduoda pažymą atsiskaityti už varžytynėse nupirktą turtą (7 priedas). Pažyma pildoma trimis egzempli</text:span><text:span text:style-name="T466">oriais. Vieną egzempliorių pasilieka varžytynių organizatoriai, kiti du išduodami varžytynių dalyviui. Vieną pažymos egzempliorių dalyvis pateikia bankui, kitą pasilieka. Ši pažyma galioja 15 kalendorinių dienų nuo jos išdavimo dienos (varžytynių pabaigos)</text:span><text:span text:style-name="T467">. Per šį laiką varžytynių dalyvis privalo sumokėti varžytynių metu nustatytos turto kainos ir pradinio įnašo (jeigu jis buvo įmokėtas) skirtumą.</text:span></text:p>
      <text:p text:style-name="P468"><text:span text:style-name="T469">28</text:span><text:span text:style-name="T470">. Jeigu varžytynių dalyvis per 15 kalendorinių dienų po varžytynių protokolo pasirašymo nesumoka 27 punkt</text:span><text:span text:style-name="T471">e nurodytos sumos ir nepateikia varžytynių organizatoriams atsiskaitymą patvirtinančio banko dokumento, varžytynės laikomos neįvykusiomis. Šiuo atveju pradinis įnašas dalyviui negrąžinamas, o jeigu jis nebuvo sumokėtas, to įnašo suma išieškoma iš dalyvio p</text:span><text:span text:style-name="T472">agal jo pasirašytą įsipareigojimą, nurodytą 23.3 punkte.</text:span></text:p>
      <text:p text:style-name="P473"><text:span text:style-name="T474">29</text:span><text:span text:style-name="T475">. Nieko nepirkusiems varžytynių dalyviams jų organizatoriai per 7 dienas po varžytynių perveda į dalyvių nurodytas sąskaitas jų pradinius įnašus (jeigu šie įnašai buvo įmokėti).</text:span></text:p>
      <text:p text:style-name="P476"><text:span text:style-name="T477">30</text:span><text:span text:style-name="T478">. Varžyty</text:span><text:span text:style-name="T479">nių organizatoriai, gavę 27 punkte nurodytą atsiskaitymą patvirtinantį banko dokumentą, per 5 kalendorines dienas patvirtina varžytynių rezultatus.</text:span></text:p>
      <text:p text:style-name="P480"><text:span text:style-name="T481">31</text:span><text:span text:style-name="T482">. Varžytynių organizatoriai ne vėliau kaip per 15 dienų po varžytynių rezultatų patvirtinimo turi išdu</text:span><text:span text:style-name="T483">oti įsigijusiam turtą asmeniui nuosavybės teisės liudijimą (8 priedas). Šis liudijimas yra pagrindas valstybės įmonės Respublikinio inventorizavimo, projektavimo paslaugų biurui bei jo filialams ir Kelių policijos egzaminų, techninės apžiūros skyriui teisi</text:span><text:span text:style-name="T484">škai įregistruoti nupirktą turtą.</text:span></text:p>
      <text:p text:style-name="P485"><text:span text:style-name="T486">32</text:span><text:span text:style-name="T487">. Varžytynės laikomos neįvykusiomis, jeigu:</text:span></text:p>
      <text:p text:style-name="P488"><text:span text:style-name="T489">32.1</text:span><text:span text:style-name="T490">. jose dalyvavo mažiau kaip du dalyviai;</text:span></text:p>
      <text:p text:style-name="P491"><text:span text:style-name="T492">32.2</text:span><text:span text:style-name="T493">. nė vienas varžytynių dalyvis nepasiūlė 3 procentais didesnės kainos už pradinę;</text:span></text:p>
      <text:p text:style-name="P494"><text:span text:style-name="T495">32.3</text:span><text:span text:style-name="T496">. varžytynių dalyvis,<text:s/></text:span><text:span text:style-name="T497">pasiūlęs didžiausią kainą, vėliau atsisakė ją mokėti arba pasirašyti varžytynių protokole;</text:span></text:p>
      <text:p text:style-name="P498"><text:span text:style-name="T499">32.4</text:span><text:span text:style-name="T500">. varžytynių dalyvis, pasiūlęs didžiausią kainą, nustatytu laiku nesumokėjo už įsigytą turtą šios sumos.</text:span></text:p>
      <text:p text:style-name="P501"><text:span text:style-name="T502">33</text:span><text:span text:style-name="T503">. Varžytynėms neįvykus, varžytynių<text:s/></text:span><text:span text:style-name="T504">organizatoriai skelbia antrąsias varžytynes. Jos vykdomos laikantis pirmosioms varžytynėms nustatytų taisyklių. Šiuo atveju turto pradinė kaina<text:s/></text:span><text:soft-page-break/><text:span text:style-name="T505">gali būti sumažinama iki 30 procentų (turtas nukainojamas). Parduodamam turtui nukainoti varžytynių organizatori</text:span><text:span text:style-name="T506">ai gali pasitelkti ekspertus.</text:span></text:p>
      <text:p text:style-name="P507"><text:span text:style-name="T508">34</text:span><text:span text:style-name="T509">. Antrosios varžytynės skelbiamos ir tuo atveju, kai pirmųjų varžytynių dalyvis, pasiūlęs didžiausią kainą, atsisako ją mokėti, atsisako pasirašyti varžytynių protokole arba nustatytu laiku nesumoka pasiūlytos sumos. Šiu</text:span><text:span text:style-name="T510">o atveju neleidžiama nukainoti turto. Antrosios varžytynės skelbiamos ne vėliau kaip per savaitę po to, kai pasibaigia nustatytas pinigų sumokėjimo terminas ir jie yra nesumokėti.</text:span></text:p>
      <text:p text:style-name="P511"><text:span text:style-name="T512">35</text:span><text:span text:style-name="T513">. Jeigu paskelbiamos neįvykusiomis antrosios varžytynės, turtas parduo</text:span><text:span text:style-name="T514">damas be varžytynių pagal naują kainą, kurią nustato varžytynių organizatoriai, pasitelkę ekspertus.</text:span></text:p>
      <text:p text:style-name="P515"><text:span text:style-name="T516">36</text:span><text:span text:style-name="T517">. Varžytynėms neįvykus, jų organizatoriai per 7 kalendorines dienas turi pervesti į šių varžytynių dalyvių nurodytas sąskaitas jų pradinius įnašus (j</text:span><text:span text:style-name="T518">eigu šie įnašai buvo įmokėti), išskyrus šioje instrukcijoje numatytus atvejus, kai pradiniai įnašai negrąžinami.</text:span></text:p>
      <text:p text:style-name="P519"><text:span text:style-name="T520">37</text:span><text:span text:style-name="T521">. Turtas perduodamas nemokamai valstybės arba savivaldybės įmonėms, įstaigoms ir organizacijoms:</text:span></text:p>
      <text:p text:style-name="P522"><text:span text:style-name="T523">37.1</text:span><text:span text:style-name="T524">. daiktai, turintys meninę, kultūr</text:span><text:span text:style-name="T525">inę, mokslinę arba istorinę vertę – Lietuvos Respublikos kultūros ministerijos nurodytoms įstaigoms;</text:span></text:p>
      <text:p text:style-name="P526"><text:span text:style-name="T527">37.2</text:span><text:span text:style-name="T528">. taurieji metalai lydinių, grynuolių ir laužo pavidalu, neapdirbti brangakmeniai, apdirbti brangakmeniai (deimantai, briliantai, rubinai, safyrai,</text:span><text:span text:style-name="T529"><text:s/>smaragdai, perlai), gaminiai iš tauriųjų metalų, brangakmenių perduodami Lietuvos banko nustatytoms banko įstaigoms. Perduodant šį turtą, sudaromas paketas, siuntinys, inkasacinis maišas, į jį su vieno akto kopija sudedamos vertybės, paketas uždaromas, įd</text:span><text:span text:style-name="T530">edamas į lininį maišą, kuris užsiuvamas, užantspauduojamas smalkos antspaudu (antspauduoja tas, kas priima ir kas perduoda) ir ant jo nurodomi abiejų įstaigų rekvizitai. Turto surašymo ir įkainojimo akto originalas lieka mokesčių inspekcijos byloje, kitas<text:s/></text:span><text:span text:style-name="T531">egzempliorius paliekamas Lietuvos banko nurodytai įstaigai;</text:span></text:p>
      <text:p text:style-name="P532"><text:span text:style-name="T533">37.3</text:span><text:span text:style-name="T534">. konfiskuoti, pripažinti bešeimininkiais, valstybės paveldėti pinigų falsifikatai bei falsifikatai, kaip daiktiniai įrodymai, įsiteisėjus atitinkamos institucijos nuosprendžiui, nutarimui</text:span><text:span text:style-name="T535"><text:s/>arba sprendimui, perduodami Teismo ekspertizės institutui, o jam atsisakius priimti – sunaikinami;</text:span></text:p>
      <text:p text:style-name="P536"><text:span text:style-name="T537">37.4</text:span><text:span text:style-name="T538">. išimta iš apyvartos nacionalinė ir užsienio valiuta, vertybiniai popieriai, negaliojantys loterijos bilietai, turintys istorinę arba meninę vertę,</text:span><text:span text:style-name="T539"><text:s/>Lietuvos Respublikos kultūros ministerijos nurodymu perduodami muziejams;</text:span></text:p>
      <text:p text:style-name="P540"><text:span text:style-name="T541">37.5</text:span><text:span text:style-name="T542">. speciali technika (audio- ir videotechnika, pasiklausymo, žvalgybos ir panaši aparatūra) – Lietuvos Respublikos ginklų fondui;</text:span></text:p>
      <text:p text:style-name="P543"><text:span text:style-name="T544">37.6</text:span><text:span text:style-name="T545">. netinkantys realizuoti (susidėvėję</text:span><text:span text:style-name="T546">, netinkantys naudoti) dujiniai, oriniai, lygiavamzdžiai ir graižtviniai medžiokliniai ginklai, jų detalės, aksesuarai, šoviniai ir kt. perduodami Lietuvos Respublikos ginklų fondui, o turintys meninę, kultūrinę, mokslinę arba istorinę vertę – Lietuvos Res</text:span><text:span text:style-name="T547">publikos kultūros ministerijos nurodytoms įstaigoms;</text:span></text:p>
      <text:p text:style-name="P548"><text:span text:style-name="T549">37.7</text:span><text:span text:style-name="T550">. tinkantys realizuoti ginklai – Lietuvos Respublikos ginklų fondui;</text:span></text:p>
      <text:p text:style-name="P551"><text:span text:style-name="T552">37.8</text:span><text:span text:style-name="T553">. gyvybei ir aplinkai pavojingos medžiagos (radioaktyviosios medžiagos, gyvsidabris, narkotinės medžiagos ir kt.), jei</text:span><text:span text:style-name="T554">gu yra būtina, perduodamos saugoti į specialias saugyklas, o tinkamos perdirbti, gamybai ir kitoms reikmėms – parduodamos įmonėms, įstaigoms ir organizacijoms, naudojančioms šias medžiagas savo veikloje ir turinčioms leidimus (licencijas) jas naudoti.</text:span></text:p>
      <text:p text:style-name="P555"><text:span text:style-name="T556">38</text:span><text:span text:style-name="T557">. Konfiskuoti, pripažinti bešeimininkiais, valstybės paveldėti pinigai yra realizuojami:</text:span></text:p>
      <text:p text:style-name="P558"><text:span text:style-name="T559">38.1</text:span><text:span text:style-name="T560">. nacionalinė valiuta – litai – įsiteisėjus atitinkamos institucijos nuosprendžiui, nutarimui arba sprendimui, per 3 darbo dienas pervedami ir įskaitomi į at</text:span><text:span text:style-name="T561">itinkamos teritorinės valstybinės mokesčių inspekcijos biudžeto pajamų surenkamąją sąskaitą;</text:span></text:p>
      <text:p text:style-name="P562"><text:span text:style-name="T563">38.2</text:span><text:span text:style-name="T564">. užsienio šalių konvertuojama valiuta – įsiteisėjus atitinkamos institucijos nuosprendžiui, nutarimui arba sprendimui, per 3 darbo dienas pervedama ir<text:s/></text:span><text:span text:style-name="T565">įskaitoma į Lietuvos Respublikos finansų ministerijos valiutinę sąskaitą;</text:span></text:p>
      <text:p text:style-name="P566"><text:span text:style-name="T567">38.3</text:span><text:span text:style-name="T568">. užsienio šalių nekonvertuojama valiuta – įsiteisėjus atitinkamos institucijos nuosprendžiui, nutarimui arba sprendimui, per 3 darbo dienas pervedama ir įskaitoma į Lietuvos</text:span><text:span text:style-name="T569"><text:s/>Respublikos finansų ministerijos valiutinę sąskaitą.</text:span></text:p>
      <text:p text:style-name="P570"><text:span text:style-name="T571">39</text:span><text:span text:style-name="T572">. Kitas turtas, neišvardytas 16, 37 ir 38 punktuose, parduodamas per įmones, įstaigas ir organizacijas, su kuriomis mokesčių inspekcija konkurso būdu sudaro turto pardavimo sutartis, arba Valsty</text:span><text:span text:style-name="T573">binės mokesčių inspekcijos prie Finansų ministerijos viršininko sprendimu perduodamas nemokamai valstybės ar savivaldybių įstaigoms, esant jų raštiškam prašymui. Valstybės ar savivaldybių įstaigos šį</text:span><text:span text:style-name="T574"><text:s/></text:span><text:span text:style-name="T575">Valstybinės mokesčių inspekcijos prie Finansų ministerij</text:span><text:span text:style-name="T576">os viršininko sprendimą privalo pateikti teritorinėms valstybinėms mokesčių inspekcijoms iki turto perdavimo realizuoti.</text:span></text:p>
      <text:p text:style-name="P577">Sutartis su įmonėmis, įstaigomis ir organizacijomis sudaro arba Valstybinė mokesčių inspekcija prie Finansų ministerijos (tokiu atveju<text:s/>ši sutartis privaloma teritorinėms valstybinėms mokesčių inspekcijoms), arba teritorinės valstybinės mokesčių inspekcijos. Sudarius sutartį įmonė, įstaiga, organizacija įsipareigoja realizuoti jai perduotą konfiskuotą, bešeimininkį, valstybės paveldėtą, į<text:s/>valstybės pajamas paimtą arba perduotą turtą. Sutartis sudaroma ne trumpesniam kaip vienerių metų ir ne ilgesniam kaip trejų metų laikotarpiui arba sudaroma vienkartinė sutartis. Turtas parduodamas pagal turto perėmimo, apskaitos, įkainojimo, saugojimo ir<text:s/>perdavimo akte užfiksuotą turto vertę. Sutartyje būtinai nurodoma, kad įmonė, įstaiga, organizacija, laiku nepervedusi pinigų už parduotą turtą, moka 0,2 procento delspinigius už kiekvieną pavėluotą dieną. Nepardavus turto per vieną mėnesį nuo jo perdavimo<text:s/>įmonei, įstaigai, organizacijai dienos, teritorinė valstybinė mokesčių inspekcija sprendžia realizuoti perduoto turto kainos mažinimo tikslingumo klausimą.</text:p>
      <text:p text:style-name="P578">Greitai gendantis turtas (maisto produktai, kuras ir kt.) realizuojamas skubos tvarka, nedelsiant po jo perėmimo.</text:p>
      <text:p text:style-name="P579"><text:span text:style-name="T580">Už turto perėmimo, apskaitos, įkainojimo, saugojimo ir perdavimo akte nurodytą parduotą turtą įmonė, įstaiga, organizacija su teritorinėmis valstybinėmis mokesčių inspekcijomis turi atsiskaityti ne vėliau kaip per 10 dienų nuo šio turto pard</text:span><text:span text:style-name="T581">avimo momento. Jeigu turtas parduodamas dalimis, tai su teritorinėmis valstybinėmis mokesčių inspekcijomis turi būti atsiskaitoma ne vėliau kaip iki dešimtos dienos kiekvieno kito mėnesio, einančio po turto dalies pardavimo mėnesio.</text:span><text:span text:style-name="T582"><text:s/></text:span><text:span text:style-name="T583">Lėšos gali būti perveda</text:span><text:span text:style-name="T584">mos išrašant vieną mokėjimo pavedimą pagal kelis turto perėmimo, apskaitos, įkainojimo, saugojimo ir perdavimo aktus parduotą</text:span><text:span text:style-name="T585"><text:s/></text:span><text:span text:style-name="T586">turtą. Tokiais atvejais mokėjimo pavedimuose turi būti nurodyta, kokios sumos pagal kuriuose turto perėmimo, apskaitos, įkainojimo</text:span><text:span text:style-name="T587">, saugojimo ir perdavimo aktuose nurodytą parduotą turtą pervedamos.</text:span></text:p>
      <text:p text:style-name="P588"><text:span text:style-name="T589">Už parduotą konfiskuotą, bešeimininkį, valstybės paveldėtą, į valstybės pajamas paimtą ir perduotą turtą bei lobius gautos lėšos sumokamos į teritorinių valstybinių mokesčių inspekcijų bi</text:span><text:span text:style-name="T590">udžeto pajamų surenkamąsias sąskaitas ir paskirstomos Lietuvos Respublikos teisės aktų nustatyta tvarka. Valstybinė mokesčių inspekcija prie Finansų ministerijos iš jai skirtų valstybės biudžeto asignavimų padengia išlaidas, susijusias su konfiskuoto, beše</text:span><text:span text:style-name="T591">imininkio, valstybės paveldėto, į valstybės pajamas paimto arba perduoto turto įvertinimu, saugojimu, registravimu, realizavimu, naikinimu. Jeigu turtas perduodamas nemokamai, tai minėtas išlaidas atlygina perėmusi turtą valstybės ar savivaldybės įstaiga.</text:span><text:s/></text:p>
      <text:p text:style-name="P592">Punkto pakeitimai:</text:p>
      <text:p text:style-name="P593"><text:span text:style-name="T594">Nr.<text:s/></text:span><text:a xlink:href="https://www.e-tar.lt/portal/legalAct.html?documentId=TAR.68161BF9330B" office:target-frame-name="_top" xlink:show="replace"><text:span text:style-name="T595">17</text:span></text:a><text:span text:style-name="T596">, 2001-01-26, Žin., 2001, Nr. 10-296 (2001-01-31), i. k. 1012050ISAK00000017</text:span></text:p>
      <text:p text:style-name="P597"><text:span text:style-name="T598">Nr.<text:s/></text:span><text:a xlink:href="https://www.e-tar.lt/portal/legalAct.html?documentId=TAR.5B444DD3C2ED" office:target-frame-name="_top" xlink:show="replace"><text:span text:style-name="T599">1K-310</text:span></text:a><text:span text:style-name="T600">, 2003-12-29, Žin., 2004, Nr. 4-87 (2004-01-07), i. k. 1032050ISAK001K-310</text:span></text:p>
      <text:p text:style-name="Normal"/>
      <text:p text:style-name="P601"><text:span text:style-name="T602">40</text:span><text:span text:style-name="T603">. Šios instrukcijos 6.1 punkte nurodytas turtas, kuris negali būti panaudotas pagal paskirtį ir pripažintas nerealizuotinu turtu (narkotinės medžiagos, n</text:span><text:span text:style-name="T604">uodingi, netinkantys vartoti alkoholiniai gėrimai ir kt.), bei turtas, kurio vertė mažesnė už su jo realizavimu susijusias išlaidas, sunaikinamas ir surašomas turto sunaikinimo aktas (9 priedas). Šiame akte nurodoma, koks turtas sunaikinamas, jo vertė, dal</text:span><text:span text:style-name="T605">yvavę asmenys, kokiu pagrindu turtas konfiskuotas. Aktą pasirašo dalyvavę pareigūnai ir jis saugomas teritorinėje valstybinėje mokesčių inspekcijoje.</text:span></text:p>
      <text:p text:style-name="P606"/>
      <text:p text:style-name="P607"><text:span text:style-name="T608">VI</text:span><text:span text:style-name="T609">.<text:s/></text:span><text:span text:style-name="T610">Turto grąžinimas</text:span></text:p>
      <text:p text:style-name="P611"/>
      <text:p text:style-name="P612"><text:span text:style-name="T613">41</text:span><text:span text:style-name="T614">. Pagal suinteresuoto asmens pareiškimą turtas gali būti grąžinamas<text:s/></text:span><text:span text:style-name="T615">Lietuvos Respublikos įstatymų nustatytais atvejais.</text:span></text:p>
      <text:p text:style-name="P616"><text:span text:style-name="T617">42</text:span><text:span text:style-name="T618">. Turtas yra grąžinamas:</text:span></text:p>
      <text:p text:style-name="P619"><text:span text:style-name="T620">42.1</text:span><text:span text:style-name="T621">. natūra, jei turtas dar nerealizuotas arba yra perduotas nemokamai (šiuo atveju teritorinė valstybinė mokesčių inspekcija nurodo įmonę, įstaigą, organizaciją, kuriai<text:s/></text:span><text:span text:style-name="T622">turtas buvo perduotas nemokamai, ir suinteresuotas asmuo kreipiasi su pareiškimu į tą įmonę, įstaigą arba organizaciją, kuri privalo grąžinti tą turtą);</text:span></text:p>
      <text:p text:style-name="P623"><text:span text:style-name="T624">42.2</text:span><text:span text:style-name="T625">. pinigais, jei turtas parduotas. Suma grąžinama iš Valstybinei mokesčių inspekcijai prie Finan</text:span><text:span text:style-name="T626">sų ministerijos skirtų valstybės biudžeto asignavimų.</text:span><text:s/></text:p>
      <text:p text:style-name="P627">Punkto pakeitimai:</text:p>
      <text:p text:style-name="P628"><text:span text:style-name="T629">Nr.<text:s/></text:span><text:a xlink:href="https://www.e-tar.lt/portal/legalAct.html?documentId=TAR.5B444DD3C2ED" office:target-frame-name="_top" xlink:show="replace"><text:span text:style-name="T630">1K-310</text:span></text:a><text:span text:style-name="T631">, 2003-12-29, Žin., 2004, Nr. 4-87 (2004-01-07), i. k. 1032050ISAK001K-310</text:span></text:p>
      <text:p text:style-name="Normal"/>
      <text:p text:style-name="P632"><text:span text:style-name="T633">VII</text:span><text:span text:style-name="T634">.<text:s/></text:span><text:span text:style-name="T635">K</text:span><text:span text:style-name="T636">onfiskuoto, bešeimininkio, valstybės paveldėto, į valstybės pajamas paimto arba perduoto turto ir lobių apskaita</text:span></text:p>
      <text:p text:style-name="P637"/>
      <text:p text:style-name="P638"><text:span text:style-name="T639">43</text:span><text:span text:style-name="T640">. Konfiskuoto, bešeimininkio, valstybės paveldėto, į valstybės pajamas paimto arba perduoto turto bei lobių, taip pat ir piniginių įplau</text:span><text:span text:style-name="T641">kų, gautų juos pardavus, apskaitą tvarko teritorinės valstybinės mokesčių inspekcijos.</text:span></text:p>
      <text:p text:style-name="P642"><text:span text:style-name="T643">44</text:span><text:span text:style-name="T644">. Teritorinėse valstybinėse mokesčių inspekcijose pildoma nustatytos formos turto perėmimo, apskaitos, įkainojimo, saugojimo ir perdavimo aktų apskaitos knyga (2 p</text:span><text:span text:style-name="T645">riedas). Šioje knygoje turto perėmimo, apskaitos, įkainojimo, saugojimo ir perdavimo aktai registruojami eilės tvarka. Apskaitos knygos eilės numeriai turi atitikti turto perėmimo, apskaitos, įkainojimo, saugojimo ir perdavimo aktų numerius. Įrašai knygoje</text:span><text:span text:style-name="T646"><text:s/>turi būti daromi laiku, tvarkingai, tiksliai ir be taisymų. Kiekvienas taisymas turi būti patvirtintas inspektoriaus, tvarkančio apskaitą, parašu.</text:span></text:p>
      <text:p text:style-name="P647"><text:span text:style-name="T648">45</text:span><text:span text:style-name="T649">. Kiekvienas turto perėmimo, apskaitos, įkainojimo, saugojimo ir perdavimo aktas segamas į atskirą byl</text:span><text:span text:style-name="T650">ą, kurioje saugomi visi su juo susiję dokumentai: iš turtą perdavusių institucijų gauti turto aprašymo, įkainojimo dokumentai, nukainojimo aktai, apmokėtos asmeninės sąskaitos dokumentai ir kiti su turtu susiję dokumentai.</text:span></text:p>
      <text:p text:style-name="P651"><text:span text:style-name="T652">Kiekviena byla žymima eilės numer</text:span><text:span text:style-name="T653">iu, atitinkančiu turto perėmimo, apskaitos, įkainojimo, saugojimo ir perdavimo akto numerį.</text:span></text:p>
      <text:p text:style-name="P654"><text:span text:style-name="T655">46</text:span><text:span text:style-name="T656">. Turto perėmimo, apskaitos, įkainojimo, saugojimo ir perdavimo aktą įregistravus apskaitos knygoje, pildomas įmonės, įstaigos, organizacijos, kuriai perduota</text:span><text:span text:style-name="T657">s turtas, turto asmeninės sąskaitos dokumentas (4 priedas). Turto asmeninės sąskaitos dokumente turi būti nurodyta, kam perduotas realizuoti turtas, perdavimo data ir atsiskaitymo su biudžetu data. Turto asmeninė sąskaita žymima numeriu, atitinkančiu turto</text:span><text:span text:style-name="T658"><text:s/>perėmimo, apskaitos, įkainojimo, saugojimo ir perdavimo akto numerį. Tais atvejais, kai turtas pagal turto perėmimo, apskaitos, įkainojimo, saugojimo ir perdavimo aktą perduodamas kelioms įmonėms, įstaigoms, organizacijoms, pildomas kiekvienos įmonės, įst</text:span><text:span text:style-name="T659">aigos, organizacijos turto asmeninės sąskaitos dokumentas. Šiuo atveju visi turto asmeninių sąskaitų dokumentai žymimi tuo pačiu numeriu (pagal turto perėmimo, apskaitos, įkainojimo, saugojimo ir perdavimo aktą).</text:span></text:p>
      <text:p text:style-name="P660"><text:span text:style-name="T661">Turto asmeninės sąskaitos dokumentuose daro</text:span><text:span text:style-name="T662">mi įrašai pagal atitinkamus dokumentus (turto perėmimo, apskaitos, įkainojimo, saugojimo ir perdavimo aktą, banko ir kitus dokumentus). Po kiekvienos operacijos įrašo išvedamas likutis, nurodytas turto asmeninės sąskaitos 11 ir 12 skiltyse. Sumokėjus pavėl</text:span><text:span text:style-name="T663">uotai, skaičiuojami delspinigiai, kurie nurodomi 14 skiltyje. Nukainojus turtą, nustatytos kainos nurodomos 7 skiltyje, o įmonei, įstaigai, organizacijai priklausanti sumažinto atlyginimo suma – 9 skiltyje. Jeigu susidarius permokai lieka nepadengti delspi</text:span><text:span text:style-name="T664">nigiai, jie padengiami permokos sąskaita. Atliekant šią operaciją, turto asmeninės sąskaitos dokumento 3-ioje skiltyje įrašoma pastaba: „delspinigiai padengti permokos sąskaita“. Uždarius turto asmeninės sąskaitos dokumentą, apskaičiuojamos sumos pagal vis</text:span><text:span text:style-name="T665">as skiltis ir visos galutinės sumos subalansuojamos.</text:span></text:p>
      <text:p text:style-name="P666"><text:span text:style-name="T667">47</text:span><text:span text:style-name="T668">. Turto perėmimo, apskaitos, įkainojimo, saugojimo ir perdavimo aktai, turto nukainojimo aktai, turto perėmimo, apskaitos, įkainojimo, saugojimo ir perdavimo aktų apskaitos knyga turi būti saugomi<text:s/></text:span><text:span text:style-name="T669">teritorinėse valstybinėse mokesčių inspekcijose kaip griežtos atskaitomybės dokumentai. Turto perėmimo, apskaitos, įkainojimo, saugojimo ir perdavimo aktų blankai turi būti sunumeruoti, o turto perėmimo, apskaitos, įkainojimo, saugojimo ir perdavimo aktų a</text:span><text:span text:style-name="T670">pskaitos knyga<text:s/></text:span><text:soft-page-break/><text:span text:style-name="T671">sunumeruota, įrišta ir patvirtinta teritorinės valstybinės mokesčių inspekcijos antspaudu ir viršininko parašu.</text:span></text:p>
      <text:p text:style-name="P672"/>
      <text:p text:style-name="P673"><text:span text:style-name="T674">VIII</text:span><text:span text:style-name="T675">.<text:s/></text:span><text:span text:style-name="T676">Baigiamosios nuostatos</text:span></text:p>
      <text:p text:style-name="P677"/>
      <text:p text:style-name="P678"><text:span text:style-name="T679">48</text:span><text:span text:style-name="T680">. Visi ginčai, kylantys dėl konfiskuoto, bešeimininkio, valstybės paveldėto, į<text:s/></text:span><text:span text:style-name="T681">valstybės pajamas paimto arba perduoto turto ir lobių perėmimo, apskaitos, įkainojimo, saugojimo, realizavimo, grąžinimo ir tai atliekančių organizacijų, asmenų arba pareigūnų veiksmų, yra nagrinėjami įstatymų nustatyta tvarka.</text:span></text:p>
      <text:p text:style-name="P682"><text:span text:style-name="T683">49</text:span><text:span text:style-name="T684">. Įsigaliojus šiai ins</text:span><text:span text:style-name="T685">trukcijai, nustoja galioti visi Finansų ministerijos (išskyrus šios instrukcijos 10.7 punkte nurodytą) ir Valstybinės mokesčių inspekcijos raštai bei išaiškinimai instrukcijoje sureglamentuotais klausimais.</text:span></text:p>
      <text:p text:style-name="P686"><text:span text:style-name="T687">50</text:span><text:span text:style-name="T688">. Valstybinei mokesčių inspekcijai prie Fin</text:span><text:span text:style-name="T689">ansų ministerijos pavedama aiškinti, kaip įgyvendinti šią instrukciją.</text:span></text:p>
      <text:p text:style-name="P690"><text:span text:style-name="T691">51</text:span><text:span text:style-name="T692">. Ši instrukcija taikoma nuo 1996 m. spalio 1 d.</text:span></text:p>
      <text:p text:style-name="P693"/>
      <text:p text:style-name="P694"/>
      <text:p text:style-name="P695">Priedai:</text:p>
      <text:p text:style-name="P696"><text:span text:style-name="T697">1</text:span><text:span text:style-name="T698">. Turto perėmimo, apskaitos, įkainojimo, saugojimo ir perdavimo aktas.</text:span></text:p>
      <text:p text:style-name="P699"><text:span text:style-name="T700">2</text:span><text:span text:style-name="T701">. Turto perėmimo, apskaitos,<text:s/></text:span><text:span text:style-name="T702">įkainojimo, saugojimo ir perdavimo aktų apskaitos knyga.</text:span></text:p>
      <text:p text:style-name="P703"><text:span text:style-name="T704">3</text:span><text:span text:style-name="T705">. Turto nukainojimo aktas.</text:span></text:p>
      <text:p text:style-name="P706"><text:span text:style-name="T707">4</text:span><text:span text:style-name="T708">. Turto asmeninės sąskaitos dokumentas.</text:span></text:p>
      <text:p text:style-name="P709"><text:span text:style-name="T710">5</text:span><text:span text:style-name="T711">. Varžytynių dalyvio skolinis įsipareigojimas.</text:span></text:p>
      <text:p text:style-name="P712"><text:span text:style-name="T713">6</text:span><text:span text:style-name="T714">. Varžytynių protokolas.</text:span></text:p>
      <text:p text:style-name="P715"><text:span text:style-name="T716">7</text:span><text:span text:style-name="T717">. Pažyma atsiskaityti už varžytynės</text:span><text:span text:style-name="T718">e nupirktą turtą.</text:span></text:p>
      <text:p text:style-name="P719"><text:span text:style-name="T720">8</text:span><text:span text:style-name="T721">. Nuosavybės teisės liudijimas.</text:span></text:p>
      <text:p text:style-name="P722"><text:span text:style-name="T723">9</text:span><text:span text:style-name="T724">. Turto sunaikinimo aktas.</text:span></text:p>
      <text:p text:style-name="P725">______________</text:p>
      <text:p text:style-name="P726"/>
      <text:soft-page-break/>
      <text:p text:style-name="P727">Konfiskuoto, bešeimininkio, valstybės</text:p>
      <text:p text:style-name="P735">paveldėto, į valstybės pajamas paimto arba</text:p>
      <text:p text:style-name="P736">perduoto turto ir lobių perėmimo, apskaitos,</text:p>
      <text:p text:style-name="P737">įkainojimo, saugojimo, realizavimo ir</text:p>
      <text:p text:style-name="P738">grąžinimo instrukcijos</text:p>
      <text:p text:style-name="P739"><text:span text:style-name="T740">1</text:span><text:span text:style-name="T741"><text:s/>priedas</text:span></text:p>
      <text:p text:style-name="P742"/>
      <text:p text:style-name="P743"><text:tab/>TVIRTINU:</text:p>
      <text:p text:style-name="P744">_____________________________________</text:p>
      <text:p text:style-name="P745"><text:tab/>(miesto, rajono)</text:p>
      <text:p text:style-name="P746">valstybinės mokesčių inspekcijos viršininkas</text:p>
      <text:p text:style-name="P747">_____________________________________</text:p>
      <text:p text:style-name="P748"><text:tab/>(data, parašas, antspaudas)</text:p>
      <text:p text:style-name="P749"/>
      <text:p text:style-name="P750"><text:span text:style-name="T751">Turto<text:s/></text:span><text:span text:style-name="T752">perėmimo, apskaitos, įkainojimo, saugojimo ir perdavimo aktas Nr._____</text:span></text:p>
      <text:p text:style-name="P753"/>
      <text:p text:style-name="P754">199__ m. __________ mėn. __ d.<text:tab/>_____________________________</text:p>
      <text:p text:style-name="P755"><text:tab/>(miestas, rajonas)</text:p>
      <text:p text:style-name="P756">________________________ teritorinės valstybinės mokesčių inspekcijos atstovas_______</text:p>
      <text:p text:style-name="P757"><text:tab/>(miesto, rajono)</text:p>
      <text:p text:style-name="P758"><text:tab/>,___________________________________</text:p>
      <text:p text:style-name="P759"><text:tab/>(pareigos, vardas, pavardė)<text:tab/>(perduodančios institucijos pavadinimas)</text:p>
      <text:p text:style-name="P760">atstovas (ai)<text:tab/></text:p>
      <text:p text:style-name="P761"><text:tab/>(pareigos, vardas, pavardė)</text:p>
      <text:p text:style-name="P762"><text:tab/><text:s/>atstovas arba asmuo,</text:p>
      <text:p text:style-name="P763"><text:tab/>(turto saugotojo vardas, pavardė (pavadinimas)</text:p>
      <text:p text:style-name="P764">saugojęs turtą,<text:tab/></text:p>
      <text:p text:style-name="P765"><text:tab/>(pareigos,<text:s/>vardas, pavardė)</text:p>
      <text:p text:style-name="P766">ir<text:tab/></text:p>
      <text:p text:style-name="P767"><text:tab/>(įstaigos pavadinimas)</text:p>
      <text:p text:style-name="P768">ekspertas (specialistas) _______________________, vadovaudamiesi Konfiskuoto, bešeimininkio, valstybės paveldėto, į valstybės pajamas paimto arba perduoto turto ir lobių perėmimo, apskaitos, įkainojimo, saugojimo, realizavimo ir grąžinimo instrukcija, aprašė ir įkainojo nurodytą turtą, priklausiusį<text:tab/>,</text:p>
      <text:p text:style-name="P769"><text:tab/>(buvęs turto savininkas)</text:p>
      <text:p text:style-name="P770"><text:tab/></text:p>
      <text:p text:style-name="P771">(konfiskuotą, pripažintą bešeimininkiu, paveldėtą valstybės, paimtą arba perduotą į valstybės pajamas)</text:p>
      <text:p text:style-name="P772"><text:tab/><text:s/>199_m.____________ mėn. __d.</text:p>
      <text:p text:style-name="P773"><text:tab/>(institucijos pavadinimas)</text:p>
      <text:p text:style-name="P774"><text:tab/>,</text:p>
      <text:p text:style-name="P775"><text:tab/>(nuosprendžiu, sprendimu, nutarimu, nutartimi, paveldėjimo teisės liudijimu)</text:p>
      <text:p text:style-name="P776">kuris pereina valstybės naudai.</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Turto pavadinimas</text:p>
          </table:table-cell>
          <table:table-cell table:style-name="TableCell788">
            <text:p text:style-name="P789">Kiekis</text:p>
          </table:table-cell>
          <table:table-cell table:style-name="TableCell790">
            <text:p text:style-name="P791">Kaina už vienetą</text:p>
          </table:table-cell>
          <table:table-cell table:style-name="TableCell792">
            <text:p text:style-name="P793">Bendra už suma</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urtas<text:s/>įvertintas iš viso<text:tab/></text:p>
      <text:p text:style-name="P862"><text:tab/>(suma žodžiais)</text:p>
      <text:p text:style-name="P863">Šis aktas sudarytas _____ egzemplioriais.</text:p>
      <text:p text:style-name="P864">Dalyvavę asmenys<text:tab/></text:p>
      <text:p text:style-name="P865"><text:tab/>(parašai)</text:p>
      <text:soft-page-break/>
      <text:p text:style-name="P866">Šiame turto perėmimo, apskaitos ir įkainojimo akte nurodytą turtą saugoti priėmiau. Apie baudžiamąją atsakomybę už turto dingimą, sugadinimą ar iššvaistymą įspėtas<text:tab/></text:p>
      <text:p text:style-name="P867"><text:tab/>,</text:p>
      <text:p text:style-name="P868">(asmens (atstovo), priėmusio saugoti turtą, pareigos, vardas, pavardė, asmens kodas, gyv. vieta, parašas, priėmusios saugoti įmonės, įstaigos ar organizacijos pavadinimas)</text:p>
      <text:p text:style-name="P869"/>
      <text:p text:style-name="P870">199__ m. _____________ mėn. ____ d., ___________________________.</text:p>
      <text:p text:style-name="P871"><text:tab/>(asmens (atstovo) parašas)</text:p>
      <text:p text:style-name="P872"/>
      <text:p text:style-name="P873">Šiame akte<text:s/><text:tab/>eilės numeriais pažymėtą turtą realizuoti priėmiau</text:p>
      <text:p text:style-name="P874">199 __ m. ________ mėn. ____ d. __.<text:tab/></text:p>
      <text:p text:style-name="P875"><text:tab/></text:p>
      <text:p text:style-name="P876">(įmonės, įstaigos, organizacijos, priėmusios realizuoti turtą, pavadinimas, atstovo pareigos, vardas, pavardė, parašas)</text:p>
      <text:p text:style-name="P877">Pervesti į biudžetą<text:tab/></text:p>
      <text:p text:style-name="P878"><text:tab/>(suma žodžiais)</text:p>
      <text:p text:style-name="P879">Įmonei, įstaigai ar organizacijai lieka<text:tab/></text:p>
      <text:p text:style-name="P880"><text:tab/>(suma žodžiais)</text:p>
      <text:p text:style-name="P881"/>
      <text:p text:style-name="P882"><text:span text:style-name="T883">______________</text:span></text:p>
      <text:soft-page-break/>
      <text:p text:style-name="P884">Konfiskuoto, bešeimininkio, valstybės</text:p>
      <text:p text:style-name="P892">paveldėto, į valstybės pajamas paimto arba</text:p>
      <text:p text:style-name="P893">perduoto turto ir lobių perėmimo, apskaitos,</text:p>
      <text:p text:style-name="P894">įkainojimo, saugojimo, realizavimo ir</text:p>
      <text:p text:style-name="P895">grąžinimo instrukcijos</text:p>
      <text:p text:style-name="P896"><text:span text:style-name="T897">2</text:span><text:span text:style-name="T898"><text:s/>priedas</text:span></text:p>
      <text:p text:style-name="P899"/>
      <text:p text:style-name="P900">199_ m. paimto į apskaitą turto perėmimo, apskaitos, įkainojimo, saugojimo ir perdavimo aktų apskaitos knyga</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Įrašo data</text:p>
          </table:table-cell>
          <table:table-cell table:style-name="TableCell915">
            <text:p text:style-name="P916">Buvusių savininkų vardai, pavardės (pavadinimai)</text:p>
          </table:table-cell>
          <table:table-cell table:style-name="TableCell917">
            <text:p text:style-name="P918">Turto perėmimo, apskaitos ir įkainojimo akto Nr. ir data</text:p>
          </table:table-cell>
          <table:table-cell table:style-name="TableCell919">
            <text:p text:style-name="P920">Turto vertė pagal aktą</text:p>
          </table:table-cell>
          <table:table-cell table:style-name="TableCell921">
            <text:p text:style-name="P922">Kam, kada, pagal kokį dokumentą ir kokiu tikslu perduotas turtas</text:p>
          </table:table-cell>
          <table:table-cell table:style-name="TableCell923">
            <text:p text:style-name="P924">Galutinio atsiskaitymo už turtą data</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______________</text:p>
      <text:p text:style-name="P941"/>
      <text:soft-page-break/>
      <text:p text:style-name="P942">Konfiskuoto, bešeimininkio,<text:s/>valstybės</text:p>
      <text:p text:style-name="P950">paveldėto, į valstybės pajamas paimto arba</text:p>
      <text:p text:style-name="P951">perduoto turto ir lobių perėmimo, apskaitos,</text:p>
      <text:p text:style-name="P952">įkainojimo, saugojimo, realizavimo ir</text:p>
      <text:p text:style-name="P953">grąžinimo instrukcijos</text:p>
      <text:p text:style-name="P954"><text:span text:style-name="T955">3</text:span><text:span text:style-name="T956"><text:s/>priedas</text:span></text:p>
      <text:p text:style-name="P957"/>
      <text:p text:style-name="P958"><text:span text:style-name="T959">Turto nukainojimo aktas Nr. _____</text:span></text:p>
      <text:p text:style-name="P960"/>
      <text:p text:style-name="P961">199__ m. ______ mėn.__ d.<text:tab/>_______________________</text:p>
      <text:p text:style-name="P962"><text:tab/>(miestas, rajonas)</text:p>
      <text:p text:style-name="P963"/>
      <text:p text:style-name="P964">_______________________________ teritorinės valstybinės mokesčių inspekcijos atstovas</text:p>
      <text:p text:style-name="P965"><text:tab/>(miesto, rajono)</text:p>
      <text:p text:style-name="P966"><text:tab/>,____________________________________</text:p>
      <text:p text:style-name="P967"><text:tab/>(pareigos, vardas, pavardė)<text:tab/>(įmonės, įstaigos, organizacijos pavadinimas)</text:p>
      <text:p text:style-name="P968">_______________________ atstovas<text:tab/></text:p>
      <text:p text:style-name="P969"><text:tab/>(pareigos, vardas, pavardė,)</text:p>
      <text:p text:style-name="P970">ir<text:s/><text:tab/></text:p>
      <text:p text:style-name="P971">(įstaigos pavadinimas)</text:p>
      <text:p text:style-name="P972">ekspertas (specialistas)<text:tab/></text:p>
      <text:p text:style-name="P973"><text:tab/>(pareigos, vardas, pavardė)</text:p>
      <text:p text:style-name="P974">nukainojo šį turtą, paimtą į apskaitą pagal 199__m. _____________ mėn. __ d. turto perėmimo,<text:s/>apskaitos, įkainojimo, saugojimo ir perdavimo aktą Nr. ______ ir perduotą realizuoti.</text:p>
      <text:p text:style-name="P975">Turtas nukainojamas dėl<text:s/><text:tab/>.</text:p>
      <text:p text:style-name="P976"><text:tab/>(nurodyti nukainojimo priežastį)</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Eil Nr.</text:p>
          </table:table-cell>
          <table:table-cell table:style-name="TableCell988" table:number-rows-spanned="2">
            <text:p text:style-name="P989">Turto pavadinimas</text:p>
          </table:table-cell>
          <table:table-cell table:style-name="TableCell990" table:number-rows-spanned="2">
            <text:p text:style-name="P991">Kiekis</text:p>
          </table:table-cell>
          <table:table-cell table:style-name="TableCell992" table:number-columns-spanned="2">
            <text:p text:style-name="P993">Turto vieneto ir viso kiekio vertė iki nukainojimo</text:p>
          </table:table-cell>
          <table:covered-table-cell/>
          <table:table-cell table:style-name="TableCell994" table:number-columns-spanned="2">
            <text:p text:style-name="P995">Turto vieneto ir viso<text:s/>kiekio vertė po nukainojimo</text:p>
          </table: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vieneto kaina</text:p>
          </table:table-cell>
          <table:table-cell table:style-name="TableCell1002">
            <text:p text:style-name="P1003">viso kiekio kaina</text:p>
          </table:table-cell>
          <table:table-cell table:style-name="TableCell1004">
            <text:p text:style-name="P1005">vieneto kaina</text:p>
          </table:table-cell>
          <table:table-cell table:style-name="TableCell1006">
            <text:p text:style-name="P1007">viso kiekio</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Bendra suma prieš nukainojimą<text:tab/></text:p>
      <text:p text:style-name="P1145">Bendra suma po nukainojimo<text:tab/></text:p>
      <text:p text:style-name="P1146">Skirtumas<text:tab/></text:p>
      <text:p text:style-name="P1147"/>
      <text:p text:style-name="P1148">Dalyvavusių asmenų<text:s/>pareigos, vardai, pavardės ir parašai:</text:p>
      <text:p text:style-name="P1149">_____________________________<text:tab/>__________________</text:p>
      <text:p text:style-name="P1150"><text:tab/>(pareigos, vardas, pavardė)<text:tab/>(parašas)</text:p>
      <text:p text:style-name="P1151">_____________________________<text:tab/>__________________</text:p>
      <text:p text:style-name="P1152"><text:tab/>(pareigos, vardas, pavardė)<text:tab/>(parašas)</text:p>
      <text:p text:style-name="P1153">_____________________________<text:tab/>__________________</text:p>
      <text:p text:style-name="P1154"><text:tab/>(pareigos, vardas, pavardė)<text:tab/>(parašas)</text:p>
      <text:p text:style-name="P1155">______________</text:p>
      <text:p text:style-name="P1156"/>
      <text:soft-page-break/>
      <text:p text:style-name="P1157">Konfiskuoto, bešeimininkio, valstybės</text:p>
      <text:p text:style-name="P1165">paveldėto, į valstybės pajamas paimto arba</text:p>
      <text:p text:style-name="P1166">perduoto turto ir lobių perėmimo, apskaitos,</text:p>
      <text:p text:style-name="P1167">įkainojimo, saugojimo, realizavimo ir</text:p>
      <text:p text:style-name="P1168">grąžinimo instrukcijos</text:p>
      <text:p text:style-name="P1169"><text:span text:style-name="T1170">4</text:span><text:span text:style-name="T1171"><text:s/>priedas</text:span></text:p>
      <text:p text:style-name="P1172"/>
      <text:p text:style-name="P1173">199 ___ m. __________________ mėn. ____ d. turto perėmimo, apskaitos, įkainojimo, saugojimo ir perdavimo aktu Nr. _______ paimto į apskaitą ir perduoto __________________________</text:p>
      <text:p text:style-name="P1174"><text:tab/>(įmonės, įstaigos, organizacijos<text:s/>pavadinimas)</text:p>
      <text:p text:style-name="P1175">turto asmeninės sąskaitos dokumenta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Data</text:p>
          </table:table-cell>
          <table:covered-table-cell/>
          <table:table-cell table:style-name="TableCell1191" table:number-rows-spanned="3">
            <text:p text:style-name="P1192">Operacijos ir dokumentų pavadinimas</text:p>
          </table:table-cell>
          <table:table-cell table:style-name="TableCell1193" table:number-rows-spanned="3">
            <text:p text:style-name="P1194">Turto vertė pagal aktą</text:p>
          </table:table-cell>
          <table:table-cell table:style-name="TableCell1195" table:number-rows-spanned="3">
            <text:p text:style-name="P1196">Sumokėjimo terminas</text:p>
          </table:table-cell>
          <table:table-cell table:style-name="TableCell1197" table:number-columns-spanned="2" table:number-rows-spanned="2">
            <text:p text:style-name="P1198">Turto perkainojimas</text:p>
          </table:table-cell>
          <table:covered-table-cell/>
          <table:table-cell table:style-name="TableCell1199" table:number-columns-spanned="2" table:number-rows-spanned="2">
            <text:p text:style-name="P1200">Realizuojančiam asmeniui priklausanti suma</text:p>
          </table:table-cell>
          <table:covered-table-cell/>
          <table:table-cell table:style-name="TableCell1201" table:number-rows-spanned="3">
            <text:p text:style-name="P1202">Įplaukusi į biudžetą suma</text:p>
          </table:table-cell>
        </table:table-row>
        <table:table-row table:style-name="TableRow1203">
          <table:table-cell table:style-name="TableCell1204" table:number-rows-spanned="2">
            <text:p text:style-name="P1205">operacijos įrašo</text:p>
          </table:table-cell>
          <table:table-cell table:style-name="TableCell1206" table:number-rows-spanned="2">
            <text:p text:style-name="P1207"/>
            <text:p text:style-name="P1208">padidėjimo<text:s/>suma</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able:covered-table-cell>
            <text:p text:style-name="P1213"/>
          </table:covered-table-cell>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padidėjimo suma</text:p>
          </table:table-cell>
          <table:table-cell table:style-name="TableCell1223">
            <text:p text:style-name="P1224">suma sumažėjimo suma</text:p>
          </table:table-cell>
          <table:table-cell table:style-name="TableCell1225">
            <text:p text:style-name="P1226">priklauso</text:p>
          </table:table-cell>
          <table:table-cell table:style-name="TableCell1227">
            <text:p text:style-name="P1228">sumažinti</text:p>
          </table:table-cell>
          <table:covered-table-cell>
            <text:p text:style-name="P1229"/>
          </table:covered-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cell table:style-name="TableCell1239">
            <text:p text:style-name="P1240">5</text:p>
          </table:table-cell>
          <table:table-cell table:style-name="TableCell1241">
            <text:p text:style-name="P1242">6</text:p>
          </table:table-cell>
          <table:table-cell table:style-name="TableCell1243">
            <text:p text:style-name="P1244">7</text:p>
          </table:table-cell>
          <table:table-cell table:style-name="TableCell1245">
            <text:p text:style-name="P1246">8</text:p>
          </table:table-cell>
          <table:table-cell table:style-name="TableCell1247">
            <text:p text:style-name="P1248">9</text:p>
          </table:table-cell>
          <table:table-cell table:style-name="TableCell1249">
            <text:p text:style-name="P1250">10</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Lieka</text:p>
          </table:table-cell>
          <table:covered-table-cell/>
          <table:table-cell table:style-name="TableCell1283" table:number-rows-spanned="2">
            <text:p text:style-name="P1284">Realizuojančiai organizacijai grąžinta suma</text:p>
          </table:table-cell>
          <table:table-cell table:style-name="TableCell1285" table:number-columns-spanned="3">
            <text:p text:style-name="P1286">Delspinigių apskaičiavimas</text:p>
          </table:table-cell>
          <table:covered-table-cell/>
          <table:covered-table-cell/>
        </table:table-row>
        <table:table-row table:style-name="TableRow1287">
          <table:table-cell table:style-name="TableCell1288">
            <text:p text:style-name="P1289">mokėti</text:p>
          </table:table-cell>
          <table:table-cell table:style-name="TableCell1290">
            <text:p text:style-name="P1291">grąžinti</text:p>
          </table:table-cell>
          <table:covered-table-cell>
            <text:p text:style-name="P1292"/>
          </table:covered-table-cell>
          <table:table-cell table:style-name="TableCell1293">
            <text:p text:style-name="P1294">apskaičiuota</text:p>
          </table:table-cell>
          <table:table-cell table:style-name="TableCell1295">
            <text:p text:style-name="P1296">sumokėta</text:p>
          </table:table-cell>
          <table:table-cell table:style-name="TableCell1297">
            <text:p text:style-name="P1298">liko mokėti</text:p>
          </table:table-cell>
        </table:table-row>
        <table:table-row table:style-name="TableRow1299">
          <table:table-cell table:style-name="TableCell1300">
            <text:p text:style-name="P1301">11</text:p>
          </table:table-cell>
          <table:table-cell table:style-name="TableCell1302">
            <text:p text:style-name="P1303">12</text:p>
          </table:table-cell>
          <table:table-cell table:style-name="TableCell1304">
            <text:p text:style-name="P1305">13</text:p>
          </table:table-cell>
          <table:table-cell table:style-name="TableCell1306">
            <text:p text:style-name="P1307">14</text:p>
          </table:table-cell>
          <table:table-cell table:style-name="TableCell1308">
            <text:p text:style-name="P1309">15</text:p>
          </table:table-cell>
          <table:table-cell table:style-name="TableCell1310">
            <text:p text:style-name="P1311">16</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______________</text:p>
      <text:p text:style-name="P1326"/>
      <text:soft-page-break/>
      <text:p text:style-name="P1327">Konfiskuoto, bešeimininkio, valstybės</text:p>
      <text:p text:style-name="P1335">paveldėto, į valstybės pajamas paimto arba</text:p>
      <text:p text:style-name="P1336">perduoto turto ir lobių perėmimo, apskaitos,</text:p>
      <text:p text:style-name="P1337">įkainojimo, saugojimo, realizavimo ir</text:p>
      <text:p text:style-name="P1338">grąžinimo instrukcijos</text:p>
      <text:p text:style-name="P1339"><text:span text:style-name="T1340">5</text:span><text:span text:style-name="T1341"><text:s/>priedas</text:span></text:p>
      <text:p text:style-name="P1342"/>
      <text:p text:style-name="P1343"><text:span text:style-name="T1344">Varžytynių<text:s/></text:span><text:span text:style-name="T1345">dalyvio skolinis įsipareigojimas</text:span></text:p>
      <text:p text:style-name="P1346">_________________________________________________________________</text:p>
      <text:p text:style-name="P1347">(metai, mėnuo, diena žodžiais)</text:p>
      <text:p text:style-name="P1348"><text:span text:style-name="T1349">1</text:span><text:span text:style-name="T1350">. Aš,<text:s/></text:span><text:span text:style-name="T1351"><text:tab/></text:span></text:p>
      <text:p text:style-name="P1352">(asmens, juridinių arba fizinių asmenų grupės įgalioto atstovo vardas, pavardė, adresas)</text:p>
      <text:p text:style-name="P1353"><text:tab/>,</text:p>
      <text:p text:style-name="P1354">įsipareigoju sumokėti 10 procentų perkamo varžytynėse<text:s/><text:tab/></text:p>
      <text:p text:style-name="P1355"><text:tab/></text:p>
      <text:p text:style-name="P1356">(turto pavadinimas)</text:p>
      <text:p text:style-name="P1357">pradinės pardavimo kainos -<text:tab/><text:s/>litų,</text:p>
      <text:p text:style-name="P1358"><text:tab/>(suma žodžiais)</text:p>
      <text:p text:style-name="P1359"><text:span text:style-name="T1360">jeigu aš, pasiūlęs didžiausią kainą, atsisakysiu pasirašyti varžytynių protokolą arba nustatytu laiku neatsiskaitysiu už įsigy</text:span><text:span text:style-name="T1361">tą turtą.</text:span></text:p>
      <text:p text:style-name="P1362"><text:span text:style-name="T1363">2</text:span><text:span text:style-name="T1364">. Nurodytąją sumą 1 punkte numatytu atveju sumokėsiu per 15 kalendorinių dienų, kai pasibaigs nustatytasis atsiskaitymo už įsigytą turtą terminas.</text:span></text:p>
      <text:p text:style-name="P1365"><text:span text:style-name="T1366">3</text:span><text:span text:style-name="T1367">. Banko, kuriame yra sąskaita atsiskaityti už nupirktą varžytynėse turtą, pavadinimas,<text:s/></text:span><text:span text:style-name="T1368">adresas ir sąskaitos numeris__________________________________________________________</text:span></text:p>
      <text:p text:style-name="P1369"><text:tab/></text:p>
      <text:p text:style-name="P1370"><text:span text:style-name="T1371"><text:tab/></text:span></text:p>
      <text:p text:style-name="P1372"><text:span text:style-name="T1373">4</text:span><text:span text:style-name="T1374">. Skolinis įsipareigojimas pateikiamas varžytynių organizatoriams varžytynių metu</text:span><text:span text:style-name="T1375"><text:tab/></text:span></text:p>
      <text:p text:style-name="P1376"><text:tab/></text:p>
      <text:p text:style-name="P1377"><text:tab/>.</text:p>
      <text:p text:style-name="P1378"><text:tab/>(miesto, rajono, kuriame vyksta varžytynės, bei varžytynių organizatoriaus pavadinimas)</text:p>
      <text:p text:style-name="P1379"/>
      <text:p text:style-name="P1380">Varžytynių dalyvis<text:tab/>________________________<text:tab/>__________________</text:p>
      <text:p text:style-name="P1381"><text:tab/>(vardas, pavardė)<text:tab/>(parašas)</text:p>
      <text:p text:style-name="P1382">______________</text:p>
      <text:p text:style-name="P1383"/>
      <text:soft-page-break/>
      <text:p text:style-name="P1384">Konfiskuoto, bešeimininkio, valstybės</text:p>
      <text:p text:style-name="P1392">paveldėto, į valstybės pajamas paimto arba</text:p>
      <text:p text:style-name="P1393">perduoto turto ir lobių perėmimo,<text:s/>apskaitos,</text:p>
      <text:p text:style-name="P1394">įkainojimo, saugojimo, realizavimo ir</text:p>
      <text:p text:style-name="P1395">grąžinimo instrukcijos</text:p>
      <text:p text:style-name="P1396"><text:span text:style-name="T1397">6</text:span><text:span text:style-name="T1398"><text:s/>priedas</text:span></text:p>
      <text:p text:style-name="P1399"/>
      <text:p text:style-name="P1400"><text:tab/>TVIRTINU:</text:p>
      <text:p text:style-name="P1401">__________________________varžytinių</text:p>
      <text:p text:style-name="P1402"><text:tab/>(pavardė, vardas)</text:p>
      <text:p text:style-name="P1403"><text:tab/>organizatorius (pirmininkas)</text:p>
      <text:p text:style-name="P1404"/>
      <text:p text:style-name="P1405">199 __ m. ____________ mėn. ___ d.</text:p>
      <text:p text:style-name="P1406"/>
      <text:p text:style-name="P1407">_________________________________________________________________</text:p>
      <text:p text:style-name="P1408">(varžytynių organizatoriaus pavadinimas)</text:p>
      <text:p text:style-name="P1409"/>
      <text:p text:style-name="P1410">Varžytynių protokolas Nr. ____________</text:p>
      <text:p text:style-name="P1411"/>
      <text:p text:style-name="P1412"><text:span text:style-name="T1413">1</text:span><text:span text:style-name="T1414">. Varžytynių vieta ir laikas<text:s/></text:span><text:span text:style-name="T1415"><text:tab/>.</text:span></text:p>
      <text:p text:style-name="P1416"><text:span text:style-name="T1417">2</text:span><text:span text:style-name="T1418">. Parduodamo turto pavadinimas ir buvimo vieta (adresas)<text:s/></text:span><text:span text:style-name="T1419"><text:tab/>.</text:span></text:p>
      <text:p text:style-name="P1420"><text:span text:style-name="T1421">3</text:span><text:span text:style-name="T1422">. Parduodamo turto pradinė kaina<text:s/></text:span><text:span text:style-name="T1423"><text:tab/>.</text:span></text:p>
      <text:p text:style-name="P1424"><text:span text:style-name="T1425"><text:tab/>(suma žodžiais)</text:span></text:p>
      <text:p text:style-name="P1426"><text:span text:style-name="T1427">4</text:span><text:span text:style-name="T1428">. Didžiausia varžytynėse pasiūlyta kaina<text:s/></text:span><text:span text:style-name="T1429"><text:tab/>.</text:span></text:p>
      <text:p text:style-name="P1430"><text:span text:style-name="T1431"><text:tab/>(suma žodžiais)</text:span></text:p>
      <text:p text:style-name="P1432"><text:span text:style-name="T1433">5</text:span><text:span text:style-name="T1434">. Varžytynėse dalyvavo _____________asmenys,_______________fizinių asmenų grupės.</text:span></text:p>
      <text:p text:style-name="P1435"><text:span text:style-name="T1436">6</text:span><text:span text:style-name="T1437">. Didžiausią kainą pasiūliusio asmens vardas,</text:span><text:span text:style-name="T1438"><text:s/>pavardė, adresas, varžytynių dalyvio bilieto numeris</text:span><text:span text:style-name="T1439"><text:tab/></text:span></text:p>
      <text:p text:style-name="P1440"><text:span text:style-name="T1441"><text:tab/>.</text:span></text:p>
      <text:p text:style-name="P1442"><text:span text:style-name="T1443">7</text:span><text:span text:style-name="T1444">. Pirkėjas privalo per 15 dienų nuo pažymos išdavimo atsiskaityti už varžytynėse nupirktą turtą ir pervesti į varžytynių organizatorių nurodytą sąskaitą</text:span><text:span text:style-name="T1445"><text:tab/></text:span></text:p>
      <text:p text:style-name="P1446"><text:tab/></text:p>
      <text:p text:style-name="P1447">(suma žodžiais)</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Varžytynių organizatoriai:</text:p>
          </table:table-cell>
          <table:table-cell table:style-name="TableCell1458">
            <text:p text:style-name="P1459"/>
          </table:table-cell>
          <table:table-cell table:style-name="TableCell1460" table:number-columns-spanned="2">
            <text:p text:style-name="P1461">Turtą įsigijęs asmuo</text:p>
          </table:table-cell>
          <table:covered-table-cell/>
          <table:table-cell table:style-name="TableCell1462">
            <text:p text:style-name="P1463"/>
          </table:table-cell>
        </table:table-row>
        <table:table-row table:style-name="TableRow1464">
          <table:table-cell table:style-name="TableCell1465">
            <text:p text:style-name="P1466">Vedėjas</text:p>
          </table:table-cell>
          <table:table-cell table:style-name="TableCell1467">
            <text:p text:style-name="P1468"/>
          </table:table-cell>
          <table:table-cell table:style-name="TableCell1469" table:number-columns-spanned="2">
            <text:p text:style-name="P1470">arba įgaliotas asmuo</text:p>
          </table:table-cell>
          <table:covered-table-cell/>
          <table:table-cell table:style-name="TableCell1471">
            <text:p text:style-name="P1472"/>
          </table:table-cell>
        </table:table-row>
        <table:table-row table:style-name="TableRow1473">
          <table:table-cell table:style-name="TableCell1474">
            <text:p text:style-name="P1475">Buhalteris</text:p>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ext:p text:style-name="P1484">Protokoluotojas</text:p>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ext:p text:style-name="P1493"/>
          </table:table-cell>
          <table:table-cell table:style-name="TableCell1494">
            <text:p text:style-name="P1495">(vardas, pavardė parašai)</text:p>
          </table:table-cell>
          <table:table-cell table:style-name="TableCell1496">
            <text:p text:style-name="P1497"/>
          </table:table-cell>
          <table:table-cell table:style-name="TableCell1498" table:number-columns-spanned="2">
            <text:p text:style-name="P1499"><text:span text:style-name="T1500">(vardai, pavardės, (pavadinimas), parašas)</text:span></text:p>
          </table:table-cell>
          <table:covered-table-cell/>
        </table:table-row>
        <table:table-row table:style-name="TableRow1501">
          <table:table-cell table:style-name="TableCell1502">
            <text:p text:style-name="P1503"/>
          </table:table-cell>
          <table:table-cell table:style-name="TableCell1504">
            <text:p text:style-name="P1505"><text:span text:style-name="T1506">A. V.</text:span></text:p>
          </table:table-cell>
          <table:table-cell table:style-name="TableCell1507">
            <text:p text:style-name="P1508"/>
          </table:table-cell>
          <table:table-cell table:style-name="TableCell1509" table:number-columns-spanned="2">
            <text:p text:style-name="P1510"><text:span text:style-name="T1511">A. V.</text:span></text:p>
          </table:table-cell>
          <table:covered-table-cell/>
        </table:table-row>
      </table:table>
      <text:p text:style-name="P1512"/>
      <text:p text:style-name="P1513">______________</text:p>
      <text:p text:style-name="P1514"/>
      <text:soft-page-break/>
      <text:p text:style-name="P1515">Konfiskuoto, bešeimininkio, valstybės</text:p>
      <text:p text:style-name="P1523">paveldėto, į valstybės pajamas paimto arba</text:p>
      <text:p text:style-name="P1524">perduoto turto ir lobių perėmimo, apskaitos,</text:p>
      <text:p text:style-name="P1525">įkainojimo, saugojimo, realizavimo ir</text:p>
      <text:p text:style-name="P1526">grąžinimo instrukcijos</text:p>
      <text:p text:style-name="P1527"><text:span text:style-name="T1528">7</text:span><text:span text:style-name="T1529"><text:s/>priedas</text:span></text:p>
      <text:p text:style-name="P1530"/>
      <text:p text:style-name="P1531"><text:span text:style-name="T1532">P A Ž Y M A</text:span></text:p>
      <text:p text:style-name="P1533"><text:span text:style-name="T1534">atsiskaityti už varžytynėse nupirktą turtą</text:span></text:p>
      <text:p text:style-name="P1535"/>
      <text:p text:style-name="P1536">Pirkėjas<text:s/><text:tab/></text:p>
      <text:p text:style-name="P1537"><text:tab/></text:p>
      <text:p text:style-name="P1538">(asmens, juridinių arba<text:s/>fizinių asmenų grupės atstovo vardas, pavardė, adresas, varžytynių dalyvio bilieto numeris)</text:p>
      <text:p text:style-name="P1539">varžytynėse, kurios įvyko<text:s/><text:tab/>,</text:p>
      <text:p text:style-name="P1540"><text:tab/>(vieta ir laikas)</text:p>
      <text:p text:style-name="P1541">įsigijo parduodamą<text:s/><text:tab/>,</text:p>
      <text:p text:style-name="P1542"><text:tab/>(turto pavadinimas ir adresas)</text:p>
      <text:p text:style-name="P1543">kurio kaina<text:s/><text:tab/>.</text:p>
      <text:p text:style-name="P1544"><text:tab/>(suma žodžiais)</text:p>
      <text:p text:style-name="P1545">Pirkėjas įmokėjo pradinį įnašą<text:s/><text:tab/>.</text:p>
      <text:p text:style-name="P1546"><text:tab/>(suma žodžiais)</text:p>
      <text:p text:style-name="P1547">Iki 199_m. _______ mėn._d. pirkėjas privalo pervesti<text:s/><text:tab/><text:s/>litų</text:p>
      <text:p text:style-name="P1548"><text:tab/>(suma žodžiais)</text:p>
      <text:p text:style-name="P1549">Į<text:s/><text:tab/></text:p>
      <text:p text:style-name="P1550">(banko, kuriame yra sąskaita atsiskaityti už nupirktą turtą, pavadinimas ir adresas)</text:p>
      <text:p text:style-name="P1551">sąskaitą Nr. ____________________________.</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Varžytynių darbo grupė:</text:p>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ext:p text:style-name="P1570">Vedėjas</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ext:p text:style-name="P1579">Buhalteris</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ext:p text:style-name="P1588">Protokoluotojas</text:p>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ext:p text:style-name="P1599">(vardai, pavardės)</text:p>
          </table:table-cell>
          <table:table-cell table:style-name="TableCell1600">
            <text:p text:style-name="P1601"/>
          </table:table-cell>
          <table:table-cell table:style-name="TableCell1602" table:number-columns-spanned="2">
            <text:p text:style-name="P1603"><text:span text:style-name="T1604">(parašas)</text:span></text:p>
          </table:table-cell>
          <table:covered-table-cell/>
        </table:table-row>
        <table:table-row table:style-name="TableRow1605">
          <table:table-cell table:style-name="TableCell1606">
            <text:p text:style-name="P1607">Pažyma gavau</text:p>
          </table:table-cell>
          <table:table-cell table:style-name="TableCell1608">
            <text:p text:style-name="P1609">(pirkėjo vardas, pavardė)</text:p>
          </table:table-cell>
          <table:table-cell table:style-name="TableCell1610">
            <text:p text:style-name="P1611"/>
          </table:table-cell>
          <table:table-cell table:style-name="TableCell1612" table:number-columns-spanned="2">
            <text:p text:style-name="P1613">(pirkėjo parašas)</text:p>
          </table:table-cell>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text:span text:style-name="T1623">A. V.</text:span></text:p>
          </table:table-cell>
          <table:covered-table-cell/>
        </table:table-row>
      </table:table>
      <text:p text:style-name="P1624">______________</text:p>
      <text:p text:style-name="P1625"/>
      <text:soft-page-break/>
      <text:p text:style-name="P1626">Konfiskuoto, bešeimininkio, valstybės</text:p>
      <text:p text:style-name="P1634">paveldėto, į valstybės pajamas paimto arba</text:p>
      <text:p text:style-name="P1635">perduoto turto ir lobių perėmimo, apskaitos,</text:p>
      <text:p text:style-name="P1636">įkainojimo, saugojimo, realizavimo ir</text:p>
      <text:p text:style-name="P1637">grąžinimo instrukcijos</text:p>
      <text:p text:style-name="P1638"><text:span text:style-name="T1639">8</text:span><text:span text:style-name="T1640"><text:s/>priedas</text:span></text:p>
      <text:p text:style-name="P1641"/>
      <text:p text:style-name="P1642">Lietuvos valstybės herbas</text:p>
      <text:p text:style-name="P1643"/>
      <text:p text:style-name="P1644">Nuosavybės teisės liudijimas</text:p>
      <text:p text:style-name="P1645"/>
      <text:p text:style-name="P1646"><text:tab/></text:p>
      <text:p text:style-name="P1647">(metai, mėnuo, diena žodžiais)</text:p>
      <text:p text:style-name="P1648"><text:tab/>,</text:p>
      <text:p text:style-name="P1649">(varžytynių organizatoriaus pavadinimas)</text:p>
      <text:p text:style-name="P1650">vadovaudamasis Lietuvos Respublikos civiliniu kodeksu, Lietuvos Respublikos finansų ministro patvirtinta Konfiskuoto, bešeimininkio, valstybės paveldėto, į valstybės pajamas paimto arba perduoto turto ir lobių perėmimo, apskaitos, įkainojimo, saugojimo, realizavimo ir grąžinimo instrukcija ir patvirtintais 199 __ m.<text:s/><text:tab/><text:s/>mėn. __ d. įvykusių varžytynių rezultatais,</text:p>
      <text:p text:style-name="P1651">liudiju, kad<text:s/><text:tab/></text:p>
      <text:p text:style-name="P1652"><text:tab/></text:p>
      <text:p text:style-name="P1653">(asmens, juridinių arba fizinių asmenų įgalioto atstovo vardas, pavardė, dalyvio bilieto numeris, adresas)</text:p>
      <text:p text:style-name="P1654">priklauso nuosavybės teise<text:s/><text:tab/></text:p>
      <text:p text:style-name="P1655"><text:tab/>,</text:p>
      <text:p text:style-name="P1656">(turto visas pavadinimas ir adresas),</text:p>
      <text:p text:style-name="P1657">esantis ______________________, įsigytas už<text:s/><text:tab/>.</text:p>
      <text:p text:style-name="P1658"><text:tab/>(suma žodžiais)</text:p>
      <text:p text:style-name="P1659"/>
      <text:p text:style-name="P1660">Varžytynių organizatorius</text:p>
      <text:p text:style-name="P1661">(pirmininkas)<text:tab/>____________________<text:tab/>_________________</text:p>
      <text:p text:style-name="P1662"><text:tab/>(vardas, pavardė)<text:tab/>(parašas)</text:p>
      <text:p text:style-name="P1663"/>
      <text:p text:style-name="P1664"><text:tab/>A. V.</text:p>
      <text:p text:style-name="P1665">______________</text:p>
      <text:p text:style-name="P1666"/>
      <text:soft-page-break/>
      <text:p text:style-name="P1667">Konfiskuoto, bešeimininkio, valstybės</text:p>
      <text:p text:style-name="P1675">paveldėto, į valstybės pajamas paimto arba</text:p>
      <text:p text:style-name="P1676">perduoto turto ir lobių perėmimo, apskaitos,</text:p>
      <text:p text:style-name="P1677">įkainojimo, saugojimo, realizavimo ir</text:p>
      <text:p text:style-name="P1678">grąžinimo instrukcijos</text:p>
      <text:p text:style-name="P1679"><text:span text:style-name="T1680">9</text:span><text:span text:style-name="T1681"><text:s/>priedas</text:span></text:p>
      <text:p text:style-name="P1682"/>
      <text:p text:style-name="P1683"><text:span text:style-name="T1684">Turto sunaikinimo aktas Nr._____</text:span></text:p>
      <text:p text:style-name="P1685"/>
      <text:p text:style-name="P1686">199__ m.<text:s/>____________ mėn. _____ d.<text:tab/>____________________</text:p>
      <text:p text:style-name="P1687"><text:tab/>(miestas, rajonas)</text:p>
      <text:p text:style-name="P1688"/>
      <text:p text:style-name="P1689">Komisija, susidedanti iš<text:s/><text:tab/></text:p>
      <text:p text:style-name="P1690"><text:tab/>(valstybinės mokesčių inspekcijos atstovo vardas, pavardė, pareigos)</text:p>
      <text:p text:style-name="P1691">(komisijos pirmininkas) ir<text:s/><text:tab/></text:p>
      <text:p text:style-name="P1692"><text:tab/></text:p>
      <text:p text:style-name="P1693"><text:tab/></text:p>
      <text:p text:style-name="P1694">(turtą perdavusios institucijos pavadinimas ir eksperto (specialisto) vardas, pavardė, pareigos)</text:p>
      <text:p text:style-name="P1695">(komisijos nariai), apžiūrėjo šį turtą, paimtą pagal<text:s/><text:tab/></text:p>
      <text:p text:style-name="P1696"><text:tab/>,</text:p>
      <text:p text:style-name="P1697">(paėmimo pagrindas)</text:p>
      <text:p text:style-name="P1698">apskaitytą ir įkainotą remiantis 199_m.______ mėn.__d. aktu Nr._.</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 Nr.</text:p>
          </table:table-cell>
          <table:table-cell table:style-name="TableCell1709">
            <text:p text:style-name="P1710">Turto pavadinimas</text:p>
          </table:table-cell>
          <table:table-cell table:style-name="TableCell1711">
            <text:p text:style-name="P1712">Kiekis</text:p>
          </table:table-cell>
          <table:table-cell table:style-name="TableCell1713">
            <text:p text:style-name="P1714">Kaina už vienetą</text:p>
          </table:table-cell>
          <table:table-cell table:style-name="TableCell1715">
            <text:p text:style-name="P1716">Bendra suma</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urtas įvertintas iš viso<text:tab/></text:p>
      <text:p text:style-name="P1906"><text:tab/>(suma žodžiais)</text:p>
      <text:p text:style-name="P1907">Komisija nusprendė turtą sunaikinti. Tai buvo atlikta<text:s/><text:tab/>.</text:p>
      <text:p text:style-name="P1908"><text:tab/>(nurodyti sunaikinimo būdą)</text:p>
      <text:p text:style-name="P1909">Komisijos pirmininkas<text:tab/>____________________<text:tab/>__________________</text:p>
      <text:p text:style-name="P1910"><text:tab/>(pareigos, vardas, pavardė)<text:tab/>(parašas)</text:p>
      <text:p text:style-name="P1911">Komisijos nariai:<text:tab/>________________________<text:tab/>__________________</text:p>
      <text:p text:style-name="P1912"><text:tab/>(pareigos, vardas, pavardė)<text:tab/>(parašas)</text:p>
      <text:p text:style-name="P1913"><text:tab/>________________________<text:tab/>__________________</text:p>
      <text:p text:style-name="P1914"><text:tab/>(pareigos, vardas, pavardė)<text:tab/>(parašas)</text:p>
      <text:p text:style-name="P1915">______________</text:p>
      <text:p text:style-name="P1916"/>
      <text:p text:style-name="Normal"/>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finansų ministerija, Įsakymas</text:span></text:p>
      <text:p text:style-name="P1926"><text:span text:style-name="T1927">Nr.<text:s/></text:span><text:a xlink:href="https://www.e-tar.lt/portal/legalAct.html?documentId=TAR.68161BF9330B" office:target-frame-name="_top" xlink:show="replace"><text:span text:style-name="T1928">17</text:span></text:a><text:span text:style-name="T1929">, 2001-01-26, Žin., 2001, Nr. 10-296 (2001-01-31), i. k. 1012050ISAK000000</text:span><text:span text:style-name="T1930">17</text:span></text:p>
      <text:p text:style-name="P1931"><text:span text:style-name="T1932">Dėl Lietuvos Respublikos finansų ministro 1996 m. rugpjūčio 6 d. įsakymo Nr. 72 "Dėl Konfiskuoto, bešeimininkio, valstybės paveldėto, į valstybės pajamas paimto arba perduoto turto ir lobių perėmimo, apskaitos, įkainojimo, saugojimo, realizavimo ir grąž</text:span><text:span text:style-name="T1933">inimo instrukcijos patvirtinimo" dalinio pakeitimo</text:span></text:p>
      <text:p text:style-name="P1934"/>
      <text:p text:style-name="P1935"><text:span text:style-name="T1936">2.</text:span></text:p>
      <text:p text:style-name="P1937"><text:span text:style-name="T1938">Lietuvos Respublikos finansų ministerija, Įsakymas</text:span></text:p>
      <text:p text:style-name="P1939"><text:span text:style-name="T1940">Nr.<text:s/></text:span><text:a xlink:href="https://www.e-tar.lt/portal/legalAct.html?documentId=TAR.7FAA3820807F" office:target-frame-name="_top" xlink:show="replace"><text:span text:style-name="T1941">136</text:span></text:a><text:span text:style-name="T1942">, 2002-05-15, Žin., 2002, Nr. 51-1956 (2002-05-22), i. k.<text:s/></text:span><text:span text:style-name="T1943">1022050ISAK00000136</text:span></text:p>
      <text:p text:style-name="P1944"><text:span text:style-name="T1945">Dėl Lietuvos Respublikos finansų ministro 1996 m. rugpjūčio 6 d. įsakymo Nr. "Dėl Konfiskuoto, bešeimininkio, valstybės paveldėto, į valstybės pajamas paimto arba perduoto turto ir lobių perėmimo, apskaitos, įkainojimo, saugojimo, reali</text:span><text:span text:style-name="T1946">zavimo ir grąžinimo instrukcijos patvirtinimo" dalinio pakeitimo</text:span></text:p>
      <text:p text:style-name="P1947"/>
      <text:p text:style-name="P1948"><text:span text:style-name="T1949">3.</text:span></text:p>
      <text:p text:style-name="P1950"><text:span text:style-name="T1951">Lietuvos Respublikos finansų ministerija, Įsakymas</text:span></text:p>
      <text:p text:style-name="P1952"><text:span text:style-name="T1953">Nr.<text:s/></text:span><text:a xlink:href="https://www.e-tar.lt/portal/legalAct.html?documentId=TAR.5B444DD3C2ED" office:target-frame-name="_top" xlink:show="replace"><text:span text:style-name="T1954">1K-310</text:span></text:a><text:span text:style-name="T1955">, 2003-12-29, Žin., 2004, Nr. 4-87<text:s/></text:span><text:span text:style-name="T1956">(2004-01-07), i. k. 1032050ISAK001K-310</text:span></text:p>
      <text:p text:style-name="P1957"><text:span text:style-name="T1958">Dėl Lietuvos Respublikos finansų ministro 1996 m. rugpjūčio 6 d. įsakymo Nr. 72 "Dėl Konfiskuoto, bešeimininkio, valstybės paveldėto, į valstybės pajamas paimto arba perduoto turto ir lobių perėmimo, apskaitos, įkain</text:span><text:span text:style-name="T1959">ojimo, saugojimo, realizavimo ir grąžinimo instrukcijos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fo:language="en" fo:country="GB"/>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1" style:parent-style-name="DefaultParagraphFont" style:family="text">
      <style:text-properties fo:language="en" fo:country="GB"/>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DefaultParagraphFont" style:family="text">
      <style:text-properties fo:language="en" fo:country="GB"/>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2.884in"/>
          <style:tab-stop style:type="right" style:position="5.768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8" style:parent-style-name="DefaultParagraphFont" style:family="text">
      <style:text-properties fo:language="en" fo:country="GB"/>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style:tab-stops>
          <style:tab-stop style:type="center" style:position="2.884in"/>
          <style:tab-stop style:type="right" style:position="5.768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9" style:parent-style-name="DefaultParagraphFont" style:family="text">
      <style:text-properties fo:language="en" fo:country="GB"/>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1" style:parent-style-name="DefaultParagraphFont" style:family="text">
      <style:text-properties fo:language="en" fo:country="GB"/>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29"><draw:frame draw:style-name="F730" text:anchor-type="paragraph" svg:y="0.0006in" draw:z-index="0"><draw:text-box fo:min-height="0in" fo:min-width="0in"><text:p text:style-name="P728"><text:span text:style-name="T731"><text:page-number text:fixed="false">23</text:page-number></text:span></text:p></draw:text-box></draw:frame></text:p>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886"><draw:frame draw:style-name="F887" text:anchor-type="paragraph" svg:y="0.0006in" draw:z-index="0"><draw:text-box fo:min-height="0in" fo:min-width="0in"><text:p text:style-name="P885"><text:span text:style-name="T888"><text:page-number text:fixed="false">23</text:page-number></text:span></text:p></draw:text-box></draw:frame></text:p>
      </style:header>
      <style:footer>
        <text:p text:style-name="P889"/>
      </style:footer>
    </style:master-page>
    <style:master-page style:next-style-name="MP3" style:name="MPF3" style:page-layout-name="PL3">
      <style:header>
        <text:p text:style-name="P890"/>
      </style:header>
      <style:footer>
        <text:p text:style-name="P891"/>
      </style:footer>
    </style:master-page>
    <style:master-page style:name="MP4" style:page-layout-name="PL4">
      <style:header>
        <text:p text:style-name="P944"><draw:frame draw:style-name="F945" text:anchor-type="paragraph" svg:y="0.0006in" draw:z-index="0"><draw:text-box fo:min-height="0in" fo:min-width="0in"><text:p text:style-name="P943"><text:span text:style-name="T946"><text:page-number text:fixed="false">23</text:page-number></text:span></text:p></draw:text-box></draw:frame></text:p>
      </style:header>
      <style:footer>
        <text:p text:style-name="P947"/>
      </style:footer>
    </style:master-page>
    <style:master-page style:next-style-name="MP4" style:name="MPF4" style:page-layout-name="PL4">
      <style:header>
        <text:p text:style-name="P948"/>
      </style:header>
      <style:footer>
        <text:p text:style-name="P949"/>
      </style:footer>
    </style:master-page>
    <style:master-page style:name="MP5" style:page-layout-name="PL5">
      <style:header>
        <text:p text:style-name="P1159"><draw:frame draw:style-name="F1160" text:anchor-type="paragraph" svg:y="0.0006in" draw:z-index="0"><draw:text-box fo:min-height="0in" fo:min-width="0in"><text:p text:style-name="P1158"><text:span text:style-name="T1161"><text:page-number text:fixed="false">23</text:page-number></text:span></text:p></draw:text-box></draw:frame></text:p>
      </style:header>
      <style:footer>
        <text:p text:style-name="P1162"/>
      </style:footer>
    </style:master-page>
    <style:master-page style:next-style-name="MP5" style:name="MPF5" style:page-layout-name="PL5">
      <style:header>
        <text:p text:style-name="P1163"/>
      </style:header>
      <style:footer>
        <text:p text:style-name="P1164"/>
      </style:footer>
    </style:master-page>
    <style:master-page style:name="MP6" style:page-layout-name="PL6">
      <style:header>
        <text:p text:style-name="P1329"><draw:frame draw:style-name="F1330" text:anchor-type="paragraph" svg:y="0.0006in" draw:z-index="0"><draw:text-box fo:min-height="0in" fo:min-width="0in"><text:p text:style-name="P1328"><text:span text:style-name="T1331"><text:page-number text:fixed="false">23</text:page-number></text:span></text:p></draw:text-box></draw:frame></text:p>
      </style:header>
      <style:footer>
        <text:p text:style-name="P1332"/>
      </style:footer>
    </style:master-page>
    <style:master-page style:next-style-name="MP6" style:name="MPF6" style:page-layout-name="PL6">
      <style:header>
        <text:p text:style-name="P1333"/>
      </style:header>
      <style:footer>
        <text:p text:style-name="P1334"/>
      </style:footer>
    </style:master-page>
    <style:master-page style:name="MP7" style:page-layout-name="PL7">
      <style:header>
        <text:p text:style-name="P1386"><draw:frame draw:style-name="F1387" text:anchor-type="paragraph" svg:y="0.0006in" draw:z-index="0"><draw:text-box fo:min-height="0in" fo:min-width="0in"><text:p text:style-name="P1385"><text:span text:style-name="T1388"><text:page-number text:fixed="false">23</text:page-number></text:span></text:p></draw:text-box></draw:frame></text:p>
      </style:header>
      <style:footer>
        <text:p text:style-name="P1389"/>
      </style:footer>
    </style:master-page>
    <style:master-page style:next-style-name="MP7" style:name="MPF7" style:page-layout-name="PL7">
      <style:header>
        <text:p text:style-name="P1390"/>
      </style:header>
      <style:footer>
        <text:p text:style-name="P1391"/>
      </style:footer>
    </style:master-page>
    <style:master-page style:name="MP8" style:page-layout-name="PL8">
      <style:header>
        <text:p text:style-name="P1517"><draw:frame draw:style-name="F1518" text:anchor-type="paragraph" svg:y="0.0006in" draw:z-index="0"><draw:text-box fo:min-height="0in" fo:min-width="0in"><text:p text:style-name="P1516"><text:span text:style-name="T1519"><text:page-number text:fixed="false">23</text:page-number></text:span></text:p></draw:text-box></draw:frame></text:p>
      </style:header>
      <style:footer>
        <text:p text:style-name="P1520"/>
      </style:footer>
    </style:master-page>
    <style:master-page style:next-style-name="MP8" style:name="MPF8" style:page-layout-name="PL8">
      <style:header>
        <text:p text:style-name="P1521"/>
      </style:header>
      <style:footer>
        <text:p text:style-name="P1522"/>
      </style:footer>
    </style:master-page>
    <style:master-page style:name="MP9" style:page-layout-name="PL9">
      <style:header>
        <text:p text:style-name="P1628"><draw:frame draw:style-name="F1629" text:anchor-type="paragraph" svg:y="0.0006in" draw:z-index="0"><draw:text-box fo:min-height="0in" fo:min-width="0in"><text:p text:style-name="P1627"><text:span text:style-name="T1630"><text:page-number text:fixed="false">23</text:page-number></text:span></text:p></draw:text-box></draw:frame></text:p>
      </style:header>
      <style:footer>
        <text:p text:style-name="P1631"/>
      </style:footer>
    </style:master-page>
    <style:master-page style:next-style-name="MP9" style:name="MPF9" style:page-layout-name="PL9">
      <style:header>
        <text:p text:style-name="P1632"/>
      </style:header>
      <style:footer>
        <text:p text:style-name="P1633"/>
      </style:footer>
    </style:master-page>
    <style:master-page style:name="MP10" style:page-layout-name="PL10">
      <style:header>
        <text:p text:style-name="P1669"><draw:frame draw:style-name="F1670" text:anchor-type="paragraph" svg:y="0.0006in" draw:z-index="0"><draw:text-box fo:min-height="0in" fo:min-width="0in"><text:p text:style-name="P1668"><text:span text:style-name="T1671"><text:page-number text:fixed="false">23</text:page-number></text:span></text:p></draw:text-box></draw:frame></text:p>
      </style:header>
      <style:footer>
        <text:p text:style-name="P1672"/>
      </style:footer>
    </style:master-page>
    <style:master-page style:next-style-name="MP10" style:name="MPF10" style:page-layout-name="PL10">
      <style:header>
        <text:p text:style-name="P1673"/>
      </style:header>
      <style:footer>
        <text:p text:style-name="P1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20:06:00Z</meta:creation-date>
    <dc:date>2016-05-25T20:06:00Z</dc:date>
    <meta:template xlink:href="Normal" xlink:type="simple"/>
    <meta:editing-cycles>2</meta:editing-cycles>
    <meta:editing-duration>PT0S</meta:editing-duration>
    <meta:document-statistic meta:page-count="23" meta:paragraph-count="610" meta:word-count="6746" meta:character-count="55524" meta:row-count="1763" meta:non-whitespace-character-count="49388"/>
  </office:meta>
</office:document-meta>
</file>