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T687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50418;D2=19960704;D3=19960909</text:p>
      <text:p text:style-name="P2">Pakeitimai:</text:p>
      <text:p text:style-name="P3"><text:s/>1.</text:p>
      <text:p text:style-name="P4"><text:s/>Parlamentas, Įstatymas</text:p>
      <text:p text:style-name="P5">{#19960620AA1395 ;} Nr. 1-1395, 96.06.20, Žin., 1996, Nr. 64-1505 (96.07.05)</text:p>
      <text:p text:style-name="P6"><text:s/>LIETUVOS RESPUBLIKOS LIETUVOS AUKŠČIAUSIOJO TEISMO STATUTO 17</text:p>
      <text:p text:style-name="P7"><text:s/>STRAIPSNIO PAKEITIMO ĮSTATYMAS</text:p>
      <text:p text:style-name="P8"/>
      <text:p text:style-name="P9"><text:s/>2.</text:p>
      <text:p text:style-name="P10"><text:s/>Parlamentas, Įstatymas</text:p>
      <text:p text:style-name="P11">{#19960704AA1433 ;} Nr. 1-1433, 96.07.04, Žin., 1996, Nr. 67-1601 (96.07.17)</text:p>
      <text:p text:style-name="P12"><text:s/>LIETUVOS RESPUBLIKOS LIETUVOS AUKŠČIAUSIOJO TEISMO STATUTO 1, 2,</text:p>
      <text:p text:style-name="P13"><text:s/>3, 4, 5, 6, 7, 8, 9, 10, 11, 15, 17, 18, 20, 30 STRAIPSNIŲ</text:p>
      <text:p text:style-name="P14"><text:s/>PAKEITIMO IR PAPILDYMO ĮSTATYMAS</text:p>
      <text:p text:style-name="P15"/>
      <text:p text:style-name="P16"><text:s/>Pastaba:</text:p>
      <text:p text:style-name="P17"/>
      <text:p text:style-name="P18"><text:s text:c="2"/>Lietuvos Aukščiausiojo Teismo statuto 1, <text:s/>2, 3, 4, 5, 6, <text:s/>7, 8,</text:p>
      <text:p text:style-name="P19">9, 10, 11, 15, 17, <text:s/>18, 20, 30 straipsnių pakeitimo <text:s/>ir papildymo</text:p>
      <text:p text:style-name="P20">1 <text:s/>straipsnio <text:s/>pirmosios <text:s/>dalies <text:s/>nuostatos <text:s/>galioja <text:s/>iki <text:s text:c="2"/>naujų</text:p>
      <text:p text:style-name="P21">Civilinio <text:s/>proceso <text:s/>ir <text:s/>Baudžiamojo <text:s/>proceso <text:s/>kodeksų priėmimo ir</text:p>
      <text:p text:style-name="P22">įsigaliojimo.</text:p>
      <text:p text:style-name="P23"/>
      <text:p text:style-name="P24"><text:s/>Parlamentas, Įstatymas</text:p>
      <text:p text:style-name="P25">{#19960709AA1446 ;} Nr. 1-1446, 96.07.09, Žin., 1996, Nr. 67-1607 (96.07.17)</text:p>
      <text:p text:style-name="P26"><text:s/>LIETUVOS RESPUBLIKOS TEISMŲ ĮSTATYMO 13, 17, 18, 19, 20, 21, 27,</text:p>
      <text:p text:style-name="P27"><text:s/>29, 36, 42, 58, 60, 62 STRAIPSNIŲ PAKEITIMO IR PAPILDYMO, LIETUVOS</text:p>
      <text:p text:style-name="P28"><text:s/>AUKŠČIAUSIOJO TEISMO STATUTO 1, 2, 3, 4, 5, 6, 7, 8, 9, 10, 11,</text:p>
      <text:p text:style-name="P29"><text:s/>15, 17, 18, 20, 30 STRAIPSNIŲ PAKEITIMO IR PAPILDYMO, BAUDŽIAMOJO</text:p>
      <text:p text:style-name="P30"><text:s/>PROCESO KODEKSO PAKEITIMO IR PAPILDYMO, CIVILINIO PROCESO KODEKSO</text:p>
      <text:p text:style-name="P31"><text:s/>PAKEITIMO IR PAPILDYMO ĮSTATYMŲ ĮGYVENDINIMO ĮSTATYMAS</text:p>
      <text:p text:style-name="P32"/>
      <text:p text:style-name="P33"/>
      <text:p text:style-name="P34"><text:s/>*** Pabaiga ***</text:p>
      <text:p text:style-name="P35"/>
      <text:p text:style-name="P36"/>
      <text:p text:style-name="P37"><text:s text:c="22"/>LIETUVOS RESPUBLIKOS</text:p>
      <text:p text:style-name="P38"><text:s text:c="28"/>ĮSTATYMAS</text:p>
      <text:p text:style-name="P39"/>
      <text:p text:style-name="P40"><text:s text:c="16"/>1995 m. balandžio 18 d. Nr.I-856</text:p>
      <text:p text:style-name="P41"><text:s text:c="29"/>Vilnius</text:p>
      <text:p text:style-name="P42"/>
      <text:p text:style-name="P43"><text:s text:c="13"/>LIETUVOS AUKŠČIAUSIOJO TEISMO STATUTAS</text:p>
      <text:p text:style-name="P44"/>
      <text:p text:style-name="P45"/>
      <text:p text:style-name="P46"><text:s text:c="5"/>Lietuvos Aukščiausiojo <text:s/>Teismo veiklą reglamentuoja Lietuvos</text:p>
      <text:p text:style-name="P47">Respublikos Konstitucija, <text:s/>Lietuvos Respublikos <text:s/>teismų <text:s/>ir <text:s/>kiti</text:p>
      <text:p text:style-name="P48">įstatymai. Lietuvos <text:s/>Aukščiausiojo <text:s/>Teismo <text:s/>statuto <text:s/>paskirtis <text:s/>-</text:p>
      <text:p text:style-name="P49">sureguliuoti Aukščiausiojo <text:s/>Teismo veiklą, kurios nereglamentuoja</text:p>
      <text:p text:style-name="P50">galiojantys <text:s/>įstatymai, <text:s text:c="2"/>ir <text:s/>užtikrinti, <text:s text:c="2"/>kad <text:s/>būtų <text:s/>efektyviai</text:p>
      <text:p text:style-name="P51">atliekamos Aukščiausiojo Teismo funkcijos.</text:p>
      <text:p text:style-name="P52"/>
      <text:p text:style-name="P53"><text:s text:c="7"/>I skyrius. AUKŠČIAUSIOJO TEISMO STATUSAS IR SUDĖTIS</text:p>
      <text:p text:style-name="P54"/>
      <text:p text:style-name="P55"><text:s text:c="5"/>1 <text:s/>straipsnis. <text:s/>Lietuvos Aukščiausiasis Teismas yra kasacinė</text:p>
      <text:p text:style-name="P56">instancija:</text:p>
      <text:p text:style-name="P57"><text:s text:c="5"/>1) <text:s text:c="2"/>Apeliacinio <text:s text:c="2"/>teismo <text:s text:c="2"/>sprendimams, <text:s/>nuosprendžiams <text:s/>ir</text:p>
      <text:p text:style-name="P58">nutartims, priimtiems apeliacinės instancijos teisme;</text:p>
      <text:p text:style-name="P59"><text:s text:c="5"/>2) <text:s/>apygardų <text:s/>teismų <text:s/>sprendimams, nuosprendžiams, nutartims</text:p>
      <text:p text:style-name="P60">ir nutarimams, priimtiems pirmosios instancijos teisme.</text:p>
      <text:p text:style-name="P61"><text:s text:c="5"/>Aukščiausiojo <text:s/>Teismo <text:s/>senatas <text:s/>pagal <text:s/>Aukščiausiojo <text:s/>Teismo</text:p>
      <text:p text:style-name="P62">pirmininko <text:s text:c="3"/>teikimą <text:s text:c="3"/>nagrinėja <text:s text:c="3"/>bylas <text:s text:c="2"/>dėl <text:s text:c="2"/>įsiteisėjusių</text:p>
      <text:p text:style-name="P63">Aukščiausiojo <text:s/>Teismo <text:s/>kolegijų <text:s/>nutarčių <text:s/>ar <text:s/>Apeliacinio teismo</text:p>
      <text:soft-page-break/>
      <text:p text:style-name="P64">kasacinių <text:s/>nutarčių, <text:s/>jeigu <text:s/>Senato <text:s/>sprendimas <text:s/>būtų reikšmingas</text:p>
      <text:p text:style-name="P65">vienodos teismų praktikos taikant įstatymus formavimui.</text:p>
      <text:p text:style-name="P66"><text:s text:c="5"/>Aukščiausiasis <text:s/>Teismas <text:s/>formuoja <text:s/>vienodą <text:s/>teismų <text:s/>praktiką</text:p>
      <text:p text:style-name="P67">taikant įstatymus. Jis:</text:p>
      <text:p text:style-name="P68"><text:s text:c="5"/>1) <text:s/>skelbia Aukščiausiojo Teismo senato sprendimus, priimtus</text:p>
      <text:p text:style-name="P69">pagal <text:s text:c="2"/>Aukščiausiojo <text:s/>Teismo <text:s/>pirmininko <text:s/>teikimą <text:s/>išnagrinėtose</text:p>
      <text:p text:style-name="P70">bylose, <text:s/>ir <text:s/>Senato <text:s/>aprobuotus <text:s/>Aukščiausiojo Teismo kolegijų ir</text:p>
      <text:p text:style-name="P71">kitų <text:s text:c="2"/>teismų <text:s text:c="2"/>sprendimus. <text:s text:c="2"/>Į <text:s text:c="2"/>Aukščiausiojo <text:s text:c="2"/>Teismo <text:s text:c="2"/>senato</text:p>
      <text:p text:style-name="P72">sprendimuose <text:s/>ir Senato aprobuotuose teismų sprendimuose esančius</text:p>
      <text:p text:style-name="P73">įstatymo <text:s text:c="2"/>taikymo <text:s text:c="2"/>išaiškinimus <text:s text:c="2"/>turi <text:s text:c="2"/>atsižvelgti <text:s text:c="2"/>teismai,</text:p>
      <text:p text:style-name="P74">valstybinės <text:s/>ir <text:s/>kitos <text:s/>institucijos, <text:s/>taip <text:s/>pat <text:s/>kiti <text:s/>subjektai</text:p>
      <text:p text:style-name="P75">taikydami tuos pačius įstatymus;</text:p>
      <text:p text:style-name="P76"><text:s text:c="5"/>2) analizuoja teismų praktiką įstatymų taikymo klausimais;</text:p>
      <text:p text:style-name="P77"><text:s text:c="5"/>3) <text:s/>susipažindamas su apygardos teismų ir Apeliacinio teismo</text:p>
      <text:p text:style-name="P78">darbu <text:s/>vietose <text:s/>bei <text:s/>kitais <text:s/>būdais konsultuoja teisėjus įstatymų</text:p>
      <text:p text:style-name="P79">taikymo <text:s/>klausimais. <text:s/>Aukščiausiasis <text:s/>Teismas gali konsultuoti ir</text:p>
      <text:p text:style-name="P80">apylinkių teismų teisėjus.</text:p>
      <text:p text:style-name="P81"><text:s text:c="5"/>Aukščiausiasis <text:s text:c="2"/>Teismas, <text:s text:c="2"/>neviršydamas <text:s text:c="2"/>savo <text:s/>įgaliojimų,</text:p>
      <text:p text:style-name="P82">sprendžia klausimus, kylančius<text:s/>iš tarptautinių sutarčių.</text:p>
      <text:p text:style-name="P83"><text:s text:c="5"/>Aukščiausiasis <text:s/>Teismas <text:s/>turi <text:s/>teisę <text:s/>pareikšti <text:s/>pastabas ir</text:p>
      <text:p text:style-name="P84">pasiūlymus dėl rengiamų įstatymų projektų.</text:p>
      <text:p text:style-name="P85"/>
      <text:p text:style-name="P86">Straipsnio pakeitimai:</text:p>
      <text:p text:style-name="P87">{#19960704AA1433 ;} Nr. 1-1433, 96.07.04, Žin., 1996, Nr. 67-1601 (96.07.17)</text:p>
      <text:p text:style-name="P88"/>
      <text:p text:style-name="P89"/>
      <text:p text:style-name="P90"><text:s text:c="5"/>2 <text:s/>straipsnis. <text:s/>Aukščiausiąjį <text:s/>Teismą <text:s/>sudaro <text:s/>Aukščiausiojo</text:p>
      <text:p text:style-name="P91">Teismo <text:s text:c="3"/>pirmininkas, <text:s text:c="3"/>skyrių <text:s text:c="3"/>pirmininkai <text:s text:c="3"/>ir <text:s text:c="2"/>teisėjai.</text:p>
      <text:p text:style-name="P92">Aukščiausiajame <text:s/>Teisme <text:s/>yra <text:s/>Baudžiamųjų bylų skyrius, Civilinių</text:p>
      <text:p text:style-name="P93">bylų skyrius ir Aukščiausiojo Teismo senatas.</text:p>
      <text:p text:style-name="P94"><text:s text:c="5"/>Prie <text:s/>Aukščiausiojo <text:s/>Teismo <text:s/>veikia <text:s/>Generalinė prokuratūra.</text:p>
      <text:p text:style-name="P95">Jos <text:s text:c="2"/>veiklą <text:s/>reglamentuoja <text:s/>Lietuvos <text:s/>Respublikos <text:s/>Konstitucija,</text:p>
      <text:p text:style-name="P96">Lietuvos <text:s/>Respublikos <text:s/>teismų, <text:s/>Lietuvos Respublikos prokuratūros</text:p>
      <text:p text:style-name="P97">ir kiti įstatymai.</text:p>
      <text:p text:style-name="P98"/>
      <text:p text:style-name="P99">Straipsnio pakeitimai:</text:p>
      <text:p text:style-name="P100">{#19960704AA1433 ;} Nr. 1-1433, 96.07.04, Žin., 1996, Nr. 67-1601 (96.07.17)</text:p>
      <text:p text:style-name="P101"/>
      <text:p text:style-name="P102"/>
      <text:p text:style-name="P103"><text:s text:c="5"/>3 <text:s/>straipsnis. <text:s/>Aukščiausiojo <text:s/>Teismo valdžios simboliai yra</text:p>
      <text:p text:style-name="P104">Lietuvos <text:s/>valstybės <text:s/>vėliava <text:s/>ir <text:s/>Lietuvos <text:s/>valstybės herbas. Jie</text:p>
      <text:p text:style-name="P105">privalomi <text:s/>Aukščiausiojo <text:s/>Teismo senato ir kitose teismo posėdžių</text:p>
      <text:p text:style-name="P106">salėse, taip pat Aukščiausiojo Teismo pirmininko kabinete.</text:p>
      <text:p text:style-name="P107"><text:s text:c="5"/>Aukščiausiojo <text:s/>Teismo <text:s/>teisėjų <text:s/>valdžios <text:s/>simboliai <text:s/>vykdant</text:p>
      <text:p text:style-name="P108">teisingumą <text:s/>yra <text:s/>mantija <text:s/>ir <text:s/>ženklas <text:s/>- Lietuvos valstybės herbo</text:p>
      <text:p text:style-name="P109">atvaizdas.</text:p>
      <text:p text:style-name="P110"><text:s text:c="5"/>Aukščiausiojo <text:s text:c="2"/>Teismo <text:s text:c="2"/>buveinė <text:s/>yra <text:s/>Lietuvos <text:s/>Respublikos</text:p>
      <text:p text:style-name="P111">sostinėje Vilniuje.</text:p>
      <text:p text:style-name="P112"/>
      <text:p text:style-name="P113">Straipsnio pakeitimai:</text:p>
      <text:p text:style-name="P114">{#19960704AA1433 ;} Nr. 1-1433, 96.07.04, Žin., 1996, Nr. 67-1601 (96.07.17)</text:p>
      <text:p text:style-name="P115"/>
      <text:p text:style-name="P116"/>
      <text:p text:style-name="P117"><text:s text:c="11"/>II skyrius. AUKŠČIAUSIOJO TEISMO SENATAS</text:p>
      <text:p text:style-name="P118"/>
      <text:p text:style-name="P119"><text:s text:c="5"/>4 <text:s text:c="3"/>straipsnis. <text:s text:c="3"/>Aukščiausiojo <text:s text:c="2"/>Teismo <text:s text:c="2"/>senatą <text:s text:c="2"/>sudaro</text:p>
      <text:p text:style-name="P120">Aukščiausiojo <text:s/>Teismo <text:s/>pirmininkas, <text:s/>skyrių pirmininkai, taip pat</text:p>
      <text:p text:style-name="P121">penki <text:s/>Baudžiamųjų bylų skyriaus ir penki Civilinių bylų skyriaus</text:p>
      <text:p text:style-name="P122">didesnį <text:s/>Aukščiausiojo <text:s/>Teismo <text:s/>teisėjo <text:s/>darbo <text:s/>stažą <text:s/>turintieji</text:p>
      <text:p text:style-name="P123">teisėjai. <text:s/>Kiti <text:s/>Aukščiausiojo <text:s/>Teismo <text:s/>teisėjai <text:s/>gali <text:s/>dalyvauti</text:p>
      <text:p text:style-name="P124">Aukščiausiojo <text:s/>Teismo <text:s/>senato <text:s/>posėdžiuose <text:s/>su <text:s/>patariamojo balso</text:p>
      <text:p text:style-name="P125">teise, išskyrus posėdžius, kuriuose nagrinėjamos bylos.</text:p>
      <text:p text:style-name="P126"><text:s text:c="5"/>Aukščiausiojo <text:s/>Teismo <text:s/>senato <text:s/>pirmininkas yra Aukščiausiojo</text:p>
      <text:p text:style-name="P127">Teismo pirmininkas.</text:p>
      <text:p text:style-name="P128"><text:s text:c="5"/>Aukščiausiojo <text:s/>Teismo <text:s/>senatas <text:s/>iš <text:s/>savo <text:s/>narių renka Senato</text:p>
      <text:p text:style-name="P129">sekretorių.</text:p>
      <text:p text:style-name="P130"/>
      <text:p text:style-name="P131"><text:s/>Straipsnio pakeitimai:</text:p>
      <text:p text:style-name="P132">{#19960704AA1433 ;} Nr. 1-1433, 96.07.04, Žin., 1996, Nr. 67-1601 (96.07.17)</text:p>
      <text:p text:style-name="P133"/>
      <text:p text:style-name="P134"/>
      <text:p text:style-name="P135"/>
      <text:p text:style-name="P136"><text:s text:c="5"/>5 straipsnis. Aukščiausiojo Teismo senatas:</text:p>
      <text:p text:style-name="P137"><text:s text:c="5"/>1) <text:s/>nagrinėja <text:s/>bylas <text:s/>pagal <text:s/>Aukščiausiojo Teismo pirmininko</text:p>
      <text:p text:style-name="P138">teikimus. <text:s text:c="2"/>Į <text:s text:c="2"/>Senato<text:s/><text:s/>sprendimuose <text:s/>esančius <text:s/>įstatymų <text:s/>taikymo</text:p>
      <text:p text:style-name="P139">išaiškinimus <text:s text:c="2"/>turi <text:s text:c="2"/>atsižvelgti <text:s text:c="2"/>teismai, <text:s/>valstybinės, <text:s/>kitos</text:p>
      <text:p text:style-name="P140">institucijos, <text:s/>taip <text:s/>pat <text:s/>kiti <text:s/>subjektai <text:s/>taikydami <text:s/>tuos pačius</text:p>
      <text:p text:style-name="P141">įstatymus;</text:p>
      <text:p text:style-name="P142"><text:s text:c="5"/>2) <text:s/>aprobuoja <text:s/>teismų <text:s/>sprendimus, į kurių išaiškinimus turi</text:p>
      <text:p text:style-name="P143">atsižvelgti <text:s/>teismai, <text:s/>valstybinės, <text:s/>kitos institucijos, taip pat</text:p>
      <text:p text:style-name="P144">kiti subjektai taikydami tuos pačius įstatymus;</text:p>
      <text:p text:style-name="P145"><text:s text:c="5"/>3) <text:s text:c="3"/>nagrinėja <text:s text:c="3"/>įstatymų <text:s text:c="3"/>taikymo <text:s text:c="2"/>teismų <text:s text:c="2"/>praktikoje</text:p>
      <text:p text:style-name="P146">apibendrinimo rezultatus;</text:p>
      <text:p text:style-name="P147"><text:s text:c="5"/>4) <text:s/>svarsto <text:s/>Aukščiausiojo <text:s/>Teismo pirmininko pasiūlytas šio</text:p>
      <text:p text:style-name="P148">Teismo skyrių pirmininkų kandidatūras;</text:p>
      <text:p text:style-name="P149"><text:s text:c="5"/>5) <text:s/>skiria Aukščiausiojo Teismo teisėjų egzaminų komisiją ir</text:p>
      <text:p text:style-name="P150">tvirtina jos nuostatus;</text:p>
      <text:p text:style-name="P151"><text:s text:c="5"/>6) <text:s/>renka <text:s/>Aukščiausiojo <text:s/>Teismo <text:s/>teisėjų <text:s/>garbės <text:s/>teismą ir</text:p>
      <text:p text:style-name="P152">tvirtina jo nuostatus;</text:p>
      <text:p text:style-name="P153"><text:s text:c="5"/>7) <text:s/>nagrinėja <text:s/>skundus <text:s/>dėl teisėjų egzaminų komisijų išvadų</text:p>
      <text:p text:style-name="P154">ir Teisėjų garbės teismo sprendimų.</text:p>
      <text:p text:style-name="P155"><text:s text:c="5"/>Aukščiausiojo <text:s/>Teismo <text:s/>senato posėdžiuose bylos nagrinėjamos</text:p>
      <text:p text:style-name="P156">pagal <text:s/>Lietuvos <text:s/>Respublikos <text:s/>baudžiamojo <text:s/>proceso <text:s/>ir <text:s/>Civilinio</text:p>
      <text:p text:style-name="P157">proceso <text:s/>kodeksų <text:s/>taisykles. <text:s/>Darbo <text:s/>pasitarimo<text:s/><text:s/>kambaryje tvarką</text:p>
      <text:p text:style-name="P158">nustato Aukščiausiojo Teismo senato patvirtintas reglamentas.</text:p>
      <text:p text:style-name="P159"><text:s text:c="5"/>Šio <text:s/>straipsnio <text:s/>pirmosios <text:s/>dalies 2 ir 3 punktuose numatyti</text:p>
      <text:p text:style-name="P160">klausimai <text:s text:c="2"/>rengiami <text:s/>ir <text:s/>svarstomi <text:s/>pagal <text:s/>Aukščiausiojo <text:s/>Teismo</text:p>
      <text:p text:style-name="P161">senato patvirtintų nuostatų reikalavimus.</text:p>
      <text:p text:style-name="P162"><text:s text:c="2"/><text:s text:c="3"/>Aukščiausiojo <text:s/>Teismo <text:s/>senato <text:s/>sprendimai, <text:s/>Senato aprobuoti</text:p>
      <text:p text:style-name="P163">teismų <text:s text:c="2"/>sprendimai <text:s text:c="2"/>bei <text:s text:c="2"/>įstatymų <text:s/>taikymo <text:s/>teismų <text:s/>praktikoje</text:p>
      <text:p text:style-name="P164">apibendrinimo <text:s text:c="3"/>rezultatai <text:s text:c="3"/>skelbiami <text:s text:c="2"/>Aukščiausiojo <text:s text:c="2"/>Teismo</text:p>
      <text:p text:style-name="P165">biuletenyje.</text:p>
      <text:p text:style-name="P166"/>
      <text:p text:style-name="P167">Straipsnio pakeitimai:</text:p>
      <text:p text:style-name="P168">{#19960704AA1433 ;} Nr.<text:s/>1-1433, 96.07.04, Žin., 1996, Nr. 67-1601 (96.07.17)</text:p>
      <text:p text:style-name="P169"/>
      <text:p text:style-name="P170"/>
      <text:p text:style-name="P171"><text:s text:c="5"/>6 <text:s text:c="2"/>straipsnis. <text:s text:c="2"/>Aukščiausiojo <text:s/>Teismo <text:s/>senato <text:s/>pirmininkui</text:p>
      <text:p text:style-name="P172">aprobuotinus <text:s/>teismų <text:s/>sprendimus paprastai siūlo bylą nagrinėjusi</text:p>
      <text:p text:style-name="P173">Aukščiausiojo <text:s/>Teismo <text:s/>teisėjų <text:s/>kolegija. Siūlydama Aukščiausiojo</text:p>
      <text:p text:style-name="P174">Teismo <text:s/>senatui <text:s/>aprobuoti <text:s/>teismo <text:s/>sprendimą, <text:s/>teisėjų <text:s/>kolegija</text:p>
      <text:p text:style-name="P175">kartu <text:s text:c="2"/>pateikia <text:s text:c="2"/>Senato <text:s text:c="2"/>nutarimo <text:s text:c="2"/>dėl <text:s/>sprendimo <text:s/>aprobavimo</text:p>
      <text:p text:style-name="P176">projektą.</text:p>
      <text:p text:style-name="P177"><text:s text:c="5"/>Teisę <text:s text:c="2"/>siūlyti <text:s text:c="2"/>Aukščiausiojo <text:s/>Teismo <text:s/>senato <text:s/>pirmininkui</text:p>
      <text:p text:style-name="P178">Senate <text:s/>svarstytinus įstatymų taikymo teismų praktikoje klausimus</text:p>
      <text:p text:style-name="P179">turi <text:s text:c="2"/>Aukščiausiojo <text:s text:c="2"/>Teismo <text:s/>skyrių <text:s/>pirmininkai <text:s/>ir <text:s/>teisėjai,</text:p>
      <text:p text:style-name="P180">Apeliacinio <text:s/>teismo <text:s/>ir <text:s/>apygardų <text:s/>teismų pirmininkai, teisingumo</text:p>
      <text:p text:style-name="P181">ministras, generalinis prokuroras. Pasiūlymai teikiami raštu.</text:p>
      <text:p text:style-name="P182"/>
      <text:p text:style-name="P183">Straipsnio pakeitimai:</text:p>
      <text:p text:style-name="P184">{#19960704AA1433 ;} Nr. 1-1433, 96.07.04, Žin., 1996, Nr. 67-1601 (96.07.17)</text:p>
      <text:p text:style-name="P185"/>
      <text:p text:style-name="P186"/>
      <text:p text:style-name="P187"><text:s text:c="5"/>7 <text:s text:c="2"/>straipsnis. <text:s/>Aukščiausiojo <text:s/>Teismo <text:s/>senato <text:s/>pirmininkas,</text:p>
      <text:p text:style-name="P188">gavęs <text:s text:c="2"/>skundų <text:s text:c="2"/>dėl <text:s text:c="2"/>teisėjų <text:s/>garbės <text:s/>teismų <text:s/>sprendimų, <text:s/>esant</text:p>
      <text:p text:style-name="P189">reikalui, <text:s/>gali <text:s/>pavesti <text:s/>Aukščiausiojo <text:s/>Teismo <text:s/>teisėjui atlikti</text:p>
      <text:p text:style-name="P190">papildomą <text:s/>patikrinimą. <text:s/>Jis turi būti baigtas prieš dvi savaites</text:p>
      <text:p text:style-name="P191">iki Aukščiausiojo Teismo senato posėdžio.</text:p>
      <text:p text:style-name="P192"><text:s text:c="5"/>Aukščiausiojo <text:s text:c="2"/>Teismo <text:s/>senatas, <text:s/>nagrinėdamas <text:s/>skundus <text:s/>dėl</text:p>
      <text:p text:style-name="P193">egzaminų <text:s text:c="2"/>komisijų <text:s text:c="2"/>išvadų, <text:s text:c="2"/>išklauso <text:s text:c="2"/>egzaminuotus <text:s/>asmenis,</text:p>
      <text:p text:style-name="P194">egzaminų <text:s/>komisijų <text:s/>pirmininkus, <text:s/>jeigu reikia, ir kitus komisijų</text:p>
      <text:p text:style-name="P195">narius, <text:s/>ir <text:s/>po to priima nutarimą. Nustatęs, kad egzaminuojamojo</text:p>
      <text:p text:style-name="P196">asmens <text:s text:c="2"/>skundas <text:s/>yra <text:s/>pagrįstas, <text:s/>Aukščiausiojo <text:s/>Teismo <text:s/>senatas</text:p>
      <text:p text:style-name="P197">panaikina <text:s/>Aukščiausiojo <text:s/>Teismo <text:s/>egzaminų <text:s/>komisijos <text:s/>išvadą <text:s/>ir</text:p>
      <text:p text:style-name="P198">sudaro <text:s/>kitą <text:s/>komisiją pakartotiniams egzaminams. Panaikinęs kitų</text:p>
      <text:p text:style-name="P199">Lietuvos <text:s text:c="3"/>teismų <text:s text:c="3"/>teisėjų <text:s text:c="3"/>egzaminų <text:s text:c="3"/>komisijos <text:s text:c="2"/>išvadas,</text:p>
      <text:p text:style-name="P200">Aukščiausiojo <text:s text:c="2"/>Teismo <text:s text:c="2"/>senatas <text:s text:c="2"/>pasiūlo <text:s/>Aukščiausiojo <text:s/>Teismo</text:p>
      <text:p text:style-name="P201">pirmininkui <text:s/>ir <text:s/>teisingumo <text:s/>ministrui sudaryti kitą komisiją šio</text:p>
      <text:p text:style-name="P202">asmens pakartotiniams egzaminams.</text:p>
      <text:p text:style-name="P203"/>
      <text:p text:style-name="P204">Straipsnio pakeitimai:</text:p>
      <text:p text:style-name="P205">{#19960704AA1433 ;} Nr. 1-1433, 96.07.04, Žin., 1996, Nr. 67-1601 (96.07.17)</text:p>
      <text:p text:style-name="P206"/>
      <text:p text:style-name="P207"/>
      <text:p text:style-name="P208"><text:s text:c="5"/>8 <text:s text:c="2"/>straipsnis. <text:s text:c="2"/>Aukščiausiojo <text:s text:c="2"/>Teismo <text:s/>senato <text:s/>posėdžius,</text:p>
      <text:p text:style-name="P209">išskyrus <text:s/>tuos, <text:s/>kuriuose <text:s/>nagrinėjamos bylos pagal Aukščiausiojo</text:p>
      <text:p text:style-name="P210">Teismo <text:s/>pirmininko <text:s/>teikimą, <text:s/>šaukia <text:s/>Aukščiausiojo Teismo senato</text:p>
      <text:p text:style-name="P211">pirmininkas ne rečiau kaip kartą per ketvirtį.</text:p>
      <text:p text:style-name="P212"><text:s text:c="5"/>Senato <text:s/>posėdžiuose <text:s/>dalyvauja <text:s/>Senato nariai. Aukščiausiojo</text:p>
      <text:p text:style-name="P213">Teismo <text:s text:c="2"/>teisėjai, <text:s text:c="2"/>nesantys <text:s text:c="2"/>Senato <text:s text:c="2"/>nariais, <text:s text:c="2"/>kitų <text:s text:c="2"/>teismų</text:p>
      <text:p text:style-name="P214">pirmininkai, <text:s text:c="2"/>jų <text:s text:c="2"/>pavaduotojai, <text:s text:c="2"/>skyrių <text:s/>pirmininkai <text:s/>ir <text:s/>kiti</text:p>
      <text:p text:style-name="P215">teisėjai <text:s/>Aukščiausiojo <text:s/>Teismo senato posėdžiuose gali dalyvauti</text:p>
      <text:p text:style-name="P216">su <text:s/>patariamojo <text:s/>balso <text:s/>teise. <text:s/>Senato <text:s/>posėdžiuose taip pat turi</text:p>
      <text:p text:style-name="P217">teisę <text:s/>dalyvauti <text:s/>ir pasisakyti svarstomais klausimais teisingumo</text:p>
      <text:p text:style-name="P218">ministras bei generalinis prokuroras.</text:p>
      <text:p text:style-name="P219"><text:s text:c="5"/>Aukščiausiojo <text:s text:c="2"/>Teismo <text:s text:c="2"/>senato <text:s/>pirmininkas <text:s/>turi <text:s/>teisę <text:s/>į</text:p>
      <text:p text:style-name="P220">Aukščiausiojo <text:s/>Teismo <text:s/>senato posėdį pakviesti ir kitų asmenų bei</text:p>
      <text:p text:style-name="P221">leisti jiems pasisakyti.</text:p>
      <text:p text:style-name="P222"><text:s text:c="5"/>Aukščiausiojo <text:s/>Teismo senato posėdžio darbotvarkė pranešama,</text:p>
      <text:p text:style-name="P223">dokumentų <text:s text:c="2"/>projektai <text:s/>išsiunčiami <text:s/>Aukščiausiojo <text:s/>Teismo <text:s/>senato</text:p>
      <text:p text:style-name="P224">nariams, <text:s/>Apeliacinio <text:s/>teismo <text:s/>ir <text:s/>apygardų <text:s/>teismų pirmininkams,</text:p>
      <text:p text:style-name="P225">teisingumo <text:s/>ministrui, <text:s/>generaliniam <text:s/>prokurorui <text:s/>ne <text:s/>vėliau kaip</text:p>
      <text:p text:style-name="P226">prieš dešimt dienų iki posėdžio.</text:p>
      <text:p text:style-name="P227"/>
      <text:p text:style-name="P228">Straipsnio<text:s/>pakeitimai:</text:p>
      <text:p text:style-name="P229">{#19960704AA1433 ;} Nr. 1-1433, 96.07.04, Žin., 1996, Nr. 67-1601 (96.07.17)</text:p>
      <text:p text:style-name="P230"/>
      <text:p text:style-name="P231"/>
      <text:p text:style-name="P232"><text:s text:c="5"/>9 <text:s text:c="2"/>straipsnis. <text:s/>Aukščiausiojo <text:s/>Teismo <text:s/>senato <text:s/>posėdis <text:s/>yra</text:p>
      <text:p text:style-name="P233">teisėtas, <text:s/>jeigu <text:s/>jame <text:s/>dalyvauja <text:s/>ne <text:s/>mažiau <text:s/>kaip du trečdaliai</text:p>
      <text:p text:style-name="P234">Aukščiausiojo Teismo senato narių.</text:p>
      <text:p text:style-name="P235"><text:s text:c="5"/>Aukščiausiojo <text:s text:c="3"/>Teismo <text:s text:c="2"/>senato <text:s text:c="2"/>posėdžiui <text:s text:c="2"/>pirmininkauja</text:p>
      <text:p text:style-name="P236">Aukščiausiojo <text:s text:c="2"/>Teismo <text:s text:c="2"/>senato <text:s text:c="2"/>pirmininkas, <text:s text:c="2"/>o <text:s/>jo <text:s/>nesant <text:s/>-</text:p>
      <text:p text:style-name="P237">Aukščiausiojo <text:s text:c="2"/>Teismo <text:s text:c="2"/>pirmininko <text:s/>pareigas <text:s/>einantis <text:s/>skyriaus</text:p>
      <text:p text:style-name="P238">pirmininkas.</text:p>
      <text:p text:style-name="P239"><text:s text:c="5"/>Pranešimus <text:s/>dėl <text:s/>aprobuotinų <text:s/>teismų<text:s/><text:s/>sprendimų <text:s/>ir įstatymų</text:p>
      <text:p text:style-name="P240">taikymo <text:s/>teismų <text:s/>praktikoje <text:s/>apibendrinimo <text:s/>rezultatų daro Senato</text:p>
      <text:p text:style-name="P241">pirmininko <text:s/>paskirti <text:s/>Aukščiausiojo <text:s/>Teismo <text:s/>skyrių <text:s/>pirmininkai,</text:p>
      <text:p text:style-name="P242">Senato nariai arba kiti Aukščiausiojo Teismo teisėjai.</text:p>
      <text:p text:style-name="P243"><text:s text:c="5"/>Aukščiausiojo <text:s text:c="2"/>Teismo <text:s text:c="2"/>senato <text:s/>nutarimai <text:s/>priimami <text:s/>atviru</text:p>
      <text:p text:style-name="P244">balsavimu. <text:s/>Nutarimas <text:s/>laikomas <text:s/>priimtu, <text:s/>jeigu <text:s/>už <text:s/>jį <text:s/>balsavo</text:p>
      <text:p text:style-name="P245">dauguma <text:s/>dalyvavusių <text:s/>posėdyje Aukščiausiojo Teismo senato narių.</text:p>
      <text:p text:style-name="P246">Balsams <text:s text:c="2"/>pasiskirsčius <text:s/>po <text:s/>lygiai, <text:s/>lemia <text:s/>posėdžio <text:s/>pirmininko</text:p>
      <text:p text:style-name="P247">balsas.</text:p>
      <text:p text:style-name="P248"><text:s text:c="5"/>Aukščiausiojo <text:s text:c="2"/>Teismo <text:s/><text:s/>senato <text:s/>nutarimus <text:s/>pasirašo <text:s/>Senato</text:p>
      <text:p text:style-name="P249">pirmininkas ir sekretorius.</text:p>
      <text:p text:style-name="P250"><text:s text:c="5"/>Aukščiausiojo <text:s/>Teismo <text:s/>senato nutarimai dėl teisėjų egzaminų</text:p>
      <text:p text:style-name="P251">komisijos <text:s text:c="2"/>išvadų <text:s text:c="2"/>ir <text:s text:c="2"/>Teisėjų <text:s/>garbės <text:s/>teismo <text:s/>sprendimų <text:s/>yra</text:p>
      <text:p text:style-name="P252">galutiniai.</text:p>
      <text:p text:style-name="P253"><text:s text:c="5"/>Aukščiausiojo <text:s/>Teismo <text:s/>senato <text:s/>posėdyje <text:s/>rašomas protokolas.</text:p>
      <text:p text:style-name="P254">Protokolą pasirašo Senato pirmininkas ir sekretorius.</text:p>
      <text:p text:style-name="P255"/>
      <text:p text:style-name="P256">Straipsnio pakeitimai:</text:p>
      <text:p text:style-name="P257">{#19960704AA1433 ;} Nr. 1-1433, 96.07.04, Žin., 1996, Nr. 67-1601 (96.07.17)</text:p>
      <text:p text:style-name="P258"/>
      <text:p text:style-name="P259"/>
      <text:p text:style-name="P260"/>
      <text:p text:style-name="P261"><text:s text:c="5"/>10 <text:s text:c="2"/>straipsnis. <text:s/>Aukščiausiojo <text:s/>Teismo <text:s/>senato <text:s/>sekretorius</text:p>
      <text:p text:style-name="P262">organizuoja,<text:s/><text:s text:c="2"/>kad <text:s text:c="2"/>dokumentų <text:s text:c="2"/>projektai <text:s/>būtų <text:s/>laiku <text:s/>parengti</text:p>
      <text:p text:style-name="P263">posėdžiui, <text:s/>šių <text:s/>dokumentų <text:s/>projektai <text:s/>ir <text:s/>posėdžio <text:s/>darbotvarkės</text:p>
      <text:p text:style-name="P264">laiku <text:s/>išsiųstos <text:s/>Teismų <text:s/>įstatymo 21 straipsnio antrojoje dalyje</text:p>
      <text:p text:style-name="P265">nurodytiems <text:s/>pareigūnams, garantuoja tinkamą Aukščiausiojo Teismo</text:p>
      <text:p text:style-name="P266">senato <text:s text:c="2"/>posėdžio <text:s text:c="2"/>protokolavimą, <text:s text:c="2"/>kontroliuoja, <text:s text:c="2"/>kad <text:s text:c="2"/>Senato</text:p>
      <text:p text:style-name="P267">sprendimai <text:s text:c="2"/>ir <text:s text:c="2"/>nutarimai <text:s/>būtų <text:s/>laiku <text:s/>perduoti <text:s/>tarnautojams,</text:p>
      <text:p text:style-name="P268">atsakingiems už Aukščiausiojo Teismo biuletenio leidimą.</text:p>
      <text:p text:style-name="P269"/>
      <text:p text:style-name="P270">Straipsnio pakeitimai:</text:p>
      <text:p text:style-name="P271">{#19960704AA1433 ;} Nr. 1-1433, 96.07.04, Žin.,<text:s/>1996, Nr. 67-1601 (96.07.17)</text:p>
      <text:p text:style-name="P272"/>
      <text:p text:style-name="P273"/>
      <text:p text:style-name="P274"/>
      <text:p text:style-name="P275"><text:s text:c="6"/>III skyrius. LIETUVOS AUKŠČIAUSIOJO TEISMO PIRMININKO</text:p>
      <text:p text:style-name="P276"><text:s text:c="8"/>IR SKYRIŲ PIRMININKŲ ĮGALIOJIMAI BEI KOMPETENCIJA</text:p>
      <text:p text:style-name="P277"/>
      <text:p text:style-name="P278"><text:s text:c="5"/>11 <text:s/>straipsnis. <text:s/>Lietuvos <text:s/>Aukščiausiojo <text:s/>Teismo pirmininkas</text:p>
      <text:p text:style-name="P279">vadovauja <text:s text:c="2"/>Teismo <text:s text:c="2"/>darbui, <text:s text:c="2"/>tvarko <text:s/>Teismui <text:s/>skirtus <text:s/>biudžeto</text:p>
      <text:p text:style-name="P280">asignavimus, <text:s text:c="3"/>įstatymų <text:s text:c="3"/>nustatyta <text:s text:c="2"/>tvarka <text:s text:c="2"/>valdo, <text:s text:c="2"/>naudoja</text:p>
      <text:p text:style-name="P281">Aukščiausiajam Teismui patikėtą turtą ir juo disponuoja.</text:p>
      <text:p text:style-name="P282"><text:s text:c="5"/>Aukščiausiojo <text:s/>Teismo <text:s/>pirmininkas, kaip teisėjas, nagrinėja</text:p>
      <text:p text:style-name="P283">bylas <text:s text:c="2"/>įeidamas <text:s/>į <text:s/>bet <text:s/>kurio <text:s/>skyriaus <text:s/>kolegiją. <text:s/>Jis <text:s/>teikia</text:p>
      <text:p text:style-name="P284">kasacinius <text:s text:c="2"/>teikimus <text:s text:c="2"/>dėl <text:s text:c="2"/>įsiteisėjusių <text:s text:c="2"/>teismų <text:s text:c="2"/>sprendimų,</text:p>
      <text:p text:style-name="P285">nuosprendžių, <text:s text:c="2"/>nutarčių <text:s text:c="2"/>ir <text:s/>nutarimų <text:s/>išnagrinėjimo <text:s/>iš <text:s/>naujo</text:p>
      <text:p text:style-name="P286">kasacine <text:s/>tvarka, <text:s/>įstatymų nustatytais atvejais atsisako priimti</text:p>
      <text:p text:style-name="P287">ar <text:s/>priima <text:s/>kasacinius <text:s/>skundus<text:s/><text:s/>ir perduoda juos teisėjams, taip</text:p>
      <text:p text:style-name="P288">pat <text:s/>sudaro <text:s/>teisėjų <text:s/>kolegijas, <text:s/>sprendžiančias <text:s/>kasacinių <text:s/>bylų</text:p>
      <text:p text:style-name="P289">iškėlimo ir nagrinėjimo klausimus.</text:p>
      <text:p text:style-name="P290"><text:s text:c="5"/>Aukščiausiojo Teismo pirmininkas:</text:p>
      <text:p text:style-name="P291"><text:s text:c="5"/>1) <text:s text:c="2"/>paskirsto <text:s text:c="2"/>Aukščiausiojo <text:s text:c="2"/>Teismo <text:s/>teisėjus <text:s/>ir <text:s/>kitus</text:p>
      <text:p text:style-name="P292">darbuotojus į skyrius;</text:p>
      <text:p text:style-name="P293"><text:s text:c="5"/>2) <text:s/>organizuoja <text:s/>Aukščiausiojo Teismo teisėjų kvalifikacijos</text:p>
      <text:p text:style-name="P294">kėlimą seminaruose ar kitokia forma;</text:p>
      <text:p text:style-name="P295"><text:s text:c="5"/>3) <text:s/>tvirtina Aukščiausiojo Teismo aparato struktūrą ir etatų</text:p>
      <text:p text:style-name="P296">sąrašą;</text:p>
      <text:p text:style-name="P297"><text:s text:c="5"/>4) <text:s text:c="2"/>tvirtina <text:s text:c="2"/>teismo <text:s text:c="2"/>struktūrinių <text:s/>padalinių <text:s/>nuostatus,</text:p>
      <text:p text:style-name="P298">darbuotojų pareigines instrukcijas bei raštvedybos taisykles;</text:p>
      <text:p text:style-name="P299"><text:s text:c="5"/>5) <text:s text:c="2"/>priima <text:s/>ir <text:s/>atleidžia <text:s/>iš <text:s/>darbo <text:s/>Aukščiausiojo <text:s/>Teismo</text:p>
      <text:p text:style-name="P300">aparato <text:s text:c="2"/>darbuotojus, <text:s text:c="2"/>juos <text:s text:c="2"/>skatina,o <text:s/>nusižengusiems <text:s/>skiria</text:p>
      <text:p text:style-name="P301">drausmines nuobaudas;</text:p>
      <text:p text:style-name="P302"><text:s text:c="5"/>6) <text:s/>nagrinėja <text:s/>skundus, <text:s/>prašymus <text:s/>ir <text:s/>kitokius <text:s/>raštus <text:s/>bei</text:p>
      <text:p text:style-name="P303">skirsto juos Teismo struktūriniams padaliniams;</text:p>
      <text:p text:style-name="P304"><text:s text:c="5"/>7) <text:s/>šaukia Aukščiausiojo Teismo senatą bei pirmąjį visuotinį</text:p>
      <text:p text:style-name="P305">teisėjų susirinkimą ir pirmininkauja jų posėdžiams;</text:p>
      <text:p text:style-name="P306"><text:s text:c="5"/>8) <text:s/>teikia <text:s/>Aukščiausiojo <text:s/>Teismo <text:s/>senatui teikimus dėl bylų</text:p>
      <text:p text:style-name="P307">nagrinėjimo Senate ir paskiria bylos pranešėją;</text:p>
      <text:p text:style-name="P308"><text:s text:c="5"/>9) <text:s/>teikia <text:s/>Aukščiausiojo <text:s/>Teismo <text:s/>senatui <text:s/>aprobuoti teismų</text:p>
      <text:p text:style-name="P309">sprendimus, <text:s/>į <text:s/>kuriuos <text:s/>turi atsižvelgti teismai, valstybinės ir</text:p>
      <text:p text:style-name="P310">kitos <text:s/>institucijos, <text:s/>taip <text:s/>pat <text:s/>kiti <text:s/>subjektai, <text:s/>taikydami tuos</text:p>
      <text:p text:style-name="P311">pačius įstatymus;</text:p>
      <text:p text:style-name="P312"><text:s text:c="5"/>10) <text:s/>teikia <text:s/>Aukščiausiojo <text:s/>Teismo senatui pritarti metodinę</text:p>
      <text:p text:style-name="P313">medžiagą apie įstatymų taikymo praktiką;</text:p>
      <text:p text:style-name="P314"><text:s text:c="5"/>11) <text:s text:c="3"/>teikia <text:s text:c="2"/>Respublikos <text:s text:c="2"/>Prezidentui <text:s text:c="2"/>pasiūlymus <text:s text:c="2"/>dėl</text:p>
      <text:p text:style-name="P315">Aukščiausiojo Teismo teisėjų skaičiaus;</text:p>
      <text:p text:style-name="P316"><text:s text:c="5"/>12) <text:s text:c="2"/>teikia <text:s text:c="2"/>Respublikos <text:s/>Prezidentui <text:s/>rekomendacijas <text:s/>dėl</text:p>
      <text:p text:style-name="P317">Aukščiausiojo Teismo teisėjų paskyrimo ir atleidimo iš pareigų;</text:p>
      <text:p text:style-name="P318"><text:s text:c="5"/>13) <text:s text:c="3"/>Aukščiausiojo <text:s text:c="3"/>Teismo <text:s text:c="2"/>senatui <text:s text:c="2"/>pritarus, <text:s text:c="2"/>siūlo</text:p>
      <text:p text:style-name="P319">Respublikos <text:s text:c="2"/>Prezidentui <text:s text:c="2"/>iš <text:s/>paskirtų <text:s/>teisėjų <text:s/>teikti <text:s/>Seimui</text:p>
      <text:p text:style-name="P320">Aukščiausiojo Teismo skyrių pirmininkų kandidatūras;</text:p>
      <text:p text:style-name="P321"><text:s text:c="5"/>14) <text:s/>skiria <text:s/>Aukščiausiojo Teismo teisėjų egzaminų komisijos</text:p>
      <text:p text:style-name="P322">primininką ir sekretorių;</text:p>
      <text:p text:style-name="P323"><text:s text:c="5"/>15) <text:s text:c="2"/>tvirtina <text:s text:c="2"/>Aukščiausiojo <text:s text:c="2"/>Teismo <text:s text:c="2"/>teisėjų <text:s text:c="2"/>egzaminų</text:p>
      <text:p text:style-name="P324">programą;</text:p>
      <text:p text:style-name="P325"><text:s text:c="5"/>16) <text:s/>kartu <text:s/>su <text:s/>teisingumo <text:s/>ministru sudaro Lietuvos teismų,</text:p>
      <text:p text:style-name="P326">išskyrus Aukščiausiąjį Teismą, teisėjų egzaminų komisiją;</text:p>
      <text:p text:style-name="P327"><text:s text:c="5"/>17) <text:s/>kartu <text:s/>su teisingumo ministru tvirtina Teisėjų egzaminų</text:p>
      <text:p text:style-name="P328">komisijos nuostatus;</text:p>
      <text:p text:style-name="P329"><text:s text:c="5"/>18) <text:s text:c="2"/>kartu <text:s text:c="2"/>su <text:s/>teisingumo <text:s/>ministru <text:s/>tvirtina <text:s/>apylinkių,</text:p>
      <text:p text:style-name="P330">apygardų, Apeliacinio teismo teisėjų egzaminų programą;</text:p>
      <text:p text:style-name="P331"><text:s text:c="5"/>19) <text:s/>kartu <text:s/>su <text:s/>teisingumo <text:s/>ministru <text:s/>nustato <text:s/>teisėjų darbo</text:p>
      <text:p text:style-name="P332">vertinimo <text:s/>dokumentų <text:s/>turinį <text:s/>ir <text:s/>formą <text:s/>bei <text:s/>užtikrina šių žinių</text:p>
      <text:p text:style-name="P333">sistemingą kaupimą;</text:p>
      <text:p text:style-name="P334"><text:s text:c="5"/>20) <text:s/>kartu <text:s/>su <text:s/>teisingumo <text:s/>ministru nustato teismo posėdžių</text:p>
      <text:p text:style-name="P335">sekretoriaus tarnybinio pasižadėjimo turinį ir formą;</text:p>
      <text:p text:style-name="P336"><text:s text:c="5"/>21) <text:s/>teikia <text:s/>teikimus <text:s/>Teisėjų <text:s/>tarybai <text:s/>dėl Teisėjų tarybos</text:p>
      <text:p text:style-name="P337">posėdžių <text:s/>sušaukimo, <text:s/>o <text:s/>būdamas Teisėjų tarybos pirmininku, pats</text:p>
      <text:p text:style-name="P338">šaukia Teisėjų tarybos posėdžius;</text:p>
      <text:p text:style-name="P339"><text:s text:c="5"/>22) <text:s text:c="3"/>turi <text:s text:c="3"/>teisę <text:s text:c="3"/>iškelti <text:s text:c="2"/>drausminę <text:s text:c="2"/>bylą <text:s text:c="2"/>visiems</text:p>
      <text:p text:style-name="P340">Aukščiausiojo, <text:s text:c="2"/>Apeliacinio, <text:s text:c="2"/>apygardų <text:s text:c="2"/>ir <text:s text:c="2"/>apylinkių <text:s/>teismų</text:p>
      <text:p text:style-name="P341">teisėjams;</text:p>
      <text:p text:style-name="P342"><text:s text:c="5"/>23) <text:s text:c="2"/>turi <text:s/>teisę <text:s/>Seimo <text:s/>statuto <text:s/>ir <text:s/>Vyriausybės <text:s/>įstatymo</text:p>
      <text:p text:style-name="P343">nustatyta <text:s/>tvarka <text:s/>dalyvauti Seimo, jo komitetų ir komisijų, taip</text:p>
      <text:p text:style-name="P344">pat <text:s text:c="2"/>Vyriausybės <text:s text:c="2"/>posėdžiuose <text:s text:c="2"/>ir <text:s text:c="2"/>pareikšti <text:s text:c="2"/>savo <text:s text:c="2"/>nuomonę</text:p>
      <text:p text:style-name="P345">svarstomais klausimais;</text:p>
      <text:p text:style-name="P346"><text:s text:c="5"/>24) vykdo kitus įstatymų suteiktus įgaliojimus.</text:p>
      <text:p text:style-name="P347"><text:s text:c="5"/>Aukščiausiojo <text:s/>Teismo <text:s/>pirmininkas, spręsdamas aparato darbo</text:p>
      <text:p text:style-name="P348">ir kitus Teismo vidaus klausimus, leidžia įsakymus.</text:p>
      <text:p text:style-name="P349"><text:s text:c="5"/>Nesant <text:s/>Aukščiausiojo <text:s/>Teismo <text:s/>pirmininko, <text:s/>jo <text:s/>įsakymu šias</text:p>
      <text:p text:style-name="P350">pareigas <text:s/>eina <text:s/>didesnį <text:s/>teisėjo <text:s/>darbo <text:s/>stažą <text:s/>turintis skyriaus</text:p>
      <text:p text:style-name="P351">pirmininkas.</text:p>
      <text:p text:style-name="P352"/>
      <text:p text:style-name="P353">Straipsnio pakeitimai:</text:p>
      <text:p text:style-name="P354">{#19960704AA1433 ;} Nr. 1-1433, 96.07.04, Žin., 1996, Nr. 67-1601 (96.07.17)</text:p>
      <text:p text:style-name="P355"/>
      <text:p text:style-name="P356"/>
      <text:p text:style-name="P357"><text:s text:c="5"/>12 <text:s/>straipsnis. <text:s text:c="2"/>Aukščiausiojo <text:s/>Teismo <text:s/>skyrių <text:s/>pirmininkai</text:p>
      <text:p text:style-name="P358">vadovauja skyrių ir atitinkamų Teismo aparato padalinių darbui.</text:p>
      <text:p text:style-name="P359"><text:s text:c="5"/>Skyrių pirmininkai:</text:p>
      <text:p text:style-name="P360"><text:s text:c="5"/>1) nagrinėdami <text:s/>bylas, turi <text:s/>tokias pat <text:s/>teises ir <text:s/>pareigas</text:p>
      <text:p text:style-name="P361">kaip <text:s/>ir <text:s/>kiti <text:s/>teisėjai. <text:s/>Jie <text:s/>teikia <text:s/>kasacinius <text:s/>teikimus <text:s/>dėl</text:p>
      <text:p text:style-name="P362">įsiteisėjusių <text:s/>teismų <text:s text:c="2"/>sprendimų, <text:s/>nuosprendžių, <text:s text:c="2"/>nutarčių <text:s text:c="2"/>ir</text:p>
      <text:p text:style-name="P363">nutarimų <text:s/>nagrinėjimo <text:s text:c="2"/>kasacine <text:s/>tvarka, <text:s text:c="2"/>įstatymų <text:s/>nustatytais</text:p>
      <text:p text:style-name="P364">atvejais atsisako <text:s/>priimti <text:s/>arba <text:s/>priima <text:s/>kasacinius <text:s/>skundus <text:s/>ir</text:p>
      <text:p text:style-name="P365">perduoda juos teisėjams;</text:p>
      <text:p text:style-name="P366"><text:s text:c="5"/>2) sudaro <text:s/>teisėjų kolegijas ir skiria jų pirmininkus, jeigu</text:p>
      <text:p text:style-name="P367">to <text:s/>nebuvo <text:s/>padaręs <text:s/>Aukščiausiojo <text:s/>Teismo <text:s/>pirmininkas, <text:s/>skirsto</text:p>
      <text:p text:style-name="P368">teisėjams <text:s/>kasacinius <text:s/>skundus, <text:s/>kasacinius <text:s/>teikimus <text:s/>ir <text:s/>bylas,</text:p>
      <text:p text:style-name="P369">prižiūri jų nagrinėjimo eigą;</text:p>
      <text:p text:style-name="P370"><text:s text:c="5"/>3) <text:s/>teikia <text:s/>pasiūlymus <text:s/>Teismo <text:s/>pirmininkui <text:s/>dėl <text:s/>tarnybinių</text:p>
      <text:p text:style-name="P371">atlyginimų priemokų <text:s/>teisėjams ir kitiems darbuotojams skyrimo ir</text:p>
      <text:p text:style-name="P372">jų premijavimo;</text:p>
      <text:p text:style-name="P373"><text:s text:c="5"/>4) vadovauja skyrių raštinėms;</text:p>
      <text:p text:style-name="P374"><text:s text:c="5"/>5) organizuoja teismų įstatymų taikymo praktikos analizavimo</text:p>
      <text:p text:style-name="P375">darbą skyriuose;</text:p>
      <text:p text:style-name="P376"><text:s text:c="5"/>6) tvirtina skyrių veiklos statistines ataskaitas;</text:p>
      <text:p text:style-name="P377"><text:s text:c="5"/>7) <text:s/>vykdo <text:s text:c="2"/>kitus <text:s text:c="2"/>įstatymų <text:s text:c="2"/>suteiktus <text:s text:c="2"/>įgaliojimus <text:s text:c="2"/>bei</text:p>
      <text:p text:style-name="P378">Aukščiausiojo Teismo pirmininko organizacinius pavedimus.</text:p>
      <text:p text:style-name="P379"><text:s text:c="5"/>Nesant skyriaus <text:s/>pirmininko, Aukščiausiojo Teismo pirmininko</text:p>
      <text:p text:style-name="P380">įsakymu <text:s/>šias <text:s text:c="2"/>pareigas <text:s/>eina <text:s/>didžiausią <text:s/>teisėjo <text:s/>darbo <text:s/>stažą</text:p>
      <text:p text:style-name="P381">turintis skyriaus teisėjas.</text:p>
      <text:p text:style-name="P382"/>
      <text:p text:style-name="P383"><text:s text:c="12"/>IV skyrius. LIETUVOS AUKŠČIAUSIOJO TEISMO</text:p>
      <text:p text:style-name="P384"><text:s text:c="23"/>SKYRIŲ DARBO TVARKA</text:p>
      <text:p text:style-name="P385"/>
      <text:p text:style-name="P386"><text:s text:c="5"/>13 straipsnis. <text:s/>Lietuvos Aukščiausiajame <text:s/>Teisme kasaciniams</text:p>
      <text:p text:style-name="P387">skundams, kasaciniams <text:s/>teikimams ir <text:s/>kasacinėms byloms rengti bei</text:p>
      <text:p text:style-name="P388">nagrinėti<text:s/>sudaromi Civilinių bylų ir Baudžiamųjų bylų skyriai.</text:p>
      <text:p text:style-name="P389"><text:s text:c="5"/>Skyrių darbui vadovauja skyrių pirmininkai.</text:p>
      <text:p text:style-name="P390"/>
      <text:p text:style-name="P391"><text:s text:c="5"/>14 straipsnis. <text:s/>Kasacinių bylų <text:s/>iškėlimo ir <text:s/>kasacinių <text:s/>bylų</text:p>
      <text:p text:style-name="P392">nagrinėjimo <text:s/>posėdžius <text:s text:c="2"/>organizuoja <text:s/>skyrių <text:s text:c="2"/>pirmininkai. <text:s text:c="2"/>Jie</text:p>
      <text:p text:style-name="P393">paskiria teisėjams <text:s/>bylas ir <text:s/>nustato jų <text:s/>nagrinėjimo posėdžiuose</text:p>
      <text:p text:style-name="P394">dieną.</text:p>
      <text:p text:style-name="P395"/>
      <text:p text:style-name="P396"><text:s text:c="5"/>15 straipsnis. Teisėjai skyrių susirinkimuose svarsto:</text:p>
      <text:p text:style-name="P397"><text:s text:c="5"/>1) <text:s text:c="2"/>Aukščiausiojo <text:s text:c="2"/>Teismo <text:s text:c="2"/>senate <text:s text:c="2"/>aprobuotinus <text:s text:c="2"/>teismų</text:p>
      <text:p text:style-name="P398">sprendimus, <text:s/>į <text:s/>kurių <text:s/>išaiškinimus <text:s/>turės <text:s/>atsižvelgti <text:s/>teismai,</text:p>
      <text:p text:style-name="P399">valstybinės <text:s/>bei <text:s/>kitos <text:s/>institucijos, <text:s/>taip <text:s/>pat <text:s/>kiti subjektai</text:p>
      <text:p text:style-name="P400">taikydami tuos pačius įstatymus;</text:p>
      <text:p text:style-name="P401"><text:s text:c="5"/>2) įstatymo taikymo teismų praktikoje apibendrinimus;</text:p>
      <text:p text:style-name="P402"><text:s text:c="5"/>3) <text:s text:c="2"/>Lietuvos <text:s text:c="2"/>Aukščiausiojo <text:s text:c="2"/>Teismo <text:s/>atsiliepimams <text:s/>gauti</text:p>
      <text:p text:style-name="P403">atsiųstus įstatymų ir kitų norminių aktų projektus;</text:p>
      <text:p text:style-name="P404"><text:s text:c="5"/>4) bylų nagrinėjimo organizacinius ir kitus klausimus.</text:p>
      <text:p text:style-name="P405"><text:s text:c="5"/>Skyrių <text:s text:c="3"/>darbuotojų <text:s text:c="3"/>susirinkimuose <text:s text:c="2"/>apžvelgiami <text:s text:c="2"/>nauji</text:p>
      <text:p text:style-name="P406">įstatymai, kiti norminiai aktai ir jų pakeitimai.</text:p>
      <text:p text:style-name="P407"/>
      <text:p text:style-name="P408">Straipsnio pakeitimai:</text:p>
      <text:p text:style-name="P409">{#19960704AA1433 ;} Nr. 1-1433, 96.07.04, Žin., 1996, Nr. 67-1601 (96.07.17)</text:p>
      <text:p text:style-name="P410"/>
      <text:p text:style-name="P411"/>
      <text:p text:style-name="P412"><text:s text:c="7"/>V skyrius. AUKŠČIAUSIOJO TEISMO PIRMININKO, SKYRIŲ</text:p>
      <text:p text:style-name="P413"><text:s text:c="9"/>PIRMININKŲ IR TEISĖJŲ SKYRIMO BEI ATLEIDIMO AR</text:p>
      <text:p text:style-name="P414"><text:s text:c="7"/>PAŠALINIMO IŠ PAREIGŲ TVARKA. AUKŠČIAUSIOJO TEISMO</text:p>
      <text:p text:style-name="P415"><text:s text:c="17"/>TEISĖJŲ ĮGALIOJIMŲ SUSTABDYMAS</text:p>
      <text:p text:style-name="P416"/>
      <text:p text:style-name="P417"><text:s text:c="2"/><text:s text:c="3"/>16 <text:s/>straipsnis. <text:s text:c="2"/>Aukščiausiojo <text:s/>Teismo <text:s/>teisėju <text:s/>gali <text:s/>būti</text:p>
      <text:p text:style-name="P418">skiriamas išlaikęs Aukščiausiojo Teismo teisėjų egzaminus:</text:p>
      <text:p text:style-name="P419"><text:s text:c="5"/>1) <text:s/>apygardos <text:s text:c="2"/>teismo <text:s/>arba <text:s/>Apeliacinio <text:s/>teismo <text:s/>teisėjas,</text:p>
      <text:p text:style-name="P420">turintis ne mažesnį kaip 10 metų teisėjo darbo stažą;</text:p>
      <text:p text:style-name="P421"><text:s text:c="5"/>2) <text:s/>Generalinės <text:s/>prokuratūros <text:s/>prie <text:s/>Lietuvos <text:s/>Aukščiausiojo</text:p>
      <text:p text:style-name="P422">Teismo, taip pat ir buvusios Generalinės prokuratūros prokuroras,</text:p>
      <text:p text:style-name="P423">turintis ne mažesnį kaip 10 metų darbo stažą;</text:p>
      <text:p text:style-name="P424"><text:s text:c="5"/>3) <text:s/>socialinių <text:s text:c="2"/>mokslų <text:s/>daktaras, <text:s text:c="2"/>apgynęs <text:s/>teisių <text:s/>mokslo</text:p>
      <text:p text:style-name="P425">disertaciją.</text:p>
      <text:p text:style-name="P426"><text:s text:c="5"/>Aukščiausiojo Teismo teisėju be Aukščiausiojo Teismo teisėjų</text:p>
      <text:p text:style-name="P427">egzaminų gali būti skiriamas:</text:p>
      <text:p text:style-name="P428"><text:s text:c="5"/>1) socialinių <text:s/>mokslų habilituotas <text:s/>daktaras, apgynęs teisių</text:p>
      <text:p text:style-name="P429">mokslo disertaciją;</text:p>
      <text:p text:style-name="P430"><text:s text:c="5"/>2) buvęs <text:s/>Aukščiausiojo Teismo <text:s/>(taip pat <text:s/>ir <text:s/>iki <text:s/>1994 <text:s/>m.</text:p>
      <text:p text:style-name="P431">gruodžio 31 d. veikusio Aukščiausiojo Teismo) teisėjas, atleistas</text:p>
      <text:p text:style-name="P432">iš pareigų <text:s/>savo noru, išrinkus į kitas pareigas arba jo sutikimu</text:p>
      <text:p text:style-name="P433">perkeltas į kitą darbą.</text:p>
      <text:p text:style-name="P434"/>
      <text:p text:style-name="P435"><text:s text:c="5"/>17 <text:s/>straipsnis. <text:s/>Aukščiausiojo <text:s/>Teismo <text:s/>teisėjų kandidatūras</text:p>
      <text:p text:style-name="P436">parenka Aukščiausiojo Teismo pirmininkas.</text:p>
      <text:p text:style-name="P437"><text:s text:c="5"/>Aukščiausiojo <text:s/>Teismo <text:s/>teisėjus, o iš jų - pirmininką skiria</text:p>
      <text:p text:style-name="P438">Seimas Respublikos Prezidento teikimu.</text:p>
      <text:p text:style-name="P439"><text:s text:c="5"/>Aukščiausiojo <text:s text:c="2"/>Teismo <text:s text:c="2"/>skyrių <text:s/>pirmininkus, <text:s/>Aukščiausiojo</text:p>
      <text:p text:style-name="P440">Teismo <text:s/>pirmininkui <text:s/>pasiūlius, iš paskirtų teisėjų skiria Seimas</text:p>
      <text:p text:style-name="P441">Respublikos Prezidento teikimu.</text:p>
      <text:p text:style-name="P442"><text:s text:c="5"/>Skyriaus <text:s text:c="2"/>pirmininką <text:s/>atleidus <text:s/>iš <text:s/>pareigų, <text:s/>Aukščiausiojo</text:p>
      <text:p text:style-name="P443">Teismo <text:s/>pirmininkas kitą skyriaus pirmininko kandidatūrą pateikia</text:p>
      <text:p text:style-name="P444">svarstyti <text:s/>Aukščiausiojo <text:s/>Teismo <text:s/>senatui. <text:s/>Aukščiausiojo <text:s/>Teismo</text:p>
      <text:p text:style-name="P445">senatui <text:s/>pritarus, <text:s/>skyriaus <text:s/>pirmininko <text:s/>kandidatūra <text:s/>pateikiama</text:p>
      <text:p text:style-name="P446">Respublikos Prezidentui.</text:p>
      <text:p text:style-name="P447"><text:s text:c="5"/>Asmuo, <text:s text:c="2"/>Seimo <text:s text:c="2"/>paskirtas <text:s text:c="2"/>Lietuvos <text:s/>Aukščiausiojo <text:s/>Teismo</text:p>
      <text:p text:style-name="P448">pirmininku, <text:s/>skyriaus <text:s/>pirmininku, teisėju, pradeda eiti pareigas</text:p>
      <text:p text:style-name="P449">tik prisiekęs Seimui.</text:p>
      <text:p text:style-name="P450"><text:s text:c="5"/>Aukščiausiojo Teismo teisėjai skiriami iki 70 metų amžiaus.</text:p>
      <text:p text:style-name="P451"><text:s text:c="2"/><text:s text:c="3"/>Aukščiausiojo <text:s text:c="2"/>Teismo <text:s/>pirmininkas <text:s/>ir <text:s/>skyrių <text:s/>pirmininkai</text:p>
      <text:p text:style-name="P452">skiriami devyneriems metams.</text:p>
      <text:p text:style-name="P453"/>
      <text:p text:style-name="P454">Straipsnio pakeitimai:</text:p>
      <text:p text:style-name="P455">{#19960620AA1395 ;} Nr. 1-1395, 96.06.20, Žin., 1996, Nr. 64-1505 (96.07.05)</text:p>
      <text:p text:style-name="P456">{#19960704AA1433 ;} Nr. 1-1433, 96.07.04, Žin., 1996, Nr. 67-1601 (96.07.17)</text:p>
      <text:p text:style-name="P457"/>
      <text:p text:style-name="P458"/>
      <text:p text:style-name="P459"><text:s text:c="5"/>18 <text:s/>straipsnis. <text:s/>Lietuvos <text:s/>Aukščiausiojo <text:s/>Teismo teisėjai ir</text:p>
      <text:p text:style-name="P460">skyrių pirmininkai atleidžiami iš pareigų šiais pagrindais:</text:p>
      <text:p text:style-name="P461"><text:s text:c="5"/>1) savo noru;</text:p>
      <text:p text:style-name="P462"><text:s text:c="5"/>2) sulaukę 70 metų;</text:p>
      <text:p text:style-name="P463"><text:s text:c="5"/>3) dėl sveikatos būklės;</text:p>
      <text:p text:style-name="P464"><text:s text:c="5"/>4) <text:s/>kai <text:s/>išrenkami <text:s/>į <text:s/>kitas <text:s/>pareigas <text:s/>arba <text:s/>pačių sutikimu</text:p>
      <text:p text:style-name="P465">perkeliami į kitą darbą;</text:p>
      <text:p text:style-name="P466"><text:s text:c="5"/>5) kai savo poelgiu pažemina teisėjo vardą;</text:p>
      <text:p text:style-name="P467"><text:s text:c="5"/>6) kai įsiteisėja juos apkaltinę teismų nuosprendžiai.</text:p>
      <text:p text:style-name="P468"><text:s text:c="5"/>Aukščiausiojo <text:s/>Teismo <text:s/>pirmininkas <text:s/>atleidžiamas <text:s/>iš pareigų</text:p>
      <text:p text:style-name="P469">Seimo <text:s/>nutarimu pagal Respublikos Prezidento teikimą tais pačiais</text:p>
      <text:p text:style-name="P470">pagrindais <text:s/>kaip <text:s/>ir Aukščiausiojo Teismo teisėjai, be to, dar ir</text:p>
      <text:p text:style-name="P471">pasibaigus įgaliojimų laikui.</text:p>
      <text:p text:style-name="P472"><text:s text:c="5"/>Aukščiausiojo <text:s text:c="2"/>Teismo <text:s text:c="2"/>teisėjai <text:s text:c="2"/>ir <text:s text:c="2"/>skyrių <text:s/>pirmininkai</text:p>
      <text:p text:style-name="P473">atleidžiami <text:s text:c="2"/>iš <text:s text:c="2"/>pareigų <text:s text:c="2"/>Seimo <text:s text:c="2"/>nutarimu <text:s/>pagal <text:s/>Respublikos</text:p>
      <text:p text:style-name="P474">Prezidento teikimą, pasiūlius Aukščiausiojo Teismo pirmininkui.</text:p>
      <text:p text:style-name="P475"/>
      <text:p text:style-name="P476">Straipsnio pakeitimai:</text:p>
      <text:p text:style-name="P477">{#19960704AA1433 ;} Nr. 1-1433, 96.07.04, Žin., 1996, Nr. 67-1601 (96.07.17)</text:p>
      <text:p text:style-name="P478"/>
      <text:p text:style-name="P479"/>
      <text:p text:style-name="P480"><text:s text:c="5"/>19 <text:s/>straipsnis. <text:s text:c="2"/>Aukščiausiojo <text:s/>Teismo <text:s/>pirmininką, <text:s/>skyrių</text:p>
      <text:p text:style-name="P481">pirmininkus <text:s/>ir <text:s text:c="2"/>teisėjus <text:s/>už <text:s text:c="2"/>šiurkštų <text:s/>Lietuvos <text:s text:c="2"/>Respublikos</text:p>
      <text:p text:style-name="P482">Konstitucijos <text:s/>pažeidimą <text:s/>arba <text:s/>priesaikos <text:s/>sulaužymą, <text:s/>taip <text:s/>pat</text:p>
      <text:p text:style-name="P483">paaiškėjus, jog <text:s/>padarytas nusikaltimas, Seimas gali pašalinti iš</text:p>
      <text:p text:style-name="P484">pareigų apkaltos proceso tvarka.</text:p>
      <text:p text:style-name="P485"/>
      <text:p text:style-name="P486"><text:s text:c="5"/>20 <text:s/>straipsnis. <text:s/>Aukščiausiojo <text:s/>Teismo <text:s/>teisėjai <text:s/>ir <text:s/>skyrių</text:p>
      <text:p text:style-name="P487">pirmininkai <text:s/>atsako drausmine tvarka Teisėjų garbės teisme, kurio</text:p>
      <text:p text:style-name="P488">tikslai <text:s/>yra <text:s/>saugoti <text:s/>Teismo <text:s/>autoritetą ir teisėjo vardo garbę,</text:p>
      <text:p text:style-name="P489">užtikrinti darbo drausmę.</text:p>
      <text:p text:style-name="P490"><text:s text:c="5"/>Aukščiausiojo <text:s/>Teismo <text:s/>teisėjų <text:s/>garbės teismą iš trijų narių</text:p>
      <text:p text:style-name="P491">renka <text:s text:c="3"/>Aukščiausiojo <text:s text:c="3"/>Teismo <text:s text:c="2"/>senatas <text:s text:c="2"/>penkeriems <text:s text:c="2"/>metams.</text:p>
      <text:p text:style-name="P492">Aukščiausiojo <text:s text:c="3"/>Teismo <text:s text:c="3"/>teisėjų <text:s text:c="2"/>garbės <text:s text:c="2"/>teismas <text:s text:c="2"/>nagrinėja</text:p>
      <text:p text:style-name="P493">Aukščiausiojo <text:s/>Teismo <text:s/>teisėjų <text:s/>drausmines <text:s/>bylas <text:s/>vadovaudamasis</text:p>
      <text:p text:style-name="P494">Lietuvos <text:s/>Respublikos <text:s/>teismų <text:s/>įstatymu <text:s/>ir <text:s/>Aukščiausiojo Teismo</text:p>
      <text:p text:style-name="P495">senato <text:s/>patvirtintais <text:s/>Aukščiausiojo Teismo teisėjų garbės teismo</text:p>
      <text:p text:style-name="P496">nuostatais.</text:p>
      <text:p text:style-name="P497"/>
      <text:p text:style-name="P498">Straipsnio pakeitimai:</text:p>
      <text:p text:style-name="P499">{#19960704AA1433 ;} Nr. 1-1433, 96.07.04, Žin., 1996, Nr. 67-1601 (96.07.17)</text:p>
      <text:p text:style-name="P500"/>
      <text:p text:style-name="P501"/>
      <text:p text:style-name="P502"><text:s text:c="8"/>VI skyrius. AUKŠČIAUSIOJO TEISMO TEISĖJŲ STATUSAS</text:p>
      <text:p text:style-name="P503"><text:s text:c="13"/><text:s text:c="5"/>IR NEPRIKLAUSOMUMO GARANTIJOS</text:p>
      <text:p text:style-name="P504"/>
      <text:p text:style-name="P505"><text:s text:c="5"/>21 straipsnis. <text:s/>Teisėjas ir <text:s/>teismas, vykdydamas teisingumą,</text:p>
      <text:p text:style-name="P506">yra <text:s/>nepriklausomi. <text:s text:c="2"/>Teisėjai, <text:s/>nagrinėdami <text:s/>bylas, <text:s/>klauso <text:s/>tik</text:p>
      <text:p text:style-name="P507">įstatymo.</text:p>
      <text:p text:style-name="P508"><text:s text:c="5"/>Priimdamas sprendimą <text:s/>teismas vadovaujasi <text:s/>tais <text:s/>įstatymais,</text:p>
      <text:p text:style-name="P509">kurie <text:s text:c="2"/>neprieštarauja <text:s text:c="3"/>Lietuvos <text:s text:c="2"/>Respublikos <text:s text:c="2"/>Konstitucijai,</text:p>
      <text:p text:style-name="P510">įstatymams <text:s text:c="3"/>neprieštaraujančiais <text:s text:c="4"/>Vyriausybės <text:s text:c="3"/>nutarimais,</text:p>
      <text:p text:style-name="P511">įstatymams ir <text:s/>Vyriausybės nutarimams neprieštaraujančiais kitais</text:p>
      <text:p text:style-name="P512">norminiais aktais.</text:p>
      <text:p text:style-name="P513"><text:s text:c="5"/>Valstybinės valdžios <text:s/>ir valdymo institucijų,<text:s/>Seimo narių ir</text:p>
      <text:p text:style-name="P514">kitų pareigūnų, <text:s/>politinių <text:s/>partijų, <text:s/>politinių <text:s/>ir <text:s/>visuomeninių</text:p>
      <text:p text:style-name="P515">organizacijų ar <text:s/>piliečių kišimasis <text:s/>į teisėjo <text:s/>ar teismo <text:s/>veiklą</text:p>
      <text:p text:style-name="P516">draudžiamas ir užtraukia baudžiamąją atsakomybę.</text:p>
      <text:p text:style-name="P517"><text:s text:c="5"/>Mitingai, piketai <text:s/>bei kitokie <text:s/>grupių <text:s/>ar <text:s/>pavienių <text:s/>asmenų</text:p>
      <text:p text:style-name="P518">veiksmai arčiau <text:s/>negu 75 <text:s/>metrai iki <text:s/>Teismo pastato <text:s/>ir <text:s/>Teisme,</text:p>
      <text:p text:style-name="P519">jeigu jais <text:s/>siekiama paveikti <text:s/>teisėją arba teismą, yra baudžiami</text:p>
      <text:p text:style-name="P520">kaip kišimasis į teisėjų ar teismo veiklą.</text:p>
      <text:p text:style-name="P521"/>
      <text:p text:style-name="P522"><text:s text:c="5"/>22 straipsnis. <text:s/>Teisėjas negali būti patrauktas baudžiamojon</text:p>
      <text:p text:style-name="P523">atsakomybėn, suimtas, <text:s/>negali būti <text:s/>kitaip suvaržyta jo laisvė be</text:p>
      <text:p text:style-name="P524">Seimo, o tarp Seimo sesijų - be Respublikos Prezidento sutikimo.</text:p>
      <text:p text:style-name="P525"><text:s text:c="5"/>Baudžiamąją <text:s/>bylą <text:s/>teisėjui <text:s/>gali <text:s/>iškelti <text:s/>tik <text:s/>generalinis</text:p>
      <text:p text:style-name="P526">prokuroras.</text:p>
      <text:p text:style-name="P527"><text:s text:c="5"/>Jeigu teisėjui <text:s/>iškeliama baudžiamoji <text:s/>byla, jo <text:s/>įgaliojimus</text:p>
      <text:p text:style-name="P528">sustabdo Seimas, <text:s/>o tarp <text:s/>Seimo sesijų - Respublikos Prezidentas.</text:p>
      <text:p text:style-name="P529">Teisėjo įgaliojimai <text:s/>sustabdomi <text:s/>iki <text:s/>nuosprendžio <text:s/>baudžiamojoje</text:p>
      <text:p text:style-name="P530">byloje įsiteisėjimo.</text:p>
      <text:p text:style-name="P531"><text:s text:c="5"/>Teisėjas negali būti patrauktas administracinėn atsakomybėn.</text:p>
      <text:p text:style-name="P532">Jeigu <text:s text:c="2"/>teisėjas <text:s text:c="3"/>padaro<text:s text:c="3"/>administracinį <text:s text:c="2"/>teisės <text:s text:c="2"/>pažeidimą,</text:p>
      <text:p text:style-name="P533">Aukščiausiojo <text:s/>Teismo <text:s text:c="2"/>pirmininkas <text:s/>sprendžia <text:s/>drausminės <text:s/>bylos</text:p>
      <text:p text:style-name="P534">iškėlimo klausimą.</text:p>
      <text:p text:style-name="P535"/>
      <text:p text:style-name="P536"><text:s text:c="5"/>23 straipsnis. <text:s/>Aukščiausiojo <text:s/>Teismo <text:s/>pirmininkui <text:s/>skiriama</text:p>
      <text:p text:style-name="P537">pirmojo laipsnio <text:s/>valstybinė pensija, <text:s/>jei jis <text:s/>bent dvejus metus</text:p>
      <text:p text:style-name="P538">ėjo šias <text:s/>pareigas. Ši pensija yra skiriama asmeniui, sulaukusiam</text:p>
      <text:p text:style-name="P539">senatvės <text:s/>pensijos <text:s/>amžiaus <text:s/>arba <text:s/>pripažintam <text:s/>I <text:s/>ar <text:s/>II <text:s/>grupės</text:p>
      <text:p text:style-name="P540">invalidu. Pensija <text:s/>negali būti <text:s/>skiriama, o <text:s/>paskirtoji turi būti</text:p>
      <text:p text:style-name="P541">panaikinama, jeigu <text:s/>Aukščiausiojo Teismo pirmininkas atleistas iš</text:p>
      <text:p text:style-name="P542">pareigų apkaltos tvarka arba po atleidimo iš pareigų buvo teistas</text:p>
      <text:p text:style-name="P543">už tyčinio nusikaltimo padarymą.</text:p>
      <text:p text:style-name="P544"><text:s text:c="5"/>Aukščiausiojo Teismo <text:s/>teisėjų pensinį <text:s/>aprūpinimą reguliuoja</text:p>
      <text:p text:style-name="P545">Lietuvos <text:s/>Respublikos <text:s text:c="2"/>valstybinių <text:s/>pensijų <text:s/>įstatymas <text:s/>ir <text:s/>kiti</text:p>
      <text:p text:style-name="P546">įstatymai.</text:p>
      <text:p text:style-name="P547"><text:s text:c="4"/><text:s/>Aukščiausiojo Teismo teisėjų invalidumo pensijos ir pensijos</text:p>
      <text:p text:style-name="P548">dėl sužeidimo <text:s/>(suluošinimo) ar <text:s/>profesinio <text:s/>susirgimo <text:s/>skiriamos</text:p>
      <text:p text:style-name="P549">pagal <text:s text:c="2"/>Lietuvos <text:s text:c="3"/>Respublikos <text:s text:c="2"/>prokuratūros <text:s text:c="3"/>prie <text:s text:c="2"/>Lietuvos</text:p>
      <text:p text:style-name="P550">Aukščiausiojo Teismo pensijų skyrimo ir mokėjimo nuostatas.</text:p>
      <text:p text:style-name="P551"/>
      <text:p text:style-name="P552"><text:s/><text:s text:c="4"/>24 straipsnis. <text:s/>Aukščiausiojo Teismo <text:s/>teisėjui padaryta žala</text:p>
      <text:p text:style-name="P553">sunaikinant <text:s/>arba <text:s text:c="2"/>sužalojant <text:s/>jo <text:s text:c="2"/>arba <text:s text:c="2"/>jo <text:s text:c="2"/>šeimos <text:s text:c="2"/>nariams</text:p>
      <text:p text:style-name="P554">priklausantį turtą <text:s/>dėl priežasčių, <text:s/>susijusių <text:s/>su <text:s/>jo <text:s/>tarnybine</text:p>
      <text:p text:style-name="P555">veikla, atlyginama <text:s/>teisėjui arba <text:s/>jo <text:s/>šeimos <text:s/>nariams <text:s/>valstybės</text:p>
      <text:p text:style-name="P556">lėšomis Vyriausybės nustatyta tvarka.</text:p>
      <text:p text:style-name="P557"/>
      <text:p text:style-name="P558"><text:s text:c="5"/>25 <text:s text:c="2"/>straipsnis. <text:s text:c="3"/>Kai <text:s text:c="2"/>Aukščiausiojo <text:s text:c="3"/>Teismo <text:s text:c="2"/>teisėjas</text:p>
      <text:p text:style-name="P559">atleidžiamas <text:s/>iš <text:s text:c="2"/>pareigų <text:s/>pasibaigus <text:s text:c="2"/>įgaliojimams, <text:s text:c="2"/>sulaukus</text:p>
      <text:p text:style-name="P560">įstatymo nustatyto <text:s/>pensinio amžiaus ar dėl sveikatos būklės, jam</text:p>
      <text:p text:style-name="P561">išmokama 6 <text:s/>mėnesių jo vidutinio darbo užmokesčio dydžio išeitinė</text:p>
      <text:p text:style-name="P562">pašalpa. Aukščiausiojo <text:s/>Teismo teisėjui <text:s/>mirus, tokio <text:s/>pat dydžio</text:p>
      <text:p text:style-name="P563">pašalpa išmokama <text:s/>jo šeimai. <text:s/>Kai Aukščiausiojo <text:s/>Teismo <text:s/>teisėjas</text:p>
      <text:p text:style-name="P564">atleidžiamas iš <text:s/>pareigų savo <text:s/>noru, išrinkus į kitas pareigas ar</text:p>
      <text:p text:style-name="P565">jo sutikimu <text:s/>perkėlus į <text:s/>kitą darbą, <text:s/>jam išmokama <text:s/>2 mėnesių <text:s/>jo</text:p>
      <text:p text:style-name="P566">vidutinio darbo <text:s/>užmokesčio dydžio <text:s/>išeitinė <text:s/>pašalpa. <text:s/>Teisėjui,</text:p>
      <text:p text:style-name="P567">pašalintam iš <text:s/>pareigų apkaltos <text:s/>proceso <text:s/>tvarka <text:s/>arba <text:s/>atleistam</text:p>
      <text:p text:style-name="P568">įsiteisėjus <text:s/>teisėją <text:s text:c="2"/>apkaltinusiam <text:s/>teismo <text:s/>nuosprendžiui <text:s/>arba</text:p>
      <text:p text:style-name="P569">pažeminus teisėjo vardą, išeitinė pašalpa nemokama.</text:p>
      <text:p text:style-name="P570"/>
      <text:p text:style-name="P571"><text:s text:c="5"/>26 <text:s/>straipsnis. <text:s/>Aukščiausiojo <text:s/>Teismo <text:s/>teisėjui <text:s/>žuvus <text:s/>dėl</text:p>
      <text:p text:style-name="P572">priežasčių, susijusių <text:s/>su tarnyba, <text:s/>jo šeimai <text:s/>išmokama <text:s/>10 <text:s/>metų</text:p>
      <text:p text:style-name="P573">teisėjo mėnesinio darbo užmokesčio dydžio kompensacija. Žuvusysis</text:p>
      <text:p text:style-name="P574">laidojamas valstybės lėšomis.</text:p>
      <text:p text:style-name="P575"><text:s text:c="5"/>Teisėjui, sužeistam <text:s/>dėl priežasčių, <text:s/>susijusių su <text:s/>tarnyba,</text:p>
      <text:p text:style-name="P576">taip <text:s/>pat <text:s text:c="2"/>dėl <text:s/>profesinės <text:s/>ligos <text:s/>tapusiam <text:s/>invalidu, <text:s/>išmokama</text:p>
      <text:p text:style-name="P577">kompensacija:</text:p>
      <text:p text:style-name="P578"><text:s text:c="5"/>I grupės <text:s/>invalidui - <text:s/>60 mėnesių <text:s/>teisėjo darbo <text:s/>užmokesčio</text:p>
      <text:p text:style-name="P579">dydžio;</text:p>
      <text:p text:style-name="P580"><text:s text:c="5"/>II<text:s/>grupės <text:s/>invalidui - <text:s/>48 mėnesių <text:s/>teisėjo darbo užmokesčio</text:p>
      <text:p text:style-name="P581">dydžio;</text:p>
      <text:p text:style-name="P582"><text:s text:c="5"/>III grupės <text:s/>invalidui - <text:s/>36 mėnesių teisėjo darbo užmokesčio</text:p>
      <text:p text:style-name="P583">dydžio;</text:p>
      <text:p text:style-name="P584"><text:s text:c="5"/>sunkaus ar <text:s/>apysunkio sužeidimo <text:s/>(suluošinimo) atveju <text:s/>- <text:s/>24</text:p>
      <text:p text:style-name="P585">mėnesių teisėjo darbo užmokesčio dydžio;</text:p>
      <text:p text:style-name="P586"><text:s text:c="5"/>lengvo sužeidimo <text:s/>(suluošinimo) atveju <text:s/>- 12 mėnesių teisėjo</text:p>
      <text:p text:style-name="P587">darbo užmokesčio dydžio.</text:p>
      <text:p text:style-name="P588"><text:s text:c="5"/>Teisėjo žuvimo <text:s/>ar sužeidimo <text:s/>(suluošinimo) dėl <text:s/>priežasčių,</text:p>
      <text:p text:style-name="P589">susijusių su <text:s/>tarnyba, taip <text:s/>pat <text:s/>profesinio <text:s/>susirgimo <text:s/>atvejais</text:p>
      <text:p text:style-name="P590">kompensacijos dydis <text:s/>apskaičiuojamas pagal <text:s/>įvykio ar <text:s/>profesinio</text:p>
      <text:p text:style-name="P591">susirgimo nustatymo metu gautą jo darbo užmokestį.</text:p>
      <text:p text:style-name="P592"><text:s text:c="5"/>Teisėjai <text:s/>valstybės <text:s text:c="2"/>lėšomis <text:s/>apdraudžiami <text:s/>nuo <text:s/>nelaimingų</text:p>
      <text:p text:style-name="P593">atsitikimų einant tarnybines pareigas.</text:p>
      <text:p text:style-name="P594"/>
      <text:p text:style-name="P595"><text:s text:c="11"/>VII skyrius. AUKŠČIAUSIOJO TEISMO APARATAS</text:p>
      <text:p text:style-name="P596"/>
      <text:p text:style-name="P597"><text:s text:c="5"/>27 <text:s text:c="2"/>straipsnis. <text:s text:c="2"/>Aukščiausiojo <text:s text:c="2"/>Teismo <text:s text:c="2"/>aparatą <text:s text:c="2"/>sudaro</text:p>
      <text:p text:style-name="P598">Aukščiausiojo Teismo <text:s/>kancleris, <text:s/>Aukščiausiojo <text:s/>Teismo <text:s/>raštinė,</text:p>
      <text:p text:style-name="P599">Baudžiamųjų ir <text:s/>Civilinių bylų <text:s/>skyrių raštinės, Teismų praktikos</text:p>
      <text:p text:style-name="P600">baudžiamosiose <text:s/>ir <text:s/>civilinėse <text:s/>bylose <text:s/>apibendrinimo <text:s/>sektoriai,</text:p>
      <text:p text:style-name="P601"/>
      <text:p text:style-name="P602">Normatyvinės <text:s/>informacijos <text:s text:c="2"/>centras <text:s text:c="2"/>bei <text:s text:c="2"/>kiti <text:s text:c="2"/>struktūriniai</text:p>
      <text:p text:style-name="P603">padaliniai.</text:p>
      <text:p text:style-name="P604"><text:s text:c="5"/>Aukščiausiojo Teismo <text:s/>pirmininkas <text:s/>ir <text:s/>Aukščiausiojo <text:s/>Teismo</text:p>
      <text:p text:style-name="P605">skyrių pirmininkai <text:s/>turi <text:s/>patarėjus <text:s/>ir <text:s/>padėjėjus, <text:s/>kurie <text:s/>jiems</text:p>
      <text:p text:style-name="P606">padeda atlikti pareigines funkcijas.</text:p>
      <text:p text:style-name="P607"><text:s text:c="5"/>Aukščiausiojo<text:s/>Teismo <text:s/>teisėjai turi <text:s/>padėjėjus, kurie padeda</text:p>
      <text:p text:style-name="P608">jiems parengti <text:s/>bylas, kasacinius <text:s/>teikimus ir kasacinius skundus</text:p>
      <text:p text:style-name="P609">nagrinėjimui teismo <text:s/>posėdžiuose, padeda <text:s/>vykdyti <text:s/>kitas <text:s/>teisėjų</text:p>
      <text:p text:style-name="P610">pareigas, išskyrus teisingumo vykdymą.</text:p>
      <text:p text:style-name="P611"/>
      <text:p text:style-name="P612"><text:s text:c="5"/>28 <text:s text:c="2"/>straipsnis. <text:s text:c="3"/>Aukščiausiojo <text:s text:c="2"/>Teismo <text:s text:c="2"/>vidaus <text:s text:c="2"/>veiklą</text:p>
      <text:p text:style-name="P613">organizuoja <text:s/>Aukščiausiojo <text:s text:c="2"/>Teismo <text:s text:c="2"/>kancleris, <text:s text:c="2"/>kurį <text:s text:c="2"/>skiria,</text:p>
      <text:p text:style-name="P614">atleidžia iš <text:s/>pareigų ir kurio kompetenciją nustato Aukščiausiojo</text:p>
      <text:p text:style-name="P615">Teismo pirmininkas.</text:p>
      <text:p text:style-name="P616"><text:s text:c="5"/>Aukščiausiojo Teismo <text:s/>kancleris yra atsakingas Aukščiausiojo</text:p>
      <text:p text:style-name="P617">Teismo pirmininkui.</text:p>
      <text:p text:style-name="P618"/>
      <text:p text:style-name="P619"><text:s text:c="5"/>29 <text:s text:c="3"/>straipsnis. <text:s text:c="4"/>Aukščiausiojo <text:s text:c="3"/>Teismo <text:s text:c="4"/>kancleris,</text:p>
      <text:p text:style-name="P620">organizuodamas ir <text:s/>kontroliuodamas <text:s/>Teismo <text:s/>aparato <text:s/>struktūrinių</text:p>
      <text:p text:style-name="P621">padalinių, išskyrus Aukščiausiojo Teismo pirmininko sekretoriatą,</text:p>
      <text:p text:style-name="P622">veiklą, turi šias teises ir pareigas:</text:p>
      <text:p text:style-name="P623"><text:s text:c="5"/>1)<text:s/><text:s/>atsako <text:s text:c="2"/>už <text:s/>tai, <text:s text:c="2"/>kad <text:s/>Aukščiausiojo <text:s text:c="2"/>Teismo <text:s/>aparato</text:p>
      <text:p text:style-name="P624">struktūriniai padaliniai atliktų jiems pavestas funkcijas;</text:p>
      <text:p text:style-name="P625"><text:s text:c="5"/>2) užtikrina <text:s/>tinkamą teismo posėdžių organizavimą, rimtį ir</text:p>
      <text:p text:style-name="P626">tvarką teisme;</text:p>
      <text:p text:style-name="P627"><text:s text:c="5"/>3) atsako už Aukščiausiojo Teismo raštvedybą;</text:p>
      <text:p text:style-name="P628"><text:s text:c="5"/>4)<text:s/>sprendžia <text:s/>Aukščiausiojo Teismo <text:s/>ūkinius <text:s/>ir <text:s/>finansinius</text:p>
      <text:p text:style-name="P629">klausimus;</text:p>
      <text:p text:style-name="P630"><text:s text:c="5"/>5) Aukščiausiojo <text:s/>Teismo pirmininkui sutikus, priima į darbą</text:p>
      <text:p text:style-name="P631">Aukščiausiojo <text:s/>Teismo <text:s text:c="2"/>darbuotojus, <text:s text:c="2"/>atliekančius <text:s text:c="2"/>ūkines <text:s text:c="2"/>ir</text:p>
      <text:p text:style-name="P632">technines funkcijas;</text:p>
      <text:p text:style-name="P633"><text:s text:c="5"/>6) <text:s/>organizuoja <text:s text:c="2"/>lankytojų<text:s/><text:s/>priėmimą <text:s/>Aukščiausiojo <text:s/>Teismo</text:p>
      <text:p text:style-name="P634">priimamajame;</text:p>
      <text:p text:style-name="P635"><text:s text:c="5"/>7) <text:s/>atsako <text:s/>už <text:s/>informacinės <text:s/>medžiagos <text:s/>apie <text:s/>Aukščiausiojo</text:p>
      <text:p text:style-name="P636">Teismo veiklą kaupimą;</text:p>
      <text:p text:style-name="P637"><text:s text:c="5"/>8) vykdo kitus Aukščiausiojo Teismo pirmininko pavedimus.</text:p>
      <text:p text:style-name="P638"><text:s text:c="5"/>Aukščiausiojo Teismo kancleris savo kompetencijos klausimais</text:p>
      <text:p text:style-name="P639">leidžia įsakymus.</text:p>
      <text:p text:style-name="P640"/>
      <text:p text:style-name="P641"><text:s text:c="18"/>VIII skyrius. KITI KLAUSIMAI</text:p>
      <text:p text:style-name="P642"/>
      <text:p text:style-name="P643"><text:s text:c="5"/>30 <text:s/>straipsnis. Lietuvos Aukščiausiasis Teismas kas ketvirtį</text:p>
      <text:p text:style-name="P644">leidžia <text:s/>biuletenį, <text:s/>kuriame <text:s/>skelbia Aukščiausiojo Teismo senato</text:p>
      <text:p text:style-name="P645">sprendimus, <text:s/>Senato <text:s/>aprobuotus <text:s/>Aukščiausiojo Teismo kolegijų ir</text:p>
      <text:p text:style-name="P646">kitų <text:s/>teismų sprendimus, taip pat metodinę medžiagą apie įstatymų</text:p>
      <text:p text:style-name="P647">taikymo <text:s/>praktiką bei teismų praktikos apžvalgas, kurioms pritarė</text:p>
      <text:p text:style-name="P648">Aukščiausiojo Teismo senatas.</text:p>
      <text:p text:style-name="P649"/>
      <text:p text:style-name="P650">Straipsnio pakeitimai:</text:p>
      <text:p text:style-name="P651">{#19960704AA1433 ;} Nr. 1-1433, 96.07.04, Žin., 1996, Nr. 67-1601 (96.07.17)</text:p>
      <text:p text:style-name="P652"/>
      <text:p text:style-name="P653"/>
      <text:p text:style-name="P654"><text:s text:c="5"/>31 straipsnis. <text:s/>Aukščiausiojo Teismo <text:s/>teisėjo atlyginimą <text:s/>už</text:p>
      <text:p text:style-name="P655">darbą sudaro pagal koeficientą nustatomas tarnybinis atlyginimas,</text:p>
      <text:p text:style-name="P656">priemoka už <text:s/>teisėjo <text:s/>ištarnautus <text:s/>metus <text:s/>ir <text:s/>teisėjo <text:s/>tarnybinio</text:p>
      <text:p text:style-name="P657">atlyginimo <text:s/>priemoka, <text:s text:c="2"/>kurią <text:s/>Aukščiausiojo <text:s/>Teismo <text:s/>pirmininkui</text:p>
      <text:p text:style-name="P658">nustato Lietuvos <text:s/>Respublikos Vyriausybė, <text:s/>o Aukščiausiojo Teismo</text:p>
      <text:p text:style-name="P659">skyrių pirmininkams, <text:s/>teisėjams ir <text:s/>kitiems darbuotojams - Teismo</text:p>
      <text:p text:style-name="P660">pirmininkas.</text:p>
      <text:p text:style-name="P661"/>
      <text:p text:style-name="P662"><text:s text:c="5"/>32 straipsnis. <text:s/>Aukščiausiojo Teismo teisėjui suteikiamos 40</text:p>
      <text:p text:style-name="P663">kalendorinių <text:s/>dienų <text:s/>kasmetinės <text:s/>apmokamos <text:s/>atostogos. <text:s/>Asmenims,</text:p>
      <text:p text:style-name="P664">turintiems 10 <text:s/>metų teisėjo <text:s/>darbo stažą, <text:s/>atostogos ilginamos <text:s/>3</text:p>
      <text:p text:style-name="P665">dienomis už <text:s/>kiekvienus po <text:s/>10 metų <text:s/>dirbtus <text:s/>metus, <text:s/>tačiau <text:s/>jos</text:p>
      <text:p text:style-name="P666">negali būti ilgesnės kaip 58 kalendorinės dienos.</text:p>
      <text:p text:style-name="P667"/>
      <text:p text:style-name="P668"><text:s text:c="5"/>33 <text:s/>straipsnis. <text:s text:c="2"/>Aukščiausiasis <text:s/>Teismas <text:s/>finansuojamas <text:s/>iš</text:p>
      <text:p text:style-name="P669">valstybės biudžeto. <text:s/>Finansavimo sumą <text:s/>biudžeto įstatymo <text:s/>atskira</text:p>
      <text:p text:style-name="P670">eilute tvirtina Seimas Aukščiausiojo Teismo pirmininko teikimu.</text:p>
      <text:p text:style-name="P671"><text:s text:c="5"/>Aukščiausiojo <text:s/>Teismo <text:s text:c="2"/>veiklos <text:s/>finansinį <text:s/>ir <text:s/>materialinį-</text:p>
      <text:p text:style-name="P672">techninį aprūpinimą <text:s/>užtikrina Lietuvos <text:s/>Respublikos <text:s/>Vyriausybė,</text:p>
      <text:p text:style-name="P673">laikydamasi Lietuvos <text:s/>Respublikos <text:s/>teismų <text:s/>įstatymo <text:s/>ir <text:s/>Lietuvos</text:p>
      <text:p text:style-name="P674">Aukščiausiojo Teismo <text:s/>statuto nustatytų Teismo veiklos ir teisėjų</text:p>
      <text:p text:style-name="P675">nepriklausomumo garantijų.</text:p>
      <text:p text:style-name="P676"/>
      <text:p text:style-name="P677"><text:s text:c="5"/>Skelbiu šį Lietuvos Respublikos Seimo priimtą įstatymą.</text:p>
      <text:p text:style-name="P678"/>
      <text:p text:style-name="P679"/>
      <text:p text:style-name="P680"/>
      <text:p text:style-name="P681"/>
      <text:p text:style-name="P682">RESPUBLIKOS PREZIDENTAS <text:s text:c="16"/>ALGIRDAS BRAZAUSKAS</text:p>
      <text:p text:style-name="P683"/>
      <text:p text:style-name="P684"/>
      <text:p text:style-name="P685"/>
      <text:p text:style-name="P686"/>
      <text:p text:style-name="Normal"><text:span text:style-name="T687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50418;D2=19960704;D3=19960909</dc:title>
    <dc:description> </dc:description>
    <dc:subject/>
    <meta:initial-creator>Romas Jurenas</meta:initial-creator>
    <dc:creator>Adlib User</dc:creator>
    <meta:creation-date>2015-02-13T19:37:00Z</meta:creation-date>
    <dc:date>2015-02-13T19:37:00Z</dc:date>
    <meta:template xlink:href="Normal" xlink:type="simple"/>
    <meta:editing-cycles>2</meta:editing-cycles>
    <meta:editing-duration>PT0S</meta:editing-duration>
    <meta:document-statistic meta:page-count="2" meta:paragraph-count="299" meta:word-count="4020" meta:character-count="32304" meta:row-count="893" meta:non-whitespace-character-count="28583"/>
  </office:meta>
</office:document-meta>
</file>