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letter-spacing="0.0416in" style:language-asian="lt" style:country-asian="LT"/>
    </style:style>
    <style:style style:name="T62" style:parent-style-name="DefaultParagraphFont" style:family="text">
      <style:text-properties fo:letter-spacing="0.0416in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letter-spacing="0.0416in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2-13 iki 2011-12-22</text:span></text:p>
      <text:p text:style-name="P5"/>
      <text:p text:style-name="P6"><text:span text:style-name="T7">Įsakymas paskelbtas: Žin. 2007, Nr.<text:s/></text:span><text:a xlink:href="https://www.e-tar.lt/portal/legalAct.html?documentId=TAR.1DA62A2C7FAA" office:target-frame-name="_top" xlink:show="replace"><text:span text:style-name="T8">30-1113</text:span></text:a><text:span text:style-name="T9">, i. k. 1072250ISAK000V-154</text:span></text:p>
      <text:p text:style-name="P10"/>
      <text:p text:style-name="P11">Nauja redakcija nuo 2009-04-03:</text:p>
      <text:p text:style-name="Normal"><text:span text:style-name="T12">Nr.<text:s/></text:span><text:a xlink:href="https://www.e-tar.lt/portal/legalAct.html?documentId=TAR.7CA897314B49" office:target-frame-name="_top" xlink:show="replace"><text:span text:style-name="T13">V-198</text:span></text:a><text:span text:style-name="T14">, 2009-03-20, Žin. 2009, Nr. 36-1409 (2009-04-02), i. k. 1092250ISAK000V-198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CENTRALIZUOTAI PERKAMŲ VAISTINIŲ PREPARATŲ IR MEDICINOS PAGALBOS PRIEMONIŲ SĄRAŠO SUDARYMO KOMISIJOS SUDARYMO</text:p>
      <text:p text:style-name="P20"/>
      <text:p text:style-name="P21">2007 m. kovo 2 d. Nr. V-154</text:p>
      <text:p text:style-name="P22">Vilnius</text:p>
      <text:p text:style-name="P23"/>
      <text:p text:style-name="P24"/>
      <text:p text:style-name="P25"><text:span text:style-name="T26">Vadovaudamasis Lietuvos Respublikos sveikatos apsaugos ministro 2007 m. kovo 2 d. įsakymu Nr. V-136 „Dėl Centralizuotai perkamų vaistini</text:span><text:span text:style-name="T27">ų preparatų ir medicinos pagalbos priemonių sąrašo sudarymo tvarkos aprašo ir Centralizuotai perkamų vaistinių preparatų ir medicinos pagalbos priemonių sąrašo sudarymo komisijos darbo reglamento patvirtinimo“ (Žin., 2007, Nr.<text:s/></text:span><text:a xlink:href="https://www.e-tar.lt/portal/lt/legalAct/TAR.579247B100D6" office:target-frame-name="_blank" xlink:show="new"><text:span text:style-name="T28">30-1107</text:span></text:a><text:span text:style-name="T29">):</text:span></text:p>
      <text:p text:style-name="P30"><text:span text:style-name="T31">1</text:span><text:span text:style-name="T32">.<text:s/></text:span><text:span text:style-name="T33">Sudarau</text:span><text:span text:style-name="T34"><text:s/>Centralizuotai perkamų vaistinių preparatų ir medicinos pagalbos priemonių sąrašo sudarymo komisiją:</text:span></text:p>
      <text:p text:style-name="P35">Nora Ribokienė – sveikatos apsaugos viceministrė (pirmininkė);</text:p>
      <text:p text:style-name="P36">Margarita<text:s/>Logminienė – Valstybinės ligonių kasos prie Sveikatos apsaugos ministerijos Sveikatos priežiūros įstaigų aprūpinimo skyriaus vyriausioji specialistė (sekretorė);</text:p>
      <text:p text:style-name="P37">Vytenis Gudelis – sveikatos apsaugos ministro patarėjas;</text:p>
      <text:p text:style-name="P38">Kristina Garuolienė – Valstybinės ligonių kasos prie Sveikatos apsaugos ministerijos (toliau – VLK) Vaistų kompensavimo skyriaus vedėja;</text:p>
      <text:p text:style-name="P39">Vytautas Kriauza – VLK direktoriaus pavaduotojas;</text:p>
      <text:p text:style-name="P40">Žydrūnas Martinėnas – Valstybinės vaistų kontrolės tarnybos prie Sveikatos apsaugos ministerijos viršininko pavaduotojas;<text:s/></text:p>
      <text:p text:style-name="P41">Linas Mažeika – Sveikatos apsaugos ministerijos Farmacijos departamento direktoriaus pavaduotojas;</text:p>
      <text:p text:style-name="P42"><text:span text:style-name="T43">Evaldas Stropus – VLK Sveikatos priežiūros įstaigų aprūpinimo skyriaus vedėjas.</text:span><text:s/></text:p>
      <text:p text:style-name="P44">Punkto pakeitimai:</text:p>
      <text:p text:style-name="P45"><text:span text:style-name="T46">Nr.<text:s/></text:span><text:a xlink:href="https://www.e-tar.lt/portal/legalAct.html?documentId=TAR.149FA30E5182" office:target-frame-name="_top" xlink:show="replace"><text:span text:style-name="T47">V-908</text:span></text:a><text:span text:style-name="T48">, 2009-10-30, Žin., 2009, Nr. 132-5772 (2009-11-05), i. k. 1092250ISAK000V-908</text:span></text:p>
      <text:p text:style-name="P49"><text:span text:style-name="T50">Nr.<text:s/></text:span><text:a xlink:href="https://www.e-tar.lt/portal/legalAct.html?documentId=TAR.85E43F794CF4" office:target-frame-name="_top" xlink:show="replace"><text:span text:style-name="T51">V-860</text:span></text:a><text:span text:style-name="T52">,</text:span><text:span text:style-name="T53"><text:s/>2010-09-29, Žin., 2010, Nr. 119-6070 (2010-10-07), i. k. 1102250ISAK000V-860</text:span></text:p>
      <text:p text:style-name="P54"><text:span text:style-name="T55">Nr.<text:s/></text:span><text:a xlink:href="https://www.e-tar.lt/portal/legalAct.html?documentId=TAR.787E16CB34E5" office:target-frame-name="_top" xlink:show="replace"><text:span text:style-name="T56">V-108</text:span></text:a><text:span text:style-name="T57">, 2011-02-04, Žin., 2011, Nr. 18-865 (2011-02-12), i. k. 1112250ISAK000V-108</text:span></text:p>
      <text:p text:style-name="Normal"/>
      <text:p text:style-name="P58"><text:span text:style-name="T59">2</text:span><text:span text:style-name="T60">.<text:s/></text:span><text:span text:style-name="T61">Sk</text:span><text:span text:style-name="T62">iriu</text:span><text:span text:style-name="T63"><text:s/>Centralizuotai perkamų vaistinių preparatų ir medicinos pagalbos priemonių sąrašo sudarymo komisijos sekretore Margaritą Logminienę – VLK Sveikatos priežiūros įstaigų aprūpinimo skyriaus vyriausiąją specialistę.</text:span></text:p>
      <text:p text:style-name="P64"><text:span text:style-name="T65">3</text:span><text:span text:style-name="T66">.<text:s/></text:span><text:span text:style-name="T67">Pavedu</text:span><text:span text:style-name="T68"><text:s/>šio įsakymo vykdymą kontr</text:span><text:span text:style-name="T69">oliuoti Sveikatos apsaugos ministerijos sekretoriui pagal administravimo sritį.</text:span></text:p>
      <text:p text:style-name="P70"/>
      <text:p text:style-name="P71"/>
      <text:p text:style-name="P72"/>
      <text:p text:style-name="P73"><text:span text:style-name="T74">SVEIKATOS APSAUGOS MINISTRAS</text:span><text:span text:style-name="T75"><text:tab/>RIMVYDAS TURČINSKAS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sveikatos apsaugos ministerija, Įsakymas</text:span></text:p>
      <text:p text:style-name="P85"><text:span text:style-name="T86">Nr.<text:s/></text:span><text:a xlink:href="https://www.e-tar.lt/portal/legalAct.html?documentId=TAR.7CA897314B49" office:target-frame-name="_top" xlink:show="replace"><text:span text:style-name="T87">V-198</text:span></text:a><text:span text:style-name="T88">, 2009-03-20, Žin., 2009, Nr. 36-1409 (2009-04-02), i. k. 1092250ISAK000V-198</text:span></text:p>
      <text:p text:style-name="P89"><text:span text:style-name="T90">Dėl Lietuvos Respublikos sveikatos apsaugos ministro 2007 m. kovo 2 d. įsakymo Nr. V-154 „Dėl</text:span><text:span text:style-name="T91"><text:s/>Centralizuotai perkamų vaistinių preparatų ir medicinos pagalbos priemonių sąrašo sudarymo komisijos sudarymo" pakeitimo</text:span></text:p>
      <text:p text:style-name="P92"/>
      <text:p text:style-name="P93"><text:span text:style-name="T94">2.</text:span></text:p>
      <text:p text:style-name="P95"><text:span text:style-name="T96">Lietuvos Respublikos sveikatos apsaugos ministerija, Įsakymas</text:span></text:p>
      <text:p text:style-name="P97"><text:span text:style-name="T98">Nr.<text:s/></text:span><text:a xlink:href="https://www.e-tar.lt/portal/legalAct.html?documentId=TAR.149FA30E5182" office:target-frame-name="_top" xlink:show="replace"><text:span text:style-name="T99">V-908</text:span></text:a><text:span text:style-name="T100">, 2009-10-30, Žin., 2009, Nr. 132-5772 (2009-11-05), i. k. 1092250ISAK000V-908</text:span></text:p>
      <text:p text:style-name="P101"><text:span text:style-name="T102">Dėl Lietuvos Respublikos sveikatos apsaugos ministro 2007 m. kovo 2 d. įsakymo Nr. V-154 „Dėl Centralizuotai perkamų vaistinių preparatų ir medicinos<text:s/></text:span><text:span text:style-name="T103">pagalbos priemonių sąrašo sudarymo komisijos sudarymo" pakeitimo</text:span></text:p>
      <text:p text:style-name="P104"/>
      <text:p text:style-name="P105"><text:span text:style-name="T106">3.</text:span></text:p>
      <text:p text:style-name="P107"><text:span text:style-name="T108">Lietuvos Respublikos sveikatos apsaugos ministerija, Įsakymas</text:span></text:p>
      <text:p text:style-name="P109"><text:span text:style-name="T110">Nr.<text:s/></text:span><text:a xlink:href="https://www.e-tar.lt/portal/legalAct.html?documentId=TAR.85E43F794CF4" office:target-frame-name="_top" xlink:show="replace"><text:span text:style-name="T111">V-860</text:span></text:a><text:span text:style-name="T112">, 2010-09-29, Žin., 2010, Nr. 119-</text:span><text:span text:style-name="T113">6070 (2010-10-07), i. k. 1102250ISAK000V-860</text:span></text:p>
      <text:p text:style-name="P114"><text:span text:style-name="T115">Dėl Lietuvos Respublikos sveikatos apsaugos ministro 2009 m. spalio 30 d. įsakymo Nr. V-908 „Dėl Centralizuotai perkamų vaistinių preparatų ir medicinos pagalbos priemonių sąrašo sudarymo komisijos sudarymo" pak</text:span><text:span text:style-name="T116">eitimo</text:span></text:p>
      <text:p text:style-name="P117"/>
      <text:p text:style-name="P118"><text:span text:style-name="T119">4.</text:span></text:p>
      <text:p text:style-name="P120"><text:span text:style-name="T121">Lietuvos Respublikos sveikatos apsaugos ministerija, Įsakymas</text:span></text:p>
      <text:p text:style-name="P122"><text:span text:style-name="T123">Nr.<text:s/></text:span><text:a xlink:href="https://www.e-tar.lt/portal/legalAct.html?documentId=TAR.787E16CB34E5" office:target-frame-name="_top" xlink:show="replace"><text:span text:style-name="T124">V-108</text:span></text:a><text:span text:style-name="T125">, 2011-02-04, Žin., 2011, Nr. 18-865 (2011-02-12), i. k. 1112250ISAK000V-108</text:span></text:p>
      <text:p text:style-name="P126"><text:span text:style-name="T127">Dėl Lietuvos Re</text:span><text:span text:style-name="T128">spublikos sveikatos apsaugos ministro 2007 m. kovo 2 d. įsakymo Nr. V-154 „Dėl Centralizuotai perkamų vaistinių preparatų ir medicinos pagalbos priemonių sąrašo sudarymo komisijos sudarymo"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19T14:14:00Z</meta:creation-date>
    <dc:date>2018-11-19T14:14:00Z</dc:date>
    <meta:template xlink:href="Normal.dotm" xlink:type="simple"/>
    <meta:editing-cycles>2</meta:editing-cycles>
    <meta:editing-duration>PT0S</meta:editing-duration>
    <meta:document-statistic meta:page-count="2" meta:paragraph-count="115" meta:word-count="609" meta:character-count="4612" meta:row-count="205" meta:non-whitespace-character-count="4118"/>
  </office:meta>
</office:document-meta>
</file>