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416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1-06 iki 2010-10-07</text:span></text:p>
      <text:p text:style-name="P5"/>
      <text:p text:style-name="P6"><text:span text:style-name="T7">Įsakymas paskelbtas: Žin. 2007, Nr.<text:s/></text:span><text:a xlink:href="https://www.e-tar.lt/portal/legalAct.html?documentId=TAR.1DA62A2C7FAA" office:target-frame-name="_top" xlink:show="replace"><text:span text:style-name="T8">30-1113</text:span></text:a><text:span text:style-name="T9">, i. k. 1072250ISAK000V-154</text:span></text:p>
      <text:p text:style-name="P10"/>
      <text:p text:style-name="P11">Nauja redakcija nuo 2009-04-03:</text:p>
      <text:p text:style-name="Normal"><text:span text:style-name="T12">Nr.<text:s/></text:span><text:a xlink:href="https://www.e-tar.lt/portal/legalAct.html?documentId=TAR.7CA897314B49" office:target-frame-name="_top" xlink:show="replace"><text:span text:style-name="T13">V-198</text:span></text:a><text:span text:style-name="T14">, 2009-03-20, Žin. 2009, Nr. 36-1409 (2009-04-02), i. k. 1092250ISAK000V-19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CENTRALIZUOTAI PERKAMŲ VAISTINIŲ PREPARATŲ IR MEDICINOS PAGALBOS PRIEMONIŲ SĄRAŠO SUDARYMO KOMISIJOS SUDARYMO</text:p>
      <text:p text:style-name="P20"/>
      <text:p text:style-name="P21">2007 m. kovo 2 d. Nr. V-154</text:p>
      <text:p text:style-name="P22">Vilnius</text:p>
      <text:p text:style-name="P23"/>
      <text:p text:style-name="P24"/>
      <text:p text:style-name="P25"><text:span text:style-name="T26">Vadovaudamasis Lietuvos Respublikos sveikatos apsaugos ministro 2007 m. kovo 2 d. įsakymu Nr. V-136 „Dėl Centralizuotai perkamų vaistini</text:span><text:span text:style-name="T27">ų preparatų ir medicinos pagalbos priemonių sąrašo sudarymo tvarkos aprašo ir Centralizuotai perkamų vaistinių preparatų ir medicinos pagalbos priemonių sąrašo sudarymo komisijos darbo reglamento patvirtinimo“ (Žin., 2007, Nr.<text:s/></text:span><text:a xlink:href="https://www.e-tar.lt/portal/lt/legalAct/TAR.579247B100D6" office:target-frame-name="_blank" xlink:show="new"><text:span text:style-name="T28">30-1107</text:span></text:a><text:span text:style-name="T29">):</text:span></text:p>
      <text:p text:style-name="P30"><text:span text:style-name="T31">1</text:span><text:span text:style-name="T32">. S u d a r a u Centralizuotai perkamų vaistinių preparatų ir medicinos pagalbos priemonių sąrašo sudarymo komisiją:</text:span></text:p>
      <text:p text:style-name="P33">Rimantas Remeika – Sveikatos apsaugos ministerijos kancleris<text:s/>(pirmininkas);</text:p>
      <text:p text:style-name="P34">Mindaugas Būta – Sveikatos apsaugos ministerijos Vaistų saugumo ir informacijos skyriaus vedėjas;<text:s/></text:p>
      <text:p text:style-name="P35"><text:span text:style-name="T36">Kristina Garuolienė – Valstybinės ligonių kasos prie Sveikatos apsaugos ministerijos (toliau – VLK</text:span><text:span text:style-name="T37">)</text:span><text:span text:style-name="T38"><text:s/>Vaistų kompensavimo skyriaus vedėja;</text:span></text:p>
      <text:p text:style-name="P39">Vytautas Kriauza – VLK direktoriaus pavaduotojas;</text:p>
      <text:p text:style-name="P40">Linas Mažeika – Sveikatos apsaugos ministerijos Farmacijos departamento direktoriaus pavaduotojas;</text:p>
      <text:p text:style-name="P41"><text:span text:style-name="T42">Evaldas Stropus – VLK, Sveikatos priežiūros įstaigų aprūpinimo skyriaus vedėjas;</text:span><text:s/></text:p>
      <text:p text:style-name="P43">Punkto pakeitimai:</text:p>
      <text:p text:style-name="P44"><text:span text:style-name="T45">Nr.<text:s/></text:span><text:a xlink:href="https://www.e-tar.lt/portal/legalAct.html?documentId=TAR.149FA30E5182" office:target-frame-name="_top" xlink:show="replace"><text:span text:style-name="T46">V-908</text:span></text:a><text:span text:style-name="T47">, 2009-10-30, Žin., 2009, Nr. 132-5772 (2009-11-05), i. k. 1092250ISAK000V-908</text:span></text:p>
      <text:p text:style-name="Normal"/>
      <text:p text:style-name="P48"><text:span text:style-name="T49">2</text:span><text:span text:style-name="T50">.<text:s/></text:span><text:span text:style-name="T51">Skiriu</text:span><text:span text:style-name="T52"><text:s/>Centralizuotai perkamų vaistinių preparatų ir medicinos pagalbos priemonių są</text:span><text:span text:style-name="T53">rašo sudarymo komisijos sekretore Margaritą Logminienę – VLK Sveikatos priežiūros įstaigų aprūpinimo skyriaus vyriausiąją specialistę.</text:span></text:p>
      <text:p text:style-name="P54"><text:span text:style-name="T55">3</text:span><text:span text:style-name="T56">.<text:s/></text:span><text:span text:style-name="T57">Pavedu</text:span><text:span text:style-name="T58"><text:s/>šio įsakymo vykdymą kontroliuoti Sveikatos apsaugos ministerijos sekretoriui pagal administravimo sritį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RIMVYDAS TURČINSKA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TAR.7CA897314B49" office:target-frame-name="_top" xlink:show="replace"><text:span text:style-name="T76">V-198</text:span></text:a><text:span text:style-name="T77">, 2009-03-20, Žin., 2009, Nr.<text:s/></text:span><text:span text:style-name="T78">36-1409 (2009-04-02), i. k. 1092250ISAK000V-198</text:span></text:p>
      <text:soft-page-break/>
      <text:p text:style-name="P79"><text:span text:style-name="T80">Dėl Lietuvos Respublikos sveikatos apsaugos ministro 2007 m. kovo 2 d. įsakymo Nr. V-154 „Dėl Centralizuotai perkamų vaistinių preparatų ir medicinos pagalbos priemonių sąrašo sudarymo komisijos sudarymo" pak</text:span><text:span text:style-name="T81">eitimo</text:span></text:p>
      <text:p text:style-name="P82"/>
      <text:p text:style-name="P83"><text:span text:style-name="T84">2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149FA30E5182" office:target-frame-name="_top" xlink:show="replace"><text:span text:style-name="T89">V-908</text:span></text:a><text:span text:style-name="T90">, 2009-10-30, Žin., 2009, Nr. 132-5772 (2009-11-05), i. k. 1092250ISAK000V-908</text:span></text:p>
      <text:p text:style-name="P91"><text:span text:style-name="T92">Dėl Lietuvos<text:s/></text:span><text:span text:style-name="T93">Respublikos sveikatos apsaugos ministro 2007 m. kovo 2 d. įsakymo Nr. V-154 „Dėl Centralizuotai perkamų vaistinių preparatų ir medicinos pagalbos priemonių sąrašo sudarymo komisijos sudary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09:00Z</meta:creation-date>
    <dc:date>2018-11-19T14:09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3" meta:character-count="3219" meta:row-count="98" meta:non-whitespace-character-count="2870"/>
  </office:meta>
</office:document-meta>
</file>