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416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416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0-08 iki 2011-02-12</text:span></text:p>
      <text:p text:style-name="P5"/>
      <text:p text:style-name="P6"><text:span text:style-name="T7">Įsakymas paskelbtas: Žin. 2007, Nr.<text:s/></text:span><text:a xlink:href="https://www.e-tar.lt/portal/legalAct.html?documentId=TAR.1DA62A2C7FAA" office:target-frame-name="_top" xlink:show="replace"><text:span text:style-name="T8">30-1113</text:span></text:a><text:span text:style-name="T9">, i. k. 1072250ISAK000V-154</text:span></text:p>
      <text:p text:style-name="P10"/>
      <text:p text:style-name="P11">Nauja redakcija nuo 2009-04-03:</text:p>
      <text:p text:style-name="Normal"><text:span text:style-name="T12">Nr.<text:s/></text:span><text:a xlink:href="https://www.e-tar.lt/portal/legalAct.html?documentId=TAR.7CA897314B49" office:target-frame-name="_top" xlink:show="replace"><text:span text:style-name="T13">V-198</text:span></text:a><text:span text:style-name="T14">, 2009-03-20, Žin. 2009, Nr. 36-1409 (2009-04-02), i. k. 1092250ISAK000V-198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CENTRALIZUOTAI PERKAMŲ VAISTINIŲ PREPARATŲ IR MEDICINOS PAGALBOS PRIEMONIŲ SĄRAŠO SUDARYMO KOMISIJOS SUDARYMO</text:p>
      <text:p text:style-name="P20"/>
      <text:p text:style-name="P21">2007 m. kovo 2 d. Nr. V-154</text:p>
      <text:p text:style-name="P22">Vilnius</text:p>
      <text:p text:style-name="P23"/>
      <text:p text:style-name="P24"/>
      <text:p text:style-name="P25"><text:span text:style-name="T26">Vadovaudamasis Lietuvos Respublikos sveikatos apsaugos ministro 2007 m. kovo 2 d. įsakymu Nr. V-136 „Dėl Centralizuotai perkamų vaistini</text:span><text:span text:style-name="T27">ų preparatų ir medicinos pagalbos priemonių sąrašo sudarymo tvarkos aprašo ir Centralizuotai perkamų vaistinių preparatų ir medicinos pagalbos priemonių sąrašo sudarymo komisijos darbo reglamento patvirtinimo“ (Žin., 2007, Nr.<text:s/></text:span><text:a xlink:href="https://www.e-tar.lt/portal/lt/legalAct/TAR.579247B100D6" office:target-frame-name="_blank" xlink:show="new"><text:span text:style-name="T28">30-1107</text:span></text:a><text:span text:style-name="T29">):</text:span></text:p>
      <text:p text:style-name="P30"><text:span text:style-name="T31">1</text:span><text:span text:style-name="T32">.<text:s/></text:span><text:span text:style-name="T33">Sudarau</text:span><text:span text:style-name="T34"><text:s/>Centralizuotai perkamų vaistinių preparatų ir medicinos pagalbos priemonių sąrašo sudarymo komisiją:</text:span></text:p>
      <text:p text:style-name="P35">Rimantas Remeika – Sveikatos apsaugos ministerijos kancleris<text:s/>(pirmininkas);</text:p>
      <text:p text:style-name="P36">Kristina Garuolienė – Valstybinės ligonių kasos prie Sveikatos apsaugos ministerijos (toliau – VLK) Vaistų kompensavimo skyriaus vedėja;</text:p>
      <text:p text:style-name="P37">Vytautas Kriauza – VLK direktoriaus pavaduotojas;</text:p>
      <text:p text:style-name="P38">Žydrūnas Martinėnas – Valstybinės vaistų kontrolės tarnybos prie Sveikatos apsaugos ministerijos viršininko pavaduotojas;<text:s/></text:p>
      <text:p text:style-name="P39">Linas Mažeika – Sveikatos apsaugos ministerijos Farmacijos departamento direktoriaus pavaduotojas;</text:p>
      <text:p text:style-name="P40"><text:span text:style-name="T41">Evaldas Stropus – VLK Sveikatos priežiūros įstaigų aprūpinimo skyriaus vedėjas.</text:span><text:s/></text:p>
      <text:p text:style-name="P42">Punkto<text:s/>pakeitimai:</text:p>
      <text:p text:style-name="P43"><text:span text:style-name="T44">Nr.<text:s/></text:span><text:a xlink:href="https://www.e-tar.lt/portal/legalAct.html?documentId=TAR.149FA30E5182" office:target-frame-name="_top" xlink:show="replace"><text:span text:style-name="T45">V-908</text:span></text:a><text:span text:style-name="T46">, 2009-10-30, Žin., 2009, Nr. 132-5772 (2009-11-05), i. k. 1092250ISAK000V-908</text:span></text:p>
      <text:p text:style-name="P47"><text:span text:style-name="T48">Nr.<text:s/></text:span><text:a xlink:href="https://www.e-tar.lt/portal/legalAct.html?documentId=TAR.85E43F794CF4" office:target-frame-name="_top" xlink:show="replace"><text:span text:style-name="T49">V-860</text:span></text:a><text:span text:style-name="T50">, 2010-09-29, Žin., 2010, Nr. 119-6070 (2010-10-07), i. k. 1102250ISAK000V-860</text:span></text:p>
      <text:p text:style-name="Normal"/>
      <text:p text:style-name="P51"><text:span text:style-name="T52">2</text:span><text:span text:style-name="T53">.<text:s/></text:span><text:span text:style-name="T54">Skiriu</text:span><text:span text:style-name="T55"><text:s/>Centralizuotai perkamų vaistinių preparatų ir medicinos pagalbos priemonių są</text:span><text:span text:style-name="T56">rašo sudarymo komisijos sekretore Margaritą Logminienę – VLK Sveikatos priežiūros įstaigų aprūpinimo skyriaus vyriausiąją specialistę.</text:span></text:p>
      <text:p text:style-name="P57"><text:span text:style-name="T58">3</text:span><text:span text:style-name="T59">.<text:s/></text:span><text:span text:style-name="T60">Pavedu</text:span><text:span text:style-name="T61"><text:s/>šio įsakymo vykdymą kontroliuoti Sveikatos apsaugos ministerijos sekretoriui pagal administravimo sritį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RIMVYDAS TURČINSKAS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soft-page-break/>
      <text:p text:style-name="P77"><text:span text:style-name="T78">Nr.<text:s/></text:span><text:a xlink:href="https://www.e-tar.lt/portal/legalAct.html?documentId=TAR.7CA897314B49" office:target-frame-name="_top" xlink:show="replace"><text:span text:style-name="T79">V-198</text:span></text:a><text:span text:style-name="T80">, 2009-03-20, Žin., 2009, Nr.<text:s/></text:span><text:span text:style-name="T81">36-1409 (2009-04-02), i. k. 1092250ISAK000V-198</text:span></text:p>
      <text:p text:style-name="P82"><text:span text:style-name="T83">Dėl Lietuvos Respublikos sveikatos apsaugos ministro 2007 m. kovo 2 d. įsakymo Nr. V-154 „Dėl Centralizuotai perkamų vaistinių preparatų ir medicinos pagalbos priemonių sąrašo sudarymo komisijos sudarymo" pak</text:span><text:span text:style-name="T84">eitimo</text:span></text:p>
      <text:p text:style-name="P85"/>
      <text:p text:style-name="P86"><text:span text:style-name="T87">2.</text:span></text:p>
      <text:p text:style-name="P88"><text:span text:style-name="T89">Lietuvos Respublikos sveikatos apsaugos ministerija, Įsakymas</text:span></text:p>
      <text:p text:style-name="P90"><text:span text:style-name="T91">Nr.<text:s/></text:span><text:a xlink:href="https://www.e-tar.lt/portal/legalAct.html?documentId=TAR.149FA30E5182" office:target-frame-name="_top" xlink:show="replace"><text:span text:style-name="T92">V-908</text:span></text:a><text:span text:style-name="T93">, 2009-10-30, Žin., 2009, Nr. 132-5772 (2009-11-05), i. k. 1092250ISAK000V-908</text:span></text:p>
      <text:p text:style-name="P94"><text:span text:style-name="T95">Dėl Lietuvos<text:s/></text:span><text:span text:style-name="T96">Respublikos sveikatos apsaugos ministro 2007 m. kovo 2 d. įsakymo Nr. V-154 „Dėl Centralizuotai perkamų vaistinių preparatų ir medicinos pagalbos priemonių sąrašo sudarymo komisijos sudarymo" pakeitimo</text:span></text:p>
      <text:p text:style-name="P97"/>
      <text:p text:style-name="P98"><text:span text:style-name="T99">3.</text:span></text:p>
      <text:p text:style-name="P100"><text:span text:style-name="T101">Lietuvos Respublikos sveikatos apsaugos ministerij</text:span><text:span text:style-name="T102">a, Įsakymas</text:span></text:p>
      <text:p text:style-name="P103"><text:span text:style-name="T104">Nr.<text:s/></text:span><text:a xlink:href="https://www.e-tar.lt/portal/legalAct.html?documentId=TAR.85E43F794CF4" office:target-frame-name="_top" xlink:show="replace"><text:span text:style-name="T105">V-860</text:span></text:a><text:span text:style-name="T106">, 2010-09-29, Žin., 2010, Nr. 119-6070 (2010-10-07), i. k. 1102250ISAK000V-860</text:span></text:p>
      <text:p text:style-name="P107"><text:span text:style-name="T108">Dėl Lietuvos Respublikos sveikatos apsaugos ministro 2009 m. spalio 30 d.<text:s/></text:span><text:span text:style-name="T109">įsakymo Nr. V-908 „Dėl Centralizuotai perkamų vaistinių preparatų ir medicinos pagalbos priemonių sąrašo sudarymo komisijos sudary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12:00Z</meta:creation-date>
    <dc:date>2018-11-19T14:12:00Z</dc:date>
    <meta:template xlink:href="Normal.dotm" xlink:type="simple"/>
    <meta:editing-cycles>2</meta:editing-cycles>
    <meta:editing-duration>PT0S</meta:editing-duration>
    <meta:document-statistic meta:page-count="2" meta:paragraph-count="32" meta:word-count="519" meta:character-count="3862" meta:row-count="120" meta:non-whitespace-character-count="3375"/>
  </office:meta>
</office:document-meta>
</file>