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4-03 iki 2009-11-05</text:span></text:p>
      <text:p text:style-name="P5"/>
      <text:p text:style-name="P6"><text:span text:style-name="T7">Įsakymas paskelbtas: Žin. 2007, Nr.<text:s/></text:span><text:a xlink:href="https://www.e-tar.lt/portal/legalAct.html?documentId=TAR.1DA62A2C7FAA" office:target-frame-name="_top" xlink:show="replace"><text:span text:style-name="T8">30-1113</text:span></text:a><text:span text:style-name="T9">, i. k. 1072250ISAK000V-154</text:span></text:p>
      <text:p text:style-name="P10"/>
      <text:p text:style-name="P11">Nauja redakcija nuo 2009-04-03:</text:p>
      <text:p text:style-name="Normal"><text:span text:style-name="T12">Nr.<text:s/></text:span><text:a xlink:href="https://www.e-tar.lt/portal/legalAct.html?documentId=TAR.7CA897314B49" office:target-frame-name="_top" xlink:show="replace"><text:span text:style-name="T13">V-198</text:span></text:a><text:span text:style-name="T14">, 2009-03-20, Žin. 2009, Nr. 36-1409 (2009-04-02), i. k. 1092250ISAK000V-198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CENTRALIZUOTAI PERKAMŲ VAISTINIŲ PREPARATŲ IR MEDICINOS PAGALBOS PRIEMONIŲ SĄRAŠO SUDARYMO KOMISIJOS SUDARYMO</text:p>
      <text:p text:style-name="P20"/>
      <text:p text:style-name="P21">2007 m. kovo 2 d. Nr. V-154</text:p>
      <text:p text:style-name="P22">Vilnius</text:p>
      <text:p text:style-name="P23"/>
      <text:p text:style-name="P24"/>
      <text:p text:style-name="P25"><text:span text:style-name="T26">Vadovaudamasis Lietuvos Respublikos sveikatos apsaugos ministro 2007 m. kovo 2 d. įsakymu Nr. V-136 „Dėl Centralizuotai perkamų vaistini</text:span><text:span text:style-name="T27">ų preparatų ir medicinos pagalbos priemonių sąrašo sudarymo tvarkos aprašo ir Centralizuotai perkamų vaistinių preparatų ir medicinos pagalbos priemonių sąrašo sudarymo komisijos darbo reglamento patvirtinimo“ (Žin., 2007, Nr.<text:s/></text:span><text:a xlink:href="https://www.e-tar.lt/portal/lt/legalAct/TAR.579247B100D6" office:target-frame-name="_blank" xlink:show="new"><text:span text:style-name="T28">30-1107</text:span></text:a><text:span text:style-name="T29">):</text:span></text:p>
      <text:p text:style-name="P30"><text:span text:style-name="T31">1</text:span><text:span text:style-name="T32">.<text:s/></text:span><text:span text:style-name="T33">Sudarau</text:span><text:span text:style-name="T34"><text:s/>Centralizuotai perkamų vaistinių preparatų ir medicinos pagalbos priemonių sąrašo sudarymo komisiją:<text:s/></text:span></text:p>
      <text:p text:style-name="P35">Haroldas Baubinas – Sveikatos apsaugos ministerijos sekretorius<text:s/>(pirmininkas);</text:p>
      <text:p text:style-name="P36">Tomas Alonderis – Farmacijos departamento prie Sveikatos apsaugos ministerijos Farmakoekonomikos skyriaus vedėjas;</text:p>
      <text:p text:style-name="P37">Mindaugas Būta – Valstybinės vaistų kontrolės tarnybos prie Lietuvos Respublikos sveikatos apsaugos ministerijos viršininkas;</text:p>
      <text:p text:style-name="P38">Kristina Garuolienė – Valstybinės ligonių kasos prie Sveikatos apsaugos ministerijos (toliau – VLK) Vaistų kompensavimo skyriaus vedėja;</text:p>
      <text:p text:style-name="P39">Vytautas Kriauza – VLK direktoriaus pavaduotojas;</text:p>
      <text:p text:style-name="P40"><text:span text:style-name="T41">Evaldas Stropus – VLK Sveikatos priežiūros įstaigų aprūpinimo skyriau</text:span><text:span text:style-name="T42">s vedėjas.</text:span></text:p>
      <text:p text:style-name="P43"><text:span text:style-name="T44">2</text:span><text:span text:style-name="T45">.<text:s/></text:span><text:span text:style-name="T46">Skiriu</text:span><text:span text:style-name="T47"><text:s/>Centralizuotai perkamų vaistinių preparatų ir medicinos pagalbos priemonių sąrašo sudarymo komisijos sekretore Margaritą Logminienę – VLK Sveikatos priežiūros įstaigų aprūpinimo skyriaus vyriausiąją specialistę.</text:span></text:p>
      <text:p text:style-name="P48"><text:span text:style-name="T49">3</text:span><text:span text:style-name="T50">.<text:s/></text:span><text:span text:style-name="T51">Pavedu</text:span><text:span text:style-name="T52"><text:s/>šio į</text:span><text:span text:style-name="T53">sakymo vykdymą kontroliuoti Sveikatos apsaugos ministerijos sekretoriui pagal administravimo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IMVYDAS TURČINSKA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veikatos apsaugos ministerija, Įsakymas</text:span></text:p>
      <text:p text:style-name="P69"><text:span text:style-name="T70">Nr.<text:s/></text:span><text:a xlink:href="https://www.e-tar.lt/portal/legalAct.html?documentId=TAR.7CA897314B49" office:target-frame-name="_top" xlink:show="replace"><text:span text:style-name="T71">V-198</text:span></text:a><text:span text:style-name="T72">, 2009-03-20, Žin., 2009, Nr. 36-1409 (2009-04-02), i. k. 1092250ISAK000V-198</text:span></text:p>
      <text:p text:style-name="P73"><text:span text:style-name="T74">Dėl Lietuvos Respublikos sveikatos apsaugos ministro 2007 m. kovo 2 d. įsakymo Nr. V-154 „Dėl</text:span><text:span text:style-name="T75"><text:s/>Centralizuotai perkamų vaistinių preparatų ir medicinos pagalbos priemonių sąrašo sudarymo komisijos sudary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08:00Z</meta:creation-date>
    <dc:date>2018-11-19T14:08:00Z</dc:date>
    <meta:template xlink:href="Normal.dotm" xlink:type="simple"/>
    <meta:editing-cycles>2</meta:editing-cycles>
    <meta:editing-duration>PT0S</meta:editing-duration>
    <meta:document-statistic meta:page-count="2" meta:paragraph-count="13" meta:word-count="314" meta:character-count="2638" meta:row-count="58" meta:non-whitespace-character-count="2337"/>
  </office:meta>
</office:document-meta>
</file>