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00" fo:letter-spacing="-0.001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-0.0013in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language-asian="lt" style:country-asian="LT"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letter-spacing="0.0416in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9-05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38CED5B00C1D" office:target-frame-name="_top" xlink:show="replace"><text:span text:style-name="T9">V-801</text:span></text:a><text:span text:style-name="T10">, 2012-08-28, Žin., 2012, Nr. 103-5254 (2012-09-04), i. k.<text:s/></text:span><text:span text:style-name="T11">1122250ISAK000V-801</text:span></text:p>
      <text:p text:style-name="P12"><text:span text:style-name="T13">Dėl Ligų, vaistinių preparatų ir medicinos pagalbos priemonių kompensavimo komisijos sudarymo ir jos darbo reglamento patvirtinimo</text:span></text:p>
      <text:p text:style-name="P14"/>
      <text:p text:style-name="P15"><text:span text:style-name="T16">Suvestinė redakcija nuo 2011-12-23 iki 2012-09-04</text:span></text:p>
      <text:p text:style-name="P17"/>
      <text:p text:style-name="P18"><text:span text:style-name="T19">Įsakymas paskelbtas: Žin. 2007, Nr.<text:s/></text:span><text:a xlink:href="https://www.e-tar.lt/portal/legalAct.html?documentId=TAR.1DA62A2C7FAA" office:target-frame-name="_top" xlink:show="replace"><text:span text:style-name="T20">30-1113</text:span></text:a><text:span text:style-name="T21">, i. k. 1072250ISAK000V-154</text:span></text:p>
      <text:p text:style-name="P22"/>
      <text:p text:style-name="P23">Nauja redakcija nuo 2009-04-03:</text:p>
      <text:p text:style-name="Normal"><text:span text:style-name="T24">Nr.<text:s/></text:span><text:a xlink:href="https://www.e-tar.lt/portal/legalAct.html?documentId=TAR.7CA897314B49" office:target-frame-name="_top" xlink:show="replace"><text:span text:style-name="T25">V-198</text:span></text:a><text:span text:style-name="T26">, 2009-03-20, Žin. 2009, Nr. 36-</text:span><text:span text:style-name="T27">1409 (2009-04-02), i. k. 1092250ISAK000V-198</text:span></text:p>
      <text:p text:style-name="P28"/>
      <text:p text:style-name="P29">LIETUVOS RESPUBLIKOS SVEIKATOS APSAUGOS MINISTRAS</text:p>
      <text:p text:style-name="P30"/>
      <text:p text:style-name="P31">ĮSAKYMAS</text:p>
      <text:p text:style-name="P32">DĖL CENTRALIZUOTAI PERKAMŲ VAISTINIŲ PREPARATŲ IR MEDICINOS PAGALBOS PRIEMONIŲ SĄRAŠO SUDARYMO KOMISIJOS SUDARYMO</text:p>
      <text:p text:style-name="P33"/>
      <text:p text:style-name="P34">2007 m. kovo 2 d. Nr. V-154</text:p>
      <text:p text:style-name="P35">Vilnius</text:p>
      <text:p text:style-name="P36"/>
      <text:p text:style-name="P37"/>
      <text:p text:style-name="P38"><text:span text:style-name="T39">Vadovaudamasis Lietuvos Respublikos sveikatos apsaugos ministro 2007 m. kovo 2 d. įsakymu Nr. V-136 „Dėl Centralizuotai perkamų vaistinių preparatų ir medicinos pagalbos priemonių sąrašo sudarymo tvarkos aprašo ir Centralizuotai perkamų vaistinių prepar</text:span><text:span text:style-name="T40">atų ir medicinos pagalbos priemonių sąrašo sudarymo komisijos darbo reglamento patvirtinimo“ (Žin., 2007, Nr.<text:s/></text:span><text:a xlink:href="https://www.e-tar.lt/portal/lt/legalAct/TAR.579247B100D6" office:target-frame-name="_blank" xlink:show="new"><text:span text:style-name="T41">30-1107</text:span></text:a><text:span text:style-name="T42">):</text:span></text:p>
      <text:p text:style-name="P43"><text:span text:style-name="T44">1</text:span><text:span text:style-name="T45">.<text:s/></text:span><text:span text:style-name="T46">Sudarau</text:span><text:span text:style-name="T47"><text:s/>Centralizuotai perkamų vaistinių preparatų ir medicinos pagalbos priemonių sąrašo sudarymo komisiją:</text:span></text:p>
      <text:p text:style-name="P48">Nora Ribokienė – sveikatos apsaugos viceministrė (pirmininkė);</text:p>
      <text:p text:style-name="P49">Margarita Logminienė – Valstybinės ligonių kasos prie Sveikatos apsaugos ministerijos Sveikatos priežiūros įstaigų aprūpinimo skyriaus vyriausioji specialistė (sekretorė);</text:p>
      <text:p text:style-name="P50">Vytenis Gudelis – sveikatos apsaugos ministro patarėjas;</text:p>
      <text:p text:style-name="P51">Kristina Garuolienė – Valstybinės ligonių kasos prie Sveikatos apsaugos ministerijos (toliau – VLK) Vaistų<text:s/>kompensavimo skyriaus vedėja;</text:p>
      <text:p text:style-name="P52">Vytautas Kriauza – VLK direktoriaus pavaduotojas;</text:p>
      <text:p text:style-name="P53">Žydrūnas Martinėnas – Valstybinės vaistų kontrolės tarnybos prie Sveikatos apsaugos ministerijos viršininko pavaduotojas;<text:s/></text:p>
      <text:p text:style-name="P54">Linas Mažeika – Sveikatos apsaugos ministerijos Farmacijos departamento direktoriaus pavaduotojas;</text:p>
      <text:p text:style-name="P55">Evaldas Stropus – VLK Sveikatos priežiūros įstaigų aprūpinimo skyriaus vedėjas;</text:p>
      <text:p text:style-name="P56">Eglė Valiulytė – Sveikatos apsaugos ministerijos Farmacijos departamento Vaistinių ir farmacijos specialistų skyriaus vyriausioji<text:s/>specialistė (sekretorė).</text:p>
      <text:p text:style-name="P57">Punkto pakeitimai:</text:p>
      <text:p text:style-name="P58"><text:span text:style-name="T59">Nr.<text:s/></text:span><text:a xlink:href="https://www.e-tar.lt/portal/legalAct.html?documentId=TAR.149FA30E5182" office:target-frame-name="_top" xlink:show="replace"><text:span text:style-name="T60">V-908</text:span></text:a><text:span text:style-name="T61">, 2009-10-30, Žin., 2009, Nr. 132-5772 (2009-11-05), i. k. 1092250ISAK000V-908</text:span></text:p>
      <text:p text:style-name="P62"><text:span text:style-name="T63">Nr.<text:s/></text:span><text:a xlink:href="https://www.e-tar.lt/portal/legalAct.html?documentId=TAR.85E43F794CF4" office:target-frame-name="_top" xlink:show="replace"><text:span text:style-name="T64">V-860</text:span></text:a><text:span text:style-name="T65">, 2010-09-29, Žin., 2010, Nr. 119-6070 (2010-10-07), i. k. 1102250ISAK000V-860</text:span></text:p>
      <text:p text:style-name="P66"><text:span text:style-name="T67">Nr.<text:s/></text:span><text:a xlink:href="https://www.e-tar.lt/portal/legalAct.html?documentId=TAR.787E16CB34E5" office:target-frame-name="_top" xlink:show="replace"><text:span text:style-name="T68">V-108</text:span></text:a><text:span text:style-name="T69">, 2011-02-04, Žin., 2011, Nr. 18-865<text:s/></text:span><text:span text:style-name="T70">(2011-02-12), i. k. 1112250ISAK000V-108</text:span></text:p>
      <text:p text:style-name="P71"><text:span text:style-name="T72">Nr.<text:s/></text:span><text:a xlink:href="https://www.e-tar.lt/portal/legalAct.html?documentId=TAR.4CEA7A55D24E" office:target-frame-name="_top" xlink:show="replace"><text:span text:style-name="T73">V-1062</text:span></text:a><text:span text:style-name="T74">, 2011-12-14, Žin., 2011, Nr. 156-7410 (2011-12-22), i. k. 1112250ISAK00V-1062</text:span></text:p>
      <text:p text:style-name="Normal"/>
      <text:p text:style-name="P75"><text:span text:style-name="T76">2.</text:span><text:span text:style-name="T77"><text:s/>Neteko galios nuo 2011-12-23</text:span></text:p>
      <text:p text:style-name="P78">Punkto<text:s/>naikinimas:</text:p>
      <text:p text:style-name="P79"><text:span text:style-name="T80">Nr.<text:s/></text:span><text:a xlink:href="https://www.e-tar.lt/portal/legalAct.html?documentId=TAR.4CEA7A55D24E" office:target-frame-name="_top" xlink:show="replace"><text:span text:style-name="T81">V-1062</text:span></text:a><text:span text:style-name="T82">, 2011-12-14, Žin. 2011, Nr. 156-7410 (2011-12-22), i. k. 1112250ISAK00V-1062</text:span></text:p>
      <text:p text:style-name="Normal"/>
      <text:p text:style-name="P83"><text:span text:style-name="T84">3</text:span><text:span text:style-name="T85">.<text:s/></text:span><text:span text:style-name="T86">Pavedu</text:span><text:span text:style-name="T87"><text:s/>šio įsakymo vykdymą kontroliuoti Sveikatos apsaugos ministe</text:span><text:span text:style-name="T88">rijos sekretoriui pagal administravimo sritį.</text:span></text:p>
      <text:p text:style-name="P89"/>
      <text:p text:style-name="P90"/>
      <text:p text:style-name="P91"/>
      <text:p text:style-name="P92"><text:span text:style-name="T93">SVEIKATOS APSAUGOS MINISTRAS</text:span><text:span text:style-name="T94"><text:tab/>RIMVYDAS TURČINSKAS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TAR.7CA897314B49" office:target-frame-name="_top" xlink:show="replace"><text:span text:style-name="T106">V-198</text:span></text:a><text:span text:style-name="T107">, 2009-03-20, Žin., 2009, Nr. 36-1409 (2009-04-02), i. k. 1092250ISAK000V-198</text:span></text:p>
      <text:p text:style-name="P108"><text:span text:style-name="T109">Dėl Lietuvos Respublikos sveikatos apsaugos ministro 2007 m. kovo 2 d. įsakymo Nr. V-154 „Dėl</text:span><text:span text:style-name="T110"><text:s/>Centralizuotai perkamų vaistinių preparatų ir medicinos pagalbos priemonių sąrašo sudarymo komisijos sudarymo" pakeitimo</text:span></text:p>
      <text:p text:style-name="P111"/>
      <text:p text:style-name="P112"><text:span text:style-name="T113">2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TAR.149FA30E5182" office:target-frame-name="_top" xlink:show="replace"><text:span text:style-name="T118">V-908</text:span></text:a><text:span text:style-name="T119">, 2009-10-30, Žin., 2009, Nr. 132-5772 (2009-11-05), i. k. 1092250ISAK000V-908</text:span></text:p>
      <text:p text:style-name="P120"><text:span text:style-name="T121">Dėl Lietuvos Respublikos sveikatos apsaugos ministro 2007 m. kovo 2 d. įsakymo Nr. V-154 „Dėl Centralizuotai perkamų vaistinių preparatų ir medicinos paga</text:span><text:span text:style-name="T122">lbos priemonių sąrašo sudarymo komisijos sudarymo" pakeitimo</text:span></text:p>
      <text:p text:style-name="P123"/>
      <text:p text:style-name="P124"><text:span text:style-name="T125">3.</text:span></text:p>
      <text:p text:style-name="P126"><text:span text:style-name="T127">Lietuvos Respublikos sveikatos apsaugos ministerija, Įsakymas</text:span></text:p>
      <text:p text:style-name="P128"><text:span text:style-name="T129">Nr.<text:s/></text:span><text:a xlink:href="https://www.e-tar.lt/portal/legalAct.html?documentId=TAR.85E43F794CF4" office:target-frame-name="_top" xlink:show="replace"><text:span text:style-name="T130">V-860</text:span></text:a><text:span text:style-name="T131">, 2010-09-29, Žin., 2010, Nr. 119-6070</text:span><text:span text:style-name="T132"><text:s/>(2010-10-07), i. k. 1102250ISAK000V-860</text:span></text:p>
      <text:p text:style-name="P133"><text:span text:style-name="T134">Dėl Lietuvos Respublikos sveikatos apsaugos ministro 2009 m. spalio 30 d. įsakymo Nr. V-908 „Dėl Centralizuotai perkamų vaistinių preparatų ir medicinos pagalbos priemonių sąrašo sudarymo komisijos sudarymo" pakeiti</text:span><text:span text:style-name="T135">mo</text:span></text:p>
      <text:p text:style-name="P136"/>
      <text:p text:style-name="P137"><text:span text:style-name="T138">4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TAR.787E16CB34E5" office:target-frame-name="_top" xlink:show="replace"><text:span text:style-name="T143">V-108</text:span></text:a><text:span text:style-name="T144">, 2011-02-04, Žin., 2011, Nr. 18-865 (2011-02-12), i. k. 1112250ISAK000V-108</text:span></text:p>
      <text:p text:style-name="P145"><text:span text:style-name="T146">Dėl Lietuvos Respub</text:span><text:span text:style-name="T147">likos sveikatos apsaugos ministro 2007 m. kovo 2 d. įsakymo Nr. V-154 „Dėl Centralizuotai perkamų vaistinių preparatų ir medicinos pagalbos priemonių sąrašo sudarymo komisijos sudarymo" pakeitimo</text:span></text:p>
      <text:p text:style-name="P148"/>
      <text:p text:style-name="P149"><text:span text:style-name="T150">5.</text:span></text:p>
      <text:p text:style-name="P151"><text:span text:style-name="T152">Lietuvos Respublikos sveikatos apsaugos ministerija, Įsa</text:span><text:span text:style-name="T153">kymas</text:span></text:p>
      <text:p text:style-name="P154"><text:span text:style-name="T155">Nr.<text:s/></text:span><text:a xlink:href="https://www.e-tar.lt/portal/legalAct.html?documentId=TAR.4CEA7A55D24E" office:target-frame-name="_top" xlink:show="replace"><text:span text:style-name="T156">V-1062</text:span></text:a><text:span text:style-name="T157">, 2011-12-14, Žin., 2011, Nr. 156-7410 (2011-12-22), i. k. 1112250ISAK00V-1062</text:span></text:p>
      <text:p text:style-name="P158"><text:span text:style-name="T159">Dėl Lietuvos Respublikos sveikatos apsaugos ministro 2007 m. kovo 2 d. įsakymo<text:s/></text:span><text:span text:style-name="T160">Nr. V-154 „Dėl Centralizuotai perkamų vaistinių preparatų ir medicinos pagalbos priemonių sąrašo sudarymo komisijos sudarymo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19T14:14:00Z</meta:creation-date>
    <dc:date>2018-11-19T14:14:00Z</dc:date>
    <meta:template xlink:href="Normal.dotm" xlink:type="simple"/>
    <meta:editing-cycles>2</meta:editing-cycles>
    <meta:editing-duration>PT0S</meta:editing-duration>
    <meta:document-statistic meta:page-count="2" meta:paragraph-count="32" meta:word-count="789" meta:character-count="5870" meta:row-count="91" meta:non-whitespace-character-count="5113"/>
  </office:meta>
</office:document-meta>
</file>