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justify" fo:text-indent="0.3937in"/>
      <style:text-properties fo:color="#000000" fo:hyphenate="false"/>
    </style:style>
    <style:style style:name="P415" style:parent-style-name="Normal" style:family="paragraph">
      <style:paragraph-properties fo:keep-with-next="alway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FF"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break-before="page" fo:margin-left="3.1493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34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FF" fo:letter-spacing="-0.0013in" style:text-underline-type="single" style:text-underline-style="solid" style:text-underline-width="auto" style:text-underline-mode="continuous"/>
    </style:style>
    <style:style style:name="T827" style:parent-style-name="DefaultParagraphFont" style:family="text">
      <style:text-properties fo:color="#000000" fo:letter-spacing="-0.0013in"/>
    </style:style>
    <style:style style:name="T828" style:parent-style-name="DefaultParagraphFont" style:family="text">
      <style:text-properties fo:color="#0000FF" fo:letter-spacing="-0.0013in" style:text-underline-type="single" style:text-underline-style="solid" style:text-underline-width="auto" style:text-underline-mode="continuous"/>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style:text-properties fo:hyphenate="false"/>
    </style:style>
    <style:style style:name="P1028" style:parent-style-name="Normal" style:family="paragraph">
      <style:paragraph-properties fo:widows="0" fo:orphans="0" fo:break-before="page" fo:margin-left="3.1493in">
        <style:tab-stops/>
      </style:paragraph-properties>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margin-left="3.1493in">
        <style:tab-stops/>
      </style:paragraph-properties>
      <style:text-properties fo:color="#000000" fo:hyphenate="false"/>
    </style:style>
    <style:style style:name="P1031" style:parent-style-name="Normal" style:family="paragraph">
      <style:paragraph-properties fo:widows="0" fo:orphans="0" fo:margin-left="3.1493in">
        <style:tab-stops/>
      </style:paragraph-properties>
      <style:text-properties fo:color="#000000" fo:hyphenate="false"/>
    </style:style>
    <style:style style:name="P1032" style:parent-style-name="Normal" style:family="paragraph">
      <style:paragraph-properties fo:widows="0" fo:orphans="0" fo:margin-left="3.1493in">
        <style:tab-stops/>
      </style:paragraph-properties>
      <style:text-properties fo:color="#000000" fo:hyphenate="false"/>
    </style:style>
    <style:style style:name="P1033" style:parent-style-name="Normal" style:family="paragraph">
      <style:paragraph-properties fo:widows="0" fo:orphans="0" fo:margin-left="3.1493in">
        <style:tab-stops/>
      </style:paragraph-properties>
      <style:text-properties fo:color="#000000" fo:hyphenate="false"/>
    </style:style>
    <style:style style:name="P1034" style:parent-style-name="Normal" style:family="paragraph">
      <style:paragraph-properties fo:widows="0" fo:orphans="0"/>
      <style:text-properties fo:color="#000000"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style:text-properties fo:color="#000000"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FF" fo:letter-spacing="-0.0013in" style:text-underline-type="single" style:text-underline-style="solid" style:text-underline-width="auto" style:text-underline-mode="continuous"/>
    </style:style>
    <style:style style:name="T1220" style:parent-style-name="DefaultParagraphFont" style:family="text">
      <style:text-properties fo:color="#000000" fo:letter-spacing="-0.0013in"/>
    </style:style>
    <style:style style:name="T1221" style:parent-style-name="DefaultParagraphFont" style:family="text">
      <style:text-properties fo:color="#0000FF" fo:letter-spacing="-0.0013in" style:text-underline-type="single" style:text-underline-style="solid" style:text-underline-width="auto" style:text-underline-mode="continuous"/>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color="#000000" fo:letter-spacing="-0.0034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fo:break-before="page" fo:margin-left="3.1493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margin-left="3.1493in">
        <style:tab-stops/>
      </style:paragraph-properties>
      <style:text-properties fo:color="#000000" fo:hyphenate="false"/>
    </style:style>
    <style:style style:name="P1416" style:parent-style-name="Normal" style:family="paragraph">
      <style:paragraph-properties fo:widows="0" fo:orphans="0" fo:margin-left="3.1493in">
        <style:tab-stops/>
      </style:paragraph-properties>
      <style:text-properties fo:color="#000000" fo:hyphenate="false"/>
    </style:style>
    <style:style style:name="P1417" style:parent-style-name="Normal" style:family="paragraph">
      <style:paragraph-properties fo:widows="0" fo:orphans="0" fo:margin-left="3.1493in">
        <style:tab-stops/>
      </style:paragraph-properties>
      <style:text-properties fo:color="#000000" fo:hyphenate="false"/>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27in"/>
    </style:style>
    <style:style style:name="T1540" style:parent-style-name="DefaultParagraphFont" style:family="text">
      <style:text-properties fo:color="#000000" fo:letter-spacing="-0.0027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FF" fo:letter-spacing="-0.0013in" style:text-underline-type="single" style:text-underline-style="solid" style:text-underline-width="auto" style:text-underline-mode="continuous"/>
    </style:style>
    <style:style style:name="T1604" style:parent-style-name="DefaultParagraphFont" style:family="text">
      <style:text-properties fo:color="#000000" fo:letter-spacing="-0.0013in"/>
    </style:style>
    <style:style style:name="T1605" style:parent-style-name="DefaultParagraphFont" style:family="text">
      <style:text-properties fo:color="#0000FF" fo:letter-spacing="-0.0013in" style:text-underline-type="single" style:text-underline-style="solid" style:text-underline-width="auto" style:text-underline-mode="continuous"/>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34in"/>
    </style:style>
    <style:style style:name="T1731" style:parent-style-name="DefaultParagraphFont" style:family="text">
      <style:text-properties fo:color="#000000" fo:letter-spacing="-0.0034in"/>
    </style:style>
    <style:style style:name="T1732" style:parent-style-name="DefaultParagraphFont" style:family="text">
      <style:text-properties fo:color="#000000" fo:letter-spacing="-0.0034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P1751" style:parent-style-name="Normal" style:family="paragraph">
      <style:paragraph-properties fo:widows="0" fo:orphans="0" fo:text-align="center"/>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center"/>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widows="0" fo:orphans="0" fo:text-align="center"/>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color="#000000"/>
    </style:style>
    <style:style style:name="P1797" style:parent-style-name="Normal" style:family="paragraph">
      <style:paragraph-properties fo:widows="0" fo:orphans="0" fo:break-before="page"/>
      <style:text-properties fo:hyphenate="false"/>
    </style:style>
    <style:style style:name="P1798" style:parent-style-name="Normal" style:family="paragraph">
      <style:paragraph-properties fo:widows="0" fo:orphans="0" fo:margin-left="3.1493in">
        <style:tab-stops/>
      </style:paragraph-properties>
      <style:text-properties fo:hyphenate="false"/>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fo:hyphenate="false"/>
    </style:style>
    <style:style style:name="P1801" style:parent-style-name="Normal" style:family="paragraph">
      <style:paragraph-properties fo:widows="0" fo:orphans="0" fo:margin-left="3.1493in">
        <style:tab-stops/>
      </style:paragraph-properties>
      <style:text-properties fo:color="#000000" fo:hyphenate="false"/>
    </style:style>
    <style:style style:name="P1802" style:parent-style-name="Normal" style:family="paragraph">
      <style:paragraph-properties fo:widows="0" fo:orphans="0" fo:margin-left="3.1493in">
        <style:tab-stops/>
      </style:paragraph-properties>
      <style:text-properties fo:color="#000000" fo:hyphenate="false"/>
    </style:style>
    <style:style style:name="P1803" style:parent-style-name="Normal" style:family="paragraph">
      <style:paragraph-properties fo:widows="0" fo:orphans="0" fo:margin-left="3.1493in">
        <style:tab-stops/>
      </style:paragraph-properties>
      <style:text-properties fo:color="#000000" fo:hyphenate="false"/>
    </style:style>
    <style:style style:name="P1804" style:parent-style-name="Normal" style:family="paragraph">
      <style:paragraph-properties fo:widows="0" fo:orphans="0"/>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34in"/>
    </style:style>
    <style:style style:name="T1834" style:parent-style-name="DefaultParagraphFont" style:family="text">
      <style:text-properties fo:color="#000000" fo:letter-spacing="-0.0034in"/>
    </style:style>
    <style:style style:name="T1835" style:parent-style-name="DefaultParagraphFont" style:family="text">
      <style:text-properties fo:color="#000000" fo:letter-spacing="-0.0034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style:font-weight-complex="bold" fo:text-transform="uppercase"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keep-with-next="always"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keep-with-next="always"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FF" fo:letter-spacing="-0.0013in" style:text-underline-type="single" style:text-underline-style="solid" style:text-underline-width="auto" style:text-underline-mode="continuous"/>
    </style:style>
    <style:style style:name="T1988" style:parent-style-name="DefaultParagraphFont" style:family="text">
      <style:text-properties fo:color="#000000" fo:letter-spacing="-0.0013in"/>
    </style:style>
    <style:style style:name="T1989" style:parent-style-name="DefaultParagraphFont" style:family="text">
      <style:text-properties fo:color="#0000FF" fo:letter-spacing="-0.0013in" style:text-underline-type="single" style:text-underline-style="solid" style:text-underline-width="auto" style:text-underline-mode="continuous"/>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fo:letter-spacing="-0.0027in"/>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style:text-properties fo:hyphenate="false"/>
    </style:style>
    <style:style style:name="P2184" style:parent-style-name="Normal" style:family="paragraph">
      <style:paragraph-properties fo:widows="0" fo:orphans="0" fo:break-before="page" fo:margin-left="3.1493in">
        <style:tab-stops/>
      </style:paragraph-properties>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margin-left="3.1493in">
        <style:tab-stops/>
      </style:paragraph-properties>
      <style:text-properties fo:color="#000000" fo:hyphenate="false"/>
    </style:style>
    <style:style style:name="P2187" style:parent-style-name="Normal" style:family="paragraph">
      <style:paragraph-properties fo:widows="0" fo:orphans="0" fo:margin-left="3.1493in">
        <style:tab-stops/>
      </style:paragraph-properties>
      <style:text-properties fo:color="#000000" fo:hyphenate="false"/>
    </style:style>
    <style:style style:name="P2188" style:parent-style-name="Normal" style:family="paragraph">
      <style:paragraph-properties fo:widows="0" fo:orphans="0" fo:margin-left="3.1493in">
        <style:tab-stops/>
      </style:paragraph-properties>
      <style:text-properties fo:color="#000000" fo:hyphenate="false"/>
    </style:style>
    <style:style style:name="P2189" style:parent-style-name="Normal" style:family="paragraph">
      <style:paragraph-properties fo:widows="0" fo:orphans="0" fo:margin-left="3.1493in">
        <style:tab-stops/>
      </style:paragraph-properties>
      <style:text-properties fo:color="#000000" fo:hyphenate="false"/>
    </style:style>
    <style:style style:name="P2190" style:parent-style-name="Normal" style:family="paragraph">
      <style:paragraph-properties fo:widows="0" fo:orphans="0"/>
      <style:text-properties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fo:letter-spacing="-0.0013in"/>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widows="0" fo:orphans="0" fo:text-align="justify"/>
      <style:text-properties fo:color="#000000"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T2221" style:parent-style-name="DefaultParagraphFont" style:family="text">
      <style:text-properties fo:color="#000000" fo:letter-spacing="-0.0027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34in"/>
    </style:style>
    <style:style style:name="T2224" style:parent-style-name="DefaultParagraphFont" style:family="text">
      <style:text-properties fo:color="#000000" fo:letter-spacing="-0.0034in"/>
    </style:style>
    <style:style style:name="T2225" style:parent-style-name="DefaultParagraphFont" style:family="text">
      <style:text-properties fo:color="#000000" fo:letter-spacing="-0.0034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color="#0000FF" fo:letter-spacing="-0.0013in" style:text-underline-type="single" style:text-underline-style="solid" style:text-underline-width="auto" style:text-underline-mode="continuous"/>
    </style:style>
    <style:style style:name="T2387" style:parent-style-name="DefaultParagraphFont" style:family="text">
      <style:text-properties fo:color="#000000" fo:letter-spacing="-0.0013in"/>
    </style:style>
    <style:style style:name="T2388" style:parent-style-name="DefaultParagraphFont" style:family="text">
      <style:text-properties fo:color="#0000FF" fo:letter-spacing="-0.0013in" style:text-underline-type="single" style:text-underline-style="solid" style:text-underline-width="auto" style:text-underline-mode="continuous"/>
    </style:style>
    <style:style style:name="T2389" style:parent-style-name="DefaultParagraphFont" style:family="text">
      <style:text-properties fo:color="#000000" fo:letter-spacing="-0.0013in"/>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13in"/>
    </style:style>
    <style:style style:name="T2525" style:parent-style-name="DefaultParagraphFont" style:family="text">
      <style:text-properties fo:color="#000000" fo:letter-spacing="-0.0013in"/>
    </style:style>
    <style:style style:name="T2526" style:parent-style-name="DefaultParagraphFont" style:family="text">
      <style:text-properties fo:color="#000000" fo:letter-spacing="-0.0013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style:text-properties fo:hyphenate="false"/>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color="#000000"/>
    </style:style>
    <style:style style:name="P2582" style:parent-style-name="Normal" style:family="paragraph">
      <style:paragraph-properties fo:widows="0" fo:orphans="0"/>
      <style:text-properties fo:hyphenate="false"/>
    </style:style>
    <style:style style:name="P2583" style:parent-style-name="Normal" style:family="paragraph">
      <style:paragraph-properties fo:widows="0" fo:orphans="0" fo:break-before="page" fo:margin-left="3.1493in">
        <style:tab-stops/>
      </style:paragraph-properties>
      <style:text-properties fo:hyphenate="false"/>
    </style:style>
    <style:style style:name="T2584" style:parent-style-name="DefaultParagraphFont" style:family="text">
      <style:text-properties fo:color="#000000"/>
    </style:style>
    <style:style style:name="P2585" style:parent-style-name="Normal" style:family="paragraph">
      <style:paragraph-properties fo:widows="0" fo:orphans="0" fo:margin-left="3.1493in">
        <style:tab-stops/>
      </style:paragraph-properties>
      <style:text-properties fo:color="#000000" fo:hyphenate="false"/>
    </style:style>
    <style:style style:name="P2586" style:parent-style-name="Normal" style:family="paragraph">
      <style:paragraph-properties fo:widows="0" fo:orphans="0" fo:margin-left="3.1493in">
        <style:tab-stops/>
      </style:paragraph-properties>
      <style:text-properties fo:color="#000000" fo:hyphenate="false"/>
    </style:style>
    <style:style style:name="P2587" style:parent-style-name="Normal" style:family="paragraph">
      <style:paragraph-properties fo:widows="0" fo:orphans="0" fo:margin-left="3.1493in">
        <style:tab-stops/>
      </style:paragraph-properties>
      <style:text-properties fo:color="#000000" fo:hyphenate="false"/>
    </style:style>
    <style:style style:name="P2588" style:parent-style-name="Normal" style:family="paragraph">
      <style:paragraph-properties fo:widows="0" fo:orphans="0" fo:margin-left="3.1493in">
        <style:tab-stops/>
      </style:paragraph-properties>
      <style:text-properties fo:color="#000000" fo:hyphenate="false"/>
    </style:style>
    <style:style style:name="P2589" style:parent-style-name="Normal" style:family="paragraph">
      <style:paragraph-properties fo:widows="0" fo:orphans="0"/>
      <style:text-properties fo:color="#000000" fo:hyphenate="false"/>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widows="0" fo:orphans="0" fo:text-align="center"/>
      <style:text-properties fo:color="#000000"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justify"/>
      <style:text-properties fo:color="#000000"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justify" fo:text-indent="0.3937in"/>
      <style:text-properties style:font-weight-complex="bold" fo:text-transform="uppercase" fo:color="#000000"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27in"/>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T2652" style:parent-style-name="DefaultParagraphFont" style:family="text">
      <style:text-properties fo:color="#000000" fo:letter-spacing="-0.0034in"/>
    </style:style>
    <style:style style:name="T2653" style:parent-style-name="DefaultParagraphFont" style:family="text">
      <style:text-properties fo:color="#0000FF" fo:letter-spacing="-0.0034in" style:text-underline-type="single" style:text-underline-style="solid" style:text-underline-width="auto" style:text-underline-mode="continuous"/>
    </style:style>
    <style:style style:name="T2654" style:parent-style-name="DefaultParagraphFont" style:family="text">
      <style:text-properties fo:color="#000000" fo:letter-spacing="-0.0034in"/>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13in"/>
    </style:style>
    <style:style style:name="T2741" style:parent-style-name="DefaultParagraphFont" style:family="text">
      <style:text-properties fo:color="#000000" fo:letter-spacing="-0.0013in"/>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FF" fo:letter-spacing="-0.0013in" style:text-underline-type="single" style:text-underline-style="solid" style:text-underline-width="auto" style:text-underline-mode="continuous"/>
    </style:style>
    <style:style style:name="T2751" style:parent-style-name="DefaultParagraphFont" style:family="text">
      <style:text-properties fo:color="#000000" fo:letter-spacing="-0.0013in"/>
    </style:style>
    <style:style style:name="T2752" style:parent-style-name="DefaultParagraphFont" style:family="text">
      <style:text-properties fo:color="#0000FF" fo:letter-spacing="-0.0013in" style:text-underline-type="single" style:text-underline-style="solid" style:text-underline-width="auto" style:text-underline-mode="continuous"/>
    </style:style>
    <style:style style:name="T2753" style:parent-style-name="DefaultParagraphFont" style:family="text">
      <style:text-properties fo:color="#000000" fo:letter-spacing="-0.0013in"/>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fo:letter-spacing="-0.0027in"/>
    </style:style>
    <style:style style:name="T2816" style:parent-style-name="DefaultParagraphFont" style:family="text">
      <style:text-properties fo:color="#000000" fo:letter-spacing="-0.0027in"/>
    </style:style>
    <style:style style:name="T2817" style:parent-style-name="DefaultParagraphFont" style:family="text">
      <style:text-properties fo:color="#000000" fo:letter-spacing="-0.0027in"/>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34in"/>
    </style:style>
    <style:style style:name="T2838" style:parent-style-name="DefaultParagraphFont" style:family="text">
      <style:text-properties fo:color="#000000" fo:letter-spacing="-0.0034in"/>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widows="0" fo:orphans="0" fo:text-align="justify" fo:text-indent="0.3937in"/>
      <style:text-properties fo:hyphenate="false"/>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P2895" style:parent-style-name="Normal" style:family="paragraph">
      <style:paragraph-properties fo:keep-with-next="always" fo:text-align="center"/>
      <style:text-properties fo:hyphenate="false"/>
    </style:style>
    <style:style style:name="T2896" style:parent-style-name="DefaultParagraphFont" style:family="text">
      <style:text-properties fo:font-weight="bold" style:font-weight-asian="bold" style:font-weight-complex="bold" fo:text-transform="uppercase" fo:color="#000000"/>
    </style:style>
    <style:style style:name="T2897" style:parent-style-name="DefaultParagraphFont" style:family="text">
      <style:text-properties fo:font-weight="bold" style:font-weight-asian="bold" style:font-weight-complex="bold" fo:text-transform="uppercase" fo:color="#000000"/>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paragraph-properties fo:keep-with-next="always"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fo:letter-spacing="-0.0027in"/>
    </style:style>
    <style:style style:name="T2906" style:parent-style-name="DefaultParagraphFont" style:family="text">
      <style:text-properties fo:color="#000000" fo:letter-spacing="-0.0027in"/>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style:text-properties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color="#000000"/>
    </style:style>
    <style:style style:name="P2920" style:parent-style-name="Normal" style:family="paragraph">
      <style:paragraph-properties fo:widows="0" fo:orphans="0"/>
      <style:text-properties fo:hyphenate="false"/>
    </style:style>
    <style:style style:name="P2921" style:parent-style-name="Normal" style:family="paragraph">
      <style:paragraph-properties fo:widows="0" fo:orphans="0" fo:break-before="page" fo:margin-left="3.1493in">
        <style:tab-stops/>
      </style:paragraph-properties>
      <style:text-properties fo:hyphenate="false"/>
    </style:style>
    <style:style style:name="T2922" style:parent-style-name="DefaultParagraphFont" style:family="text">
      <style:text-properties fo:color="#000000"/>
    </style:style>
    <style:style style:name="P2923" style:parent-style-name="Normal" style:family="paragraph">
      <style:paragraph-properties fo:widows="0" fo:orphans="0" fo:margin-left="3.1493in">
        <style:tab-stops/>
      </style:paragraph-properties>
      <style:text-properties fo:color="#000000" fo:hyphenate="false"/>
    </style:style>
    <style:style style:name="P2924" style:parent-style-name="Normal" style:family="paragraph">
      <style:paragraph-properties fo:widows="0" fo:orphans="0" fo:margin-left="3.1493in">
        <style:tab-stops/>
      </style:paragraph-properties>
      <style:text-properties fo:color="#000000" fo:hyphenate="false"/>
    </style:style>
    <style:style style:name="P2925" style:parent-style-name="Normal" style:family="paragraph">
      <style:paragraph-properties fo:widows="0" fo:orphans="0" fo:margin-left="3.1493in">
        <style:tab-stops/>
      </style:paragraph-properties>
      <style:text-properties fo:color="#000000" fo:hyphenate="false"/>
    </style:style>
    <style:style style:name="P2926" style:parent-style-name="Normal" style:family="paragraph">
      <style:paragraph-properties fo:widows="0" fo:orphans="0" fo:margin-left="3.1493in">
        <style:tab-stops/>
      </style:paragraph-properties>
      <style:text-properties fo:color="#000000" fo:hyphenate="false"/>
    </style:style>
    <style:style style:name="P2927" style:parent-style-name="Normal" style:family="paragraph">
      <style:paragraph-properties fo:widows="0" fo:orphans="0"/>
      <style:text-properties fo:color="#000000" fo:hyphenate="false"/>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text-transform="uppercase" fo:color="#000000"/>
    </style:style>
    <style:style style:name="P2930" style:parent-style-name="Normal" style:family="paragraph">
      <style:paragraph-properties fo:widows="0" fo:orphans="0" fo:text-align="center"/>
      <style:text-properties fo:color="#000000"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style:text-properties fo:color="#000000" fo:hyphenate="false"/>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letter-spacing="-0.0027in"/>
    </style:style>
    <style:style style:name="T2938" style:parent-style-name="DefaultParagraphFont" style:family="text">
      <style:text-properties fo:color="#000000" fo:letter-spacing="-0.0027in"/>
    </style:style>
    <style:style style:name="T2939" style:parent-style-name="DefaultParagraphFont" style:family="text">
      <style:text-properties fo:color="#000000" fo:letter-spacing="-0.0027in"/>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fo:letter-spacing="-0.0034in"/>
    </style:style>
    <style:style style:name="T2958" style:parent-style-name="DefaultParagraphFont" style:family="text">
      <style:text-properties fo:color="#000000" fo:letter-spacing="-0.0034in"/>
    </style:style>
    <style:style style:name="T2959" style:parent-style-name="DefaultParagraphFont" style:family="text">
      <style:text-properties fo:color="#000000" fo:letter-spacing="-0.0034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34in"/>
    </style:style>
    <style:style style:name="T2993" style:parent-style-name="DefaultParagraphFont" style:family="text">
      <style:text-properties fo:color="#000000" fo:letter-spacing="-0.0034in"/>
    </style:style>
    <style:style style:name="T2994" style:parent-style-name="DefaultParagraphFont" style:family="text">
      <style:text-properties fo:color="#000000" fo:letter-spacing="-0.0034in"/>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fo:letter-spacing="-0.0013in"/>
    </style:style>
    <style:style style:name="T3079" style:parent-style-name="DefaultParagraphFont" style:family="text">
      <style:text-properties fo:color="#000000" fo:letter-spacing="-0.0013in"/>
    </style:style>
    <style:style style:name="T3080" style:parent-style-name="DefaultParagraphFont" style:family="text">
      <style:text-properties fo:color="#000000" fo:letter-spacing="-0.0013in"/>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letter-spacing="-0.0027in"/>
    </style:style>
    <style:style style:name="T3089" style:parent-style-name="DefaultParagraphFont" style:family="text">
      <style:text-properties fo:color="#000000" fo:letter-spacing="-0.0027in"/>
    </style:style>
    <style:style style:name="T3090" style:parent-style-name="DefaultParagraphFont" style:family="text">
      <style:text-properties fo:color="#000000" fo:letter-spacing="-0.0027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P3160" style:parent-style-name="Normal" style:family="paragraph">
      <style:paragraph-properties fo:widows="0" fo:orphans="0" fo:text-align="justify" fo:text-indent="0.3937in"/>
      <style:text-properties fo:color="#000000"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fo:letter-spacing="-0.0013in"/>
    </style:style>
    <style:style style:name="T3171" style:parent-style-name="DefaultParagraphFont" style:family="text">
      <style:text-properties fo:color="#000000" fo:letter-spacing="-0.0013in"/>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fo:letter-spacing="-0.0013in"/>
    </style:style>
    <style:style style:name="T3179" style:parent-style-name="DefaultParagraphFont" style:family="text">
      <style:text-properties fo:color="#000000" fo:letter-spacing="-0.0013in"/>
    </style:style>
    <style:style style:name="T3180" style:parent-style-name="DefaultParagraphFont" style:family="text">
      <style:text-properties fo:color="#0000FF" fo:letter-spacing="-0.0013in" style:text-underline-type="single" style:text-underline-style="solid" style:text-underline-width="auto" style:text-underline-mode="continuous"/>
    </style:style>
    <style:style style:name="T3181" style:parent-style-name="DefaultParagraphFont" style:family="text">
      <style:text-properties fo:color="#000000" fo:letter-spacing="-0.0013in"/>
    </style:style>
    <style:style style:name="T3182" style:parent-style-name="DefaultParagraphFont" style:family="text">
      <style:text-properties fo:color="#0000FF" fo:letter-spacing="-0.0013in" style:text-underline-type="single" style:text-underline-style="solid" style:text-underline-width="auto" style:text-underline-mode="continuous"/>
    </style:style>
    <style:style style:name="T3183" style:parent-style-name="DefaultParagraphFont" style:family="text">
      <style:text-properties fo:color="#000000" fo:letter-spacing="-0.0013in"/>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letter-spacing="-0.0034in"/>
    </style:style>
    <style:style style:name="T3246" style:parent-style-name="DefaultParagraphFont" style:family="text">
      <style:text-properties fo:color="#000000" fo:letter-spacing="-0.0034in"/>
    </style:style>
    <style:style style:name="T3247" style:parent-style-name="DefaultParagraphFont" style:family="text">
      <style:text-properties fo:color="#000000" fo:letter-spacing="-0.0034in"/>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widows="0" fo:orphans="0" fo:text-align="center"/>
      <style:text-properties fo:color="#000000"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00"/>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00"/>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P3334" style:parent-style-name="Normal" style:family="paragraph">
      <style:paragraph-properties fo:keep-with-next="always"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keep-with-next="always" fo:text-align="justify" fo:text-indent="0.3937in"/>
      <style:text-properties fo:color="#000000" fo:hyphenate="false"/>
    </style:style>
    <style:style style:name="P3339" style:parent-style-name="Normal" style:family="paragraph">
      <style:paragraph-properties fo:keep-with-next="always"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P3346" style:parent-style-name="Normal" style:family="paragraph">
      <style:paragraph-properties fo:widows="0" fo:orphans="0" fo:text-align="center"/>
      <style:text-properties fo:hyphenate="false"/>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P3351" style:parent-style-name="Normal" style:family="paragraph">
      <style:paragraph-properties fo:widows="0" fo:orphans="0" fo:text-align="center"/>
      <style:text-properties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style:text-properties fo:hyphenate="false"/>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color="#000000"/>
    </style:style>
    <style:style style:name="P3358" style:parent-style-name="Normal" style:family="paragraph">
      <style:paragraph-properties fo:widows="0" fo:orphans="0"/>
      <style:text-properties fo:hyphenate="false"/>
    </style:style>
    <style:style style:name="P3359" style:parent-style-name="Normal" style:family="paragraph">
      <style:paragraph-properties fo:widows="0" fo:orphans="0" fo:break-before="page" fo:margin-left="3.1493in">
        <style:tab-stops/>
      </style:paragraph-properties>
      <style:text-properties fo:hyphenate="false"/>
    </style:style>
    <style:style style:name="T3360" style:parent-style-name="DefaultParagraphFont" style:family="text">
      <style:text-properties fo:color="#000000"/>
    </style:style>
    <style:style style:name="P3361" style:parent-style-name="Normal" style:family="paragraph">
      <style:paragraph-properties fo:widows="0" fo:orphans="0" fo:margin-left="3.1493in">
        <style:tab-stops/>
      </style:paragraph-properties>
      <style:text-properties fo:color="#000000" fo:hyphenate="false"/>
    </style:style>
    <style:style style:name="P3362" style:parent-style-name="Normal" style:family="paragraph">
      <style:paragraph-properties fo:widows="0" fo:orphans="0" fo:margin-left="3.1493in">
        <style:tab-stops/>
      </style:paragraph-properties>
      <style:text-properties fo:color="#000000" fo:hyphenate="false"/>
    </style:style>
    <style:style style:name="P3363" style:parent-style-name="Normal" style:family="paragraph">
      <style:paragraph-properties fo:widows="0" fo:orphans="0" fo:margin-left="3.1493in">
        <style:tab-stops/>
      </style:paragraph-properties>
      <style:text-properties fo:color="#000000" fo:hyphenate="false"/>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style:text-properties fo:color="#000000" fo:hyphenate="false"/>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widows="0" fo:orphans="0" fo:text-align="center"/>
      <style:text-properties fo:color="#000000" fo:hyphenate="false"/>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P3373" style:parent-style-name="Normal" style:family="paragraph">
      <style:paragraph-properties fo:widows="0" fo:orphans="0" fo:text-align="justify"/>
      <style:text-properties fo:color="#000000" fo:hyphenate="false"/>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00"/>
    </style:style>
    <style:style style:name="T3384" style:parent-style-name="DefaultParagraphFont" style:family="text">
      <style:text-properties fo:color="#0000FF" style:text-underline-type="single" style:text-underline-style="solid" style:text-underline-width="auto" style:text-underline-mode="continuous"/>
    </style:style>
    <style:style style:name="T3385" style:parent-style-name="DefaultParagraphFont" style:family="text">
      <style:text-properties fo:color="#000000"/>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letter-spacing="-0.0027in"/>
    </style:style>
    <style:style style:name="T3392" style:parent-style-name="DefaultParagraphFont" style:family="text">
      <style:text-properties fo:color="#000000" fo:letter-spacing="-0.0027in"/>
    </style:style>
    <style:style style:name="T3393" style:parent-style-name="DefaultParagraphFont" style:family="text">
      <style:text-properties fo:color="#000000" fo:letter-spacing="-0.0027in"/>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34in"/>
    </style:style>
    <style:style style:name="T3396" style:parent-style-name="DefaultParagraphFont" style:family="text">
      <style:text-properties fo:color="#000000" fo:letter-spacing="-0.0034in"/>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center"/>
      <style:text-properties fo:hyphenate="false"/>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center"/>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letter-spacing="-0.0027in"/>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fo:letter-spacing="-0.0027in"/>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fo:letter-spacing="-0.0027in"/>
    </style:style>
    <style:style style:name="T3463" style:parent-style-name="DefaultParagraphFont" style:family="text">
      <style:text-properties fo:color="#000000" fo:letter-spacing="-0.0027in"/>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center"/>
      <style:text-properties fo:hyphenate="false"/>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font-weight="bold" style:font-weight-asian="bold" style:font-weight-complex="bold" fo:text-transform="uppercase" fo:color="#000000"/>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P3473" style:parent-style-name="Normal" style:family="paragraph">
      <style:paragraph-properties fo:widows="0" fo:orphans="0" fo:text-align="center"/>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fo:letter-spacing="-0.0013in"/>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text-align="center"/>
      <style:text-properties fo:hyphenate="false"/>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letter-spacing="-0.0027in"/>
    </style:style>
    <style:style style:name="T3508" style:parent-style-name="DefaultParagraphFont" style:family="text">
      <style:text-properties fo:color="#000000" fo:letter-spacing="-0.0027in"/>
    </style:style>
    <style:style style:name="T3509" style:parent-style-name="DefaultParagraphFont" style:family="text">
      <style:text-properties fo:color="#000000" fo:letter-spacing="-0.0027in"/>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27in"/>
    </style:style>
    <style:style style:name="T3557" style:parent-style-name="DefaultParagraphFont" style:family="text">
      <style:text-properties fo:color="#000000" fo:letter-spacing="-0.0027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fo:letter-spacing="-0.0013in"/>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P3595" style:parent-style-name="Normal" style:family="paragraph">
      <style:paragraph-properties fo:widows="0" fo:orphans="0" fo:text-align="justify" fo:text-indent="0.3937in"/>
      <style:text-properties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T3609" style:parent-style-name="DefaultParagraphFont" style:family="text">
      <style:text-properties fo:color="#0000FF" style:text-underline-type="single" style:text-underline-style="solid" style:text-underline-width="auto" style:text-underline-mode="continuous"/>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fo:letter-spacing="-0.0027in"/>
    </style:style>
    <style:style style:name="T3624" style:parent-style-name="DefaultParagraphFont" style:family="text">
      <style:text-properties fo:color="#000000" fo:letter-spacing="-0.0027in"/>
    </style:style>
    <style:style style:name="T3625" style:parent-style-name="DefaultParagraphFont" style:family="text">
      <style:text-properties fo:color="#000000" fo:letter-spacing="-0.0027in"/>
    </style:style>
    <style:style style:name="P3626" style:parent-style-name="Normal" style:family="paragraph">
      <style:paragraph-properties fo:widows="0" fo:orphans="0" fo:text-align="justify" fo:text-indent="0.3937in"/>
      <style:text-properties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style:text-properties fo:hyphenate="false"/>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color="#000000"/>
    </style:style>
    <style:style style:name="P3639" style:parent-style-name="Normal" style:family="paragraph">
      <style:paragraph-properties fo:widows="0" fo:orphans="0"/>
      <style:text-properties fo:hyphenate="false"/>
    </style:style>
    <style:style style:name="P3640" style:parent-style-name="Normal" style:family="paragraph">
      <style:paragraph-properties fo:widows="0" fo:orphans="0" fo:break-before="page" fo:margin-left="3.1493in">
        <style:tab-stops/>
      </style:paragraph-properties>
      <style:text-properties fo:hyphenate="false"/>
    </style:style>
    <style:style style:name="T3641" style:parent-style-name="DefaultParagraphFont" style:family="text">
      <style:text-properties fo:color="#000000"/>
    </style:style>
    <style:style style:name="P3642" style:parent-style-name="Normal" style:family="paragraph">
      <style:paragraph-properties fo:widows="0" fo:orphans="0" fo:margin-left="3.1493in">
        <style:tab-stops/>
      </style:paragraph-properties>
      <style:text-properties fo:color="#000000" fo:hyphenate="false"/>
    </style:style>
    <style:style style:name="P3643" style:parent-style-name="Normal" style:family="paragraph">
      <style:paragraph-properties fo:widows="0" fo:orphans="0" fo:margin-left="3.1493in">
        <style:tab-stops/>
      </style:paragraph-properties>
      <style:text-properties fo:color="#000000" fo:hyphenate="false"/>
    </style:style>
    <style:style style:name="P3644" style:parent-style-name="Normal" style:family="paragraph">
      <style:paragraph-properties fo:widows="0" fo:orphans="0" fo:margin-left="3.1493in">
        <style:tab-stops/>
      </style:paragraph-properties>
      <style:text-properties fo:color="#000000" fo:hyphenate="false"/>
    </style:style>
    <style:style style:name="P3645" style:parent-style-name="Normal" style:family="paragraph">
      <style:paragraph-properties fo:widows="0" fo:orphans="0" fo:margin-left="3.1493in">
        <style:tab-stops/>
      </style:paragraph-properties>
      <style:text-properties fo:color="#000000" fo:hyphenate="false"/>
    </style:style>
    <style:style style:name="P3646" style:parent-style-name="Normal" style:family="paragraph">
      <style:paragraph-properties fo:widows="0" fo:orphans="0"/>
      <style:text-properties fo:color="#000000" fo:hyphenate="false"/>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center"/>
      <style:text-properties fo:color="#000000" fo:hyphenate="false"/>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T3654" style:parent-style-name="DefaultParagraphFont" style:family="text">
      <style:text-properties fo:font-weight="bold" style:font-weight-asian="bold" style:font-weight-complex="bold" fo:text-transform="uppercase" fo:color="#000000"/>
    </style:style>
    <style:style style:name="P3655" style:parent-style-name="Normal" style:family="paragraph">
      <style:paragraph-properties fo:widows="0" fo:orphans="0" fo:text-align="justify"/>
      <style:text-properties fo:color="#000000" fo:hyphenate="false"/>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FF" style:text-underline-type="single" style:text-underline-style="solid" style:text-underline-width="auto" style:text-underline-mode="continuous"/>
    </style:style>
    <style:style style:name="T3664" style:parent-style-name="DefaultParagraphFont" style:family="text">
      <style:text-properties fo:color="#000000"/>
    </style:style>
    <style:style style:name="T3665" style:parent-style-name="DefaultParagraphFont" style:family="text">
      <style:text-properties fo:color="#0000FF" style:text-underline-type="single" style:text-underline-style="solid" style:text-underline-width="auto" style:text-underline-mode="continuou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FF" style:text-underline-type="single" style:text-underline-style="solid" style:text-underline-width="auto" style:text-underline-mode="continuou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fo:letter-spacing="-0.0027in"/>
    </style:style>
    <style:style style:name="T3673" style:parent-style-name="DefaultParagraphFont" style:family="text">
      <style:text-properties fo:color="#000000" fo:letter-spacing="-0.0027in"/>
    </style:style>
    <style:style style:name="T3674" style:parent-style-name="DefaultParagraphFont" style:family="text">
      <style:text-properties fo:color="#000000" fo:letter-spacing="-0.0027in"/>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34in"/>
    </style:style>
    <style:style style:name="T3677" style:parent-style-name="DefaultParagraphFont" style:family="text">
      <style:text-properties fo:color="#000000" fo:letter-spacing="-0.0034in"/>
    </style:style>
    <style:style style:name="T3678" style:parent-style-name="DefaultParagraphFont" style:family="text">
      <style:text-properties fo:color="#000000" fo:letter-spacing="-0.0034in"/>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fo:letter-spacing="-0.002in"/>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fo:letter-spacing="-0.0013in"/>
    </style:style>
    <style:style style:name="T3715" style:parent-style-name="DefaultParagraphFont" style:family="text">
      <style:text-properties fo:color="#000000" fo:letter-spacing="-0.0013in"/>
    </style:style>
    <style:style style:name="T3716" style:parent-style-name="DefaultParagraphFont" style:family="text">
      <style:text-properties fo:color="#000000" fo:letter-spacing="-0.0013in"/>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fo:letter-spacing="-0.0013in"/>
    </style:style>
    <style:style style:name="T3719" style:parent-style-name="DefaultParagraphFont" style:family="text">
      <style:text-properties fo:color="#000000" fo:letter-spacing="-0.0013in"/>
    </style:style>
    <style:style style:name="T3720" style:parent-style-name="DefaultParagraphFont" style:family="text">
      <style:text-properties fo:color="#000000" fo:letter-spacing="-0.0013in"/>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fo:letter-spacing="-0.0013in"/>
    </style:style>
    <style:style style:name="T3723" style:parent-style-name="DefaultParagraphFont" style:family="text">
      <style:text-properties fo:color="#000000" fo:letter-spacing="-0.0013in"/>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T3766" style:parent-style-name="DefaultParagraphFont" style:family="text">
      <style:text-properties fo:font-weight="bold" style:font-weight-asian="bold" style:font-weight-complex="bold" fo:text-transform="uppercase" fo:color="#000000"/>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fo:letter-spacing="-0.0013in"/>
    </style:style>
    <style:style style:name="T3778" style:parent-style-name="DefaultParagraphFont" style:family="text">
      <style:text-properties fo:color="#000000" fo:letter-spacing="-0.0013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FF" style:text-underline-type="single" style:text-underline-style="solid" style:text-underline-width="auto" style:text-underline-mode="continuous"/>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fo:letter-spacing="-0.0034in"/>
    </style:style>
    <style:style style:name="T3857" style:parent-style-name="DefaultParagraphFont" style:family="text">
      <style:text-properties fo:color="#000000" fo:letter-spacing="-0.0034in"/>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fo:letter-spacing="-0.0034in"/>
    </style:style>
    <style:style style:name="T3882" style:parent-style-name="DefaultParagraphFont" style:family="text">
      <style:text-properties fo:color="#000000" fo:letter-spacing="-0.0034in"/>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fo:letter-spacing="-0.0013in"/>
    </style:style>
    <style:style style:name="T3910" style:parent-style-name="DefaultParagraphFont" style:family="text">
      <style:text-properties fo:color="#000000" fo:letter-spacing="-0.0013in"/>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T3930" style:parent-style-name="DefaultParagraphFont" style:family="text">
      <style:text-properties fo:font-weight="bold" style:font-weight-asian="bold" style:font-weight-complex="bold" fo:text-transform="uppercase" fo:color="#000000"/>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FF" style:text-underline-type="single" style:text-underline-style="solid" style:text-underline-width="auto" style:text-underline-mode="continuous"/>
    </style:style>
    <style:style style:name="T3936" style:parent-style-name="DefaultParagraphFont" style:family="text">
      <style:text-properties fo:color="#000000"/>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FF" style:text-underline-type="single" style:text-underline-style="solid" style:text-underline-width="auto" style:text-underline-mode="continuous"/>
    </style:style>
    <style:style style:name="T3941" style:parent-style-name="DefaultParagraphFont" style:family="text">
      <style:text-properties fo:color="#000000"/>
    </style:style>
    <style:style style:name="T3942" style:parent-style-name="DefaultParagraphFont" style:family="text">
      <style:text-properties fo:color="#0000FF" style:text-underline-type="single" style:text-underline-style="solid" style:text-underline-width="auto" style:text-underline-mode="continuous"/>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P3946" style:parent-style-name="Normal" style:family="paragraph">
      <style:paragraph-properties fo:widows="0" fo:orphans="0" fo:text-align="center"/>
      <style:text-properties fo:hyphenate="false"/>
    </style:style>
    <style:style style:name="T3947" style:parent-style-name="DefaultParagraphFont" style:family="text">
      <style:text-properties fo:font-weight="bold" style:font-weight-asian="bold" style:font-weight-complex="bold" fo:text-transform="uppercase" fo:color="#000000"/>
    </style:style>
    <style:style style:name="T3948" style:parent-style-name="DefaultParagraphFont" style:family="text">
      <style:text-properties fo:font-weight="bold" style:font-weight-asian="bold" style:font-weight-complex="bold" fo:text-transform="uppercase" fo:color="#000000"/>
    </style:style>
    <style:style style:name="T3949" style:parent-style-name="DefaultParagraphFont" style:family="text">
      <style:text-properties fo:font-weight="bold" style:font-weight-asian="bold" style:font-weight-complex="bold" fo:text-transform="uppercase" fo:color="#000000"/>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fo:letter-spacing="-0.0027in"/>
    </style:style>
    <style:style style:name="T3957" style:parent-style-name="DefaultParagraphFont" style:family="text">
      <style:text-properties fo:color="#000000" fo:letter-spacing="-0.0027in"/>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style:text-properties fo:hyphenate="false"/>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color="#000000"/>
    </style:style>
    <style:style style:name="P3971" style:parent-style-name="Normal" style:family="paragraph">
      <style:paragraph-properties fo:widows="0" fo:orphans="0"/>
      <style:text-properties fo:hyphenate="false"/>
    </style:style>
    <style:style style:name="P3972" style:parent-style-name="Normal" style:family="paragraph">
      <style:paragraph-properties fo:widows="0" fo:orphans="0" fo:margin-left="3.1493in">
        <style:tab-stops/>
      </style:paragraph-properties>
      <style:text-properties fo:hyphenate="false"/>
    </style:style>
    <style:style style:name="T3973" style:parent-style-name="DefaultParagraphFont" style:family="text">
      <style:text-properties fo:color="#000000"/>
    </style:style>
    <style:style style:name="P3974" style:parent-style-name="Normal" style:family="paragraph">
      <style:paragraph-properties fo:widows="0" fo:orphans="0" fo:margin-left="3.1493in">
        <style:tab-stops/>
      </style:paragraph-properties>
      <style:text-properties fo:color="#000000" fo:hyphenate="false"/>
    </style:style>
    <style:style style:name="P3975" style:parent-style-name="Normal" style:family="paragraph">
      <style:paragraph-properties fo:widows="0" fo:orphans="0" fo:margin-left="3.1493in">
        <style:tab-stops/>
      </style:paragraph-properties>
      <style:text-properties fo:color="#000000" fo:hyphenate="false"/>
    </style:style>
    <style:style style:name="P3976" style:parent-style-name="Normal" style:family="paragraph">
      <style:paragraph-properties fo:widows="0" fo:orphans="0" fo:margin-left="3.1493in">
        <style:tab-stops/>
      </style:paragraph-properties>
      <style:text-properties fo:color="#000000" fo:hyphenate="false"/>
    </style:style>
    <style:style style:name="P3977" style:parent-style-name="Normal" style:family="paragraph">
      <style:paragraph-properties fo:widows="0" fo:orphans="0" fo:margin-left="3.1493in">
        <style:tab-stops/>
      </style:paragraph-properties>
      <style:text-properties fo:color="#000000" fo:hyphenate="false"/>
    </style:style>
    <style:style style:name="P3978" style:parent-style-name="Normal" style:family="paragraph">
      <style:paragraph-properties fo:widows="0" fo:orphans="0"/>
      <style:text-properties fo:color="#000000" fo:hyphenate="false"/>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font-weight="bold" style:font-weight-asian="bold" style:font-weight-complex="bold" fo:text-transform="uppercase" fo:color="#000000"/>
    </style:style>
    <style:style style:name="P3981" style:parent-style-name="Normal" style:family="paragraph">
      <style:paragraph-properties fo:widows="0" fo:orphans="0" fo:text-align="center"/>
      <style:text-properties fo:color="#000000" fo:hyphenate="false"/>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fo:letter-spacing="-0.0013in"/>
    </style:style>
    <style:style style:name="T4037" style:parent-style-name="DefaultParagraphFont" style:family="text">
      <style:text-properties fo:color="#000000" fo:letter-spacing="-0.0013in"/>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FF" style:text-underline-type="single" style:text-underline-style="solid" style:text-underline-width="auto" style:text-underline-mode="continuous"/>
    </style:style>
    <style:style style:name="T4043" style:parent-style-name="DefaultParagraphFont" style:family="text">
      <style:text-properties fo:color="#000000"/>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00"/>
    </style:style>
    <style:style style:name="T4046" style:parent-style-name="DefaultParagraphFont" style:family="text">
      <style:text-properties fo:color="#0000FF" style:text-underline-type="single" style:text-underline-style="solid" style:text-underline-width="auto" style:text-underline-mode="continuou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center"/>
      <style:text-properties fo:hyphenate="false"/>
    </style:style>
    <style:style style:name="P4054" style:parent-style-name="Normal" style:family="paragraph">
      <style:paragraph-propertie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P4059" style:parent-style-name="Normal" style:family="paragraph">
      <style:paragraph-properties fo:widows="0" fo:orphans="0" fo:text-align="center"/>
      <style:text-properties fo:color="#000000" fo:hyphenate="false"/>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FF" style:text-underline-type="single" style:text-underline-style="solid" style:text-underline-width="auto" style:text-underline-mode="continuous"/>
    </style:style>
    <style:style style:name="T4179" style:parent-style-name="DefaultParagraphFont" style:family="text">
      <style:text-properties fo:color="#000000"/>
    </style:style>
    <style:style style:name="T4180" style:parent-style-name="DefaultParagraphFont" style:family="text">
      <style:text-properties fo:color="#0000FF" style:text-underline-type="single" style:text-underline-style="solid" style:text-underline-width="auto" style:text-underline-mode="continuous"/>
    </style:style>
    <style:style style:name="T4181" style:parent-style-name="DefaultParagraphFont" style:family="text">
      <style:text-properties fo:color="#000000"/>
    </style:style>
    <style:style style:name="T4182" style:parent-style-name="DefaultParagraphFont" style:family="text">
      <style:text-properties fo:color="#0000FF" style:text-underline-type="single" style:text-underline-style="solid" style:text-underline-width="auto" style:text-underline-mode="continuous"/>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FF" style:text-underline-type="single" style:text-underline-style="solid" style:text-underline-width="auto" style:text-underline-mode="continuous"/>
    </style:style>
    <style:style style:name="T4190" style:parent-style-name="DefaultParagraphFont" style:family="text">
      <style:text-properties fo:color="#000000"/>
    </style:style>
    <style:style style:name="T4191" style:parent-style-name="DefaultParagraphFont" style:family="text">
      <style:text-properties fo:color="#0000FF" style:text-underline-type="single" style:text-underline-style="solid" style:text-underline-width="auto" style:text-underline-mode="continuous"/>
    </style:style>
    <style:style style:name="T4192" style:parent-style-name="DefaultParagraphFont" style:family="text">
      <style:text-properties fo:color="#000000"/>
    </style:style>
    <style:style style:name="T4193" style:parent-style-name="DefaultParagraphFont" style:family="text">
      <style:text-properties fo:color="#0000FF" style:text-underline-type="single" style:text-underline-style="solid" style:text-underline-width="auto" style:text-underline-mode="continuous"/>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P4200" style:parent-style-name="Normal" style:family="paragraph">
      <style:paragraph-properties fo:widows="0" fo:orphans="0" fo:text-align="center"/>
      <style:text-properties fo:hyphenate="false"/>
    </style:style>
    <style:style style:name="T4201" style:parent-style-name="DefaultParagraphFont" style:family="text">
      <style:text-properties fo:font-weight="bold" style:font-weight-asian="bold" style:font-weight-complex="bold" fo:text-transform="uppercase" fo:color="#000000"/>
    </style:style>
    <style:style style:name="T4202" style:parent-style-name="DefaultParagraphFont" style:family="text">
      <style:text-properties fo:font-weight="bold" style:font-weight-asian="bold" style:font-weight-complex="bold" fo:text-transform="uppercase" fo:color="#000000"/>
    </style:style>
    <style:style style:name="T4203" style:parent-style-name="DefaultParagraphFont" style:family="text">
      <style:text-properties fo:font-weight="bold" style:font-weight-asian="bold" style:font-weight-complex="bold" fo:text-transform="uppercase" fo:color="#000000"/>
    </style:style>
    <style:style style:name="P4204" style:parent-style-name="Normal" style:family="paragraph">
      <style:paragraph-properties fo:widows="0" fo:orphans="0" fo:text-align="center"/>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fo:letter-spacing="-0.0013in"/>
    </style:style>
    <style:style style:name="T4214" style:parent-style-name="DefaultParagraphFont" style:family="text">
      <style:text-properties fo:color="#000000" fo:letter-spacing="-0.0013in"/>
    </style:style>
    <style:style style:name="T4215" style:parent-style-name="DefaultParagraphFont" style:family="text">
      <style:text-properties fo:color="#000000" fo:letter-spacing="-0.0013in"/>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fo:letter-spacing="-0.0013in"/>
    </style:style>
    <style:style style:name="T4222" style:parent-style-name="DefaultParagraphFont" style:family="text">
      <style:text-properties fo:color="#000000" fo:letter-spacing="-0.0013in"/>
    </style:style>
    <style:style style:name="T4223" style:parent-style-name="DefaultParagraphFont" style:family="text">
      <style:text-properties fo:color="#0000FF" fo:letter-spacing="-0.0013in" style:text-underline-type="single" style:text-underline-style="solid" style:text-underline-width="auto" style:text-underline-mode="continuous"/>
    </style:style>
    <style:style style:name="T4224" style:parent-style-name="DefaultParagraphFont" style:family="text">
      <style:text-properties fo:color="#000000" fo:letter-spacing="-0.0013in"/>
    </style:style>
    <style:style style:name="T4225" style:parent-style-name="DefaultParagraphFont" style:family="text">
      <style:text-properties fo:color="#0000FF" fo:letter-spacing="-0.0013in" style:text-underline-type="single" style:text-underline-style="solid" style:text-underline-width="auto" style:text-underline-mode="continuous"/>
    </style:style>
    <style:style style:name="T4226" style:parent-style-name="DefaultParagraphFont" style:family="text">
      <style:text-properties fo:color="#000000" fo:letter-spacing="-0.0013in"/>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center"/>
      <style:text-properties fo:hyphenate="false"/>
    </style:style>
    <style:style style:name="P4231" style:parent-style-name="Normal" style:family="paragraph">
      <style:paragraph-properties fo:widows="0" fo:orphans="0" fo:text-align="center"/>
      <style:text-properties fo:hyphenate="false"/>
    </style:style>
    <style:style style:name="T4232" style:parent-style-name="DefaultParagraphFont" style:family="text">
      <style:text-properties fo:font-weight="bold" style:font-weight-asian="bold" style:font-weight-complex="bold" fo:text-transform="uppercase" fo:color="#000000"/>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style>
    <style:style style:name="P4235" style:parent-style-name="Normal" style:family="paragraph">
      <style:paragraph-properties fo:widows="0" fo:orphans="0" fo:text-align="center"/>
      <style:text-properties fo:color="#000000" fo:hyphenate="false"/>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fo:letter-spacing="-0.0013in"/>
    </style:style>
    <style:style style:name="T4273" style:parent-style-name="DefaultParagraphFont" style:family="text">
      <style:text-properties fo:color="#000000" fo:letter-spacing="-0.0013in"/>
    </style:style>
    <style:style style:name="T4274" style:parent-style-name="DefaultParagraphFont" style:family="text">
      <style:text-properties fo:color="#000000" fo:letter-spacing="-0.0013in"/>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weight="bold" style:font-weight-asian="bold" style:font-weight-complex="bold" fo:text-transform="uppercase" fo:color="#000000"/>
    </style:style>
    <style:style style:name="T4313" style:parent-style-name="DefaultParagraphFont" style:family="text">
      <style:text-properties fo:font-weight="bold" style:font-weight-asian="bold" style:font-weight-complex="bold" fo:text-transform="uppercase" fo:color="#000000"/>
    </style:style>
    <style:style style:name="T4314" style:parent-style-name="DefaultParagraphFont" style:family="text">
      <style:text-properties fo:font-weight="bold" style:font-weight-asian="bold" style:font-weight-complex="bold" fo:text-transform="uppercase" fo:color="#000000"/>
    </style:style>
    <style:style style:name="P4315" style:parent-style-name="Normal" style:family="paragraph">
      <style:paragraph-properties fo:widows="0" fo:orphans="0" fo:text-align="center"/>
      <style:text-properties fo:color="#000000" fo:hyphenate="false"/>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P4453" style:parent-style-name="Normal" style:family="paragraph">
      <style:paragraph-properties fo:widows="0" fo:orphans="0" fo:text-align="center"/>
      <style:text-properties fo:hyphenate="false"/>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P4478" style:parent-style-name="Normal" style:family="paragraph">
      <style:paragraph-properties fo:widows="0" fo:orphans="0" fo:text-align="center"/>
      <style:text-properties fo:hyphenate="false"/>
    </style:style>
    <style:style style:name="T4479" style:parent-style-name="DefaultParagraphFont" style:family="text">
      <style:text-properties fo:font-weight="bold" style:font-weight-asian="bold" style:font-weight-complex="bold" fo:text-transform="uppercase" fo:color="#000000"/>
    </style:style>
    <style:style style:name="T4480" style:parent-style-name="DefaultParagraphFont" style:family="text">
      <style:text-properties fo:font-weight="bold" style:font-weight-asian="bold" style:font-weight-complex="bold" fo:text-transform="uppercase" fo:color="#000000"/>
    </style:style>
    <style:style style:name="T4481" style:parent-style-name="DefaultParagraphFont" style:family="text">
      <style:text-properties fo:font-weight="bold" style:font-weight-asian="bold" style:font-weight-complex="bold" fo:text-transform="uppercase" fo:color="#000000"/>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FF" style:text-underline-type="single" style:text-underline-style="solid" style:text-underline-width="auto" style:text-underline-mode="continuous"/>
    </style:style>
    <style:style style:name="T4488" style:parent-style-name="DefaultParagraphFont" style:family="text">
      <style:text-properties fo:color="#0000FF" style:text-underline-type="single" style:text-underline-style="solid" style:text-underline-width="auto" style:text-underline-mode="continuous"/>
    </style:style>
    <style:style style:name="T4489" style:parent-style-name="DefaultParagraphFont" style:family="text">
      <style:text-properties fo:color="#000000"/>
    </style:style>
    <style:style style:name="T4490" style:parent-style-name="DefaultParagraphFont" style:family="text">
      <style:text-properties fo:color="#0000FF" style:text-underline-type="single" style:text-underline-style="solid" style:text-underline-width="auto" style:text-underline-mode="continuous"/>
    </style:style>
    <style:style style:name="T4491" style:parent-style-name="DefaultParagraphFont" style:family="text">
      <style:text-properties fo:color="#000000"/>
    </style:style>
    <style:style style:name="T4492" style:parent-style-name="DefaultParagraphFont" style:family="text">
      <style:text-properties fo:color="#0000FF" style:text-underline-type="single" style:text-underline-style="solid" style:text-underline-width="auto" style:text-underline-mode="continuous"/>
    </style:style>
    <style:style style:name="T4493" style:parent-style-name="DefaultParagraphFont" style:family="text">
      <style:text-properties fo:color="#000000"/>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fo:font-weight="bold" style:font-weight-asian="bold" style:font-weight-complex="bold" fo:text-transform="uppercase" fo:color="#000000"/>
    </style:style>
    <style:style style:name="T4503" style:parent-style-name="DefaultParagraphFont" style:family="text">
      <style:text-properties fo:font-weight="bold" style:font-weight-asian="bold" style:font-weight-complex="bold" fo:text-transform="uppercase" fo:color="#000000"/>
    </style:style>
    <style:style style:name="T4504" style:parent-style-name="DefaultParagraphFont" style:family="text">
      <style:text-properties fo:font-weight="bold" style:font-weight-asian="bold" style:font-weight-complex="bold" fo:text-transform="uppercase" fo:color="#000000"/>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weight="bold" style:font-weight-asian="bold" style:font-weight-complex="bold" fo:text-transform="uppercase" fo:color="#000000"/>
    </style:style>
    <style:style style:name="T4528" style:parent-style-name="DefaultParagraphFont" style:family="text">
      <style:text-properties fo:font-weight="bold" style:font-weight-asian="bold" style:font-weight-complex="bold" fo:text-transform="uppercase" fo:color="#000000"/>
    </style:style>
    <style:style style:name="T4529" style:parent-style-name="DefaultParagraphFont" style:family="text">
      <style:text-properties fo:font-weight="bold" style:font-weight-asian="bold" style:font-weight-complex="bold" fo:text-transform="uppercase" fo:color="#000000"/>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36" style:parent-style-name="Normal" style:family="paragraph">
      <style:paragraph-properties fo:widows="0" fo:orphans="0" fo:text-align="justify"/>
      <style:text-properties fo:hyphenate="false"/>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color="#000000"/>
    </style:style>
    <style:style style:name="P4539" style:parent-style-name="Normal" style:family="paragraph">
      <style:paragraph-properties fo:text-align="justify"/>
      <style:text-properties fo:font-weight="bold" style:font-weight-asian="bold"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widows="0" fo:orphans="0"/>
    </style:style>
  </office:automatic-styles>
  <office:body>
    <office:text text:use-soft-page-breaks="true">
      <text:p text:style-name="P1"><text:span text:style-name="T4">Suvestinė redakcija nuo 2012-02-01 iki 2012-03-31</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naudodama Lietuvos Respublikos įstatymų numatytus operatyvinius veiksmus.</text:span></text:p>
      <text:p text:style-name="P402"><text:span text:style-name="T403">12</text:span><text:span text:style-name="T404">. Teisės aktų nustatyta tvarka vykdydama operatyvinę veiklą, ikiteisminį tyrimą, valstybinę migracijos procesų kontrolę rinktinė veikia vi</text:span><text:span text:style-name="T405">soje valstybės teritorijoje.</text:span></text:p>
      <text:p text:style-name="P406"><text:span text:style-name="T407">13</text:span><text:span text:style-name="T408">. Rinktinė, įgyvendindama savo funkcijas, Lietuvos Respublikos įstatymų ir kitų teisės aktų nustatyta tvarka bendradarbiauja su valstybės ir savivaldybių institucijomis, įstaigomis ir panašiomis kitų valstybių tarnybomis.</text:span></text:p>
      <text:p text:style-name="P409"/>
      <text:p text:style-name="P410"><text:span text:style-name="T411">III</text:span><text:span text:style-name="T412">.<text:s/></text:span><text:span text:style-name="T413">RINKTINĖS TEISĖS</text:span></text:p>
      <text:p text:style-name="P414"/>
      <text:p text:style-name="P415"><text:span text:style-name="T416">14</text:span><text:span text:style-name="T417">. Rinktinė, įgyvendindama jai iškeltus veiklos tikslus ir atlikdama funkcijas, pagal kompetenciją turi teisę:</text:span></text:p>
      <text:p text:style-name="P418"><text:span text:style-name="T419">14.1</text:span><text:span text:style-name="T420">. teisės aktų nustatyta tvarka gauti iš kitų valstybės ir savivaldybių institucijų bei įstaigų, įmonių,</text:span><text:span text:style-name="T421"><text:s/>organizacijų bei asmenų informaciją ir pasiūlymus rinktinės kompetencijai priskirtais klausimais;</text:span></text:p>
      <text:p text:style-name="P422"><text:span text:style-name="T423">14.2</text:span><text:span text:style-name="T424">. pagal kompetenciją bendradarbiauti su valstybės ir vietos savivaldos institucijomis ir atitinkamomis kitų valstybių tarnybomis;</text:span></text:p>
      <text:p text:style-name="P425"><text:span text:style-name="T426">14.3</text:span><text:span text:style-name="T427">. Lietuvos<text:s/></text:span><text:span text:style-name="T428">Respublikos įstatymų nustatyta tvarka neatlygintinai ir netrukdomai naudotis valstybės registrų, kadastrų, klasifikatorių duomenų bankais, taip pat, jeigu Lietuvos Respublikos įstatymai nenustato kitaip, pagal atskiras sutartis – kitais valstybės ir saviva</text:span><text:span text:style-name="T429">ldybių institucijų, įstaigų, įmonių, kitų juridinių ir fizinių asmenų duomenų bankais;</text:span></text:p>
      <text:p text:style-name="P430"><text:span text:style-name="T431">14.4</text:span><text:span text:style-name="T432">. gauti paramą Lietuvos Respublikos labdaros ir paramos įstatymo (Žin., 1993, Nr.<text:s/></text:span><text:a xlink:href="https://www.e-tar.lt/portal/lt/legalAct/TAR.C0FF21832A85" office:target-frame-name="_blank" xlink:show="new"><text:span text:style-name="T433">21-506</text:span></text:a><text:span text:style-name="T434">; 2000, Nr.<text:s/></text:span><text:a xlink:href="https://www.e-tar.lt/portal/lt/legalAct/TAR.900ADEA42E8E" office:target-frame-name="_blank" xlink:show="new"><text:span text:style-name="T435">61-1818</text:span></text:a><text:span text:style-name="T436">) nustatyta tvarka.<text:s/></text:span></text:p>
      <text:p text:style-name="P437"><text:span text:style-name="T438">15</text:span><text:span text:style-name="T439">. Rinktinė turi ir kitų teisių, kurias jai suteikia pagal kompetenciją Tarnybos vadas.</text:span></text:p>
      <text:p text:style-name="P440"/>
      <text:p text:style-name="P441"><text:span text:style-name="T442">IV</text:span><text:span text:style-name="T443">.<text:s/></text:span><text:span text:style-name="T444">RINKTINĖS<text:s/></text:span><text:span text:style-name="T445">VEIKLOS ORGANIZAVIMAS</text:span></text:p>
      <text:p text:style-name="P446"/>
      <text:p text:style-name="P447"><text:span text:style-name="T448">16</text:span><text:span text:style-name="T449">. Rinktinės veikla organizuojama, vadovaujantis teisės aktų nustatyta tvarka patvirtintais veiklos planavimo dokumentais. Rinktinės struktūrinių padalinių veiklą ir vidaus tvarką reglamentuoja rinktinės darbo reglamentas, rinkt</text:span><text:span text:style-name="T450">inės vidaus tvarkos taisyklės, struktūrinių padalinių nuostatai, pareigūnų, karjeros valstybės tarnautojų ir darbuotojų, dirbančių pagal darbo sutartis (toliau – darbuotojai), pareigybių aprašymai.</text:span></text:p>
      <text:p text:style-name="P451"><text:span text:style-name="T452">17</text:span><text:span text:style-name="T453">. Rinktinę sudaro:</text:span></text:p>
      <text:p text:style-name="P454"><text:span text:style-name="T455">17.1</text:span><text:span text:style-name="T456">. rinktinės vadas;</text:span></text:p>
      <text:p text:style-name="P457"><text:span text:style-name="T458">17.2</text:span><text:span text:style-name="T459">. rinktinės štabas;</text:span></text:p>
      <text:p text:style-name="P460"><text:span text:style-name="T461">17.3</text:span><text:span text:style-name="T462">. rinktinės užkardos (Specialiosios paskirties, Puškų, Tverčiaus, Adutiškio, Švenčionių, Pavoverės).</text:span><text:s/></text:p>
      <text:p text:style-name="P463">Punkto pakeitimai:</text:p>
      <text:p text:style-name="P464"><text:span text:style-name="T465">Nr.<text:s/></text:span><text:a xlink:href="https://www.e-tar.lt/portal/legalAct.html?documentId=TAR.1E8B8B17725A" office:target-frame-name="_top" xlink:show="replace"><text:span text:style-name="T466">4-994</text:span></text:a><text:span text:style-name="T467">, 2011-12-06,<text:s/></text:span><text:span text:style-name="T468">Žin., 2011, Nr. 152-7187 (2011-12-13), i. k. 111231SISAK0004-994</text:span></text:p>
      <text:p text:style-name="Normal"/>
      <text:p text:style-name="P469"><text:span text:style-name="T470">17.4</text:span><text:span text:style-name="T471">. kiti Rinktinės struktūriniai padaliniai.</text:span></text:p>
      <text:p text:style-name="P472"><text:span text:style-name="T473">18</text:span><text:span text:style-name="T474">. Rinktinei tiesiogiai arba per savo pavaduotojus vadovauja Rinktinės vadas.</text:span></text:p>
      <text:p text:style-name="P475"><text:span text:style-name="T476">19</text:span><text:span text:style-name="T477">. Rinktinės vadą ir jo pavaduotojus skiria į par</text:span><text:span text:style-name="T478">eigas ir atleidžia iš jų Tarnybos vadas.</text:span></text:p>
      <text:p text:style-name="P479"><text:span text:style-name="T480">20</text:span><text:span text:style-name="T481">. Rinktinės vadas yra tiesiogiai pavaldus ir atskaitingas Tarnybos vadui ir atsako už rinktinei pavestų funkcijų tinkamą atlikimą, siekiant rinktinei nustatytų veiklos tikslų.</text:span></text:p>
      <text:p text:style-name="P482"><text:span text:style-name="T483">21</text:span><text:span text:style-name="T484">. Rinktinės vadas:</text:span></text:p>
      <text:p text:style-name="P485"><text:span text:style-name="T486">21.1</text:span><text:span text:style-name="T487">.<text:s/></text:span><text:span text:style-name="T488">organizuoja ir kontroliuoja rinktinei pavestų funkcijų atlikimą, siekiant rinktinei nustatytų veiklos tikslų;<text:s/></text:span></text:p>
      <text:p text:style-name="P489"><text:span text:style-name="T490">21.2</text:span><text:span text:style-name="T491">. teikia Tarnybos vadui pasiūlymus dėl rinktinės struktūrinių padalinių steigimo, reorganizavimo, likvidavimo;</text:span></text:p>
      <text:p text:style-name="P492"><text:span text:style-name="T493">21.3</text:span><text:span text:style-name="T494">. teikia Tarnybos<text:s/></text:span><text:span text:style-name="T495">vadui tvirtinti rinktinės ir jos struktūrinių padalinių nuostatus;</text:span></text:p>
      <text:p text:style-name="P496"><text:span text:style-name="T497">21.4</text:span><text:span text:style-name="T498">. pagal savo kompetenciją skiria į pareigas ir atleidžia iš jų darbuotojus;</text:span></text:p>
      <text:p text:style-name="P499"><text:span text:style-name="T500">21.5</text:span><text:span text:style-name="T501">. pagal kompetenciją skiria tarnybines (drausmines) nuobaudas ir skatina rinktinės darbuotojus, t</text:span><text:span text:style-name="T502">aip pat teikia pasiūlymus dėl darbuotojų skatinimo Tarnybos vadui;</text:span></text:p>
      <text:p text:style-name="P503"><text:span text:style-name="T504">21.6</text:span><text:span text:style-name="T505">. pagal kompetenciją tvirtina darbuotojų pareigybių aprašymus;</text:span></text:p>
      <text:p text:style-name="P506"><text:span text:style-name="T507">21.7</text:span><text:span text:style-name="T508">. teisės aktų nustatyta tvarka naudoja rinktinei skirtas biudžeto lėšas rinktinės veiklai bei programoms vykdy</text:span><text:span text:style-name="T509">ti ir tikslams įgyvendinti;</text:span></text:p>
      <text:p text:style-name="P510"><text:span text:style-name="T511">21.8</text:span><text:span text:style-name="T512">. pagal kompetenciją leidžia įsakymus rinktinės veiklos klausimais;</text:span></text:p>
      <text:p text:style-name="P513"><text:span text:style-name="T514">21.9</text:span><text:span text:style-name="T515">. nustato rinktinės Sargybų skyriaus darbuotojų darbo vietas rinktinės struktūriniuose padaliniuose.</text:span><text:s/></text:p>
      <text:p text:style-name="P516">Punkto pakeitimai:</text:p>
      <text:soft-page-break/>
      <text:p text:style-name="P517"><text:span text:style-name="T518">Nr.<text:s/></text:span><text:a xlink:href="https://www.e-tar.lt/portal/legalAct.html?documentId=TAR.1E8B8B17725A" office:target-frame-name="_top" xlink:show="replace"><text:span text:style-name="T519">4-994</text:span></text:a><text:span text:style-name="T520">, 2011-12-06, Žin., 2011, Nr. 152-7187 (2011-12-13), i. k. 111231SISAK0004-994</text:span></text:p>
      <text:p text:style-name="Normal"/>
      <text:p text:style-name="P521"><text:span text:style-name="T522">21.10</text:span><text:span text:style-name="T523">. atlieka kitas Lietuvos Respublikos įstatymų ir kitų teisės aktų nustatytas funkc</text:span><text:span text:style-name="T524">ijas.</text:span></text:p>
      <text:p text:style-name="P525"><text:span text:style-name="T526">22</text:span><text:span text:style-name="T527">. Rinktinės vado pavaduotojai pagal priskirtas veiklos administravimo sritis:</text:span></text:p>
      <text:p text:style-name="P528"><text:span text:style-name="T529">22.1</text:span><text:span text:style-name="T530">. koordinuoja rinktinei pavestų funkcijų atlikimą, siekiant rinktinei nustatytų veiklos tikslų, užtikrina rinktinės struktūrinių padalinių nenutrūkstamą valdy</text:span><text:span text:style-name="T531">mą ir veiklos kontrolę;</text:span></text:p>
      <text:p text:style-name="P532"><text:span text:style-name="T533">22.2</text:span><text:span text:style-name="T534">. užtikrina metodinį vadovavimą rinktinės struktūriniams padaliniams valstybės sienos apsaugos organizavimo, valstybės sienos, pasienio teisinio režimo ir pasienio kontrolės punktų veiklos klausimais;</text:span></text:p>
      <text:p text:style-name="P535"><text:span text:style-name="T536">22.3</text:span><text:span text:style-name="T537">. kontroliuoja<text:s/></text:span><text:span text:style-name="T538">tarnybos organizavimą rinktinės struktūriniuose padaliniuose;</text:span></text:p>
      <text:p text:style-name="P539"><text:span text:style-name="T540">22.4</text:span><text:span text:style-name="T541">. koordinuoja ir kontroliuoja rinktinės padalinių, vykdančių operatyvinę veiklą, migracijos procesų kontrolę ir atliekančių ikiteisminį tyrimą, darbą;</text:span></text:p>
      <text:p text:style-name="P542"><text:span text:style-name="T543">22.5</text:span><text:span text:style-name="T544">. administruoja rinktinės ū</text:span><text:span text:style-name="T545">kinės veiklos planavimą ir organizavimą;</text:span></text:p>
      <text:p text:style-name="P546"><text:span text:style-name="T547">22.6</text:span><text:span text:style-name="T548">. atlieka kitus Tarnybos ir rinktinės vadų pavedimus pagal priskirtas veiklos administravimo sritis.</text:span></text:p>
      <text:p text:style-name="P549"><text:span text:style-name="T550">23</text:span><text:span text:style-name="T551">. Rinktinės Štabas yra rinktinės struktūrinis padalinys, kuris organizuoja ir kontroliuoja<text:s/></text:span><text:span text:style-name="T552">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553"><text:span text:style-name="T554">24</text:span><text:span text:style-name="T555">. Štabo veiklos tikslai:</text:span></text:p>
      <text:p text:style-name="P556"><text:span text:style-name="T557">24.1</text:span><text:span text:style-name="T558">. padėti rinktinės vadui įgyvendinti personalo valdymo politiką, teisinėmis priemonėmis užtikrinti rinktinės veiklos tikslų ir funkcijų įgyvendinimą, organizuoti ir vykdyti viešuosius pirkimus, vykdyti rinktinės dokumentų va</text:span><text:span text:style-name="T559">ldymą, apskaitą ir saugojimą;</text:span></text:p>
      <text:p text:style-name="P560"><text:span text:style-name="T561">24.2</text:span><text:span text:style-name="T562">. įgyvendinti rinktinės infrastruktūros plėtrą, atitinkančią Europos Sąjungos reikalavimus, palaikyti ir tobulinti materialinę techninę bazę, įgyvendinti informacinės plėtros projektus, užtikrinančius valstybės sienos<text:s/></text:span><text:span text:style-name="T563">apsaugą.</text:span></text:p>
      <text:p text:style-name="P564"><text:span text:style-name="T565">25</text:span><text:span text:style-name="T566">. Rinktinės užkarda (toliau – užkarda) yra rinktinės struktūrinis padalinys, įgyvendinantis nustatytas valstybės sienos apsaugos funkcijas priskirtoje pasienio ruožo dalyje. Specialiosios paskirties užkarda atlieka specialiąsias užduotis<text:s/></text:span><text:span text:style-name="T567">bei operacijas visoje rinktinei nustatytoje teritorijoje.</text:span></text:p>
      <text:p text:style-name="P568"><text:span text:style-name="T569">26</text:span><text:span text:style-name="T570">. Užkardai vadovauja užkardos vadas, kurį skiria į pareigas ir atleidžia Tarnybos vadas.</text:span></text:p>
      <text:p text:style-name="P571"><text:span text:style-name="T572">27</text:span><text:span text:style-name="T573">. Užkardos funkcijos ir veikimo teritorija nustatomos užkardos nuostatuose, kuriuos rinktinės vad</text:span><text:span text:style-name="T574">o teikimu tvirtina Tarnybos vadas.</text:span></text:p>
      <text:p text:style-name="P575"><text:span text:style-name="T576">28</text:span><text:span text:style-name="T577">. Rinktinėje atskiroms funkcijoms vykdyti gali būti steigiami kiti rinktinės struktūriniai padaliniai.</text:span></text:p>
      <text:p text:style-name="P578"><text:span text:style-name="T579">29</text:span><text:span text:style-name="T580">. Šiems struktūriniams padaliniams, išskyrus rinktinės Sargybų skyrių, vadovauja jų viršininkai (vadai), k</text:span><text:span text:style-name="T581">urie į pareigas skiriami ir atleidžiami iš jų tarnybos veiklą reglamentuojančių teisės aktų nustatyta tvarka. Imuniteto poskyrio darbuotojus į pareigas skiria ir atleidžia iš jų Tarnybos vadas.</text:span></text:p>
      <text:p text:style-name="P582"><text:span text:style-name="T583">30</text:span><text:span text:style-name="T584">. Rinktinės struktūrinių padalinių funkcijas nustato šių</text:span><text:span text:style-name="T585"><text:s/>padalinių nuostatai, kuriuos rinktinės vado teikimu tvirtina Tarnybos vadas.</text:span></text:p>
      <text:p text:style-name="P586"/>
      <text:p text:style-name="P587"><text:span text:style-name="T588">V</text:span><text:span text:style-name="T589">.<text:s/></text:span><text:span text:style-name="T590">DARBO APMOKĖJIMAS IR PRIĖMIMAS Į TARNYBĄ (DARBĄ)</text:span></text:p>
      <text:p text:style-name="P591"/>
      <text:p text:style-name="P592"><text:span text:style-name="T593">31</text:span><text:span text:style-name="T594">. Darbo užmokesčio mokėjimo rinktinės darbuotojams, jų priėmimo į tarnybą (darbą) tvarką ir sąlygas nustato Liet</text:span><text:span text:style-name="T595">uvos Respublikos darbo kodeksas (Žin., 2002, Nr.<text:s/></text:span><text:a xlink:href="https://www.e-tar.lt/portal/lt/legalAct/TAR.31185A622C9F" office:target-frame-name="_blank" xlink:show="new"><text:span text:style-name="T596">64-2569</text:span></text:a><text:span text:style-name="T597">), Lietuvos Respublikos valstybės tarnybos įstatymas (Žin., 1999, Nr.<text:s/></text:span><text:a xlink:href="https://www.e-tar.lt/portal/lt/legalAct/TAR.D3ED3792F52B" office:target-frame-name="_blank" xlink:show="new"><text:span text:style-name="T598">66-2130</text:span></text:a><text:span text:style-name="T599">; 2002, Nr.<text:s/></text:span><text:a xlink:href="https://www.e-tar.lt/portal/lt/legalAct/TAR.5603BD9D8D74" office:target-frame-name="_blank" xlink:show="new"><text:span text:style-name="T600">45-1708</text:span></text:a><text:span text:style-name="T601">), Lietuvos Respublikos vidaus tarnybos statutas (Žin., 2003, Nr.<text:s/></text:span><text:a xlink:href="https://www.e-tar.lt/portal/lt/legalAct/TAR.4FC026AC03AE" office:target-frame-name="_blank" xlink:show="new"><text:span text:style-name="T602">42-1927</text:span></text:a><text:span text:style-name="T603">) ir kiti teisės aktai.</text:span></text:p>
      <text:p text:style-name="P604"/>
      <text:p text:style-name="P605"><text:span text:style-name="T606">VI</text:span><text:span text:style-name="T607">.<text:s/></text:span><text:span text:style-name="T608">RINKTINĖS FINANSINĖS VEIKLOS KONTROLĖ ir vidaus auditas</text:span></text:p>
      <text:p text:style-name="P609"/>
      <text:p text:style-name="P610"><text:span text:style-name="T611">32</text:span><text:span text:style-name="T612">. Rinktinės veiklą Lietuvos Respublikos įstatymų ir kitų teisės aktų nustatyta tvarka pagal kompetenciją<text:s/></text:span><text:span text:style-name="T613">kontroliuoja Vidaus reikalų ministerija, Tarnyba ir kitos įgaliotos valstybės institucijos ir įstaigos.</text:span></text:p>
      <text:p text:style-name="P614"><text:span text:style-name="T615">33</text:span><text:span text:style-name="T616">. Rinktinės valstybinį auditą atlieka Valstybės kontrolė. Vidaus auditą atlieka Tarnybos struktūrinis padalinys – Vidaus audito skyrius.</text:span></text:p>
      <text:p text:style-name="P617"/>
      <text:p text:style-name="P618"><text:span text:style-name="T619">VII</text:span><text:span text:style-name="T620">.<text:s/></text:span><text:span text:style-name="T621">BAIGIAMOSIOS NUOSTATOS</text:span></text:p>
      <text:p text:style-name="P622"/>
      <text:p text:style-name="P623"><text:span text:style-name="T624">34</text:span><text:span text:style-name="T625">. Rinktinė reorganizuojama, pertvarkoma ar likviduojama Lietuvos Respublikos įstatymų ir kitų teisės aktų nustatyta tvarka.</text:span></text:p>
      <text:p text:style-name="P626"/>
      <text:p text:style-name="P627"><text:span text:style-name="T628">_________________</text:span></text:p>
      <text:p text:style-name="P629"/>
      <text:soft-page-break/>
      <text:p text:style-name="P630"><text:span text:style-name="T631">PATVIRTINTA</text:span></text:p>
      <text:p text:style-name="P632">Valstybės sienos apsaugos tarnybos prie<text:s/></text:p>
      <text:p text:style-name="P633">Lietuvos Respublikos<text:s/></text:p>
      <text:p text:style-name="P634">vidaus reikalų ministerijos vado<text:s/></text:p>
      <text:p text:style-name="P635">2011 m. rugsėjo 30 d. įsakymu Nr. 4-796<text:s/></text:p>
      <text:p text:style-name="P636"/>
      <text:p text:style-name="P637"><text:span text:style-name="T638">VALSTYBĖS SIENOS APSAUGOS TARNYBOS PRIE LIETUVOS RESPUBLIKOS VIDAUS REIKALŲ MINISTERIJOS VILNIAUS RINKTINĖS NUOSTATAI</text:span></text:p>
      <text:p text:style-name="P639"/>
      <text:p text:style-name="P640"><text:span text:style-name="T641">I</text:span><text:span text:style-name="T642">.<text:s/></text:span><text:span text:style-name="T643">BENDROSIOS NUOSTATOS</text:span></text:p>
      <text:p text:style-name="P644"/>
      <text:p text:style-name="P645"><text:span text:style-name="T646">1</text:span><text:span text:style-name="T647">. Val</text:span><text:span text:style-name="T648">stybės sienos apsaugos tarnybos prie Lietuvos Respublikos vidaus reikalų ministerijos (toliau – Tarnyba) Vilniaus rinktinė (toliau – rinktinė) yra struktūrinis Tarnybos padalinys, organizuojantis ir įgyvendinantis Tarnybos funkcijas nustatytoje teritorijoj</text:span><text:span text:style-name="T649">e.</text:span></text:p>
      <text:p text:style-name="P650"><text:span text:style-name="T651">2</text:span><text:span text:style-name="T65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53">42-1927</text:span></text:a><text:span text:style-name="T654">), Lietuvos Respublikos valstybės sienos ir jos apsaugos įstatymu (Žin., 2000, Nr.<text:s/></text:span><text:a xlink:href="https://www.e-tar.lt/portal/lt/legalAct/TAR.0F8C601D8592" office:target-frame-name="_blank" xlink:show="new"><text:span text:style-name="T655">42-1192</text:span></text:a><text:span text:style-name="T656">), Lietuvos Respublikos valstybės sienos aps</text:span><text:span text:style-name="T657">augos tarnybos įstatymu (Žin., 2000, Nr.<text:s/></text:span><text:a xlink:href="https://www.e-tar.lt/portal/lt/legalAct/TAR.084ED4C79D93" office:target-frame-name="_blank" xlink:show="new"><text:span text:style-name="T658">92-2848</text:span></text:a><text:span text:style-name="T659">), kitais Lietuvos Respublikos įstatymais, Lietuvos Respublikos Seimo priimtais teisės aktais, Respublikos Prezidento dekre</text:span><text:span text:style-name="T660">tais, Lietuvos Respublikos Vyriausybės nutarimais, Ministro Pirmininko potvarkiais, vidaus reikalų ministro įsakymais, šiais nuostatais ir kitais teisės aktais.</text:span></text:p>
      <text:p text:style-name="P661"><text:span text:style-name="T662">3</text:span><text:span text:style-name="T663">. Rinktinės savininkė yra valstybė. Rinktinės savininko teises ir pareigas įgyvendina Tarn</text:span><text:span text:style-name="T664">yba, kuri koordinuoja ir kontroliuoja rinktinės veiklą, priima sprendimą dėl jos buveinės pakeitimo, sprendžia kitus įstatymuose ir kituose teisės aktuose jos kompetencijai priskirtus klausimus.<text:s/></text:span></text:p>
      <text:p text:style-name="P665"><text:span text:style-name="T666">4</text:span><text:span text:style-name="T667">. Rinktinė yra viešasis juridinis asmuo, turintis<text:s/></text:span><text:span text:style-name="T668">sąskaitą banke, antspaudą su Lietuvos valstybės herbu ir savo pavadinimu, vėliavą ir ženklą.</text:span></text:p>
      <text:p text:style-name="P669"><text:span text:style-name="T670">5</text:span><text:span text:style-name="T671">. Rinktinės buveinės adresas: Vilniaus g. 41, Mickūnų sen., Vilniaus r., Lietuvos Respublika.</text:span></text:p>
      <text:p text:style-name="P672"><text:span text:style-name="T673">6</text:span><text:span text:style-name="T674">. Rinktinė yra biudžetinė vidaus reikalų įstaiga, išlaikoma</text:span><text:span text:style-name="T675"><text:s/>iš Lietuvos Respublikos valstybės biudžeto ir kitų valstybės pinigų fondų. Rinktinei finansuoti gali būti naudojamos ir kitos teisės aktų nustatyta tvarka gautos lėšos.</text:span></text:p>
      <text:p text:style-name="P676"><text:span text:style-name="T677">7</text:span><text:span text:style-name="T678">. Rinktinės vieši pranešimai teisės aktų nustatyta tvarka skelbiami Tarnybos inte</text:span><text:span text:style-name="T679">rneto tinklalapyje (www.pasienis.lt) ir (ar) kitose visuomenės informavimo priemonėse, o teisės aktų nustatytais atvejais – leidinio „Valstybės žinios“ priede „Informaciniai pranešimai“.</text:span></text:p>
      <text:p text:style-name="P680"/>
      <text:p text:style-name="P681"><text:span text:style-name="T682">II</text:span><text:span text:style-name="T683">.<text:s/></text:span><text:span text:style-name="T684">RINKTINĖS VEIKLOS TIKSLAI IR FUNKCIJOS</text:span></text:p>
      <text:p text:style-name="P685"/>
      <text:p text:style-name="P686"><text:span text:style-name="T687">8</text:span><text:span text:style-name="T688">. Rinktinės v</text:span><text:span text:style-name="T689">eiklos tikslai:</text:span></text:p>
      <text:p text:style-name="P690"><text:span text:style-name="T691">8.1</text:span><text:span text:style-name="T692">. užtikrinti valstybės sienos neliečiamumą ir įgyvendinti valstybės sienos apsaugos politiką nustatytame pasienio ruože sausumoje ir pasienio vandenyse;</text:span></text:p>
      <text:p text:style-name="P693"><text:span text:style-name="T694">8.2</text:span><text:span text:style-name="T695">. pagal kompetenciją užtikrinti Lietuvos Respublikos tarptautinių sutarčių,</text:span><text:span text:style-name="T696"><text:s/>Europos Sąjungos teisės aktų, Lietuvos Respublikos įstatymų ir kitų teisės aktų valstybės sienos teisinio režimo klausimais vykdymą;</text:span></text:p>
      <text:p text:style-name="P697"><text:span text:style-name="T698">8.3</text:span><text:span text:style-name="T699">. pagal kompetenciją užtikrinti nusikalstamų veikų ir kitų teisės pažeidimų prevenciją, atskleidimą ir tyrimą,<text:s/></text:span><text:span text:style-name="T700">žmogaus teisių ir laisvių apsaugą, viešąją tvarką ir visuomenės saugumą;</text:span></text:p>
      <text:p text:style-name="P701"><text:span text:style-name="T702">8.4</text:span><text:span text:style-name="T703">. pagal kompetenciją užtikrinti Lietuvos Respublikos tarptautinių sutarčių, Europos Sąjungos teisės aktų, Lietuvos Respublikos įstatymų ir kitų teisės aktų migracijos procesų k</text:span><text:span text:style-name="T704">ontrolės klausimais vykdymą.</text:span></text:p>
      <text:p text:style-name="P705"><text:span text:style-name="T706">9</text:span><text:span text:style-name="T707">. Rinktinė atlieka šias funkcijas:</text:span></text:p>
      <text:p text:style-name="P708"><text:span text:style-name="T709">9.1</text:span><text:span text:style-name="T710">. užtikrindama valstybės sienos neliečiamumą ir įgyvendindama valstybės sienos apsaugos politiką:</text:span></text:p>
      <text:p text:style-name="P711"><text:span text:style-name="T712">9.1.1</text:span><text:span text:style-name="T713">. saugo priskirtą valstybės sienos ruožą sausumoje ir pasienio vandenyse;</text:span></text:p>
      <text:p text:style-name="P714"><text:span text:style-name="T715">9.1.2</text:span><text:span text:style-name="T716">. laikydamasi Europos Sąjungos bei Lietuvos Respublikos teisės aktų reikalavimų, atlieka asmenų ir transporto priemonių, kertančių valstybės sieną, kontrolę;</text:span></text:p>
      <text:p text:style-name="P717"><text:span text:style-name="T718">9.1.3</text:span><text:span text:style-name="T719">. ginkluotųjų pajėgų sudėtyje gina valstybę karo metu;</text:span></text:p>
      <text:p text:style-name="P720"><text:span text:style-name="T721">9.1.4</text:span><text:span text:style-name="T722">. palaiko nuolati</text:span><text:span text:style-name="T723">nę parengtį atnaujinti vidaus Europos Sąjungos sienos kontrolę;</text:span></text:p>
      <text:p text:style-name="P724"><text:span text:style-name="T725">9.1.5</text:span><text:span text:style-name="T726">. dalyvauja Europos operatyvaus bendradarbiavimo prie valstybių narių išorės sienų valdymo agentūros koordinuojamuose operacijose ir mokymuose.</text:span></text:p>
      <text:p text:style-name="P727"><text:span text:style-name="T728">9.2</text:span><text:span text:style-name="T729">. užtikrindama Lietuvos<text:s/></text:span><text:span text:style-name="T730">Respublikos tarptautinių sutarčių, Europos Sąjungos teisės aktų, Lietuvos Respublikos įstatymų ir kitų teisės aktų valstybės sienos teisinio režimo klausimais vykdymą:</text:span></text:p>
      <text:p text:style-name="P731"><text:span text:style-name="T732">9.2.1</text:span><text:span text:style-name="T733">. garantuoja pasienio teisinį režimą priskirtame valstybės sienos ruože ir pagal<text:s/></text:span><text:span text:style-name="T734">savo kompetenciją – rinktinės pasienio kontrolės punktų režimą;</text:span></text:p>
      <text:p text:style-name="P735"><text:span text:style-name="T736">9.2.2</text:span><text:span text:style-name="T737">. garantuoja aplinkos apsaugos režimą rinktinei priklausančiuose valstybės sienos apsaugos objektuose;</text:span></text:p>
      <text:p text:style-name="P738"><text:span text:style-name="T739">9.2.3</text:span><text:span text:style-name="T740">. dalyvauja vykdant paieškos ir gelbėjimo darbus;</text:span></text:p>
      <text:p text:style-name="P741"><text:span text:style-name="T742">9.2.4</text:span><text:span text:style-name="T743">. teisės akt</text:span><text:span text:style-name="T744">ų nustatyta tvarka išduoda leidimus kirsti valstybės sieną, vykti į pasienio juostą, atvykti ir būti valstybės sienos apsaugos zonoje, verstis ūkine, komercine ar kitokia veikla valstybės sienos apsaugos zonoje;</text:span></text:p>
      <text:p text:style-name="P745"><text:span text:style-name="T746">9.2.5</text:span><text:span text:style-name="T747">. užtikrina tikslinės paramos biurų</text:span><text:span text:style-name="T748"><text:s/>veiklą;</text:span></text:p>
      <text:p text:style-name="P749"><text:span text:style-name="T750">9.2.6</text:span><text:span text:style-name="T751">. dalyvauja užtikrinant Supaprastinto Kaliningrado tranzito schemos veikimą;</text:span></text:p>
      <text:p text:style-name="P752"><text:span text:style-name="T753">9.3</text:span><text:span text:style-name="T754">. užtikrindama nusikalstamų veikų ir kitų teisės pažeidimų prevenciją, atskleidimą ir tyrimą, žmogaus teisių ir laisvių apsaugą, viešąją tvarką ir visuo</text:span><text:span text:style-name="T755">menės saugumą:</text:span></text:p>
      <text:p text:style-name="P756"><text:span text:style-name="T757">9.3.1</text:span><text:span text:style-name="T758">. dalyvauja užtikrinant viešąją tvarką ir atlieka kitas įstatymų nustatytas teisėtvarkos funkcijas rinktinei priskirtame pasienio ruože;</text:span></text:p>
      <text:p text:style-name="P759"><text:span text:style-name="T760">9.3.2</text:span><text:span text:style-name="T761">. teisės aktų nustatyta tvarka automatizuotu būdu kaupia ir tvarko duomenis apie asmenis</text:span><text:span text:style-name="T762"><text:s/>ir transporto priemones, kertančius valstybės sieną;</text:span></text:p>
      <text:p text:style-name="P763"><text:span text:style-name="T764">9.3.3</text:span><text:span text:style-name="T765">. įstatymų nustatytais pagrindais ir tvarka atlieka ikiteisminį tyrimą, taiko asmenims administracinės atsakomybės priemones;</text:span></text:p>
      <text:p text:style-name="P766"><text:span text:style-name="T767">9.4</text:span><text:span text:style-name="T768">. užtikrindama Lietuvos Respublikos tarptautinių sutarčių,</text:span><text:span text:style-name="T769"><text:s/>Europos Sąjungos teisės aktų, Lietuvos Respublikos įstatymų ir kitų teisės aktų migracijos procesų kontrolės klausimais vykdymą:</text:span></text:p>
      <text:p text:style-name="P770"><text:span text:style-name="T771">9.4.1</text:span><text:span text:style-name="T772">. pagal savo kompetenciją dalyvauja įgyvendinant valstybinę migracijos procesų kontrolę;</text:span></text:p>
      <text:p text:style-name="P773"><text:span text:style-name="T774">9.4.2</text:span><text:span text:style-name="T775">. Lietuvos Respubliko</text:span><text:span text:style-name="T776">s įstatymų ir kitų teisės aktų nustatyta tvarka priima sprendimus dėl vizų išdavimo, atsisakymo išduoti vizas užsieniečiams, vizų panaikinimo ar atšaukimo;</text:span></text:p>
      <text:p text:style-name="P777"><text:span text:style-name="T778">9.4.3</text:span><text:span text:style-name="T779">. pagal savo kompetenciją priima sprendimus dėl užsieniečio įpareigojimo išvykti iš Lietuvo</text:span><text:span text:style-name="T780">s Respublikos ir kontroliuoja šių sprendimų įgyvendinimą, taip pat priima ir įgyvendina sprendimus dėl užsieniečių grąžinimo, išsiuntimo iš Lietuvis Respublikos teritorijos;</text:span></text:p>
      <text:p text:style-name="P781"><text:span text:style-name="T782">9.4.4</text:span><text:span text:style-name="T783">. Lietuvos Respublikos įstatymų ir kitų teisės aktų nustatyta tvarka<text:s/></text:span><text:span text:style-name="T784">priima užsieniečių prašymus suteikti pabėgėlio statusą, apklausia juos, surenka asmens duomenis apie juos bei kartu atvykusius jų šeimos narius, išaiškina prašymo padavimo motyvus.</text:span></text:p>
      <text:p text:style-name="P785"><text:span text:style-name="T786">10</text:span><text:span text:style-name="T787">. Lietuvos Respublikos įstatymai ir kiti teisės aktai rinktinei g</text:span><text:span text:style-name="T788">ali nustatyti ir kitų veiklos tikslų ir funkcijų.<text:s/></text:span></text:p>
      <text:p text:style-name="P789"><text:span text:style-name="T790">11</text:span><text:span text:style-name="T791">. Šių nuostatų 9 punkte nurodytas funkcijas rinktinė įgyvendina, veikdama viešai ir prireikus naudodama Lietuvos Respublikos įstatymų numatytus operatyvinius veiksmus.</text:span></text:p>
      <text:p text:style-name="P792"><text:span text:style-name="T793">12</text:span><text:span text:style-name="T794">. Teisės aktų nustatyta t</text:span><text:span text:style-name="T795">varka vykdydama operatyvinę veiklą, ikiteisminį tyrimą, valstybinę migracijos procesų kontrolę rinktinė veikia visoje valstybės teritorijoje.<text:s/></text:span></text:p>
      <text:p text:style-name="P796"><text:span text:style-name="T797">13</text:span><text:span text:style-name="T798">. Rinktinė, įgyvendindama savo funkcijas, Lietuvos Respublikos įstatymų ir kitų teisės aktų nustatyta<text:s/></text:span><text:span text:style-name="T799">tvarka bendradarbiauja su valstybės ir savivaldybių institucijomis,<text:s/></text:span><text:soft-page-break/><text:span text:style-name="T800">įstaigomis ir panašiomis kitų valstybių tarnybomis.</text:span></text:p>
      <text:p text:style-name="P801"/>
      <text:p text:style-name="P802"><text:span text:style-name="T803">III</text:span><text:span text:style-name="T804">.<text:s/></text:span><text:span text:style-name="T805">RINKTINĖS TEISĖS</text:span></text:p>
      <text:p text:style-name="P806"/>
      <text:p text:style-name="P807"><text:span text:style-name="T808">14</text:span><text:span text:style-name="T809">. Rinktinė, įgyvendindama jai iškeltus veiklos tikslus ir atlikdama funkcijas, pagal kompetenciją tu</text:span><text:span text:style-name="T810">ri teisę:</text:span></text:p>
      <text:p text:style-name="P811"><text:span text:style-name="T812">14.1</text:span><text:span text:style-name="T813">. teisės aktų nustatyta tvarka gauti iš kitų valstybės ir savivaldybių institucijų bei įstaigų, įmonių, organizacijų bei asmenų informaciją ir pasiūlymus rinktinės kompetencijai priskirtais klausimais;</text:span></text:p>
      <text:p text:style-name="P814"><text:span text:style-name="T815">14.2</text:span><text:span text:style-name="T816">. pagal kompetenciją bendradar</text:span><text:span text:style-name="T817">biauti su valstybės ir vietos savivaldos institucijomis ir atitinkamomis kitų valstybių tarnybomis;</text:span></text:p>
      <text:p text:style-name="P818"><text:span text:style-name="T819">14.3</text:span><text:span text:style-name="T820">. Lietuvos Respublikos įstatymų nustatyta tvarka neatlygintinai ir netrukdomai naudotis valstybės registrų, kadastrų, klasifikatorių duomenų bankais</text:span><text:span text:style-name="T821">, taip pat, jeigu Lietuvos Respublikos įstatymai nenustato kitaip, pagal atskiras sutartis – kitais valstybės ir savivaldybių institucijų, įstaigų, įmonių, kitų juridinių ir fizinių asmenų duomenų bankais;</text:span></text:p>
      <text:p text:style-name="P822"><text:span text:style-name="T823">14.4</text:span><text:span text:style-name="T824">. gauti paramą Lietuvos Respublikos labdar</text:span><text:span text:style-name="T825">os ir paramos įstatymo (Žin., 1993, Nr.<text:s/></text:span><text:a xlink:href="https://www.e-tar.lt/portal/lt/legalAct/TAR.C0FF21832A85" office:target-frame-name="_blank" xlink:show="new"><text:span text:style-name="T826">21-506</text:span></text:a><text:span text:style-name="T827">; 2000, Nr.<text:s/></text:span><text:a xlink:href="https://www.e-tar.lt/portal/lt/legalAct/TAR.900ADEA42E8E" office:target-frame-name="_blank" xlink:show="new"><text:span text:style-name="T828">61-1818</text:span></text:a><text:span text:style-name="T829">) nustatyta tvarka.</text:span></text:p>
      <text:p text:style-name="P830"><text:span text:style-name="T831">15</text:span><text:span text:style-name="T832">. Rinktinė turi ir kitų teisių, kurias jai suteikia pagal kompetenciją Tarnybos vadas.</text:span></text:p>
      <text:p text:style-name="P833"/>
      <text:p text:style-name="P834"><text:span text:style-name="T835">IV</text:span><text:span text:style-name="T836">.<text:s/></text:span><text:span text:style-name="T837">RINKTINĖS VEIKLOS ORGANIZAVIMAS</text:span></text:p>
      <text:p text:style-name="P838"/>
      <text:p text:style-name="P839"><text:span text:style-name="T840">16</text:span><text:span text:style-name="T841">. Rinktinės veikla organizuojama, vadovaujantis teisės aktų nustatyta tvarka patvirtintais veiklos planavimo<text:s/></text:span><text:span text:style-name="T842">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843">u – darbuotojai), pareigybių aprašymai.</text:span></text:p>
      <text:p text:style-name="P844"><text:span text:style-name="T845">17</text:span><text:span text:style-name="T846">. Rinktinę sudaro:</text:span></text:p>
      <text:p text:style-name="P847"><text:span text:style-name="T848">17.1</text:span><text:span text:style-name="T849">. rinktinės vadas;</text:span></text:p>
      <text:p text:style-name="P850"><text:span text:style-name="T851">17.2</text:span><text:span text:style-name="T852">. rinktinės Štabas;</text:span></text:p>
      <text:p text:style-name="P853"><text:span text:style-name="T854">17.3</text:span><text:span text:style-name="T855">. rinktinės užkardos (Specialiosios paskirties, Lavoriškių, Kenos, Padvarionių, G. Žagunio, Dieveniškių, Vilniaus oro uosto, Kauno</text:span><text:span text:style-name="T856"><text:s/>oro uosto).</text:span><text:s/></text:p>
      <text:p text:style-name="P857">Punkto pakeitimai:</text:p>
      <text:p text:style-name="P858"><text:span text:style-name="T859">Nr.<text:s/></text:span><text:a xlink:href="https://www.e-tar.lt/portal/legalAct.html?documentId=TAR.1E8B8B17725A" office:target-frame-name="_top" xlink:show="replace"><text:span text:style-name="T860">4-994</text:span></text:a><text:span text:style-name="T861">, 2011-12-06, Žin., 2011, Nr. 152-7187 (2011-12-13), i. k. 111231SISAK0004-994</text:span></text:p>
      <text:p text:style-name="Normal"/>
      <text:p text:style-name="P862"><text:span text:style-name="T863">17.4</text:span><text:span text:style-name="T864">. kiti rinktinės struktūriniai padaliniai.</text:span></text:p>
      <text:p text:style-name="P865"><text:span text:style-name="T866">18</text:span><text:span text:style-name="T867">. Rinktinei tiesiogiai arba per savo pavaduotojus vadovauja rinktinės vadas.</text:span></text:p>
      <text:p text:style-name="P868"><text:span text:style-name="T869">19</text:span><text:span text:style-name="T870">. Rinktinės vadą ir jo pavaduotojus skiria į pareigas ir atleidžia iš pareigų Tarnybos vadas.</text:span></text:p>
      <text:p text:style-name="P871"><text:span text:style-name="T872">20</text:span><text:span text:style-name="T873">. Rinktinės vadas yra tiesiogiai pavaldus ir atskaitingas Tarnybos</text:span><text:span text:style-name="T874"><text:s/>vadui ir atsako už rinktinei pavestų funkcijų tinkamą atlikimą, siekiant rinktinei nustatytų veiklos tikslų.</text:span></text:p>
      <text:p text:style-name="P875"><text:span text:style-name="T876">21</text:span><text:span text:style-name="T877">. Rinktinės vadas:</text:span></text:p>
      <text:p text:style-name="P878"><text:span text:style-name="T879">21.1</text:span><text:span text:style-name="T880">. organizuoja ir kontroliuoja rinktinei pavestų funkcijų atlikimą, siekiant rinktinei nustatytų veiklos tikslų;</text:span></text:p>
      <text:p text:style-name="P881"><text:span text:style-name="T882">21.2</text:span><text:span text:style-name="T883">. teikia Tarnybos vadui pasiūlymus dėl rinktinės struktūrinių padalinių steigimo, reorganizavimo, likvidavimo;</text:span></text:p>
      <text:p text:style-name="P884"><text:span text:style-name="T885">21.3</text:span><text:span text:style-name="T886">. teikia Tarnybos vadui tvirtinti rinktinės ir jos struktūrinių padalinių nuostatus;</text:span></text:p>
      <text:p text:style-name="P887"><text:span text:style-name="T888">21.4</text:span><text:span text:style-name="T889">. pagal savo kompetenciją skiria į<text:s/></text:span><text:span text:style-name="T890">pareigas ir atleidžia iš jų darbuotojus;</text:span></text:p>
      <text:p text:style-name="P891"><text:span text:style-name="T892">21.5</text:span><text:span text:style-name="T893">. pagal kompetenciją skiria tarnybines (drausmines) nuobaudas ir skatina rinktinės darbuotojus, taip pat teikia pasiūlymus dėl darbuotojų skatinimo Tarnybos vadui;</text:span></text:p>
      <text:p text:style-name="P894"><text:span text:style-name="T895">21.6</text:span><text:span text:style-name="T896">. pagal kompetenciją tvirtina darbu</text:span><text:span text:style-name="T897">otojų pareigybių aprašymus;</text:span></text:p>
      <text:p text:style-name="P898"><text:span text:style-name="T899">21.7</text:span><text:span text:style-name="T900">. teisės aktų nustatyta tvarka naudoja rinktinei skirtas biudžeto lėšas rinktinės veiklai bei programoms vykdyti ir tikslams įgyvendinti;</text:span></text:p>
      <text:p text:style-name="P901"><text:span text:style-name="T902">21.8</text:span><text:span text:style-name="T903">. pagal kompetenciją leidžia įsakymus rinktinės veiklos klausimais;</text:span></text:p>
      <text:p text:style-name="P904"><text:span text:style-name="T905">21.9</text:span><text:span text:style-name="T906">. nustato rinktinės Sargybų skyriaus darbuotojų darbo vietas rinktinės struktūriniuose padaliniuose.</text:span><text:s/></text:p>
      <text:p text:style-name="P907">Punkto pakeitimai:</text:p>
      <text:p text:style-name="P908"><text:span text:style-name="T909">Nr.<text:s/></text:span><text:a xlink:href="https://www.e-tar.lt/portal/legalAct.html?documentId=TAR.1E8B8B17725A" office:target-frame-name="_top" xlink:show="replace"><text:span text:style-name="T910">4-994</text:span></text:a><text:span text:style-name="T911">, 2011-12-06, Žin., 2011, Nr. 152-7187 (20</text:span><text:span text:style-name="T912">11-12-13), i. k. 111231SISAK0004-994</text:span></text:p>
      <text:p text:style-name="Normal"/>
      <text:p text:style-name="P913"><text:span text:style-name="T914">21.10</text:span><text:span text:style-name="T915">. atlieka kitas Lietuvos Respublikos įstatymų ir kitų teisės aktų nustatytas funkcijas.</text:span></text:p>
      <text:p text:style-name="P916"><text:span text:style-name="T917">22</text:span><text:span text:style-name="T918">. Rinktinės vado pavaduotojai pagal priskirtas veiklos administravimo sritis:</text:span></text:p>
      <text:p text:style-name="P919"><text:span text:style-name="T920">22.1</text:span><text:span text:style-name="T921">. koordinuoja rinktinei paves</text:span><text:span text:style-name="T922">tų funkcijų atlikimą, siekiant rinktinei nustatytų veiklos tikslų, užtikrina rinktinės struktūrinių padalinių nenutrūkstamą valdymą ir veiklos kontrolę;</text:span></text:p>
      <text:p text:style-name="P923"><text:span text:style-name="T924">22.2</text:span><text:span text:style-name="T925">. užtikrina metodinį vadovavimą rinktinės struktūriniams padaliniams valstybės sienos apsaugos<text:s/></text:span><text:span text:style-name="T926">organizavimo, valstybės sienos, pasienio teisinio režimo ir pasienio kontrolės punktų veiklos klausimais;</text:span></text:p>
      <text:p text:style-name="P927"><text:span text:style-name="T928">22.3</text:span><text:span text:style-name="T929">. kontroliuoja tarnybos organizavimą rinktinės struktūriniuose padaliniuose;</text:span></text:p>
      <text:p text:style-name="P930"><text:span text:style-name="T931">22.4</text:span><text:span text:style-name="T932">. koordinuoja ir kontroliuoja rinktinės padalinių, vykdan</text:span><text:span text:style-name="T933">čių operatyvinę veiklą, migracijos procesų kontrolę ir atliekančių ikiteisminį tyrimą, darbą;</text:span></text:p>
      <text:p text:style-name="P934"><text:span text:style-name="T935">22.5</text:span><text:span text:style-name="T936">. administruoja rinktinės ūkinės veiklos planavimą ir organizavimą;</text:span></text:p>
      <text:p text:style-name="P937"><text:span text:style-name="T938">22.6</text:span><text:span text:style-name="T939">. organizuoja ir koordinuoja Tarnybos struktūrinių padalinių kinologų su tarny</text:span><text:span text:style-name="T940">biniais šunimis teorinių bei praktinių mokymų ir kvalifikacijos kėlimo vykdymą, tarnybinių šunų vertinimą ir kinologijos tiriamąją veiklą, seminarus ir konferencijas kinologijos tematika, narkotinių medžiagų, skirtų tarnybinių šunų dresūrai, saugojimą ir i</text:span><text:span text:style-name="T941">šdavimą Tarnybos struktūriniams padaliniams, atvykusiųjų į mokymus apgyvendinimą;</text:span></text:p>
      <text:p text:style-name="P942"><text:span text:style-name="T943">22.7</text:span><text:span text:style-name="T944">. atlieka kitus Tarnybos ir rinktinės vadų pavedimus pagal priskirtas veiklos administravimo sritis.</text:span></text:p>
      <text:p text:style-name="P945"><text:span text:style-name="T946">23</text:span><text:span text:style-name="T947">. Rinktinės Štabas yra rinktinės struktūrinis padalinys,<text:s/></text:span><text:span text:style-name="T948">kuris organizuoja ir kontroliuoja rinktinės vidinį administravimą. Rinktinės Štabui vadovauja Štabo viršininkas, kuris yra vado pavaduotojas ir, kai rinktinės vado nėra, jį pavaduoja. Rinktinės Štabo funkcijas nustato nuostatai, kuriuos rinktinės vado teik</text:span><text:span text:style-name="T949">imu tvirtina Tarnybos vadas.</text:span></text:p>
      <text:p text:style-name="P950"><text:span text:style-name="T951">24</text:span><text:span text:style-name="T952">. Štabo veiklos tikslai:<text:s/></text:span></text:p>
      <text:p text:style-name="P953"><text:span text:style-name="T954">24.1</text:span><text:span text:style-name="T955">. padėti rinktinės vadui įgyvendinti personalo valdymo politiką, teisinėmis priemonėmis užtikrinti rinktinės veiklos tikslų ir funkcijų įgyvendinimą, organizuoti ir vykdyti viešuosius pirki</text:span><text:span text:style-name="T956">mus, vykdyti rinktinės dokumentų valdymą, apskaitą ir saugojimą;</text:span></text:p>
      <text:p text:style-name="P957"><text:span text:style-name="T958">24.2</text:span><text:span text:style-name="T959">. įgyvendinti rinktinės infrastruktūros plėtrą, atitinkančią Europos Sąjungos reikalavimus, palaikyti ir tobulinti materialinę techninę bazę, įgyvendinti informacinės plėtros projektu</text:span><text:span text:style-name="T960">s, užtikrinančius valstybės sienos apsaugą.</text:span></text:p>
      <text:p text:style-name="P961"><text:span text:style-name="T962">25</text:span><text:span text:style-name="T963">. Rinktinės užkarda (toliau – užkarda) yra rinktinės struktūrinis padalinys, įgyvendinantis nustatytas valstybės sienos apsaugos funkcijas priskirtoje pasienio ruožo dalyje. Specialiosios paskirties užkar</text:span><text:span text:style-name="T964">da atlieka specialiąsias užduotis bei operacijas visoje rinktinei nustatytoje teritorijoje.</text:span></text:p>
      <text:p text:style-name="P965"><text:span text:style-name="T966">26</text:span><text:span text:style-name="T967">. Užkardai vadovauja užkardos vadas, kurį skiria į pareigas ir atleidžia Tarnybos vadas.<text:s/></text:span></text:p>
      <text:p text:style-name="P968"><text:span text:style-name="T969">27</text:span><text:span text:style-name="T970">. Užkardos funkcijos ir veikimo teritorija nustatomos užkardos</text:span><text:span text:style-name="T971"><text:s/>nuostatuose, kuriuos rinktinės vado teikimu tvirtina Tarnybos vadas.</text:span></text:p>
      <text:p text:style-name="P972"><text:span text:style-name="T973">28</text:span><text:span text:style-name="T974">. Rinktinėje atskiroms funkcijoms vykdyti gali būti steigiami kiti rinktinės struktūriniai padaliniai.</text:span></text:p>
      <text:p text:style-name="P975"><text:span text:style-name="T976">29</text:span><text:span text:style-name="T977">. Šiems padaliniams, išskyrus rinktinės Sargybų skyrių, vadovauja jų vi</text:span><text:span text:style-name="T978">ršininkai (vadovai), kurie į pareigas skiriami ir atleidžiami iš jų tarnybos veiklą reglamentuojančių teisės aktų nustatyta tvarka. Imuniteto poskyrio darbuotojus į pareigas skiria ir atleidžia iš jų Tarnybos vadas.</text:span></text:p>
      <text:p text:style-name="P979"><text:span text:style-name="T980">30</text:span><text:span text:style-name="T981">. Rinktinės struktūrinių padalinių</text:span><text:span text:style-name="T982"><text:s/>funkcijas nustato šių padalinių nuostatai, kuriuos rinktinės vado teikimu tvirtina Tarnybos vadas.<text:s/></text:span></text:p>
      <text:p text:style-name="P983"/>
      <text:p text:style-name="P984"><text:span text:style-name="T985">V</text:span><text:span text:style-name="T986">.<text:s/></text:span><text:span text:style-name="T987">DARBO APMOKĖJIMAS IR PRIĖMIMAS Į TARNYBĄ (DARBĄ)</text:span></text:p>
      <text:p text:style-name="P988"/>
      <text:p text:style-name="P989"><text:span text:style-name="T990">31</text:span><text:span text:style-name="T99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992">64-2569</text:span></text:a><text:span text:style-name="T993">),<text:s/></text:span><text:span text:style-name="T994">Lietuvos Respublikos valstybės tarnybos įstatymas (Žin., 1999, Nr.<text:s/></text:span><text:a xlink:href="https://www.e-tar.lt/portal/lt/legalAct/TAR.D3ED3792F52B" office:target-frame-name="_blank" xlink:show="new"><text:span text:style-name="T995">66-2130</text:span></text:a><text:span text:style-name="T996">; 2002, Nr.<text:s/></text:span><text:a xlink:href="https://www.e-tar.lt/portal/lt/legalAct/TAR.5603BD9D8D74" office:target-frame-name="_blank" xlink:show="new"><text:span text:style-name="T997">45-1708</text:span></text:a><text:span text:style-name="T998">), Lietuvos Respublikos vidaus tarnybos statutas (Žin., 2003, Nr.<text:s/></text:span><text:a xlink:href="https://www.e-tar.lt/portal/lt/legalAct/TAR.4FC026AC03AE" office:target-frame-name="_blank" xlink:show="new"><text:span text:style-name="T999">42-1927</text:span></text:a><text:span text:style-name="T1000">) ir kiti teisės aktai.</text:span></text:p>
      <text:p text:style-name="P1001"/>
      <text:p text:style-name="P1002"><text:span text:style-name="T1003">VI</text:span><text:span text:style-name="T1004">.<text:s/></text:span><text:span text:style-name="T1005">RINKTINĖS FINANSINĖS VEIKLOS KONTROLĖ IR VIDAUS AUDITAS</text:span></text:p>
      <text:p text:style-name="P1006"/>
      <text:p text:style-name="P1007"><text:span text:style-name="T1008">32</text:span><text:span text:style-name="T1009">. Rinktinės veiklą Lietuvos Respublikos įstatymų ir kitų teisės aktų nustatyta tvarka pagal kompetenciją kontroliuoja Vidaus reikalų ministerija, Tarnyba ir kitos įgaliotos valstybės institucijos ir įstaigos.</text:span></text:p>
      <text:p text:style-name="P1010"><text:span text:style-name="T1011">33</text:span><text:span text:style-name="T1012">. Rinktinės valstybinį auditą atli</text:span><text:span text:style-name="T1013">eka Valstybės kontrolė. Vidaus auditą atlieka Tarnybos struktūrinis padalinys – Vidaus audito skyrius.</text:span></text:p>
      <text:p text:style-name="P1014"/>
      <text:p text:style-name="P1015"><text:span text:style-name="T1016">VII</text:span><text:span text:style-name="T1017">.<text:s/></text:span><text:span text:style-name="T1018">BAIGIAMOSIOS NUOSTATOS</text:span></text:p>
      <text:p text:style-name="P1019"/>
      <text:p text:style-name="P1020"><text:span text:style-name="T1021">34</text:span><text:span text:style-name="T1022">. Rinktinė reorganizuojama, pertvarkoma ar likviduojama Lietuvos Respublikos įstatymų ir kitų teisės aktų nusta</text:span><text:span text:style-name="T1023">tyta tvarka.</text:span></text:p>
      <text:p text:style-name="P1024"/>
      <text:p text:style-name="P1025"><text:span text:style-name="T1026">_________________</text:span></text:p>
      <text:p text:style-name="P1027"/>
      <text:soft-page-break/>
      <text:p text:style-name="P1028"><text:span text:style-name="T1029">PATVIRTINTA</text:span></text:p>
      <text:p text:style-name="P1030">Valstybės sienos apsaugos tarnybos prie<text:s/></text:p>
      <text:p text:style-name="P1031">Lietuvos Respublikos<text:s/></text:p>
      <text:p text:style-name="P1032">vidaus reikalų ministerijos vado<text:s/></text:p>
      <text:p text:style-name="P1033">2011 m. rugsėjo 30 d. įsakymu Nr. 4-796</text:p>
      <text:p text:style-name="P1034"/>
      <text:p text:style-name="P1035"><text:span text:style-name="T1036">VALSTYBĖS SIENOS APSAUGOS TARNYBOS PRIE LIETUVOS RESPUBLIKOS<text:s/></text:span><text:span text:style-name="T1037">VIDAUS REIKALŲ MINISTERIJOS VARĖNOS RINKTINĖS NUOSTATAI</text:span></text:p>
      <text:p text:style-name="P1038"/>
      <text:p text:style-name="P1039"><text:span text:style-name="T1040">I</text:span><text:span text:style-name="T1041">.<text:s/></text:span><text:span text:style-name="T1042">BENDROSIOS NUOSTATOS<text:s/></text:span></text:p>
      <text:p text:style-name="P1043"/>
      <text:p text:style-name="P1044"><text:span text:style-name="T1045">1</text:span><text:span text:style-name="T1046">. Valstybės sienos apsaugos tarnybos prie Lietuvos Respublikos vidaus reikalų ministerijos (toliau – Tarnyba) Varėnos rinktinė (toliau – rinktinė) yra struktūrinis<text:s/></text:span><text:span text:style-name="T1047">Tarnybos padalinys, organizuojantis ir įgyvendinantis Tarnybos funkcijas nustatytoje teritorijoje.</text:span></text:p>
      <text:p text:style-name="P1048"><text:span text:style-name="T1049">2</text:span><text:span text:style-name="T1050">. Rinktinė savo veikloje vadovaujasi Lietuvos Respublikos Konstitucija, Lietuvos Respublikos tarptautinėmis sutartimis, Europos Sąjungos teisės aktais,<text:s/></text:span><text:span text:style-name="T1051">Vidaus tarnybos statutu (Žin., 2003, Nr.<text:s/></text:span><text:a xlink:href="https://www.e-tar.lt/portal/lt/legalAct/TAR.4FC026AC03AE" office:target-frame-name="_blank" xlink:show="new"><text:span text:style-name="T1052">42-1927</text:span></text:a><text:span text:style-name="T1053">), Lietuvos Respublikos valstybės sienos ir jos apsaugos įstatymu (Žin., 2000, Nr.<text:s/></text:span><text:a xlink:href="https://www.e-tar.lt/portal/lt/legalAct/TAR.0F8C601D8592" office:target-frame-name="_blank" xlink:show="new"><text:span text:style-name="T1054">42-1192</text:span></text:a><text:span text:style-name="T1055">), Lietuvos Respublikos valstybės sienos apsaugos tarnybos įstatymu (Žin., 2000, Nr.<text:s/></text:span><text:a xlink:href="https://www.e-tar.lt/portal/lt/legalAct/TAR.084ED4C79D93" office:target-frame-name="_blank" xlink:show="new"><text:span text:style-name="T1056">92-2848</text:span></text:a><text:span text:style-name="T1057">), kitais Lietuvos Respubli</text:span><text:span text:style-name="T1058">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059"><text:span text:style-name="T1060">3</text:span><text:span text:style-name="T1061">.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062">ompetencijai priskirtus klausimus.<text:s/></text:span></text:p>
      <text:p text:style-name="P1063"><text:span text:style-name="T1064">4</text:span><text:span text:style-name="T1065">. Rinktinė yra viešasis juridinis asmuo, turintis sąskaitą banke, antspaudą su Lietuvos valstybės herbu ir savo pavadinimu, vėliavą ir ženklą.</text:span></text:p>
      <text:p text:style-name="P1066"><text:span text:style-name="T1067">5</text:span><text:span text:style-name="T1068">. Rinktinės buveinės adresas: Alytaus g. 1, Varėna, Lietuvos Respub</text:span><text:span text:style-name="T1069">lika.</text:span></text:p>
      <text:p text:style-name="P1070"><text:span text:style-name="T1071">6</text:span><text:span text:style-name="T1072">. Rinktinė yra biudžetinė vidaus reikalų įstaiga, išlaikoma iš Lietuvos Respublikos valstybės biudžeto ir kitų valstybės pinigų fondų. Rinktinei finansuoti gali būti naudojamos ir kitos teisės aktų nustatyta tvarka gautos lėšos.</text:span></text:p>
      <text:p text:style-name="P1073"><text:span text:style-name="T1074">7</text:span><text:span text:style-name="T1075">. Rinktinės</text:span><text:span text:style-name="T1076"><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077"/>
      <text:p text:style-name="P1078"><text:span text:style-name="T1079">II</text:span><text:span text:style-name="T1080">.<text:s/></text:span><text:span text:style-name="T1081">RINKTINĖS VEIKLOS TIKSLAI IR FUNKCIJOS</text:span></text:p>
      <text:p text:style-name="P1082"/>
      <text:p text:style-name="P1083"><text:span text:style-name="T1084">8</text:span><text:span text:style-name="T1085">. Rinktinės veiklos tikslai:</text:span></text:p>
      <text:p text:style-name="P1086"><text:span text:style-name="T1087">8.1</text:span><text:span text:style-name="T1088">. užtikrinti valstybės sienos neliečiamumą ir įgyvendinti valstybės sienos apsaugos politiką nustatytame pasienio ruože sausumoje ir pasienio vandenyse;</text:span></text:p>
      <text:p text:style-name="P1089"><text:span text:style-name="T1090">8.2</text:span><text:span text:style-name="T1091">. pag</text:span><text:span text:style-name="T1092">al kompetenciją užtikrinti Lietuvos Respublikos tarptautinių sutarčių, Europos Sąjungos teisės aktų, Lietuvos Respublikos įstatymų ir kitų teisės aktų valstybės sienos teisinio režimo klausimais vykdymą;</text:span></text:p>
      <text:p text:style-name="P1093"><text:span text:style-name="T1094">8.3</text:span><text:span text:style-name="T1095">. pagal kompetenciją užtikrinti nusikalstamų<text:s/></text:span><text:span text:style-name="T1096">veikų ir kitų teisės pažeidimų prevenciją, atskleidimą ir tyrimą, žmogaus teisių ir laisvių apsaugą, viešąją tvarką ir visuomenės saugumą;</text:span></text:p>
      <text:p text:style-name="P1097"><text:span text:style-name="T1098">8.4</text:span><text:span text:style-name="T1099">. pagal kompetenciją užtikrinti Lietuvos Respublikos tarptautinių sutarčių, Europos Sąjungos teisės aktų, Liet</text:span><text:span text:style-name="T1100">uvos Respublikos įstatymų ir kitų teisės aktų migracijos procesų kontrolės klausimais vykdymą.</text:span></text:p>
      <text:p text:style-name="P1101"><text:span text:style-name="T1102">9</text:span><text:span text:style-name="T1103">. Rinktinė atlieka šias funkcijas:</text:span></text:p>
      <text:p text:style-name="P1104"><text:span text:style-name="T1105">9.1</text:span><text:span text:style-name="T1106">. užtikrindama valstybės sienos neliečiamumą ir įgyvendindama valstybės sienos<text:s/></text:span><text:soft-page-break/><text:span text:style-name="T1107">apsaugos politiką:</text:span></text:p>
      <text:p text:style-name="P1108"><text:span text:style-name="T1109">9.1.1</text:span><text:span text:style-name="T1110">. saugo p</text:span><text:span text:style-name="T1111">riskirtą valstybės sienos ruožą sausumoje ir pasienio vandenyse;</text:span></text:p>
      <text:p text:style-name="P1112"><text:span text:style-name="T1113">9.1.2</text:span><text:span text:style-name="T1114">. laikydamasi Europos Sąjungos bei Lietuvos Respublikos teisės aktų reikalavimų, atlieka asmenų ir transporto priemonių, kertančių valstybės sieną, kontrolę;</text:span></text:p>
      <text:p text:style-name="P1115"><text:span text:style-name="T1116">9.1.3</text:span><text:span text:style-name="T1117">. ginkluotųjų<text:s/></text:span><text:span text:style-name="T1118">pajėgų sudėtyje gina valstybę karo metu;</text:span></text:p>
      <text:p text:style-name="P1119"><text:span text:style-name="T1120">9.1.4</text:span><text:span text:style-name="T1121">. palaiko nuolatinę parengtį atnaujinti vidaus Europos Sąjungos sienos kontrolę;</text:span></text:p>
      <text:p text:style-name="P1122"><text:span text:style-name="T1123">9.1.5</text:span><text:span text:style-name="T1124">. dalyvauja Europos operatyvaus bendradarbiavimo prie valstybių narių išorės sienų valdymo agentūros koordinuojamuos</text:span><text:span text:style-name="T1125">e operacijose ir mokymuose;</text:span></text:p>
      <text:p text:style-name="P1126"><text:span text:style-name="T1127">9.2</text:span><text:span text:style-name="T1128">. užtikrindama Lietuvos Respublikos tarptautinių sutarčių, Europos Sąjungos teisės aktų, Lietuvos Respublikos įstatymų ir kitų teisės aktų valstybės sienos teisinio režimo klausimais vykdymą:</text:span></text:p>
      <text:p text:style-name="P1129"><text:span text:style-name="T1130">9.2.1</text:span><text:span text:style-name="T1131">. garantuoja pasieni</text:span><text:span text:style-name="T1132">o teisinį režimą priskirtame valstybės sienos ruože ir pagal savo kompetenciją rinktinės pasienio kontrolės punktų režimą;</text:span></text:p>
      <text:p text:style-name="P1133"><text:span text:style-name="T1134">9.2.2</text:span><text:span text:style-name="T1135">. garantuoja aplinkos apsaugos režimą rinktinei priklausančiuose valstybės sienos apsaugos objektuose;</text:span></text:p>
      <text:p text:style-name="P1136"><text:span text:style-name="T1137">9.2.3</text:span><text:span text:style-name="T1138">. dalyvauja<text:s/></text:span><text:span text:style-name="T1139">vykdant paieškos ir gelbėjimo darbus;</text:span></text:p>
      <text:p text:style-name="P1140"><text:span text:style-name="T1141">9.2.4</text:span><text:span text:style-name="T1142">. teisės aktų nustatyta tvarka išduoda leidimus kirsti valstybės sieną, atvykti ir būti valstybės sienos apsaugos zonoje, verstis ūkine, komercine ar kitokia veikla valstybės sienos apsaugos zonoje;</text:span></text:p>
      <text:p text:style-name="P1143"><text:span text:style-name="T1144">9.2.5</text:span><text:span text:style-name="T1145">.</text:span><text:span text:style-name="T1146"><text:s/>dalyvauja užtikrinant Supaprastinto Kaliningrado tranzito schemos veikimą;</text:span></text:p>
      <text:p text:style-name="P1147"><text:span text:style-name="T1148">9.3</text:span><text:span text:style-name="T1149">. užtikrindama nusikalstamų veikų ir kitų teisės pažeidimų prevenciją, atskleidimą ir tyrimą, žmogaus teisių ir laisvių apsaugą, viešąją tvarką ir visuomenės saugumą:</text:span></text:p>
      <text:p text:style-name="P1150"><text:span text:style-name="T1151">9.3.</text:span><text:span text:style-name="T1152">1</text:span><text:span text:style-name="T1153">. dalyvauja užtikrinant viešąją tvarką ir atlieka kitas įstatymų nustatytas teisėtvarkos funkcijas rinktinei priskirtame pasienio ruože;</text:span></text:p>
      <text:p text:style-name="P1154"><text:span text:style-name="T1155">9.3.2</text:span><text:span text:style-name="T1156">. teisės aktų nustatyta tvarka automatizuotu būdu kaupia ir tvarko duomenis apie asmenis ir transporto prie</text:span><text:span text:style-name="T1157">mones, kertančius valstybės sieną;</text:span></text:p>
      <text:p text:style-name="P1158"><text:span text:style-name="T1159">9.3.3</text:span><text:span text:style-name="T1160">. įstatymų nustatytais pagrindais ir tvarka atlieka ikiteisminį tyrimą, taiko asmenims administracinės atsakomybės priemones;</text:span></text:p>
      <text:p text:style-name="P1161"><text:span text:style-name="T1162">9.4</text:span><text:span text:style-name="T1163">. užtikrindama Lietuvos Respublikos tarptautinių sutarčių, Europos Sąjungos<text:s/></text:span><text:span text:style-name="T1164">teisės aktų, Lietuvos Respublikos įstatymų ir kitų teisės aktų migracijos procesų kontrolės klausimais vykdymą:</text:span></text:p>
      <text:p text:style-name="P1165"><text:span text:style-name="T1166">9.4.1</text:span><text:span text:style-name="T1167">. pagal savo kompetenciją dalyvauja įgyvendinant valstybinę migracijos procesų kontrolę;</text:span></text:p>
      <text:p text:style-name="P1168"><text:span text:style-name="T1169">9.4.2</text:span><text:span text:style-name="T1170">. Lietuvos Respublikos įstatymų ir kitų</text:span><text:span text:style-name="T1171"><text:s/>teisės aktų nustatyta tvarka priima sprendimus dėl vizų išdavimo, atsisakymo išduoti vizas užsieniečiams, vizų panaikinimo ar atšaukimo;</text:span></text:p>
      <text:p text:style-name="P1172"><text:span text:style-name="T1173">9.4.3</text:span><text:span text:style-name="T1174">. pagal savo kompetenciją priima sprendimus dėl užsieniečio įpareigojimo išvykti iš Lietuvos Respublikos ir k</text:span><text:span text:style-name="T1175">ontroliuoja šių sprendimų įgyvendinimą, taip pat priima ir įgyvendina sprendimus dėl užsieniečių grąžinimo, išsiuntimo iš Lietuvos Respublikos teritorijos;</text:span></text:p>
      <text:p text:style-name="P1176"><text:span text:style-name="T1177">9.4.4</text:span><text:span text:style-name="T1178">. Lietuvos Respublikos įstatymų ir kitų teisės aktų nustatyta tvarka priima užsieniečių pra</text:span><text:span text:style-name="T1179">šymus suteikti pabėgėlio statusą, apklausia juos, surenka asmens duomenis apie juos bei kartu atvykusius jų šeimos narius, išaiškina prašymo padavimo motyvus.</text:span></text:p>
      <text:p text:style-name="P1180"><text:span text:style-name="T1181">10</text:span><text:span text:style-name="T1182">. Lietuvos Respublikos įstatymai ir kiti teisės aktai rinktinei gali nustatyti ir kitų<text:s/></text:span><text:span text:style-name="T1183">veiklos tikslų ir funkcijų.<text:s/></text:span></text:p>
      <text:p text:style-name="P1184"><text:span text:style-name="T1185">11</text:span><text:span text:style-name="T1186">. Šių nuostatų 9 punkte nurodytas funkcijas rinktinė įgyvendina, veikdama viešai ir prireikus naudodama Lietuvos Respublikos įstatymų numatytus operatyvinius veiksmus.</text:span></text:p>
      <text:p text:style-name="P1187"><text:span text:style-name="T1188">12</text:span><text:span text:style-name="T1189">. Teisės aktų nustatyta tvarka vykdydama operat</text:span><text:span text:style-name="T1190">yvinę veiklą, ikiteisminį tyrimą, valstybinę migracijos procesų kontrolę rinktinė veikia visoje valstybės teritorijoje.<text:s/></text:span></text:p>
      <text:p text:style-name="P1191"><text:span text:style-name="T1192">13</text:span><text:span text:style-name="T1193">. Rinktinė, įgyvendindama savo funkcijas, Lietuvos Respublikos įstatymų ir kitų teisės aktų nustatyta tvarka bendradarbiauja su v</text:span><text:span text:style-name="T1194">alstybės ir savivaldybių institucijomis, įstaigomis ir panašiomis kitų valstybių tarnybomis.</text:span></text:p>
      <text:p text:style-name="P1195"/>
      <text:p text:style-name="P1196"><text:span text:style-name="T1197">III</text:span><text:span text:style-name="T1198">.<text:s/></text:span><text:span text:style-name="T1199">RINKTINĖS TEISĖS</text:span></text:p>
      <text:p text:style-name="P1200"/>
      <text:p text:style-name="P1201"><text:span text:style-name="T1202">14</text:span><text:span text:style-name="T1203">. Rinktinė, įgyvendindama jai iškeltus veiklos tikslus ir atlikdama funkcijas, pagal kompetenciją turi teisę:</text:span></text:p>
      <text:p text:style-name="P1204"><text:span text:style-name="T1205">14.1</text:span><text:span text:style-name="T1206">. teisės<text:s/></text:span><text:span text:style-name="T1207">aktų nustatyta tvarka gauti iš kitų valstybės ir savivaldybių institucijų bei įstaigų, įmonių, organizacijų bei asmenų informaciją ir pasiūlymus rinktinės kompetencijai priskirtais klausimais;</text:span></text:p>
      <text:p text:style-name="P1208"><text:span text:style-name="T1209">14.2</text:span><text:span text:style-name="T1210">. pagal kompetenciją bendradarbiauti su valstybės ir vi</text:span><text:span text:style-name="T1211">etos savivaldos institucijomis ir atitinkamomis kitų valstybių tarnybomis;</text:span></text:p>
      <text:p text:style-name="P1212"><text:span text:style-name="T1213">14.3</text:span><text:span text:style-name="T1214">. Lietuvos Respublikos įstatymų nustatyta tvarka neatlygintinai ir netrukdomai naudotis valstybės registrų, kadastrų, klasifikatorių duomenų bankais, taip pat, jeigu Lietuvo</text:span><text:span text:style-name="T1215">s Respublikos įstatymai nenustato kitaip, pagal atskiras sutartis – kitais valstybės ir savivaldybių institucijų, įstaigų, įmonių, kitų juridinių ir fizinių asmenų duomenų bankais;</text:span></text:p>
      <text:p text:style-name="P1216"><text:span text:style-name="T1217">14.4</text:span><text:span text:style-name="T1218">. gauti paramą Lietuvos Respublikos labdaros ir paramos įstatymo (Žin., 1993, Nr.<text:s/></text:span><text:a xlink:href="https://www.e-tar.lt/portal/lt/legalAct/TAR.C0FF21832A85" office:target-frame-name="_blank" xlink:show="new"><text:span text:style-name="T1219">21-506</text:span></text:a><text:span text:style-name="T1220">; 2000, Nr.<text:s/></text:span><text:a xlink:href="https://www.e-tar.lt/portal/lt/legalAct/TAR.900ADEA42E8E" office:target-frame-name="_blank" xlink:show="new"><text:span text:style-name="T1221">61-1818</text:span></text:a><text:span text:style-name="T1222">) nustatyta tvarka.</text:span></text:p>
      <text:p text:style-name="P1223"><text:span text:style-name="T1224">15</text:span><text:span text:style-name="T1225">. Rinktinė turi ir kitų teisių, kurias jai suteikia pagal kompetenciją Tarnybos vadas.</text:span></text:p>
      <text:p text:style-name="P1226"/>
      <text:p text:style-name="P1227"><text:span text:style-name="T1228">IV</text:span><text:span text:style-name="T1229">.<text:s/></text:span><text:span text:style-name="T1230">RINKTINĖS VEIKLOS ORGANIZAVIMAS</text:span></text:p>
      <text:p text:style-name="P1231"/>
      <text:p text:style-name="P1232"><text:span text:style-name="T1233">16</text:span><text:span text:style-name="T1234">. Rinktinės veikla organizuojama, vadovaujantis teisės aktų nustatyta<text:s/></text:span><text:span text:style-name="T1235">tvarka patvirtintais veiklos planavimo dokumentais. Rinktinės struktūrinių padalinių veiklą ir vidaus tvarką reglamentuoja rinktinės darbo reglamentas, rinktinės vidaus tvarkos taisyklės, struktūrinių padalinių nuostatai, valstybės tarnautojų ir darbuotojų</text:span><text:span text:style-name="T1236">, dirbančių pagal darbo sutartis (toliau – darbuotojai), pareigybių aprašymai.</text:span></text:p>
      <text:p text:style-name="P1237"><text:span text:style-name="T1238">17</text:span><text:span text:style-name="T1239">. Rinktinę sudaro:</text:span></text:p>
      <text:p text:style-name="P1240"><text:span text:style-name="T1241">17.1</text:span><text:span text:style-name="T1242">. rinktinės vadas;</text:span></text:p>
      <text:p text:style-name="P1243"><text:span text:style-name="T1244">17.2</text:span><text:span text:style-name="T1245">. rinktinės Štabas;</text:span></text:p>
      <text:p text:style-name="P1246"><text:span text:style-name="T1247">17.3</text:span><text:span text:style-name="T1248">. rinktinės užkardos (Specialiosios paskirties, Druskininkų, A. Barausko, Kabelių, Purvėnų,</text:span><text:span text:style-name="T1249"><text:s/>Tribonių);<text:s/></text:span></text:p>
      <text:p text:style-name="P1250"><text:span text:style-name="T1251">17.4</text:span><text:span text:style-name="T1252">. kiti rinktinės struktūriniai padaliniai.</text:span></text:p>
      <text:p text:style-name="P1253"><text:span text:style-name="T1254">18</text:span><text:span text:style-name="T1255">. Rinktinei tiesiogiai arba per savo pavaduotojus vadovauja rinktinės vadas.</text:span></text:p>
      <text:p text:style-name="P1256"><text:span text:style-name="T1257">19</text:span><text:span text:style-name="T1258">. Rinktinės vadą ir jo pavaduotojus skiria į pareigas ir atleidžia iš pareigų Tarnybos vadas.</text:span></text:p>
      <text:p text:style-name="P1259"><text:span text:style-name="T1260">20</text:span><text:span text:style-name="T1261">.</text:span><text:span text:style-name="T1262"><text:s/>Rinktinės vadas yra tiesiogiai pavaldus ir atskaitingas Tarnybos vadui ir atsako už rinktinei pavestų funkcijų tinkamą atlikimą, siekiant rinktinei nustatytų veiklos tikslų.</text:span></text:p>
      <text:p text:style-name="P1263"><text:span text:style-name="T1264">21</text:span><text:span text:style-name="T1265">. Rinktinės vadas:</text:span></text:p>
      <text:p text:style-name="P1266"><text:span text:style-name="T1267">21.1</text:span><text:span text:style-name="T1268">. organizuoja ir kontroliuoja rinktinei pavestų fu</text:span><text:span text:style-name="T1269">nkcijų atlikimą, siekiant rinktinei nustatytų veiklos tikslų;</text:span></text:p>
      <text:p text:style-name="P1270"><text:span text:style-name="T1271">21.2</text:span><text:span text:style-name="T1272">. teikia Tarnybos vadui pasiūlymus dėl rinktinės struktūrinių padalinių steigimo, reorganizavimo, likvidavimo;</text:span></text:p>
      <text:p text:style-name="P1273"><text:span text:style-name="T1274">21.3</text:span><text:span text:style-name="T1275">. teikia Tarnybos vadui tvirtinti rinktinės ir jos struktūrinių<text:s/></text:span><text:span text:style-name="T1276">padalinių nuostatus;</text:span></text:p>
      <text:p text:style-name="P1277"><text:span text:style-name="T1278">21.4</text:span><text:span text:style-name="T1279">. pagal savo kompetenciją skiria į pareigas ir atleidžia iš jų darbuotojus;</text:span></text:p>
      <text:p text:style-name="P1280"><text:span text:style-name="T1281">21.5</text:span><text:span text:style-name="T1282">. pagal kompetenciją skiria tarnybines (drausmines) nuobaudas ir skatina rinktinės darbuotojus, taip pat teikia pasiūlymus dėl darbuotojų skati</text:span><text:span text:style-name="T1283">nimo Tarnybos vadui;</text:span></text:p>
      <text:p text:style-name="P1284"><text:span text:style-name="T1285">21.6</text:span><text:span text:style-name="T1286">. pagal kompetenciją tvirtina darbuotojų pareigybių aprašymus;</text:span></text:p>
      <text:p text:style-name="P1287"><text:span text:style-name="T1288">21.7</text:span><text:span text:style-name="T1289">. teisės aktų nustatyta tvarka naudoja rinktinei skirtas biudžeto lėšas rinktinės veiklai bei programoms vykdyti ir tikslams įgyvendinti;</text:span></text:p>
      <text:p text:style-name="P1290"><text:span text:style-name="T1291">21.8</text:span><text:span text:style-name="T1292">. pagal ko</text:span><text:span text:style-name="T1293">mpetenciją leidžia įsakymus rinktinės veiklos klausimais;</text:span></text:p>
      <text:p text:style-name="P1294"><text:span text:style-name="T1295">21.9</text:span><text:span text:style-name="T1296">. nustato rinktinės Sargybų skyriaus darbuotojų darbo vietas rinktinės struktūriniuose padaliniuose.</text:span><text:s/></text:p>
      <text:p text:style-name="P1297">Punkto pakeitimai:</text:p>
      <text:p text:style-name="P1298"><text:span text:style-name="T1299">Nr.<text:s/></text:span><text:a xlink:href="https://www.e-tar.lt/portal/legalAct.html?documentId=TAR.1E8B8B17725A" office:target-frame-name="_top" xlink:show="replace"><text:span text:style-name="T1300">4-994</text:span></text:a><text:span text:style-name="T1301">, 2011-12-06, Žin., 2011, Nr. 152-7187 (2011-12-13), i. k. 111231SISAK0004-994</text:span></text:p>
      <text:p text:style-name="Normal"/>
      <text:p text:style-name="P1302"><text:span text:style-name="T1303">21.10</text:span><text:span text:style-name="T1304">. atlieka kitas Lietuvos Respublikos įstatymų ir kitų teisės aktų nustatytas funkc</text:span><text:span text:style-name="T1305">ijas.</text:span></text:p>
      <text:p text:style-name="P1306"><text:span text:style-name="T1307">22</text:span><text:span text:style-name="T1308">. Rinktinės vado pavaduotojai pagal priskirtas veiklos administravimo sritis:</text:span></text:p>
      <text:p text:style-name="P1309"><text:span text:style-name="T1310">22.1</text:span><text:span text:style-name="T1311">. koordinuoja rinktinei pavestų funkcijų atlikimą, siekiant rinktinei nustatytų veiklos tikslų, užtikrina rinktinės struktūrinių padalinių nenutrūkstamą valdy</text:span><text:span text:style-name="T1312">mą ir veiklos kontrolę;</text:span></text:p>
      <text:p text:style-name="P1313"><text:span text:style-name="T1314">22.2</text:span><text:span text:style-name="T1315">. užtikrina metodinį vadovavimą rinktinės struktūriniams padaliniams valstybės sienos apsaugos organizavimo, valstybės sienos, pasienio teisinio režimo ir pasienio kontrolės punktų veiklos klausimais;</text:span></text:p>
      <text:p text:style-name="P1316"><text:span text:style-name="T1317">22.3</text:span><text:span text:style-name="T1318">. kontroliuoja<text:s/></text:span><text:span text:style-name="T1319">tarnybos organizavimą rinktinės struktūriniuose padaliniuose;</text:span></text:p>
      <text:p text:style-name="P1320"><text:span text:style-name="T1321">22.4</text:span><text:span text:style-name="T1322">. koordinuoja ir kontroliuoja rinktinės padalinių, vykdančių operatyvinę veiklą, migracijos procesų kontrolę ir atliekančių ikiteisminį tyrimą, darbą;</text:span></text:p>
      <text:p text:style-name="P1323"><text:span text:style-name="T1324">22.5</text:span><text:span text:style-name="T1325">. administruoja rinktinės ū</text:span><text:span text:style-name="T1326">kinės veiklos planavimą ir organizavimą;</text:span></text:p>
      <text:p text:style-name="P1327"><text:span text:style-name="T1328">22.6</text:span><text:span text:style-name="T1329">. atlieka kitus Tarnybos ir rinktinės vadų pavedimus pagal priskirtas veiklos administravimo sritis.</text:span></text:p>
      <text:p text:style-name="P1330"><text:span text:style-name="T1331">23</text:span><text:span text:style-name="T1332">. Rinktinės Štabas yra rinktinės struktūrinis padalinys, kuris organizuoja ir kontroliuoja rinktin</text:span><text:span text:style-name="T1333">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334"><text:span text:style-name="T1335">24</text:span><text:span text:style-name="T1336">. Štab</text:span><text:span text:style-name="T1337">o veiklos tikslai:<text:s/></text:span></text:p>
      <text:p text:style-name="P1338"><text:span text:style-name="T1339">24.1</text:span><text:span text:style-name="T1340">. padėti rinktinės vadui įgyvendinti personalo valdymo politiką, teisinėmis priemonėmis užtikrinti rinktinės veiklos tikslų ir funkcijų įgyvendinimą, organizuoti ir vykdyti viešuosius pirkimus, vykdyti rinktinės dokumentų valdymą,</text:span><text:span text:style-name="T1341"><text:s/>apskaitą ir saugojimą;</text:span></text:p>
      <text:p text:style-name="P1342"><text:span text:style-name="T1343">24.2</text:span><text:span text:style-name="T1344">. įgyvendinti rinktinės infrastruktūros plėtrą, atitinkančią Europos Sąjungos reikalavimus, palaikyti ir tobulinti materialinę techninę bazę, įgyvendinti informacinės plėtros projektus, užtikrinančius valstybės sienos apsaug</text:span><text:span text:style-name="T1345">ą.</text:span></text:p>
      <text:p text:style-name="P1346"><text:span text:style-name="T1347">25</text:span><text:span text:style-name="T1348">. Rinktinės užkarda (toliau – užkarda) yra rinktinės struktūrinis padalinys, įgyvendinantis nustatytas valstybės sienos apsaugos funkcijas priskirtoje pasienio ruožo dalyje. Specialiosios paskirties užkarda atlieka specialiąsias užduotis bei ope</text:span><text:span text:style-name="T1349">racijas visoje rinktinei priskirtoje teritorijoje.<text:s/></text:span></text:p>
      <text:p text:style-name="P1350"><text:span text:style-name="T1351">26</text:span><text:span text:style-name="T1352">. Užkardai vadovauja užkardos vadas, kurį skiria į pareigas ir atleidžia Tarnybos vadas.<text:s/></text:span></text:p>
      <text:p text:style-name="P1353"><text:span text:style-name="T1354">27</text:span><text:span text:style-name="T1355">. Užkardos funkcijos ir veikimo teritorija nustatomos užkardos nuostatuose, kuriuos rinktinės vado tei</text:span><text:span text:style-name="T1356">kimu tvirtina Tarnybos vadas.</text:span></text:p>
      <text:p text:style-name="P1357"><text:span text:style-name="T1358">28</text:span><text:span text:style-name="T1359">. Rinktinėje atskiroms funkcijoms vykdyti gali būti steigiami kiti rinktinės struktūriniai padaliniai.</text:span></text:p>
      <text:p text:style-name="P1360"><text:span text:style-name="T1361">29</text:span><text:span text:style-name="T1362">. Šiems padaliniams, išskyrus rinktinės Sargybų skyrių, vadovauja jų viršininkai (vadovai), kurie į pareigas sk</text:span><text:span text:style-name="T1363">iriami ir atleidžiami iš jų tarnybos veiklą reglamentuojančių teisės aktų nustatyta tvarka. Imuniteto poskyrio darbuotojus į pareigas skiria ir atleidžia iš jų Tarnybos vadas.</text:span></text:p>
      <text:p text:style-name="P1364"><text:span text:style-name="T1365">30</text:span><text:span text:style-name="T1366">. Rinktinės struktūrinių padalinių funkcijas nustato šių padalinių nuostat</text:span><text:span text:style-name="T1367">ai, kuriuos rinktinės vado teikimu tvirtina Tarnybos vadas.<text:s/></text:span></text:p>
      <text:p text:style-name="P1368"/>
      <text:p text:style-name="P1369"><text:span text:style-name="T1370">V</text:span><text:span text:style-name="T1371">.<text:s/></text:span><text:span text:style-name="T1372">DARBO APMOKĖJIMAS IR PRIĖMIMAS Į TARNYBĄ (DARBĄ)</text:span></text:p>
      <text:p text:style-name="P1373"/>
      <text:p text:style-name="P1374"><text:span text:style-name="T1375">31</text:span><text:span text:style-name="T137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377">64-2569</text:span></text:a><text:span text:style-name="T1378">),<text:s/></text:span><text:span text:style-name="T1379">Lietuvos Respublikos valstybės tarnybos įstatymas (Žin., 1999, Nr.<text:s/></text:span><text:a xlink:href="https://www.e-tar.lt/portal/lt/legalAct/TAR.D3ED3792F52B" office:target-frame-name="_blank" xlink:show="new"><text:span text:style-name="T1380">66-2130</text:span></text:a><text:span text:style-name="T1381">; 2002, Nr.<text:s/></text:span><text:a xlink:href="https://www.e-tar.lt/portal/lt/legalAct/TAR.5603BD9D8D74" office:target-frame-name="_blank" xlink:show="new"><text:span text:style-name="T1382">45-1708</text:span></text:a><text:span text:style-name="T1383">), Lietuvos Respublikos vidaus tarnybos statutas (Žin., 2003, Nr.<text:s/></text:span><text:a xlink:href="https://www.e-tar.lt/portal/lt/legalAct/TAR.4FC026AC03AE" office:target-frame-name="_blank" xlink:show="new"><text:span text:style-name="T1384">42-1927</text:span></text:a><text:span text:style-name="T1385">) ir kiti teisės aktais.</text:span></text:p>
      <text:p text:style-name="P1386"/>
      <text:p text:style-name="P1387"><text:span text:style-name="T1388">VI</text:span><text:span text:style-name="T1389">.<text:s/></text:span><text:span text:style-name="T1390">RINKTINĖS FINANSINĖS VEIKLOS KONTROLĖ IR VIDAUS AUDITAS</text:span></text:p>
      <text:p text:style-name="P1391"/>
      <text:p text:style-name="P1392"><text:span text:style-name="T1393">32</text:span><text:span text:style-name="T1394">. Rinktinės veiklą Lietuvos Respublikos įstatymų ir kitų teisės aktų nustatyta tvarka pagal kompetenciją kontroliuoja Vidaus reikalų ministerija, Tarnyba ir kitos įgaliotos valstybės institucijos ir įstaigos.</text:span></text:p>
      <text:p text:style-name="P1395"><text:span text:style-name="T1396">33</text:span><text:span text:style-name="T1397">. Rinktinės valstybinį auditą atl</text:span><text:span text:style-name="T1398">ieka Valstybės kontrolė. Vidaus auditą atlieka Tarnybos struktūrinis padalinys – Vidaus audito skyrius.</text:span></text:p>
      <text:p text:style-name="P1399"/>
      <text:p text:style-name="P1400"><text:span text:style-name="T1401">VII</text:span><text:span text:style-name="T1402">.<text:s/></text:span><text:span text:style-name="T1403">BAIGIAMOSIOS NUOSTATOS</text:span></text:p>
      <text:p text:style-name="P1404"/>
      <text:p text:style-name="P1405"><text:span text:style-name="T1406">34</text:span><text:span text:style-name="T1407">. Rinktinė reorganizuojama, pertvarkoma ar likviduojama Lietuvos Respublikos įstatymų ir kitų teisės aktų nust</text:span><text:span text:style-name="T1408">atyta tvarka.</text:span></text:p>
      <text:p text:style-name="P1409"/>
      <text:p text:style-name="P1410"><text:span text:style-name="T1411">_________________</text:span></text:p>
      <text:p text:style-name="P1412"/>
      <text:soft-page-break/>
      <text:p text:style-name="P1413"><text:span text:style-name="T1414">PATVIRTINTA</text:span></text:p>
      <text:p text:style-name="P1415">Valstybės sienos apsaugos tarnybos prie<text:s/></text:p>
      <text:p text:style-name="P1416">Lietuvos Respublikos<text:s/></text:p>
      <text:p text:style-name="P1417">vidaus reikalų ministerijos vado<text:s/></text:p>
      <text:p text:style-name="P1418">2011 m. rugsėjo 30 d. įsakymu Nr. 4-796<text:s/></text:p>
      <text:p text:style-name="P1419"/>
      <text:p text:style-name="P1420"><text:span text:style-name="T1421">VALSTYBĖS SIENOS APSAUGOS TARNYBOS PRIE LIETUVOS RESPUBLIKOS<text:s/></text:span><text:span text:style-name="T1422">VIDAUS REIKALŲ MINISTERIJOS LAZDIJŲ RINKTINĖS NUOSTATAI</text:span></text:p>
      <text:p text:style-name="P1423"/>
      <text:p text:style-name="P1424"><text:span text:style-name="T1425">I</text:span><text:span text:style-name="T1426">.<text:s/></text:span><text:span text:style-name="T1427">BENDROSIOS NUOSTATOS</text:span></text:p>
      <text:p text:style-name="P1428"/>
      <text:p text:style-name="P1429"><text:span text:style-name="T1430">1</text:span><text:span text:style-name="T1431">. Valstybės sienos apsaugos tarnybos prie Lietuvos Respublikos vidaus reikalų ministerijos (toliau – Tarnyba) Lazdijų rinktinė (toliau – rinktinė) yra struktūrinis T</text:span><text:span text:style-name="T1432">arnybos padalinys, organizuojantis ir įgyvendinantis Tarnybos funkcijas nustatytoje teritorijoje.</text:span></text:p>
      <text:p text:style-name="P1433"><text:span text:style-name="T1434">2</text:span><text:span text:style-name="T1435">. Rinktinė savo veikloje vadovaujasi Lietuvos Respublikos Konstitucija, Lietuvos Respublikos tarptautinėmis sutartimis, Europos Sąjungos teisės aktais, V</text:span><text:span text:style-name="T1436">idaus tarnybos statutu (Žin., 2003, Nr.<text:s/></text:span><text:a xlink:href="https://www.e-tar.lt/portal/lt/legalAct/TAR.4FC026AC03AE" office:target-frame-name="_blank" xlink:show="new"><text:span text:style-name="T1437">42-1927</text:span></text:a><text:span text:style-name="T1438">), Lietuvos Respublikos valstybės sienos ir jos apsaugos įstatymu (Žin., 2000, Nr.<text:s/></text:span><text:a xlink:href="https://www.e-tar.lt/portal/lt/legalAct/TAR.0F8C601D8592" office:target-frame-name="_blank" xlink:show="new"><text:span text:style-name="T1439">42-1192</text:span></text:a><text:span text:style-name="T1440">), Lietuvos Respublikos valstybės sienos apsaugos tarnybos įstatymu (Žin., 2000, Nr.<text:s/></text:span><text:a xlink:href="https://www.e-tar.lt/portal/lt/legalAct/TAR.084ED4C79D93" office:target-frame-name="_blank" xlink:show="new"><text:span text:style-name="T1441">92-2848</text:span></text:a><text:span text:style-name="T1442">), kitais Lietuvos Respublik</text:span><text:span text:style-name="T1443">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444"><text:span text:style-name="T1445">3</text:span><text:span text:style-name="T1446">.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1447">mpetencijai priskirtus klausimus.<text:s/></text:span></text:p>
      <text:p text:style-name="P1448"><text:span text:style-name="T1449">4</text:span><text:span text:style-name="T1450">. Rinktinė yra viešasis juridinis asmuo, turintis sąskaitą banke, antspaudą su Lietuvos valstybės herbu ir savo pavadinimu, vėliavą ir ženklą.</text:span></text:p>
      <text:p text:style-name="P1451"><text:span text:style-name="T1452">5</text:span><text:span text:style-name="T1453">. Rinktinės buveinės adresas: Dumblio kaimas, Lazdijų rajonas,<text:s/></text:span><text:span text:style-name="T1454">Lietuvos Respublika.</text:span></text:p>
      <text:p text:style-name="P1455"><text:span text:style-name="T1456">6</text:span><text:span text:style-name="T1457">. Rinktinė yra biudžetinė vidaus reikalų įstaiga, išlaikoma iš Lietuvos Respublikos valstybės biudžeto ir kitų valstybės pinigų fondų. Rinktinei finansuoti gali būti naudojamos ir kitos teisės aktų nustatyta tvarka gautos lėšos.</text:span></text:p>
      <text:p text:style-name="P1458"><text:span text:style-name="T1459">7</text:span><text:span text:style-name="T1460">.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1461">ai pranešimai“.</text:span></text:p>
      <text:p text:style-name="P1462"/>
      <text:p text:style-name="P1463"><text:span text:style-name="T1464">II</text:span><text:span text:style-name="T1465">.<text:s/></text:span><text:span text:style-name="T1466">RINKTINĖS VEIKLOS TIKSLAI IR FUNKCIJOS</text:span></text:p>
      <text:p text:style-name="P1467"/>
      <text:p text:style-name="P1468"><text:span text:style-name="T1469">8</text:span><text:span text:style-name="T1470">. Rinktinės veiklos tikslai:</text:span></text:p>
      <text:p text:style-name="P1471"><text:span text:style-name="T1472">8.1</text:span><text:span text:style-name="T1473">. užtikrinti valstybės sienos neliečiamumą ir įgyvendinti valstybės sienos apsaugos politiką nustatytame pasienio ruože sausumoje ir pasienio vandenys</text:span><text:span text:style-name="T1474">e;</text:span></text:p>
      <text:p text:style-name="P1475"><text:span text:style-name="T1476">8.2</text:span><text:span text:style-name="T1477">. pagal kompetenciją užtikrinti Lietuvos Respublikos tarptautinių sutarčių, Europos Sąjungos teisės aktų, Lietuvos Respublikos įstatymų ir kitų teisės aktų valstybės sienos teisinio režimo klausimais vykdymą;</text:span></text:p>
      <text:p text:style-name="P1478"><text:span text:style-name="T1479">8.3</text:span><text:span text:style-name="T1480">. pagal kompetenciją<text:s/></text:span><text:span text:style-name="T1481">užtikrinti nusikalstamų veikų ir kitų teisės pažeidimų prevenciją, atskleidimą ir tyrimą, žmogaus teisių ir laisvių apsaugą, viešąją tvarką ir visuomenės saugumą;</text:span></text:p>
      <text:p text:style-name="P1482"><text:span text:style-name="T1483">8.4</text:span><text:span text:style-name="T1484">. pagal kompetenciją užtikrinti Lietuvos Respublikos tarptautinių sutarčių, Europos Są</text:span><text:span text:style-name="T1485">jungos teisės aktų, Lietuvos Respublikos įstatymų ir kitų teisės aktų migracijos procesų kontrolės klausimais vykdymą.</text:span></text:p>
      <text:p text:style-name="P1486"><text:span text:style-name="T1487">9</text:span><text:span text:style-name="T1488">. Rinktinė atlieka šias funkcijas:</text:span></text:p>
      <text:p text:style-name="P1489"><text:span text:style-name="T1490">9.1</text:span><text:span text:style-name="T1491">. užtikrindama valstybės sienos neliečiamumą ir įgyvendindama valstybės sienos<text:s/></text:span><text:soft-page-break/><text:span text:style-name="T1492">apsaugos po</text:span><text:span text:style-name="T1493">litiką:</text:span></text:p>
      <text:p text:style-name="P1494"><text:span text:style-name="T1495">9.1.1</text:span><text:span text:style-name="T1496">. saugo priskirtą valstybės sienos ruožą sausumoje ir pasienio vandenyse;</text:span></text:p>
      <text:p text:style-name="P1497"><text:span text:style-name="T1498">9.1.2</text:span><text:span text:style-name="T1499">. laikydamasi Europos Sąjungos bei Lietuvos Respublikos teisės aktų reikalavimų, atlieka asmenų ir transporto priemonių, kertančių valstybės sieną, kontrolę;</text:span></text:p>
      <text:p text:style-name="P1500"><text:span text:style-name="T1501">9.1.3</text:span><text:span text:style-name="T1502">. ginkluotųjų pajėgų sudėtyje gina valstybę karo metu;</text:span></text:p>
      <text:p text:style-name="P1503"><text:span text:style-name="T1504">9.1.4</text:span><text:span text:style-name="T1505">. palaiko nuolatinę parengtį atnaujinti vidaus Europos Sąjungos sienos kontrolę;</text:span></text:p>
      <text:p text:style-name="P1506"><text:span text:style-name="T1507">9.1.5</text:span><text:span text:style-name="T1508">. dalyvauja Europos operatyvaus bendradarbiavimo prie valstybių narių išorės sienų valdymo ag</text:span><text:span text:style-name="T1509">entūros koordinuojamuose operacijose ir mokymuose;</text:span></text:p>
      <text:p text:style-name="P1510"><text:span text:style-name="T1511">9.2</text:span><text:span text:style-name="T1512">. užtikrindama Lietuvos Respublikos tarptautinių sutarčių, Europos Sąjungos teisės aktų, Lietuvos Respublikos įstatymų ir kitų teisės aktų valstybės sienos teisinio režimo klausimais vykdymą:</text:span></text:p>
      <text:p text:style-name="P1513"><text:span text:style-name="T1514">9.2.</text:span><text:span text:style-name="T1515">1</text:span><text:span text:style-name="T1516">. garantuoja pasienio teisinį režimą priskirtame valstybės sienos ruože ir pagal kompetenciją – pasienio kontrolės punktų režimą;</text:span></text:p>
      <text:p text:style-name="P1517"><text:span text:style-name="T1518">9.2.2</text:span><text:span text:style-name="T1519">. garantuoja aplinkos apsaugos režimą rinktinei priklausančiuose valstybės sienos apsaugos objektuose;</text:span></text:p>
      <text:p text:style-name="P1520"><text:span text:style-name="T1521">9.2.3</text:span><text:span text:style-name="T1522">.<text:s/></text:span><text:span text:style-name="T1523">dalyvauja vykdant paieškos ir gelbėjimo darbus;</text:span></text:p>
      <text:p text:style-name="P1524"><text:span text:style-name="T1525">9.2.4</text:span><text:span text:style-name="T1526">. teisės aktų nustatyta tvarka išduoda leidimus kirsti valstybės sieną, vykti į pasienio juostą, atvykti ir būti valstybės sienos apsaugos zonoje, verstis ūkine, komercine ar kitokia veikla valstybės</text:span><text:span text:style-name="T1527"><text:s/>sienos apsaugos zonoje;</text:span></text:p>
      <text:p text:style-name="P1528"><text:span text:style-name="T1529">9.2.5</text:span><text:span text:style-name="T1530">. užtikrina kontaktinių punktų bei tikslinės paramos biurų veiklą;</text:span></text:p>
      <text:p text:style-name="P1531"><text:span text:style-name="T1532">9.2.6</text:span><text:span text:style-name="T1533">. dalyvauja užtikrinant Supaprastinto Kaliningrado tranzito schemos veikimą;</text:span></text:p>
      <text:p text:style-name="P1534"><text:span text:style-name="T1535">9.3</text:span><text:span text:style-name="T1536">. užtikrindama nusikalstamų veikų ir kitų teisės pažeidimų p</text:span><text:span text:style-name="T1537">revenciją, atskleidimą ir tyrimą, žmogaus teisių ir laisvių apsaugą, viešąją tvarką ir visuomenės saugumą:</text:span></text:p>
      <text:p text:style-name="P1538"><text:span text:style-name="T1539">9.3.1</text:span><text:span text:style-name="T1540">. dalyvauja užtikrinant viešąją tvarką ir atlieka kitas įstatymų nustatytas teisėtvarkos funkcijas rinktinei priskirtame pasienio ruože;</text:span></text:p>
      <text:p text:style-name="P1541"><text:span text:style-name="T1542">9.3.2</text:span><text:span text:style-name="T1543">. teisės aktų nustatyta tvarka automatizuotu būdu kaupia ir tvarko duomenis apie asmenis ir transporto priemones, kertančius valstybės sieną;</text:span></text:p>
      <text:p text:style-name="P1544"><text:span text:style-name="T1545">9.3.3</text:span><text:span text:style-name="T1546">. įstatymų nustatytais pagrindais ir tvarka atlieka ikiteisminį tyrimą, taiko asmenims administrac</text:span><text:span text:style-name="T1547">inės atsakomybės priemones;</text:span></text:p>
      <text:p text:style-name="P1548"><text:span text:style-name="T1549">9.4</text:span><text:span text:style-name="T1550">. užtikrindama Lietuvos Respublikos tarptautinių sutarčių, Europos Sąjungos teisės aktų, Lietuvos Respublikos įstatymų ir kitų teisės aktų migracijos procesų kontrolės klausimais vykdymą:</text:span></text:p>
      <text:p text:style-name="P1551"><text:span text:style-name="T1552">9.4.1</text:span><text:span text:style-name="T1553">. pagal kompetenciją dal</text:span><text:span text:style-name="T1554">yvauja įgyvendinant valstybinę migracijos procesų kontrolę;</text:span></text:p>
      <text:p text:style-name="P1555"><text:span text:style-name="T1556">9.4.2</text:span><text:span text:style-name="T1557">. Lietuvos Respublikos įstatymų ir kitų teisės aktų nustatyta tvarka priima sprendimus dėl vizų išdavimo ar atsisakymo išduoti vizas užsieniečiams, vizų panaikinimo ar atšaukimo;</text:span></text:p>
      <text:p text:style-name="P1558"><text:span text:style-name="T1559">9.4.3</text:span><text:span text:style-name="T1560">. pagal kompetenciją priima sprendimus dėl užsieniečio įpareigojimo išvykti iš Lietuvos Respublikos ir kontroliuoja šių sprendimų įgyvendinimą, taip pat priima sprendimus dėl užsieniečio grąžinimo, išsiuntimo iš Lietuvos Respublikos teritorijos;</text:span></text:p>
      <text:p text:style-name="P1561"><text:span text:style-name="T1562">9.4.4</text:span><text:span text:style-name="T1563">.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564"><text:span text:style-name="T1565">10</text:span><text:span text:style-name="T1566">. Lietuvos Respublikos įstatymai ir kiti teisės aktai rinktinei gali nustatyti ir kitų veiklos tikslų ir funkcijų.<text:s/></text:span></text:p>
      <text:p text:style-name="P1567"><text:span text:style-name="T1568">11</text:span><text:span text:style-name="T1569">. Šių nuostatų 9 punkte nurodytas funkcijas rinktinė įgyvendina, veikdama viešai ir prireikus naudodama Lietuvos Respublikos įstat</text:span><text:span text:style-name="T1570">ymų numatytus operatyvinius veiksmus.</text:span></text:p>
      <text:p text:style-name="P1571"><text:span text:style-name="T1572">12</text:span><text:span text:style-name="T1573">. Teisės aktų nustatyta tvarka vykdydama operatyvinę veiklą, ikiteisminį tyrimą, valstybinę migracijos procesų kontrolę, rinktinė veikia visoje valstybės teritorijoje.<text:s/></text:span></text:p>
      <text:p text:style-name="P1574"><text:span text:style-name="T1575">13</text:span><text:span text:style-name="T1576">. Rinktinė, įgyvendindama savo funkci</text:span><text:span text:style-name="T1577">jas, Lietuvos Respublikos įstatymų ir kitų teisės aktų nustatyta tvarka bendradarbiauja su valstybės ir savivaldybių institucijomis, įstaigomis ir panašiomis kitų valstybių tarnybomis.</text:span></text:p>
      <text:p text:style-name="P1578"/>
      <text:p text:style-name="P1579"><text:span text:style-name="T1580">III</text:span><text:span text:style-name="T1581">.<text:s/></text:span><text:span text:style-name="T1582">RINKTINĖS TEISĖS</text:span></text:p>
      <text:p text:style-name="P1583"/>
      <text:p text:style-name="P1584"><text:span text:style-name="T1585">14</text:span><text:span text:style-name="T1586">. Rinktinė, įgyvendindama jai iškel</text:span><text:span text:style-name="T1587">tus veiklos tikslus ir atlikdama funkcijas, pagal kompetenciją turi teisę:</text:span></text:p>
      <text:p text:style-name="P1588"><text:span text:style-name="T1589">14.1</text:span><text:span text:style-name="T1590">. teisės aktų nustatyta tvarka gauti iš kitų valstybės ir savivaldybių institucijų bei įstaigų, įmonių, organizacijų bei asmenų informaciją ir pasiūlymus rinktinės kompetencij</text:span><text:span text:style-name="T1591">ai priskirtais klausimais;</text:span></text:p>
      <text:p text:style-name="P1592"><text:span text:style-name="T1593">14.2</text:span><text:span text:style-name="T1594">. pagal kompetenciją bendradarbiauti su valstybės ir vietos savivaldos institucijomis ir atitinkamomis kitų valstybių tarnybomis;</text:span></text:p>
      <text:p text:style-name="P1595"><text:span text:style-name="T1596">14.3</text:span><text:span text:style-name="T1597">. Lietuvos Respublikos įstatymų nustatyta tvarka neatlygintinai ir netrukdomai<text:s/></text:span><text:span text:style-name="T1598">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1599">ų duomenų bankais;</text:span></text:p>
      <text:p text:style-name="P1600"><text:span text:style-name="T1601">14.4</text:span><text:span text:style-name="T1602">. gauti paramą Lietuvos Respublikos labdaros ir paramos įstatymo (Žin., 1993, Nr.<text:s/></text:span><text:a xlink:href="https://www.e-tar.lt/portal/lt/legalAct/TAR.C0FF21832A85" office:target-frame-name="_blank" xlink:show="new"><text:span text:style-name="T1603">21-506</text:span></text:a><text:span text:style-name="T1604">; 2000, Nr.<text:s/></text:span><text:a xlink:href="https://www.e-tar.lt/portal/lt/legalAct/TAR.900ADEA42E8E" office:target-frame-name="_blank" xlink:show="new"><text:span text:style-name="T1605">61-1818</text:span></text:a><text:span text:style-name="T1606">) nustatyta tvarka.</text:span></text:p>
      <text:p text:style-name="P1607"><text:span text:style-name="T1608">15</text:span><text:span text:style-name="T1609">. Rinktinė turi ir kitų teisių, kurias jai suteikia pagal kompetenciją Tarnybos vadas.</text:span></text:p>
      <text:p text:style-name="P1610"/>
      <text:p text:style-name="P1611"><text:span text:style-name="T1612">IV</text:span><text:span text:style-name="T1613">.<text:s/></text:span><text:span text:style-name="T1614">RINKTINĖS VEIKLOS ORGANIZAVIMAS</text:span></text:p>
      <text:p text:style-name="P1615"/>
      <text:p text:style-name="P1616"><text:span text:style-name="T1617">16</text:span><text:span text:style-name="T1618">. Rinktinės veikla organizuojama, vadovauja</text:span><text:span text:style-name="T1619">ntis teisės aktų nustatyta tvarka patvirtintais veiklos planavimo dokumentais. Rinktinės struktūrinių padalinių veiklą ir vidaus tvarką reglamentuoja rinktinės darbo reglamentas, rinktinės vidaus tvarkos taisyklės, struktūrinių padalinių nuostatai, pareigū</text:span><text:span text:style-name="T1620">nų, karjeros valstybės tarnautojų ir darbuotojų, dirbančių pagal darbo sutartis (toliau – darbuotojai), pareigybių aprašymai.</text:span></text:p>
      <text:p text:style-name="P1621"><text:span text:style-name="T1622">17</text:span><text:span text:style-name="T1623">. Rinktinę sudaro:</text:span></text:p>
      <text:p text:style-name="P1624"><text:span text:style-name="T1625">17.1</text:span><text:span text:style-name="T1626">. rinktinės vadas;</text:span></text:p>
      <text:p text:style-name="P1627"><text:span text:style-name="T1628">17.2</text:span><text:span text:style-name="T1629">. rinktinės Štabas;</text:span></text:p>
      <text:p text:style-name="P1630"><text:span text:style-name="T1631">17.3</text:span><text:span text:style-name="T1632">. rinktinės užkardos (Specialiosios paskirties, Kapčiamiesčio, Kalvarijos, Vištyčio, Kybartų, Lieponos);<text:s/></text:span></text:p>
      <text:p text:style-name="P1633"><text:span text:style-name="T1634">17.4</text:span><text:span text:style-name="T1635">. kiti rinktinės struktūriniai padaliniai.</text:span></text:p>
      <text:p text:style-name="P1636"><text:span text:style-name="T1637">18</text:span><text:span text:style-name="T1638">. Rinktinei tiesiogiai arba per savo pavaduotojus vadovauja rinktinės vadas.</text:span></text:p>
      <text:p text:style-name="P1639"><text:span text:style-name="T1640">19</text:span><text:span text:style-name="T1641">.<text:s/></text:span><text:span text:style-name="T1642">Rinktinės vadą ir jo pavaduotojus skiria į pareigas ir atleidžia iš jų Tarnybos vadas.</text:span></text:p>
      <text:p text:style-name="P1643"><text:span text:style-name="T1644">20</text:span><text:span text:style-name="T1645">. Rinktinės vadas yra tiesiogiai pavaldus ir atskaitingas Tarnybos vadui ir atsako už rinktinei pavestų funkcijų tinkamą atlikimą, siekiant rinktinei nustatytų vei</text:span><text:span text:style-name="T1646">klos tikslų.</text:span></text:p>
      <text:p text:style-name="P1647"><text:span text:style-name="T1648">21</text:span><text:span text:style-name="T1649">. Rinktinės vadas:</text:span></text:p>
      <text:p text:style-name="P1650"><text:span text:style-name="T1651">21.1</text:span><text:span text:style-name="T1652">. organizuoja ir kontroliuoja rinktinei pavestų funkcijų atlikimą, siekiant rinktinei nustatytų veiklos tikslų;</text:span></text:p>
      <text:p text:style-name="P1653"><text:span text:style-name="T1654">21.2</text:span><text:span text:style-name="T1655">. teikia Tarnybos vadui pasiūlymus dėl rinktinės struktūrinių padalinių steigimo, reorganiza</text:span><text:span text:style-name="T1656">vimo, likvidavimo;</text:span></text:p>
      <text:p text:style-name="P1657"><text:span text:style-name="T1658">21.3</text:span><text:span text:style-name="T1659">. teikia Tarnybos vadui tvirtinti rinktinės ir jos struktūrinių padalinių nuostatus;</text:span></text:p>
      <text:p text:style-name="P1660"><text:span text:style-name="T1661">21.4</text:span><text:span text:style-name="T1662">. pagal savo kompetenciją skiria į pareigas ir atleidžia iš jų darbuotojus;</text:span></text:p>
      <text:p text:style-name="P1663"><text:span text:style-name="T1664">21.5</text:span><text:span text:style-name="T1665">. pagal kompetenciją skiria tarnybines (drausmines)<text:s/></text:span><text:span text:style-name="T1666">nuobaudas ir skatina rinktinės darbuotojus, taip pat teikia pasiūlymus dėl darbuotojų skatinimo Tarnybos vadui;</text:span></text:p>
      <text:p text:style-name="P1667"><text:span text:style-name="T1668">21.6</text:span><text:span text:style-name="T1669">. pagal kompetenciją tvirtina darbuotojų pareigybių aprašymus;</text:span></text:p>
      <text:p text:style-name="P1670"><text:span text:style-name="T1671">21.7</text:span><text:span text:style-name="T1672">. teisės aktų nustatyta tvarka naudoja rinktinei skirtas biudžeto</text:span><text:span text:style-name="T1673"><text:s/>lėšas rinktinės veiklai bei programoms vykdyti ir tikslams įgyvendinti;</text:span></text:p>
      <text:p text:style-name="P1674"><text:span text:style-name="T1675">21.8</text:span><text:span text:style-name="T1676">. pagal kompetenciją leidžia įsakymus rinktinės veiklos klausimais;</text:span></text:p>
      <text:p text:style-name="P1677"><text:span text:style-name="T1678">21.9</text:span><text:span text:style-name="T1679">. nustato rinktinės Sargybų skyriaus darbuotojų darbo vietas rinktinės struktūriniuose padaliniuose</text:span><text:span text:style-name="T1680">.</text:span><text:s/></text:p>
      <text:p text:style-name="P1681">Punkto pakeitimai:</text:p>
      <text:p text:style-name="P1682"><text:span text:style-name="T1683">Nr.<text:s/></text:span><text:a xlink:href="https://www.e-tar.lt/portal/legalAct.html?documentId=TAR.1E8B8B17725A" office:target-frame-name="_top" xlink:show="replace"><text:span text:style-name="T1684">4-994</text:span></text:a><text:span text:style-name="T1685">, 2011-12-06, Žin., 2011, Nr. 152-7187 (2011-12-13), i. k. 111231SISAK0004-994</text:span></text:p>
      <text:p text:style-name="Normal"/>
      <text:p text:style-name="P1686"><text:span text:style-name="T1687">21.10</text:span><text:span text:style-name="T1688">. atlieka kitas Lietuvos Respublikos įstatymų ir kitų<text:s/></text:span><text:span text:style-name="T1689">teisės aktų nustatytas funkcijas.</text:span></text:p>
      <text:p text:style-name="P1690"><text:span text:style-name="T1691">22</text:span><text:span text:style-name="T1692">. Rinktinės vado pavaduotojai pagal priskirtas veiklos administravimo sritis:</text:span></text:p>
      <text:p text:style-name="P1693"><text:span text:style-name="T1694">22.1</text:span><text:span text:style-name="T1695">. koordinuoja rinktinei pavestų funkcijų atlikimą, siekiant rinktinei nustatytų veiklos tikslų, užtikrina rinktinės struktūrinių p</text:span><text:span text:style-name="T1696">adalinių nenutrūkstamą valdymą ir veiklos kontrolę;</text:span></text:p>
      <text:p text:style-name="P1697"><text:span text:style-name="T1698">22.2</text:span><text:span text:style-name="T1699">. užtikrina metodinį vadovavimą rinktinės struktūriniams padaliniams valstybės sienos apsaugos organizavimo, valstybės sienos, pasienio teisinio režimo ir pasienio kontrolės punktų veiklos klausim</text:span><text:span text:style-name="T1700">ais;</text:span></text:p>
      <text:p text:style-name="P1701"><text:span text:style-name="T1702">22.3</text:span><text:span text:style-name="T1703">. kontroliuoja tarnybos organizavimą rinktinės struktūriniuose padaliniuose;</text:span></text:p>
      <text:p text:style-name="P1704"><text:span text:style-name="T1705">22.4</text:span><text:span text:style-name="T1706">. koordinuoja ir kontroliuoja rinktinės padalinių, vykdančių operatyvinę veiklą, migracijos procesų kontrolę ir atliekančių ikiteisminį tyrimą, darbą;</text:span></text:p>
      <text:p text:style-name="P1707"><text:span text:style-name="T1708">22.5</text:span><text:span text:style-name="T1709">. administruoja rinktinės ūkinės veiklos planavimą ir organizavimą;</text:span></text:p>
      <text:p text:style-name="P1710"><text:span text:style-name="T1711">22.6</text:span><text:span text:style-name="T1712">. atlieka kitus Tarnybos ir rinktinės vadų pavedimus pagal priskirtas veiklos administravimo sritis.</text:span></text:p>
      <text:p text:style-name="P1713"><text:span text:style-name="T1714">23</text:span><text:span text:style-name="T1715">. Rinktinės Štabas yra rinktinės struktūrinis padalinys, kuris<text:s/></text:span><text:span text:style-name="T1716">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1717">irtina Tarnybos vadas.</text:span></text:p>
      <text:p text:style-name="P1718"><text:span text:style-name="T1719">24</text:span><text:span text:style-name="T1720">. Rinktinės Štabo veiklos tikslai:<text:s/></text:span></text:p>
      <text:p text:style-name="P1721"><text:span text:style-name="T1722">24.1</text:span><text:span text:style-name="T1723">. padėti rinktinės vadui įgyvendinti personalo valdymo politiką, teisinėmis priemonėmis užtikrinti rinktinės veiklos tikslų ir funkcijų įgyvendinimą, organizuoti ir vykdyti viešuosius p</text:span><text:span text:style-name="T1724">irkimus, vykdyti rinktinės dokumentų valdymą, apskaitą ir saugojimą;</text:span></text:p>
      <text:p text:style-name="P1725"><text:span text:style-name="T1726">24.2</text:span><text:span text:style-name="T1727">. įgyvendinti rinktinės infrastruktūros plėtrą, atitinkančią Europos Sąjungos reikalavimus, palaikyti ir tobulinti materialinę techninę bazę, įgyvendinti informacinės plėtros proj</text:span><text:span text:style-name="T1728">ektus, užtikrinančius valstybės sienos apsaugą.</text:span></text:p>
      <text:p text:style-name="P1729"><text:span text:style-name="T1730">25</text:span><text:span text:style-name="T1731">. Rinktinės užkarda (toliau – užkarda) yra rinktinės struktūrinis padalinys, įgyvendinantis nustatytas valstybės sienos apsaugos funkcijas priskirtoje pasienio ruožo dalyje. Specialiosios paskirties u</text:span><text:span text:style-name="T1732">žkarda atlieka specialiąsias užduotis bei operacijas visoje rinktinei nustatytoje teritorijoje.<text:s/></text:span></text:p>
      <text:p text:style-name="P1733"><text:span text:style-name="T1734">26</text:span><text:span text:style-name="T1735">. Užkardai vadovauja užkardos vadas, kurį skiria į pareigas ir atleidžia Tarnybos vadas.<text:s/></text:span></text:p>
      <text:p text:style-name="P1736"><text:span text:style-name="T1737">27</text:span><text:span text:style-name="T1738">. Užkardos funkcijos ir veikimo teritorija nustatomos<text:s/></text:span><text:span text:style-name="T1739">užkardos nuostatuose, kuriuos rinktinės vado teikimu tvirtina Tarnybos vadas.</text:span></text:p>
      <text:p text:style-name="P1740"><text:span text:style-name="T1741">28</text:span><text:span text:style-name="T1742">. Rinktinėje atskiroms funkcijoms vykdyti gali būti steigiami ir kiti rinktinės struktūriniai padaliniai.</text:span></text:p>
      <text:p text:style-name="P1743"><text:span text:style-name="T1744">29</text:span><text:span text:style-name="T1745">. Šiems struktūriniams padaliniams, išskyrus rinktinės Sargy</text:span><text:span text:style-name="T1746">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747"><text:span text:style-name="T1748">30</text:span><text:span text:style-name="T1749">. Rinkti</text:span><text:span text:style-name="T1750">nės struktūrinių padalinių funkcijas nustato šių padalinių nuostatai, kuriuos rinktinės vado teikimu tvirtina Tarnybos vadas.<text:s/></text:span></text:p>
      <text:p text:style-name="P1751"/>
      <text:p text:style-name="P1752"><text:span text:style-name="T1753">V</text:span><text:span text:style-name="T1754">.<text:s/></text:span><text:span text:style-name="T1755">DARBO APMOKĖJIMAS IR PRIĖMIMAS Į TARNYBĄ (DARBĄ)</text:span></text:p>
      <text:p text:style-name="P1756"/>
      <text:p text:style-name="P1757"><text:span text:style-name="T1758">31</text:span><text:span text:style-name="T1759">. Darbo užmokesčio mokėjimo rinktinės darbuotojams, jų priėmimo</text:span><text:span text:style-name="T1760"><text:s/>į tarnybą (darbą) tvarką ir sąlygas nustato Lietuvos Respublikos darbo kodeksas (Žin., 2002, Nr.<text:s/></text:span><text:a xlink:href="https://www.e-tar.lt/portal/lt/legalAct/TAR.31185A622C9F" office:target-frame-name="_blank" xlink:show="new"><text:span text:style-name="T1761">64-2569</text:span></text:a><text:span text:style-name="T1762">), Lietuvos Respublikos valstybės tarnybos įstatymas (Žin., 1999,<text:s/></text:span><text:span text:style-name="T1763">Nr.<text:s/></text:span><text:a xlink:href="https://www.e-tar.lt/portal/lt/legalAct/TAR.D3ED3792F52B" office:target-frame-name="_blank" xlink:show="new"><text:span text:style-name="T1764">66-2130</text:span></text:a><text:span text:style-name="T1765">; 2002, Nr.<text:s/></text:span><text:a xlink:href="https://www.e-tar.lt/portal/lt/legalAct/TAR.5603BD9D8D74" office:target-frame-name="_blank" xlink:show="new"><text:span text:style-name="T1766">45-1708</text:span></text:a><text:span text:style-name="T1767">), Lietuvos Respublikos vidaus tarnybos statutas (Žin.,<text:s/></text:span><text:span text:style-name="T1768">2003, Nr.<text:s/></text:span><text:a xlink:href="https://www.e-tar.lt/portal/lt/legalAct/TAR.4FC026AC03AE" office:target-frame-name="_blank" xlink:show="new"><text:span text:style-name="T1769">42-1927</text:span></text:a><text:span text:style-name="T1770">) ir kiti teisės aktai.</text:span></text:p>
      <text:p text:style-name="P1771"/>
      <text:p text:style-name="P1772"><text:span text:style-name="T1773">VI</text:span><text:span text:style-name="T1774">.<text:s/></text:span><text:span text:style-name="T1775">RINKTINĖS FINANSINĖS VEIKLOS KONTROLĖ IR VIDAUS AUDITAS</text:span></text:p>
      <text:p text:style-name="P1776"/>
      <text:p text:style-name="P1777"><text:span text:style-name="T1778">32</text:span><text:span text:style-name="T1779">. Rinktinės veiklą Lietuvos Respublikos įstatymų ir kitų</text:span><text:span text:style-name="T1780"><text:s/>teisės aktų nustatyta tvarka pagal kompetenciją kontroliuoja Vidaus reikalų ministerija, Tarnyba ir kitos įgaliotos valstybės institucijos ir įstaigos.</text:span></text:p>
      <text:p text:style-name="P1781"><text:span text:style-name="T1782">33</text:span><text:span text:style-name="T1783">. Rinktinės valstybinį auditą atlieka Valstybės kontrolė. Vidaus auditą atlieka Tarnybos struktūr</text:span><text:span text:style-name="T1784">inis padalinys – Vidaus audito skyrius.</text:span></text:p>
      <text:p text:style-name="P1785"/>
      <text:p text:style-name="P1786"><text:span text:style-name="T1787">VII</text:span><text:span text:style-name="T1788">.<text:s/></text:span><text:span text:style-name="T1789">BAIGIAMOSIOS NUOSTATOS</text:span></text:p>
      <text:p text:style-name="P1790"/>
      <text:p text:style-name="P1791"><text:span text:style-name="T1792">34</text:span><text:span text:style-name="T1793">. Rinktinė reorganizuojama, pertvarkoma ar likviduojama Lietuvos Respublikos įstatymų ir kitų teisės aktų nustatyta tvarka.</text:span></text:p>
      <text:p text:style-name="P1794"/>
      <text:p text:style-name="P1795"><text:span text:style-name="T1796">_________________</text:span></text:p>
      <text:p text:style-name="P1797"/>
      <text:p text:style-name="P1798"><text:span text:style-name="T1799">PATVIRTINTA</text:span></text:p>
      <text:p text:style-name="P1800">Valstybės sienos apsaugos tarnybos prie<text:s/></text:p>
      <text:p text:style-name="P1801">Lietuvos Respublikos<text:s/></text:p>
      <text:p text:style-name="P1802">vidaus reikalų ministerijos vado<text:s/></text:p>
      <text:p text:style-name="P1803">2011 m. rugsėjo 30 d. įsakymu Nr. 4-796</text:p>
      <text:p text:style-name="P1804"/>
      <text:p text:style-name="P1805"><text:span text:style-name="T1806">VALSTYBĖS SIENOS APSAUGOS TARNYBOS PRIE LIETUVOS RESPUBLIKOS VIDAUS REIKALŲ MINISTERIJOS PAGĖGIŲ RINKTINĖ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Valstybės sienos apsaugos tarnybos prie Lietuvos Respublikos vidaus reikalų ministerijos (toliau – Tarnyba) Pagėgių rinktinė (toliau – rinktinė) yra struktūrinis Tarnybos padalinys, organizuojantis ir įgyvendinantis Tarn</text:span><text:span text:style-name="T1816">ybos funkcijas nustatytoje teritorijoje.</text:span></text:p>
      <text:p text:style-name="P1817"><text:span text:style-name="T1818">2</text:span><text:span text:style-name="T1819">.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20">42-1927</text:span></text:a><text:span text:style-name="T1821">), Lietuvos Respublikos valstybės sienos ir jos apsaugos įstatymu (Žin., 2000, Nr.<text:s/></text:span><text:a xlink:href="https://www.e-tar.lt/portal/lt/legalAct/TAR.0F8C601D8592" office:target-frame-name="_blank" xlink:show="new"><text:span text:style-name="T1822">42-1192</text:span></text:a><text:span text:style-name="T1823">), Lie</text:span><text:span text:style-name="T1824">tuvos Respublikos valstybės sienos apsaugos tarnybos įstatymu (Žin., 2000, Nr.<text:s/></text:span><text:a xlink:href="https://www.e-tar.lt/portal/lt/legalAct/TAR.084ED4C79D93" office:target-frame-name="_blank" xlink:show="new"><text:span text:style-name="T1825">92-2848</text:span></text:a><text:span text:style-name="T1826">), kitais Lietuvos Respublikos įstatymais, Lietuvos Respublikos Seimo priimtais teisė</text:span><text:span text:style-name="T1827">s aktais, Respublikos Prezidento dekretais, Lietuvos Respublikos Vyriausybės nutarimais, Ministro Pirmininko potvarkiais, vidaus reikalų ministro įsakymais, šiais nuostatais ir kitais teisės aktais.</text:span></text:p>
      <text:p text:style-name="P1828"><text:span text:style-name="T1829">3</text:span><text:span text:style-name="T1830">. Rinktinės savininkė yra valstybė. Rinktinės savini</text:span><text:span text:style-name="T1831">nko teises ir pareigas įgyvendina Tarnyba, kuri koordinuoja ir kontroliuoja rinktinės veiklą, priima sprendimą dėl jos buveinės pakeitimo, sprendžia kitus įstatymuose ir kituose teisės aktuose jos kompetencijai priskirtus klausimus.<text:s/></text:span></text:p>
      <text:p text:style-name="P1832"><text:span text:style-name="T1833">4</text:span><text:span text:style-name="T1834">. Rinktinė yra<text:s/></text:span><text:span text:style-name="T1835">viešasis juridinis asmuo, turintis sąskaitą banke, antspaudą su Lietuvos valstybės herbu ir savo pavadinimu, vėliavą ir ženklą.</text:span></text:p>
      <text:p text:style-name="P1836"><text:span text:style-name="T1837">5</text:span><text:span text:style-name="T1838">. Rinktinės buveinės adresas: Klaipėdos g. 6, Pagėgiai, Lietuvos Respublika.</text:span></text:p>
      <text:p text:style-name="P1839"><text:span text:style-name="T1840">6</text:span><text:span text:style-name="T1841">. Rinktinė yra biudžetinė vidaus reikalų<text:s/></text:span><text:span text:style-name="T1842">įstaiga, išlaikoma iš Lietuvos Respublikos valstybės biudžeto ir kitų valstybės pinigų fondų. Rinktinei finansuoti gali būti naudojamos ir kitos teisės aktų nustatyta tvarka gautos lėšos.</text:span></text:p>
      <text:p text:style-name="P1843"><text:span text:style-name="T1844">7</text:span><text:span text:style-name="T1845">. Rinktinės vieši pranešimai teisės aktų nustatyta tvarka skelb</text:span><text:span text:style-name="T1846">iami Tarnybos interneto tinklalapyje (www.pasienis.lt) ir (ar) kitose visuomenės informavimo priemonėse, o teisės aktų nustatytais atvejais – leidinio „Valstybės žinios“ priede „Informaciniai pranešimai“.</text:span></text:p>
      <text:p text:style-name="P1847"/>
      <text:p text:style-name="P1848"><text:span text:style-name="T1849">II</text:span><text:span text:style-name="T1850">.<text:s/></text:span><text:span text:style-name="T1851">RINKTINĖS VEIKLOS TIKSLAI IR FUNKCIJOS</text:span></text:p>
      <text:p text:style-name="P1852"/>
      <text:p text:style-name="P1853"><text:span text:style-name="T1854">8</text:span><text:span text:style-name="T1855">. Rinktinės veiklos tikslai:</text:span></text:p>
      <text:p text:style-name="P1856"><text:span text:style-name="T1857">8.1</text:span><text:span text:style-name="T1858">. užtikrinti valstybės sienos neliečiamumą ir įgyvendinti valstybės sienos apsaugos politiką nustatytame pasienio ruože sausumoje ir pasienio vandenyse;</text:span></text:p>
      <text:p text:style-name="P1859"><text:span text:style-name="T1860">8.2</text:span><text:span text:style-name="T1861">. pagal kompetenciją užtikrinti Lietuvos Respublikos tarp</text:span><text:span text:style-name="T1862">tautinių sutarčių, Europos Sąjungos teisės aktų, Lietuvos Respublikos įstatymų ir kitų teisės aktų valstybės sienos teisinio režimo klausimais vykdymą;</text:span></text:p>
      <text:p text:style-name="P1863"><text:span text:style-name="T1864">8.3</text:span><text:span text:style-name="T1865">. pagal kompetenciją užtikrinti nusikalstamų veikų ir kitų teisės pažeidimų prevenciją,<text:s/></text:span><text:span text:style-name="T1866">atskleidimą ir tyrimą, žmogaus teisių ir laisvių apsaugą, viešąją tvarką ir visuomenės saugumą;</text:span></text:p>
      <text:p text:style-name="P1867"><text:span text:style-name="T1868">8.4</text:span><text:span text:style-name="T1869">. pagal kompetenciją užtikrinti Lietuvos Respublikos tarptautinių sutarčių, Europos Sąjungos teisės aktų, Lietuvos Respublikos įstatymų ir kitų teisės ak</text:span><text:span text:style-name="T1870">tų migracijos procesų kontrolės klausimais vykdymą.</text:span></text:p>
      <text:p text:style-name="P1871"><text:span text:style-name="T1872">9</text:span><text:span text:style-name="T1873">. Rinktinė atlieka šias funkcijas:</text:span></text:p>
      <text:p text:style-name="P1874"><text:span text:style-name="T1875">9.1</text:span><text:span text:style-name="T1876">. užtikrindama valstybės sienos neliečiamumą ir įgyvendindama valstybės sienos<text:s/></text:span><text:soft-page-break/><text:span text:style-name="T1877">apsaugos politiką:</text:span></text:p>
      <text:p text:style-name="P1878"><text:span text:style-name="T1879">9.1.1</text:span><text:span text:style-name="T1880">. saugo valstybės sieną sausumoje ir pasienio vanden</text:span><text:span text:style-name="T1881">yse;</text:span></text:p>
      <text:p text:style-name="P1882"><text:span text:style-name="T1883">9.1.2</text:span><text:span text:style-name="T1884">. laikydamasi Europos Sąjungos bei Lietuvos Respublikos teisės aktų reikalavimų, atlieka asmenų ir transporto priemonių, kertančių valstybės sieną, kontrolę;</text:span></text:p>
      <text:p text:style-name="P1885"><text:span text:style-name="T1886">9.1.3</text:span><text:span text:style-name="T1887">. ginkluotųjų pajėgų sudėtyje gina valstybę karo metu;</text:span></text:p>
      <text:p text:style-name="P1888"><text:span text:style-name="T1889">9.1.4</text:span><text:span text:style-name="T1890">. palaiko<text:s/></text:span><text:span text:style-name="T1891">nuolatinę parengtį atnaujinti vidaus Europos Sąjungos sienos kontrolę;</text:span></text:p>
      <text:p text:style-name="P1892"><text:span text:style-name="T1893">9.1.5</text:span><text:span text:style-name="T1894">. dalyvauja Europos operatyvaus bendradarbiavimo prie valstybių narių išorės sienų valdymo agentūros koordinuojamuose operacijose ir mokymuose;</text:span></text:p>
      <text:p text:style-name="P1895"><text:span text:style-name="T1896">9.2</text:span><text:span text:style-name="T1897">. užtikrindama Lietuvos</text:span><text:span text:style-name="T1898"><text:s/>Respublikos tarptautinių sutarčių, Europos Sąjungos teisės aktų, Lietuvos Respublikos įstatymų ir kitų teisės aktų valstybės sienos teisinio režimo klausimais vykdymą:</text:span></text:p>
      <text:p text:style-name="P1899"><text:span text:style-name="T1900">9.2.1</text:span><text:span text:style-name="T1901">. garantuoja pasienio teisinį režimą ir pagal kompetenciją – pasienio kontrolės<text:s/></text:span><text:span text:style-name="T1902">punktų režimą;</text:span></text:p>
      <text:p text:style-name="P1903"><text:span text:style-name="T1904">9.2.2</text:span><text:span text:style-name="T1905">. garantuoja aplinkos apsaugos režimą valstybės sienos apsaugos objektuose;</text:span></text:p>
      <text:p text:style-name="P1906"><text:span text:style-name="T1907">9.2.3</text:span><text:span text:style-name="T1908">. dalyvauja vykdant paieškos ir gelbėjimo darbus;</text:span></text:p>
      <text:p text:style-name="P1909"><text:span text:style-name="T1910">9.2.4</text:span><text:span text:style-name="T1911">. teisės aktų nustatyta tvarka išduoda leidimus kirsti valstybės sieną, vykti į pasienio</text:span><text:span text:style-name="T1912"><text:s/>juostą, atvykti ir būti valstybės sienos apsaugos zonoje, verstis ūkine, komercine ar kitokia veikla valstybės sienos apsaugos zonoje;</text:span></text:p>
      <text:p text:style-name="P1913"><text:span text:style-name="T1914">9.2.5</text:span><text:span text:style-name="T1915">. dalyvauja užtikrinant Supaprastinto Kaliningrado tranzito schemos veikimą;</text:span></text:p>
      <text:p text:style-name="P1916"><text:span text:style-name="T1917">9.3</text:span><text:span text:style-name="T1918">. užtikrindama nusikalsta</text:span><text:span text:style-name="T1919">mų veikų ir kitų teisės pažeidimų prevenciją, atskleidimą ir tyrimą, žmogaus teisių ir laisvių apsaugą, viešąją tvarką ir visuomenės saugumą:</text:span></text:p>
      <text:p text:style-name="P1920"><text:span text:style-name="T1921">9.3.1</text:span><text:span text:style-name="T1922">. dalyvauja užtikrinant viešąją tvarką ir atlieka kitas įstatymų nustatytas teisėtvarkos funkcijas pasienio</text:span><text:span text:style-name="T1923"><text:s/>ruože;</text:span></text:p>
      <text:p text:style-name="P1924"><text:span text:style-name="T1925">9.3.2</text:span><text:span text:style-name="T1926">. teisės aktų nustatyta tvarka automatizuotai kaupia ir tvarko duomenis apie asmenis ir transporto priemones, kertančius valstybės sieną;</text:span></text:p>
      <text:p text:style-name="P1927"><text:span text:style-name="T1928">9.3.3</text:span><text:span text:style-name="T1929">. įstatymų nustatytais pagrindais ir tvarka atlieka ikiteisminį tyrimą, taiko asmenims admin</text:span><text:span text:style-name="T1930">istracinės atsakomybės priemones;</text:span></text:p>
      <text:p text:style-name="P1931"><text:span text:style-name="T1932">9.4</text:span><text:span text:style-name="T1933">. užtikrindama Lietuvos Respublikos tarptautinių sutarčių, Europos Sąjungos teisės aktų, Lietuvos Respublikos įstatymų ir kitų teisės aktų migracijos procesų kontrolės klausimais vykdymą:</text:span></text:p>
      <text:p text:style-name="P1934"><text:span text:style-name="T1935">9.4.1</text:span><text:span text:style-name="T1936">. dalyvauja įgyven</text:span><text:span text:style-name="T1937">dinant valstybinę migracijos procesų kontrolę;</text:span></text:p>
      <text:p text:style-name="P1938"><text:span text:style-name="T1939">9.4.2</text:span><text:span text:style-name="T1940">. Lietuvos Respublikos įstatymų ir kitų teisės aktų nustatyta tvarka priima sprendimus dėl vizų išdavimo ar atsisakymo išduoti vizas užsieniečiams, vizų panaikinimo ar atšaukimo;</text:span></text:p>
      <text:p text:style-name="P1941"><text:span text:style-name="T1942">9.4.3</text:span><text:span text:style-name="T1943">. pagal komp</text:span><text:span text:style-name="T1944">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1945"><text:span text:style-name="T1946">9.4.4</text:span><text:span text:style-name="T1947">. Lietuvos Respublikos įstatymų ir kitų teisės aktų nustatyta tvarka priima užsieniečių prašymus suteikti pabėgėlio statusą ar papildomą apsaugą Lietuvos Respublikoje.</text:span></text:p>
      <text:p text:style-name="P1948"><text:span text:style-name="T1949">10</text:span><text:span text:style-name="T1950">. Lietuvos Respublikos įstatymai ir kiti teisės aktai rinktinei gali nustatyt</text:span><text:span text:style-name="T1951">i ir kitų veiklos tikslų ir funkcijų.</text:span></text:p>
      <text:p text:style-name="P1952"><text:span text:style-name="T1953">11</text:span><text:span text:style-name="T1954">. Šių nuostatų 9 punkte nurodytas funkcijas rinktinė įgyvendina, veikdama viešai ir prireikus naudodama Lietuvos Respublikos įstatymų numatytus operatyvinius veiksmus.</text:span></text:p>
      <text:p text:style-name="P1955"><text:span text:style-name="T1956">12</text:span><text:span text:style-name="T1957">. Teisės aktų nustatyta tvarka<text:s/></text:span><text:span text:style-name="T1958">vykdydama operatyvinę veiklą, ikiteisminį tyrimą, valstybinę migracijos procesų kontrolę, rinktinė veikia visoje valstybės teritorijoje.</text:span></text:p>
      <text:p text:style-name="P1959"><text:span text:style-name="T1960">13</text:span><text:span text:style-name="T1961">. Rinktinė, įgyvendindama savo funkcijas, Lietuvos Respublikos įstatymų ir kitų teisės aktų nustatyta tvarka bend</text:span><text:span text:style-name="T1962">radarbiauja su valstybės ir savivaldybių institucijomis, įstaigomis ir panašiomis kitų valstybių tarnybomis.</text:span></text:p>
      <text:p text:style-name="P1963"/>
      <text:p text:style-name="P1964"><text:span text:style-name="T1965">III</text:span><text:span text:style-name="T1966">.<text:s/></text:span><text:span text:style-name="T1967">RINKTINĖS TEISĖS</text:span></text:p>
      <text:p text:style-name="P1968"/>
      <text:p text:style-name="P1969"><text:span text:style-name="T1970">14</text:span><text:span text:style-name="T1971">. Rinktinė, įgyvendindama jai iškeltus veiklos tikslus ir atlikdama funkcijas, pagal kompetenciją turi teisę:</text:span></text:p>
      <text:p text:style-name="P1972"><text:span text:style-name="T1973">14.1</text:span><text:span text:style-name="T1974">. teisės aktų nustatyta tvarka gauti iš kitų valstybės ir savivaldybių institucijų, įstaigų, įmonių, organizacijų bei asmenų informaciją ir pasiūlymus rinktinės kompetencijai priskirtais klausimais;</text:span></text:p>
      <text:p text:style-name="P1975"><text:span text:style-name="T1976">14.2</text:span><text:span text:style-name="T1977">. pagal kompetenciją bendradarbiauti su val</text:span><text:span text:style-name="T1978">stybės ir vietos savivaldos institucijomis ir atitinkamomis kitų valstybių tarnybomis;</text:span></text:p>
      <text:p text:style-name="P1979"><text:span text:style-name="T1980">14.3</text:span><text:span text:style-name="T1981">. Lietuvos Respublikos įstatymų nustatyta tvarka neatlygintinai ir netrukdomai naudotis valstybės registrų, kadastrų, klasifikatorių duomenų bankais, taip pat je</text:span><text:span text:style-name="T1982">igu Lietuvos Respublikos įstatymai nenustato kitaip, pagal atskiras sutartis – kitais valstybės ir savivaldybių institucijų, įstaigų, įmonių, kitų juridinių ir fizinių asmenų duomenų bankais;</text:span></text:p>
      <text:p text:style-name="P1983"><text:span text:style-name="T1984">14.4</text:span><text:span text:style-name="T1985">. gauti paramą Lietuvos Respublikos labdaros ir paramos<text:s/></text:span><text:span text:style-name="T1986">įstatymo (Žin., 1993, Nr.<text:s/></text:span><text:a xlink:href="https://www.e-tar.lt/portal/lt/legalAct/TAR.C0FF21832A85" office:target-frame-name="_blank" xlink:show="new"><text:span text:style-name="T1987">21-506</text:span></text:a><text:span text:style-name="T1988">; 2000, Nr.<text:s/></text:span><text:a xlink:href="https://www.e-tar.lt/portal/lt/legalAct/TAR.900ADEA42E8E" office:target-frame-name="_blank" xlink:show="new"><text:span text:style-name="T1989">61-1818</text:span></text:a><text:span text:style-name="T1990">) nustatyta tvarka.</text:span></text:p>
      <text:p text:style-name="P1991"><text:span text:style-name="T1992">15</text:span><text:span text:style-name="T1993">. Rinkt</text:span><text:span text:style-name="T1994">inė turi ir kitų teisių, kurias jai suteikia pagal kompetenciją Tarnybos vadas.</text:span></text:p>
      <text:p text:style-name="P1995"/>
      <text:p text:style-name="P1996"><text:span text:style-name="T1997">IV</text:span><text:span text:style-name="T1998">.<text:s/></text:span><text:span text:style-name="T1999">RINKTINĖS VEIKLOS ORGANIZAVIMAS</text:span></text:p>
      <text:p text:style-name="P2000"/>
      <text:p text:style-name="P2001"><text:span text:style-name="T2002">16</text:span><text:span text:style-name="T2003">. Rinktinės veikla organizuojama, vadovaujantis teisės aktų nustatyta tvarka patvirtintais veiklos planavimo dokumentais. Rink</text:span><text:span text:style-name="T2004">tinės struktūrinių padalinių veiklą ir vidaus tvarką reglamentuoja rinktinės darbo reglamentas, rinktinės vidaus tvarkos taisyklės, struktūrinių padalinių nuostatai, valstybės tarnautojų ir darbuotojų, dirbančių pagal darbo sutartis (toliau – darbuotojai),</text:span><text:span text:style-name="T2005"><text:s/>pareigybių aprašymai.</text:span></text:p>
      <text:p text:style-name="P2006"><text:span text:style-name="T2007">17</text:span><text:span text:style-name="T2008">. Rinktinę sudaro:</text:span></text:p>
      <text:p text:style-name="P2009"><text:span text:style-name="T2010">17.1</text:span><text:span text:style-name="T2011">. rinktinės vadas;</text:span></text:p>
      <text:p text:style-name="P2012"><text:span text:style-name="T2013">17.2</text:span><text:span text:style-name="T2014">. rinktinės Štabas;</text:span></text:p>
      <text:p text:style-name="P2015"><text:span text:style-name="T2016">17.3</text:span><text:span text:style-name="T2017">. rinktinės užkardos (Specialiosios paskirties, Vileikių, Kudirkos Naumiesčio, Šilgalių, Rociškių, Viešvilės, Bardinų, Plaškių);</text:span></text:p>
      <text:p text:style-name="P2018"><text:span text:style-name="T2019">17.4</text:span><text:span text:style-name="T2020">. kiti<text:s/></text:span><text:span text:style-name="T2021">rinktinės struktūriniai padaliniai.</text:span></text:p>
      <text:p text:style-name="P2022"><text:span text:style-name="T2023">18</text:span><text:span text:style-name="T2024">. Rinktinei tiesiogiai arba per savo pavaduotojus vadovauja rinktinės vadas.</text:span></text:p>
      <text:p text:style-name="P2025"><text:span text:style-name="T2026">19</text:span><text:span text:style-name="T2027">. Rinktinės vadą ir jo pavaduotojus skiria į pareigas ir atleidžia iš jų Tarnybos vadas.</text:span></text:p>
      <text:p text:style-name="P2028"><text:span text:style-name="T2029">20</text:span><text:span text:style-name="T2030">. Rinktinės vadas yra tiesiogiai p</text:span><text:span text:style-name="T2031">avaldus ir atskaitingas Tarnybos vadui ir atsako už rinktinei pavestų funkcijų atlikimą, siekiant rinktinei nustatytų veiklos tikslų.</text:span></text:p>
      <text:p text:style-name="P2032"><text:span text:style-name="T2033">21</text:span><text:span text:style-name="T2034">. Rinktinės vadas:</text:span></text:p>
      <text:p text:style-name="P2035"><text:span text:style-name="T2036">21.1</text:span><text:span text:style-name="T2037">. organizuoja ir kontroliuoja rinktinei pavestų funkcijų atlikimą, siekiant rinktinei nusta</text:span><text:span text:style-name="T2038">tytų veiklos tikslų;</text:span></text:p>
      <text:p text:style-name="P2039"><text:span text:style-name="T2040">21.2</text:span><text:span text:style-name="T2041">. teikia Tarnybos vadui pasiūlymus dėl rinktinės struktūrinių padalinių steigimo, reorganizavimo, likvidavimo;</text:span></text:p>
      <text:p text:style-name="P2042"><text:span text:style-name="T2043">21.3</text:span><text:span text:style-name="T2044">. teikia Tarnybos vadui tvirtinti rinktinės ir jos struktūrinių padalinių nuostatus;</text:span></text:p>
      <text:p text:style-name="P2045"><text:span text:style-name="T2046">21.4</text:span><text:span text:style-name="T2047">. pagal savo<text:s/></text:span><text:span text:style-name="T2048">kompetenciją skiria į pareigas ir atleidžia iš jų darbuotojus;</text:span></text:p>
      <text:p text:style-name="P2049"><text:span text:style-name="T2050">21.5</text:span><text:span text:style-name="T2051">. pagal kompetenciją skiria tarnybines (drausmines) nuobaudas ir skatina rinktinės darbuotojus, taip pat teikia pasiūlymus dėl darbuotojų skatinimo Tarnybos vadui;</text:span></text:p>
      <text:p text:style-name="P2052"><text:span text:style-name="T2053">21.6</text:span><text:span text:style-name="T2054">. pagal kompe</text:span><text:span text:style-name="T2055">tenciją tvirtina darbuotojų pareigybių aprašymus;</text:span></text:p>
      <text:p text:style-name="P2056"><text:span text:style-name="T2057">21.7</text:span><text:span text:style-name="T2058">. teisės aktų nustatyta tvarka naudoja rinktinei skirtas biudžeto lėšas rinktinės veiklai bei programoms vykdyti ir tikslams įgyvendinti;</text:span></text:p>
      <text:p text:style-name="P2059"><text:span text:style-name="T2060">21.8</text:span><text:span text:style-name="T2061">. pagal kompetenciją leidžia įsakymus rinktinės veik</text:span><text:span text:style-name="T2062">los klausimais;</text:span></text:p>
      <text:p text:style-name="P2063"><text:span text:style-name="T2064">21.9</text:span><text:span text:style-name="T2065">. nustato rinktinės Sargybų skyriaus darbuotojų darbo vietas rinktinės struktūriniuose padaliniuose.</text:span><text:s/></text:p>
      <text:p text:style-name="P2066">Punkto pakeitimai:</text:p>
      <text:p text:style-name="P2067"><text:span text:style-name="T2068">Nr.<text:s/></text:span><text:a xlink:href="https://www.e-tar.lt/portal/legalAct.html?documentId=TAR.1E8B8B17725A" office:target-frame-name="_top" xlink:show="replace"><text:span text:style-name="T2069">4-994</text:span></text:a><text:span text:style-name="T2070">, 2011-12-06, Žin.,<text:s/></text:span><text:span text:style-name="T2071">2011, Nr. 152-7187 (2011-12-13), i. k. 111231SISAK0004-994</text:span></text:p>
      <text:p text:style-name="Normal"/>
      <text:p text:style-name="P2072"><text:span text:style-name="T2073">21.10</text:span><text:span text:style-name="T2074">. atlieka kitas Lietuvos Respublikos įstatymų ir kitų teisės aktų nustatytas<text:s/></text:span><text:soft-page-break/><text:span text:style-name="T2075">funkcijas.</text:span></text:p>
      <text:p text:style-name="P2076"><text:span text:style-name="T2077">22</text:span><text:span text:style-name="T2078">. Rinktinės vado pavaduotojai pagal priskirtas veiklos administravimo sritis:</text:span></text:p>
      <text:p text:style-name="P2079"><text:span text:style-name="T2080">22.1</text:span><text:span text:style-name="T2081">. koord</text:span><text:span text:style-name="T2082">inuoja rinktinei pavestų funkcijų atlikimą, siekiant rinktinei nustatytų veiklos tikslų, užtikrina rinktinės struktūrinių padalinių nenutrūkstamą valdymą ir veiklos kontrolę;</text:span></text:p>
      <text:p text:style-name="P2083"><text:span text:style-name="T2084">22.2</text:span><text:span text:style-name="T2085">. užtikrina metodinį vadovavimą rinktinės struktūriniams padaliniams vals</text:span><text:span text:style-name="T2086">tybės sienos apsaugos organizavimo, valstybės sienos, pasienio teisinio režimo ir pasienio kontrolės punktų veiklos klausimais;</text:span></text:p>
      <text:p text:style-name="P2087"><text:span text:style-name="T2088">22.3</text:span><text:span text:style-name="T2089">. kontroliuoja tarnybos organizavimą rinktinės struktūriniuose padaliniuose;</text:span></text:p>
      <text:p text:style-name="P2090"><text:span text:style-name="T2091">22.4</text:span><text:span text:style-name="T2092">. koordinuoja ir kontroliuoja rinkt</text:span><text:span text:style-name="T2093">inės padalinių, vykdančių operatyvinę veiklą, migracijos procesų kontrolę ir atliekančių ikiteisminį tyrimą, darbą;</text:span></text:p>
      <text:p text:style-name="P2094"><text:span text:style-name="T2095">22.5</text:span><text:span text:style-name="T2096">. administruoja rinktinės ūkinės veiklos planavimą ir organizavimą;</text:span></text:p>
      <text:p text:style-name="P2097"><text:span text:style-name="T2098">22.6</text:span><text:span text:style-name="T2099">. atlieka kitus Tarnybos ir rinktinės vadų pavedimus pag</text:span><text:span text:style-name="T2100">al priskirtas veiklos administravimo sritis.</text:span></text:p>
      <text:p text:style-name="P2101"><text:span text:style-name="T2102">23</text:span><text:span text:style-name="T2103">. Rinktinės Štabas yra rinktinės struktūrinis padalinys, kuris organizuoja ir kontroliuoja rinktinės vidinį administravimą. Rinktinės Štabui vadovauja Štabo viršininkas, kuris yra vado pavaduotojas ir, k</text:span><text:span text:style-name="T2104">ai rinktinės vado nėra, jį pavaduoja. Rinktinės Štabo funkcijas nustato nuostatai, kuriuos rinktinės vado teikimu tvirtina Tarnybos vadas.</text:span></text:p>
      <text:p text:style-name="P2105"><text:span text:style-name="T2106">24</text:span><text:span text:style-name="T2107">. Štabo veiklos tikslai:<text:s/></text:span></text:p>
      <text:p text:style-name="P2108"><text:span text:style-name="T2109">24.1</text:span><text:span text:style-name="T2110">. padėti rinktinės vadui įgyvendinti personalo valdymo politiką, teisinėmis pri</text:span><text:span text:style-name="T2111">emonėmis užtikrinti rinktinės veiklos tikslų ir funkcijų įgyvendinimą, organizuoti ir vykdyti viešuosius pirkimus, vykdyti rinktinės dokumentų valdymą, apskaitą ir saugojimą;</text:span></text:p>
      <text:p text:style-name="P2112"><text:span text:style-name="T2113">24.2</text:span><text:span text:style-name="T2114">. įgyvendinti rinktinės infrastruktūros plėtrą, atitinkančią Europos Sąju</text:span><text:span text:style-name="T2115">ngos reikalavimus, palaikyti ir tobulinti materialinę techninę bazę, įgyvendinti informacinės plėtros projektus, užtikrinančius valstybės sienos apsaugą.</text:span></text:p>
      <text:p text:style-name="P2116"><text:span text:style-name="T2117">25</text:span><text:span text:style-name="T2118">. Rinktinės užkarda (toliau – užkarda) yra rinktinės struktūrinis padalinys, įgyvendinantis nu</text:span><text:span text:style-name="T2119">statytas valstybės sienos apsaugos funkcijas priskirtoje pasienio ruožo dalyje. Specialiosios paskirties užkarda atlieka specialiąsias užduotis bei operacijas visoje rinktinei nustatytoje teritorijoje.<text:s/></text:span></text:p>
      <text:p text:style-name="P2120"><text:span text:style-name="T2121">26</text:span><text:span text:style-name="T2122">. Užkardai vadovauja užkardos vadas, kurį<text:s/></text:span><text:span text:style-name="T2123">skiria į pareigas ir atleidžia Tarnybos vadas.</text:span></text:p>
      <text:p text:style-name="P2124"><text:span text:style-name="T2125">27</text:span><text:span text:style-name="T2126">. Užkardos funkcijos ir veikimo teritorija nustatomos užkardos nuostatuose, kuriuos rinktinės vado teikimu tvirtina Tarnybos vadas.</text:span></text:p>
      <text:p text:style-name="P2127"><text:span text:style-name="T2128">28</text:span><text:span text:style-name="T2129">. Rinktinėje atskiroms funkcijoms vykdyti gali būti steigiami ir<text:s/></text:span><text:span text:style-name="T2130">kiti rinktinės struktūriniai padaliniai.</text:span></text:p>
      <text:p text:style-name="P2131"><text:span text:style-name="T2132">29</text:span><text:span text:style-name="T2133">. Šiems struktūriniams padaliniams, išskyrus rinktinės Sargybų skyrių, vadovauja jų viršininkai (vadovai), kurie į pareigas skiriami ir atleidžiami iš jų tarnybos veiklą reglamentuojančių teisės aktų nustatyta</text:span><text:span text:style-name="T2134"><text:s/>tvarka. Imuniteto poskyrio darbuotojus į pareigas skiria ir atleidžia iš jų Tarnybos vadas.</text:span></text:p>
      <text:p text:style-name="P2135"><text:span text:style-name="T2136">30</text:span><text:span text:style-name="T2137">. Rinktinės struktūrinių padalinių funkcijas nustato šių padalinių nuostatai, kuriuos rinktinės vado teikimu tvirtina Tarnybos vadas.<text:s/></text:span></text:p>
      <text:p text:style-name="P2138"/>
      <text:p text:style-name="P2139"><text:span text:style-name="T2140">V</text:span><text:span text:style-name="T2141">.<text:s/></text:span><text:span text:style-name="T2142">DARBO<text:s/></text:span><text:span text:style-name="T2143">APMOKĖJIMAS IR PRIĖMIMAS Į TARNYBĄ (DARBĄ)</text:span></text:p>
      <text:p text:style-name="P2144"/>
      <text:p text:style-name="P2145"><text:span text:style-name="T2146">31</text:span><text:span text:style-name="T214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148">64-2569</text:span></text:a><text:span text:style-name="T2149">), Lietuvos Respublikos valstybės tarnybos įstatymas (Žin., 1999, Nr.<text:s/></text:span><text:a xlink:href="https://www.e-tar.lt/portal/lt/legalAct/TAR.D3ED3792F52B" office:target-frame-name="_blank" xlink:show="new"><text:span text:style-name="T2150">66-2130</text:span></text:a><text:span text:style-name="T2151">; 2002, Nr.<text:s/></text:span><text:a xlink:href="https://www.e-tar.lt/portal/lt/legalAct/TAR.5603BD9D8D74" office:target-frame-name="_blank" xlink:show="new"><text:span text:style-name="T2152">45-1708</text:span></text:a><text:span text:style-name="T2153">), Lietuvos Respublikos vidaus tarnybos statutas (Žin., 2003, Nr.<text:s/></text:span><text:a xlink:href="https://www.e-tar.lt/portal/lt/legalAct/TAR.4FC026AC03AE" office:target-frame-name="_blank" xlink:show="new"><text:span text:style-name="T2154">42-1927</text:span></text:a><text:span text:style-name="T2155">) ir kiti teisės aktai.</text:span></text:p>
      <text:p text:style-name="P2156"/>
      <text:p text:style-name="P2157"><text:span text:style-name="T2158">VI</text:span><text:span text:style-name="T2159">.<text:s/></text:span><text:span text:style-name="T2160">RINKTI</text:span><text:span text:style-name="T2161">NĖS FINANSINĖS VEIKLOS KONTROLĖ IR VIDAUS AUDITAS</text:span></text:p>
      <text:p text:style-name="P2162"/>
      <text:p text:style-name="P2163"><text:span text:style-name="T2164">32</text:span><text:span text:style-name="T2165">. Rinktinės veiklą Lietuvos Respublikos įstatymų ir kitų teisės aktų nustatyta tvarka pagal kompetenciją kontroliuoja Vidaus reikalų ministerija, Tarnyba ir kitos įgaliotos valstybės institucijos ir<text:s/></text:span><text:span text:style-name="T2166">įstaigos.</text:span></text:p>
      <text:p text:style-name="P2167"><text:span text:style-name="T2168">33</text:span><text:span text:style-name="T2169">. Rinktinės valstybinį auditą atlieka Valstybės kontrolė. Vidaus auditą atlieka Tarnybos struktūrinis padalinys – Vidaus audito skyrius.</text:span></text:p>
      <text:p text:style-name="P2170"/>
      <text:p text:style-name="P2171"><text:span text:style-name="T2172">VII</text:span><text:span text:style-name="T2173">.<text:s/></text:span><text:span text:style-name="T2174">BAIGIAMOSIOS NUOSTATOS</text:span></text:p>
      <text:p text:style-name="P2175"/>
      <text:p text:style-name="P2176"><text:span text:style-name="T2177">34</text:span><text:span text:style-name="T2178">. Rinktinė reorganizuojama, pertvarkoma ar likviduojama<text:s/></text:span><text:span text:style-name="T2179">Lietuvos Respublikos įstatymų ir kitų teisės aktų nustatyta tvarka.</text:span></text:p>
      <text:p text:style-name="P2180"/>
      <text:p text:style-name="P2181"><text:span text:style-name="T2182">_________________</text:span></text:p>
      <text:p text:style-name="P2183"/>
      <text:soft-page-break/>
      <text:p text:style-name="P2184"><text:span text:style-name="T2185">PATVIRTINTA</text:span></text:p>
      <text:p text:style-name="P2186">Valstybės sienos apsaugos tarnybos prie<text:s/></text:p>
      <text:p text:style-name="P2187">Lietuvos Respublikos<text:s/></text:p>
      <text:p text:style-name="P2188">vidaus reikalų ministerijos vado<text:s/></text:p>
      <text:p text:style-name="P2189">2011 m. rugsėjo 30 d. įsakymu Nr. 4-796</text:p>
      <text:p text:style-name="P2190"/>
      <text:p text:style-name="P2191"><text:span text:style-name="T2192">VALSTYBĖS</text:span><text:span text:style-name="T2193"><text:s/>SIENOS APSAUGOS TARNYBOS<text:s/></text:span><text:span text:style-name="T2194">PRIE LIETUVOS RESPUBLIKOS VIDAUS REIKALŲ MINISTERIJOS PAKRANČIŲ APSAUGOS RINKTINĖS<text:s/></text:span><text:span text:style-name="T2195">NUOSTATAI</text:span></text:p>
      <text:p text:style-name="P2196"/>
      <text:p text:style-name="P2197"><text:span text:style-name="T2198">I</text:span><text:span text:style-name="T2199">.<text:s/></text:span><text:span text:style-name="T2200">BENDROSIOS NUOSTATOS</text:span></text:p>
      <text:p text:style-name="P2201"/>
      <text:p text:style-name="P2202"><text:span text:style-name="T2203">1</text:span><text:span text:style-name="T2204">. Valstybės sienos apsaugos tarnybos prie Lietuvos Respublikos vidaus reikalų ministerijos (toliau –<text:s/></text:span><text:span text:style-name="T2205">Tarnyba) Pakrančių apsaugos rinktinė (toliau – rinktinė) yra struktūrinis Tarnybos padalinys, organizuojantis ir įgyvendinantis Tarnybos funkcijas nustatytoje teritorijoje.</text:span></text:p>
      <text:p text:style-name="P2206"><text:span text:style-name="T2207">2</text:span><text:span text:style-name="T2208">. Rinktinė savo veikloje vadovaujasi Lietuvos Respublikos Konstitucija, Lietuv</text:span><text:span text:style-name="T2209">os Respublikos tarptautinėmis sutartimis, Europos Sąjungos teisės aktais, Vidaus tarnybos statutu (Žin., 2003, Nr.<text:s/></text:span><text:a xlink:href="https://www.e-tar.lt/portal/lt/legalAct/TAR.4FC026AC03AE" office:target-frame-name="_blank" xlink:show="new"><text:span text:style-name="T2210">42-1927</text:span></text:a><text:span text:style-name="T2211">), Lietuvos Respublikos valstybės sienos ir jos a</text:span><text:span text:style-name="T2212">psaugos įstatymu (Žin., 2000, Nr.<text:s/></text:span><text:a xlink:href="https://www.e-tar.lt/portal/lt/legalAct/TAR.0F8C601D8592" office:target-frame-name="_blank" xlink:show="new"><text:span text:style-name="T2213">42-1192</text:span></text:a><text:span text:style-name="T2214">), Lietuvos Respublikos valstybės sienos apsaugos tarnybos įstatymu (Žin., 2000, Nr.<text:s/></text:span><text:a xlink:href="https://www.e-tar.lt/portal/lt/legalAct/TAR.084ED4C79D93" office:target-frame-name="_blank" xlink:show="new"><text:span text:style-name="T2215">92-2848</text:span></text:a><text:span text:style-name="T2216">), kitais Lietuvos Respublikos įstatymais, Lietuvos Respublikos Seimo priimtais teisės aktais, Respublikos Prezidento dekretais, Lietuvos Respublikos Vyriausybės nuta</text:span><text:span text:style-name="T2217">rimais, Ministro Pirmininko potvarkiais, vidaus reikalų ministro įsakymais, šiais nuostatais ir kitais teisės aktais.</text:span></text:p>
      <text:p text:style-name="P2218"><text:span text:style-name="T2219">3</text:span><text:span text:style-name="T2220">. Rinktinės savininkė yra valstybė. Rinktinės savininko teises ir pareigas įgyvendina Tarnyba, kuri koordinuoja ir kontroliuoja rinkt</text:span><text:span text:style-name="T2221">inės veiklą, priima sprendimą dėl jos buveinės pakeitimo, sprendžia kitus įstatymuose ir kituose teisės aktuose jos kompetencijai priskirtus klausimus.<text:s/></text:span></text:p>
      <text:p text:style-name="P2222"><text:span text:style-name="T2223">4</text:span><text:span text:style-name="T2224">. Rinktinė yra viešasis juridinis asmuo, turintis sąskaitą banke, antspaudą su Lietuvos valstybės<text:s/></text:span><text:span text:style-name="T2225">herbu ir savo pavadinimu, vėliavą ir ženklą.</text:span></text:p>
      <text:p text:style-name="P2226"><text:span text:style-name="T2227">5</text:span><text:span text:style-name="T2228">. Rinktinės buveinės adresas: Gintaro g. 1, Klaipėda, Lietuvos Respublika.</text:span></text:p>
      <text:p text:style-name="P2229"><text:span text:style-name="T2230">6</text:span><text:span text:style-name="T2231">. Rinktinė yra biudžetinė vidaus reikalų įstaiga, išlaikoma iš Lietuvos Respublikos valstybės biudžeto ir kitų valstybės pinig</text:span><text:span text:style-name="T2232">ų fondų. Rinktinei finansuoti gali būti naudojamos ir kitos teisės aktų nustatyta tvarka gautos lėšos.</text:span></text:p>
      <text:p text:style-name="P2233"><text:span text:style-name="T2234">7</text:span><text:span text:style-name="T2235">. Rinktinės vieši pranešimai teisės aktų nustatyta tvarka skelbiami Tarnybos interneto tinklalapyje (www.pasienis.lt) ir (ar) kitose visuomenės info</text:span><text:span text:style-name="T2236">rmavimo priemonėse, o teisės aktų nustatytais atvejais – leidinio „Valstybės žinios“ priede „Informaciniai pranešimai“.</text:span></text:p>
      <text:p text:style-name="P2237"/>
      <text:p text:style-name="P2238"><text:span text:style-name="T2239">II</text:span><text:span text:style-name="T2240">.<text:s/></text:span><text:span text:style-name="T2241">RINKTINĖS VEIKLOS TIKSLAI IR FUNKCIJOS</text:span></text:p>
      <text:p text:style-name="P2242"/>
      <text:p text:style-name="P2243"><text:span text:style-name="T2244">8</text:span><text:span text:style-name="T2245">. Rinktinės veiklos tikslai:</text:span></text:p>
      <text:p text:style-name="P2246"><text:span text:style-name="T2247">8.1</text:span><text:span text:style-name="T2248">. užtikrinti valstybės sienos neliečiamumą ir<text:s/></text:span><text:span text:style-name="T2249">įgyvendinti valstybės sienos apsaugos politiką nustatytame pasienio ruože sausumoje ir pasienio vandenyse;</text:span></text:p>
      <text:p text:style-name="P2250"><text:span text:style-name="T2251">8.2</text:span><text:span text:style-name="T2252">. pagal kompetenciją užtikrinti Lietuvos Respublikos tarptautinių sutarčių, Europos Sąjungos teisės aktų, Lietuvos Respublikos įstatymų ir kit</text:span><text:span text:style-name="T2253">ų teisės aktų valstybės sienos teisinio režimo klausimais vykdymą;</text:span></text:p>
      <text:p text:style-name="P2254"><text:span text:style-name="T2255">8.3</text:span><text:span text:style-name="T2256">. pagal kompetenciją užtikrinti nusikalstamų veikų ir kitų teisės pažeidimų prevenciją, atskleidimą ir tyrimą, žmogaus teisių ir laisvių apsaugą, viešąją tvarką ir visuomenės saugumą</text:span><text:span text:style-name="T2257">;</text:span></text:p>
      <text:p text:style-name="P2258"><text:span text:style-name="T2259">8.4</text:span><text:span text:style-name="T2260">. pagal kompetenciją užtikrinti Lietuvos Respublikos tarptautinių sutarčių, Europos Sąjungos teisės aktų, Lietuvos Respublikos įstatymų ir kitų teisės aktų migracijos procesų kontrolės klausimais vykdymą.</text:span></text:p>
      <text:p text:style-name="P2261"><text:span text:style-name="T2262">9</text:span><text:span text:style-name="T2263">. Rinktinė atlieka šias funkcijas:</text:span></text:p>
      <text:p text:style-name="P2264"><text:span text:style-name="T2265">9.1</text:span><text:span text:style-name="T2266">. užtikrindama valstybės sienos neliečiamumą ir įgyvendindama valstybės sienos apsaugos politiką:</text:span></text:p>
      <text:p text:style-name="P2267"><text:span text:style-name="T2268">9.1.1</text:span><text:span text:style-name="T2269">. saugo priskirtą valstybės sienos ruožą sausumoje, jūroje ir pasienio vandenyse;</text:span></text:p>
      <text:p text:style-name="P2270"><text:span text:style-name="T2271">9.1.2</text:span><text:span text:style-name="T2272">. laikydamasi Europos Sąjungos bei Lietuvos Respublikos</text:span><text:span text:style-name="T2273"><text:s/>teisės aktų reikalavimų, atlieka asmenų ir transporto priemonių, kertančių valstybės sieną, kontrolę;</text:span></text:p>
      <text:p text:style-name="P2274"><text:span text:style-name="T2275">9.1.3</text:span><text:span text:style-name="T2276">. ginkluotųjų pajėgų sudėtyje gina valstybę karo metu;</text:span></text:p>
      <text:p text:style-name="P2277"><text:span text:style-name="T2278">9.1.4</text:span><text:span text:style-name="T2279">. palaiko nuolatinę parengtį atnaujinti sienos kontrolę prie vidaus Europos Sąju</text:span><text:span text:style-name="T2280">ngos sienos;</text:span></text:p>
      <text:p text:style-name="P2281"><text:span text:style-name="T2282">9.1.5</text:span><text:span text:style-name="T2283">. dalyvauja Europos operatyvaus bendradarbiavimo prie valstybių narių išorės sienų valdymo agentūros koordinuojamuose operacijose ir mokymuose, Baltijos jūros regiono šalių bendradarbiavimo konferencijos veikloje;</text:span></text:p>
      <text:p text:style-name="P2284"><text:span text:style-name="T2285">9.2</text:span><text:span text:style-name="T2286">. užtikrind</text:span><text:span text:style-name="T2287">ama Lietuvos Respublikos tarptautinių sutarčių, Europos Sąjungos teisės aktų, Lietuvos Respublikos įstatymų ir kitų teisės aktų valstybės sienos teisinio režimo klausimais vykdymą:</text:span></text:p>
      <text:p text:style-name="P2288"><text:span text:style-name="T2289">9.2.1</text:span><text:span text:style-name="T2290">. garantuoja pasienio teisinį režimą priskirtame valstybės sienos ru</text:span><text:span text:style-name="T2291">ože ir pagal savo kompetenciją – rinktinės pasienio kontrolės punktų režimą;</text:span></text:p>
      <text:p text:style-name="P2292"><text:span text:style-name="T2293">9.2.2</text:span><text:span text:style-name="T2294">. garantuoja aplinkos apsaugos režimą rinktinei priklausančiuose valstybės sienos apsaugos objektuose;<text:s/></text:span></text:p>
      <text:p text:style-name="P2295"><text:span text:style-name="T2296">9.2.3</text:span><text:span text:style-name="T2297">. teisės aktų nustatyta tvarka išduoda leidimus kirsti<text:s/></text:span><text:span text:style-name="T2298">valstybės sieną, vykti į pasienio juostą, atvykti ir būti valstybės sienos apsaugos zonoje, verstis ūkine, komercine ar kitokia veikla valstybės sienos apsaugos zonoje;</text:span></text:p>
      <text:p text:style-name="P2299"><text:span text:style-name="T2300">9.2.4</text:span><text:span text:style-name="T2301">. užtikrina kontaktinių punktų bei tikslinės paramos biurų veiklą;</text:span></text:p>
      <text:p text:style-name="P2302"><text:span text:style-name="T2303">9.2.5</text:span><text:span text:style-name="T2304">.<text:s/></text:span><text:span text:style-name="T2305">dalyvauja užtikrinant Supaprastinto Kaliningrado tranzito schemos veikimą;</text:span></text:p>
      <text:p text:style-name="P2306"><text:span text:style-name="T2307">9.3</text:span><text:span text:style-name="T2308">. užtikrindama nusikalstamų veikų ir kitų teisės pažeidimų prevenciją, atskleidimą ir tyrimą, žmogaus teisių ir laisvių apsaugą, viešąją tvarką ir visuomenės saugumą:</text:span></text:p>
      <text:p text:style-name="P2309"><text:span text:style-name="T2310">9.3.1</text:span><text:span text:style-name="T2311">. dalyvauja užtikrinant viešąją tvarką ir atlieka kitas įstatymų nustatytas teisėtvarkos funkcijas rinktinei priskirtame pasienio ruože;</text:span></text:p>
      <text:p text:style-name="P2312"><text:span text:style-name="T2313">9.3.2</text:span><text:span text:style-name="T2314">. teisės aktų nustatyta tvarka automatizuotu būdu kaupia ir tvarko duomenis apie asmenis ir transporto priem</text:span><text:span text:style-name="T2315">ones, kertančius valstybės sieną;</text:span></text:p>
      <text:p text:style-name="P2316"><text:span text:style-name="T2317">9.3.3</text:span><text:span text:style-name="T2318">. įstatymų nustatytais pagrindais ir tvarka atlieka ikiteisminį tyrimą, taiko asmenims administracinės atsakomybės priemones;</text:span></text:p>
      <text:p text:style-name="P2319"><text:span text:style-name="T2320">9.3.4</text:span><text:span text:style-name="T2321">. teisės aktų nustatyta tvarka atlieka Palangos oro uosto objektų fizinę apsau</text:span><text:span text:style-name="T2322">gą;</text:span></text:p>
      <text:p text:style-name="P2323"><text:span text:style-name="T2324">9.3.5</text:span><text:span text:style-name="T2325">. palaiko viešąją tvarką valstybės sienos apsaugos objektuose ir pasienio kontrolės punktuose, naudodama plaukiojimo priemones, dalyvauja vykdant paieškos ir gelbėjimo, teršimo incidentų lokalizavimo darbus jūroje, vykdo paieškos ir gelbėjimo,</text:span><text:span text:style-name="T2326"><text:s/>teršimo incidentų likvidavimo darbus bei ypatingas priemones Kuršių mariose, teikia administracines paslaugas visuomenei;</text:span></text:p>
      <text:p text:style-name="P2327"><text:span text:style-name="T2328">9.4</text:span><text:span text:style-name="T2329">. užtikrindama Lietuvos Respublikos tarptautinių sutarčių, Europos Sąjungos teisės aktų, Lietuvos Respublikos įstatymų ir ki</text:span><text:span text:style-name="T2330">tų teisės aktų migracijos procesų kontrolės klausimais vykdymą:</text:span></text:p>
      <text:p text:style-name="P2331"><text:span text:style-name="T2332">9.4.1</text:span><text:span text:style-name="T2333">. pagal savo kompetenciją dalyvauja įgyvendinant valstybinę migracijos procesų kontrolę;</text:span></text:p>
      <text:p text:style-name="P2334"><text:span text:style-name="T2335">9.4.2</text:span><text:span text:style-name="T2336">. Lietuvos Respublikos įstatymų ir kitų teisės aktų nustatyta tvarka priima sprendimus<text:s/></text:span><text:span text:style-name="T2337">dėl vizų išdavimo, atsisakymo išduoti vizas, vizų panaikinimo ar atšaukimo;</text:span></text:p>
      <text:p text:style-name="P2338"><text:span text:style-name="T2339">9.4.3</text:span><text:span text:style-name="T2340">. pagal savo kompetenciją priima sprendimus dėl užsieniečio įpareigojimo išvykti iš Lietuvos Respublikos ir kontroliuoja šių sprendimų įgyvendinimą, taip pat priima sprend</text:span><text:span text:style-name="T2341">imus dėl užsieniečio grąžinimo ar jo vykimo tranzitu per Lietuvos Respublikos teritoriją;</text:span></text:p>
      <text:p text:style-name="P2342"><text:span text:style-name="T2343">9.4.4</text:span><text:span text:style-name="T2344">. Lietuvos Respublikos įstatymų ir kitų teisės aktų nustatyta tvarka priima užsieniečių prašymus suteikti pabėgėlio statusą, apklausia juos, surenka asmens d</text:span><text:span text:style-name="T2345">uomenis apie juos bei kartu atvykusius jų šeimos narius, išaiškina prašymo padavimo motyvus.</text:span></text:p>
      <text:p text:style-name="P2346"><text:span text:style-name="T2347">10</text:span><text:span text:style-name="T2348">. Lietuvos Respublikos įstatymai ir kiti teisės aktai rinktinei gali nustatyti ir kitų<text:s/></text:span><text:soft-page-break/><text:span text:style-name="T2349">veiklos tikslų ir funkcijų.<text:s/></text:span></text:p>
      <text:p text:style-name="P2350"><text:span text:style-name="T2351">11</text:span><text:span text:style-name="T2352">. Šių nuostatų 9 punkte nurodyt</text:span><text:span text:style-name="T2353">as funkcijas rinktinė įgyvendina, veikdama viešai ir prireikus naudodama Lietuvos Respublikos įstatymų numatytus operatyvinius veiksmus.</text:span></text:p>
      <text:p text:style-name="P2354"><text:span text:style-name="T2355">12</text:span><text:span text:style-name="T2356">. Teisės aktų nustatyta tvarka vykdydama operatyvinę veiklą, ikiteisminį tyrimą, valstybinę migracijos procesų ko</text:span><text:span text:style-name="T2357">ntrolę rinktinė veikia visoje valstybės teritorijoje.<text:s/></text:span></text:p>
      <text:p text:style-name="P2358"><text:span text:style-name="T2359">13</text:span><text:span text:style-name="T2360">. Rinktinė, įgyvendindama savo funkcijas, Lietuvos Respublikos įstatymų ir kitų teisės aktų nustatyta tvarka bendradarbiauja su valstybės ir savivaldybių institucijomis, įstaigomis ir panašiomis<text:s/></text:span><text:span text:style-name="T2361">kitų valstybių tarnybomis.</text:span></text:p>
      <text:p text:style-name="P2362"/>
      <text:p text:style-name="P2363"><text:span text:style-name="T2364">III</text:span><text:span text:style-name="T2365">.<text:s/></text:span><text:span text:style-name="T2366">RINKTINĖS TEISĖS</text:span></text:p>
      <text:p text:style-name="P2367"/>
      <text:p text:style-name="P2368"><text:span text:style-name="T2369">14</text:span><text:span text:style-name="T2370">. Rinktinė, įgyvendindama jai iškeltus veiklos tikslus ir atlikdama funkcijas, pagal kompetenciją turi teisę:</text:span></text:p>
      <text:p text:style-name="P2371"><text:span text:style-name="T2372">14.1</text:span><text:span text:style-name="T2373">. teisės aktų nustatyta tvarka gauti iš kitų valstybės ir savivaldybių instit</text:span><text:span text:style-name="T2374">ucijų bei įstaigų, įmonių, organizacijų bei asmenų informaciją ir pasiūlymus rinktinės kompetencijai priskirtais klausimais;</text:span></text:p>
      <text:p text:style-name="P2375"><text:span text:style-name="T2376">14.2</text:span><text:span text:style-name="T2377">. pagal kompetenciją bendradarbiauti su valstybės ir vietos savivaldos institucijomis ir atitinkamomis kitų valstybių tarny</text:span><text:span text:style-name="T2378">bomis;</text:span></text:p>
      <text:p text:style-name="P2379"><text:span text:style-name="T2380">14.3</text:span><text:span text:style-name="T2381">. Lietuvos Respublikos įstatymų nustatyta tvarka neatlygintinai ir netrukdomai naudotis valstybės registrų, kadastrų, klasifikatorių duomenų bankais, taip pat, jeigu Lietuvos Respublikos įstatymai nenustato kitaip, pagal atskiras sutartis –<text:s/></text:span><text:span text:style-name="T2382">kitais valstybės ir savivaldybių institucijų, įstaigų, įmonių, kitų juridinių ir fizinių asmenų duomenų bankais;</text:span></text:p>
      <text:p text:style-name="P2383"><text:span text:style-name="T2384">14.4</text:span><text:span text:style-name="T2385">. gauti paramą Lietuvos Respublikos labdaros ir paramos įstatymo (Žin., 1993, Nr.<text:s/></text:span><text:a xlink:href="https://www.e-tar.lt/portal/lt/legalAct/TAR.C0FF21832A85" office:target-frame-name="_blank" xlink:show="new"><text:span text:style-name="T2386">21-506</text:span></text:a><text:span text:style-name="T2387">; 2000, Nr.<text:s/></text:span><text:a xlink:href="https://www.e-tar.lt/portal/lt/legalAct/TAR.900ADEA42E8E" office:target-frame-name="_blank" xlink:show="new"><text:span text:style-name="T2388">61-1818</text:span></text:a><text:span text:style-name="T2389">) nustatyta tvarka.</text:span></text:p>
      <text:p text:style-name="P2390"><text:span text:style-name="T2391">15</text:span><text:span text:style-name="T2392">. Rinktinė turi ir kitų teisių,<text:s/></text:span><text:span text:style-name="T2393">kurias jai suteikia pagal kompetenciją Tarnybos vadas.</text:span></text:p>
      <text:p text:style-name="P2394"/>
      <text:p text:style-name="P2395"><text:span text:style-name="T2396">IV</text:span><text:span text:style-name="T2397">.<text:s/></text:span><text:span text:style-name="T2398">RINKTINĖS VEIKLOS ORGANIZAVIMAS</text:span></text:p>
      <text:p text:style-name="P2399"/>
      <text:p text:style-name="P2400"><text:span text:style-name="T2401">16</text:span><text:span text:style-name="T2402">. Rinktinės veikla organizuojama, vadovaujantis teisės aktų nustatyta tvarka patvirtintais veiklos planavimo dokumentais. Rinktinės struktūrinių padali</text:span><text:span text:style-name="T2403">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2404"><text:span text:style-name="T2405">17</text:span><text:span text:style-name="T2406">. Rinktinę sudaro:</text:span></text:p>
      <text:p text:style-name="P2407"><text:span text:style-name="T2408">17.1</text:span><text:span text:style-name="T2409">. rinktinės vadas;</text:span></text:p>
      <text:p text:style-name="P2410"><text:span text:style-name="T2411">17.2</text:span><text:span text:style-name="T2412">. rinktinės Štabas;</text:span></text:p>
      <text:p text:style-name="P2413"><text:span text:style-name="T2414">17.3</text:span><text:span text:style-name="T2415">. rinktinės užkardos (Specialiosios paskirties, Uosto, Kopgalio, Neringos, Palangos, Zoknių);<text:s/></text:span></text:p>
      <text:p text:style-name="P2416"><text:span text:style-name="T2417">17.4</text:span><text:span text:style-name="T2418">. kiti rinktinės struktūriniai padaliniai.</text:span></text:p>
      <text:p text:style-name="P2419"><text:span text:style-name="T2420">18</text:span><text:span text:style-name="T2421">. Rinktinei tiesio</text:span><text:span text:style-name="T2422">giai arba per savo pavaduotojus vadovauja rinktinės vadas.</text:span></text:p>
      <text:p text:style-name="P2423"><text:span text:style-name="T2424">19</text:span><text:span text:style-name="T2425">. Rinktinės vadą ir jo pavaduotojus skiria į pareigas ir atleidžia iš pareigų Tarnybos vadas.</text:span></text:p>
      <text:p text:style-name="P2426"><text:span text:style-name="T2427">20</text:span><text:span text:style-name="T2428">. Rinktinės vadas yra tiesiogiai pavaldus ir atskaitingas Tarnybos vadui ir atsako už rinkt</text:span><text:span text:style-name="T2429">inei pavestų funkcijų tinkamą atlikimą, siekiant rinktinei nustatytų veiklos tikslų.</text:span></text:p>
      <text:p text:style-name="P2430"><text:span text:style-name="T2431">21</text:span><text:span text:style-name="T2432">. Rinktinės vadas:</text:span></text:p>
      <text:p text:style-name="P2433"><text:span text:style-name="T2434">21.1</text:span><text:span text:style-name="T2435">. organizuoja ir kontroliuoja rinktinei pavestų funkcijų atlikimą, siekiant rinktinei nustatytų veiklos tikslų;</text:span></text:p>
      <text:p text:style-name="P2436"><text:span text:style-name="T2437">21.2</text:span><text:span text:style-name="T2438">. teikia Tarnybos<text:s/></text:span><text:span text:style-name="T2439">vadui pasiūlymus dėl rinktinės struktūrinių padalinių steigimo, reorganizavimo, likvidavimo;</text:span></text:p>
      <text:p text:style-name="P2440"><text:span text:style-name="T2441">21.3</text:span><text:span text:style-name="T2442">. teikia Tarnybos vadui tvirtinti rinktinės ir jos struktūrinių padalinių nuostatus;</text:span></text:p>
      <text:p text:style-name="P2443"><text:span text:style-name="T2444">21.4</text:span><text:span text:style-name="T2445">. pagal savo kompetenciją skiria į pareigas ir atleidžia iš jų</text:span><text:span text:style-name="T2446"><text:s/>darbuotojus;</text:span></text:p>
      <text:p text:style-name="P2447"><text:span text:style-name="T2448">21.5</text:span><text:span text:style-name="T2449">. pagal kompetenciją skiria tarnybines (drausmines) nuobaudas ir skatina rinktinės darbuotojus, taip pat teikia pasiūlymus dėl darbuotojų skatinimo Tarnybos vadui;</text:span></text:p>
      <text:p text:style-name="P2450"><text:span text:style-name="T2451">21.6</text:span><text:span text:style-name="T2452">. pagal kompetenciją tvirtina darbuotojų pareigybių aprašymus;</text:span></text:p>
      <text:p text:style-name="P2453"><text:span text:style-name="T2454">21.7</text:span><text:span text:style-name="T2455">. teisės aktų nustatyta tvarka naudoja rinktinei skirtas biudžeto lėšas rinktinės veiklai bei programoms vykdyti ir tikslams įgyvendinti;</text:span></text:p>
      <text:p text:style-name="P2456"><text:span text:style-name="T2457">21.8</text:span><text:span text:style-name="T2458">. pagal kompetenciją leidžia įsakymus rinktinės veiklos klausimais;</text:span></text:p>
      <text:p text:style-name="P2459"><text:span text:style-name="T2460">21.9</text:span><text:span text:style-name="T2461">. nustato rinktinės Sargy</text:span><text:span text:style-name="T2462">bų skyriaus darbuotojų darbo vietas rinktinės struktūriniuose padaliniuose.</text:span><text:s/></text:p>
      <text:p text:style-name="P2463">Punkto pakeitimai:</text:p>
      <text:p text:style-name="P2464"><text:span text:style-name="T2465">Nr.<text:s/></text:span><text:a xlink:href="https://www.e-tar.lt/portal/legalAct.html?documentId=TAR.1E8B8B17725A" office:target-frame-name="_top" xlink:show="replace"><text:span text:style-name="T2466">4-994</text:span></text:a><text:span text:style-name="T2467">, 2011-12-06, Žin., 2011, Nr. 152-7187 (2011-12-13), i. k. 111231SISA</text:span><text:span text:style-name="T2468">K0004-994</text:span></text:p>
      <text:p text:style-name="Normal"/>
      <text:p text:style-name="P2469"><text:span text:style-name="T2470">21.10</text:span><text:span text:style-name="T2471">. atlieka kitas Lietuvos Respublikos įstatymų ir kitų teisės aktų nustatytas funkcijas.</text:span></text:p>
      <text:p text:style-name="P2472"><text:span text:style-name="T2473">22</text:span><text:span text:style-name="T2474">. Rinktinės vado pavaduotojai pagal priskirtas veiklos administravimo sritis:</text:span></text:p>
      <text:p text:style-name="P2475"><text:span text:style-name="T2476">22.1</text:span><text:span text:style-name="T2477">. koordinuoja rinktinei pavestų funkcijų atlikimą,<text:s/></text:span><text:span text:style-name="T2478">siekiant rinktinei nustatytų veiklos tikslų, užtikrina rinktinės struktūrinių padalinių nenutrūkstamą valdymą ir veiklos kontrolę;</text:span></text:p>
      <text:p text:style-name="P2479"><text:span text:style-name="T2480">22.2</text:span><text:span text:style-name="T2481">. užtikrina metodinį vadovavimą rinktinės struktūriniams padaliniams valstybės sienos apsaugos organizavimo,<text:s/></text:span><text:span text:style-name="T2482">valstybės sienos, pasienio teisinio režimo ir pasienio kontrolės punktų veiklos klausimais;</text:span></text:p>
      <text:p text:style-name="P2483"><text:span text:style-name="T2484">22.3</text:span><text:span text:style-name="T2485">. kontroliuoja tarnybos organizavimą rinktinės struktūriniuose padaliniuose;</text:span></text:p>
      <text:p text:style-name="P2486"><text:span text:style-name="T2487">22.4</text:span><text:span text:style-name="T2488">. koordinuoja ir kontroliuoja rinktinės padalinių, vykdančių operatyvin</text:span><text:span text:style-name="T2489">ę veiklą, migracijos procesų kontrolę ir atliekančių ikiteisminį tyrimą, darbą;</text:span></text:p>
      <text:p text:style-name="P2490"><text:span text:style-name="T2491">22.5</text:span><text:span text:style-name="T2492">. administruoja rinktinės ūkinės veiklos planavimą ir organizavimą;</text:span></text:p>
      <text:p text:style-name="P2493"><text:span text:style-name="T2494">22.6</text:span><text:span text:style-name="T2495">. organizuoja ir koordinuoja Tarnybos struktūrinių padalinių kinologų su tarnybiniais šunimi</text:span><text:span text:style-name="T2496">s teorinių bei praktinių mokymų ir kvalifikacijos kėlimo vykdymą, seminarus ir konferencijas kinologijos tematika;</text:span></text:p>
      <text:p text:style-name="P2497"><text:span text:style-name="T2498">22.7</text:span><text:span text:style-name="T2499">. atlieka kitus Tarnybos ir rinktinės vadų pavedimus pagal priskirtas veiklos administravimo sritis.</text:span></text:p>
      <text:p text:style-name="P2500"><text:span text:style-name="T2501">23</text:span><text:span text:style-name="T2502">. Rinktinės Štabas yra r</text:span><text:span text:style-name="T2503">inktinės struktūrinis padalinys, kuris organizuoja ir kontroliuoja rinktinės vidinį administravimą. Rinktinės Štabui vadovauja Štabo viršininkas, kuris yra vado pavaduotojas ir, kai rinktinės vado nėra, jį pavaduoja. Rinktinės Štabo funkcijas nustato nuost</text:span><text:span text:style-name="T2504">atai, kuriuos rinktinės vado teikimu tvirtina Tarnybos vadas.</text:span></text:p>
      <text:p text:style-name="P2505"><text:span text:style-name="T2506">24</text:span><text:span text:style-name="T2507">. Štabo veiklos tikslai:<text:s/></text:span></text:p>
      <text:p text:style-name="P2508"><text:span text:style-name="T2509">24.1</text:span><text:span text:style-name="T2510">. padėti rinktinės vadui įgyvendinti personalo valdymo politiką, teisinėmis priemonėmis užtikrinti rinktinės veiklos tikslų ir funkcijų įgyvendinimą, organi</text:span><text:span text:style-name="T2511">zuoti ir vykdyti viešuosius pirkimus, vykdyti rinktinės dokumentų valdymą, apskaitą ir saugojimą;</text:span></text:p>
      <text:p text:style-name="P2512"><text:span text:style-name="T2513">24.2</text:span><text:span text:style-name="T2514">. įgyvendinti rinktinės infrastruktūros plėtrą, atitinkančią Europos Sąjungos reikalavimus, palaikyti ir tobulinti materialinę techninę bazę, įgyvendi</text:span><text:span text:style-name="T2515">nti informacinės plėtros projektus, užtikrinančius valstybės sienos apsaugą.</text:span></text:p>
      <text:p text:style-name="P2516"><text:span text:style-name="T2517">25</text:span><text:span text:style-name="T2518">. Rinktinės užkarda (toliau – užkarda) yra rinktinės struktūrinis padalinys, įgyvendinantis nustatytas valstybės sienos apsaugos funkcijas priskirtoje pasienio ruožo dalyj</text:span><text:span text:style-name="T2519">e. Specialiosios paskirties užkarda atlieka specialiąsias užduotis bei operacijas visoje rinktinei nustatytoje teritorijoje.<text:s/></text:span></text:p>
      <text:p text:style-name="P2520"><text:span text:style-name="T2521">26</text:span><text:span text:style-name="T2522">. Užkardai vadovauja užkardos vadas, kurį skiria į pareigas ir atleidžia Tarnybos vadas.</text:span></text:p>
      <text:p text:style-name="P2523"><text:span text:style-name="T2524">27</text:span><text:span text:style-name="T2525">. Užkardos funkcijos ir veiki</text:span><text:span text:style-name="T2526">mo teritorija nustatomos užkardos nuostatuose, kuriuos rinktinės vado teikimu tvirtina Tarnybos vadas.</text:span></text:p>
      <text:p text:style-name="P2527"><text:span text:style-name="T2528">28</text:span><text:span text:style-name="T2529">. Rinktinėje atskiroms funkcijoms vykdyti gali būti steigiami kiti rinktinės struktūriniai padaliniai.</text:span></text:p>
      <text:p text:style-name="P2530"><text:span text:style-name="T2531">29</text:span><text:span text:style-name="T2532">. Šiems padaliniams, išskyrus rinktinė</text:span><text:span text:style-name="T2533">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534"><text:span text:style-name="T2535">30</text:span><text:span text:style-name="T2536">.</text:span><text:span text:style-name="T2537"><text:s/>Rinktinės struktūrinių padalinių funkcijas nustato šių padalinių nuostatai, kuriuos rinktinės vado teikimu tvirtina Tarnybos vadas.<text:s/></text:span></text:p>
      <text:p text:style-name="P2538"/>
      <text:p text:style-name="P2539"><text:span text:style-name="T2540">V</text:span><text:span text:style-name="T2541">.<text:s/></text:span><text:span text:style-name="T2542">DARBO APMOKĖJIMAS IR PRIĖMIMAS Į TARNYBĄ (DARBĄ)</text:span></text:p>
      <text:p text:style-name="P2543"/>
      <text:p text:style-name="P2544"><text:span text:style-name="T2545">31</text:span><text:span text:style-name="T254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547">64-2569</text:span></text:a><text:span text:style-name="T2548">),<text:s/></text:span><text:span text:style-name="T2549">Lietuvos Respublikos valstybės tarnybos įstatymas (Žin., 1999, Nr.<text:s/></text:span><text:a xlink:href="https://www.e-tar.lt/portal/lt/legalAct/TAR.D3ED3792F52B" office:target-frame-name="_blank" xlink:show="new"><text:span text:style-name="T2550">66-2130</text:span></text:a><text:span text:style-name="T2551">; 2002, Nr.<text:s/></text:span><text:a xlink:href="https://www.e-tar.lt/portal/lt/legalAct/TAR.5603BD9D8D74" office:target-frame-name="_blank" xlink:show="new"><text:span text:style-name="T2552">45-1708</text:span></text:a><text:span text:style-name="T2553">), Lietuvos Respublikos vidaus tarnybos statutas (Žin., 2003, Nr.<text:s/></text:span><text:a xlink:href="https://www.e-tar.lt/portal/lt/legalAct/TAR.4FC026AC03AE" office:target-frame-name="_blank" xlink:show="new"><text:span text:style-name="T2554">42-1927</text:span></text:a><text:span text:style-name="T2555">) ir kiti teisės aktai.</text:span></text:p>
      <text:p text:style-name="P2556"/>
      <text:p text:style-name="P2557"><text:span text:style-name="T2558">VI</text:span><text:span text:style-name="T2559">.<text:s/></text:span><text:span text:style-name="T2560">RINKTINĖS FINANSINĖS VEIKLOS KONTROLĖ IR VIDAUS AUDITAS</text:span></text:p>
      <text:p text:style-name="P2561"/>
      <text:p text:style-name="P2562"><text:span text:style-name="T2563">32</text:span><text:span text:style-name="T2564">. Rinktinės veiklą Lietuvos Respublikos įstatymų ir kitų teisės aktų nustatyta tvarka pagal kompetenciją kontroliuoja Vidaus reikalų ministerija, Tarnyba ir kitos įgaliotos valstybės institucijos ir įstaigos.</text:span></text:p>
      <text:p text:style-name="P2565"><text:span text:style-name="T2566">33</text:span><text:span text:style-name="T2567">. Rinktinės valstybinį auditą<text:s/></text:span><text:span text:style-name="T2568">atlieka Valstybės kontrolė. Vidaus auditą atlieka Tarnybos struktūrinis padalinys – Vidaus audito skyrius.</text:span></text:p>
      <text:p text:style-name="P2569"/>
      <text:p text:style-name="P2570"><text:span text:style-name="T2571">VII</text:span><text:span text:style-name="T2572">.<text:s/></text:span><text:span text:style-name="T2573">BAIGIAMOSIOS NUOSTATOS</text:span></text:p>
      <text:p text:style-name="P2574"/>
      <text:p text:style-name="P2575"><text:span text:style-name="T2576">34</text:span><text:span text:style-name="T2577">. Rinktinė reorganizuojama, pertvarkoma ar likviduojama Lietuvos Respublikos įstatymų ir kitų teisės aktų n</text:span><text:span text:style-name="T2578">ustatyta tvarka.</text:span></text:p>
      <text:p text:style-name="P2579"/>
      <text:p text:style-name="P2580"><text:span text:style-name="T2581">_________________</text:span></text:p>
      <text:p text:style-name="P2582"/>
      <text:p text:style-name="P2583"><text:span text:style-name="T2584">PATVIRTINTA</text:span></text:p>
      <text:p text:style-name="P2585">Valstybės sienos apsaugos tarnybos prie<text:s/></text:p>
      <text:p text:style-name="P2586">Lietuvos Respublikos<text:s/></text:p>
      <text:p text:style-name="P2587">vidaus reikalų ministerijos vado<text:s/></text:p>
      <text:p text:style-name="P2588">2011 m. rugsėjo 30 d. įsakymu Nr. 4-796</text:p>
      <text:p text:style-name="P2589"/>
      <text:p text:style-name="P2590"><text:span text:style-name="T2591">VALSTYBĖS SIENOS APSAUGOS TARNYBOS PRIE LIETUVOS RESPUBLIKOS</text:span><text:span text:style-name="T2592"><text:s/>VIDAUS REIKALŲ MINISTERIJOS IGNALINOS ATOMINĖS ELEKTRINĖS APSAUGOS RINKTINĖS NUOSTATAI</text:span></text:p>
      <text:p text:style-name="P2593"/>
      <text:p text:style-name="P2594"><text:span text:style-name="T2595">I</text:span><text:span text:style-name="T2596">.<text:s/></text:span><text:span text:style-name="T2597">BENDROSIOS NUOSTATOS</text:span></text:p>
      <text:p text:style-name="P2598"/>
      <text:p text:style-name="P2599"><text:span text:style-name="T2600">1</text:span><text:span text:style-name="T2601">. Valstybės sienos apsaugos tarnybos prie Lietuvos Respublikos vidaus reikalų ministerijos (toliau – Tarnyba) Ignalinos atominės elek</text:span><text:span text:style-name="T2602">trinės apsaugos rinktinė (toliau – rinktinė) yra struktūrinis Tarnybos padalinys, vykdantis ir užtikrinantis branduolinės (atominės) elektrinės, Lietuvos Respublikos pasienio ruože esančių kitų branduolinės energetikos objektų (toliau – objektai) ir vežamų</text:span><text:span text:style-name="T2603"><text:s/>per Lietuvos Respublikos teritoriją branduolinių medžiagų krovinių fizinę apsaugą.</text:span></text:p>
      <text:p text:style-name="P2604"><text:span text:style-name="T2605">2</text:span><text:span text:style-name="T2606">. Rinktinė savo veikloje vadovaujasi Lietuvos Respublikos Konstitucija, Lietuvos Respublikos tarptautinėmis sutartimis, Europos Sąjungos teisės aktais, Vidaus tarnybos</text:span><text:span text:style-name="T2607"><text:s/>statutu (Žin., 2003, Nr.<text:s/></text:span><text:a xlink:href="https://www.e-tar.lt/portal/lt/legalAct/TAR.4FC026AC03AE" office:target-frame-name="_blank" xlink:show="new"><text:span text:style-name="T2608">42-1927</text:span></text:a><text:span text:style-name="T2609">), Lietuvos Respublikos valstybės sienos apsaugos tarnybos įstatymu (Žin., 2000, Nr.<text:s/></text:span><text:a xlink:href="https://www.e-tar.lt/portal/lt/legalAct/TAR.084ED4C79D93" office:target-frame-name="_blank" xlink:show="new"><text:span text:style-name="T2610">92-2848</text:span></text:a><text:span text:style-name="T2611">), Lietuvos Respublikos valstybės sienos ir jos apsaugos įstatymu (Žin., 2000, Nr.<text:s/></text:span><text:a xlink:href="https://www.e-tar.lt/portal/lt/legalAct/TAR.0F8C601D8592" office:target-frame-name="_blank" xlink:show="new"><text:span text:style-name="T2612">42-1192</text:span></text:a><text:span text:style-name="T2613">), Lietuvos Respublikos branduolinės energ</text:span><text:span text:style-name="T2614">ijos įstatymu (Žin., 1996, Nr.<text:s/></text:span><text:a xlink:href="https://www.e-tar.lt/portal/lt/legalAct/TAR.6286F15970B3" office:target-frame-name="_blank" xlink:show="new"><text:span text:style-name="T2615">119-2771</text:span></text:a><text:span text:style-name="T2616">; 2011, Nr.<text:s/></text:span><text:a xlink:href="https://www.e-tar.lt/portal/lt/legalAct/TAR.6DED3E902AB3" office:target-frame-name="_blank" xlink:show="new"><text:span text:style-name="T2617">91-4314</text:span></text:a><text:span text:style-name="T2618">), kitais Lietuvos Respublik</text:span><text:span text:style-name="T2619">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620"><text:span text:style-name="T2621">3</text:span><text:span text:style-name="T2622">.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2623">mpetencijai priskirtus klausimus.<text:s/></text:span></text:p>
      <text:p text:style-name="P2624"><text:span text:style-name="T2625">4</text:span><text:span text:style-name="T2626">. Rinktinė yra viešasis juridinis asmuo, turintis sąskaitą banke, antspaudą su Lietuvos valstybės herbu ir savo pavadinimu, vėliavą ir ženklą.</text:span></text:p>
      <text:p text:style-name="P2627"><text:span text:style-name="T2628">5</text:span><text:span text:style-name="T2629">. Rinktinės buveinės adresas: Karlų k., Visagino savivaldybė, Lietuv</text:span><text:span text:style-name="T2630">os Respublika.</text:span></text:p>
      <text:p text:style-name="P2631"><text:span text:style-name="T2632">6</text:span><text:span text:style-name="T2633">. Rinktinė yra biudžetinė vidaus reikalų įstaiga, išlaikoma iš Lietuvos Respublikos valstybės biudžeto specialiosios programos. Rinktinei finansuoti gali būti naudojamos ir kitos teisės aktų nustatyta tvarka gautos lėšos.</text:span></text:p>
      <text:p text:style-name="P2634"><text:span text:style-name="T2635">7</text:span><text:span text:style-name="T2636">.<text:s/></text:span><text:span text:style-name="T2637">Rinktinės vieši pranešimai teisės aktų nustatyta tvarka skelbiami Tarnybos interneto tinklalapyje (www.pasienis.lt) ir (ar) kitose visuomenės informavimo priemonėse, o teisės aktų nustatytais atvejais – leidinio „Valstybės žinios“ priede „Informaciniai pra</text:span><text:span text:style-name="T2638">nešimai“.</text:span></text:p>
      <text:p text:style-name="P2639"/>
      <text:p text:style-name="P2640"><text:span text:style-name="T2641">II</text:span><text:span text:style-name="T2642">.<text:s/></text:span><text:span text:style-name="T2643">RINKTINĖS veiklos tikslai IR FUNKCIJOS</text:span></text:p>
      <text:p text:style-name="P2644"/>
      <text:p text:style-name="P2645"><text:span text:style-name="T2646">8</text:span><text:span text:style-name="T2647">. Rinktinės veiklos tikslai:</text:span></text:p>
      <text:p text:style-name="P2648"><text:span text:style-name="T2649">8.1</text:span><text:span text:style-name="T2650">.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651">ymo (Žin., 2011,<text:s/></text:span><text:span text:style-name="T2652">Nr.<text:s/></text:span><text:a xlink:href="https://www.e-tar.lt/portal/lt/legalAct/TAR.424F7C72601E" office:target-frame-name="_blank" xlink:show="new"><text:span text:style-name="T2653">91-4316</text:span></text:a><text:span text:style-name="T2654">; Nr. 118) 1 priede nustatytą kiekį, fizinę apsaugą pagal Valstybinės atominės energetikos saugos inspekcijos nustatytus reikalavimus;</text:span></text:p>
      <text:p text:style-name="P2655"><text:span text:style-name="T2656">8.2</text:span><text:span text:style-name="T2657">.</text:span><text:span text:style-name="T2658"><text:s/>pagal kompetenciją užtikrinti nusikalstamų veikų ir kitų teisės pažeidimų prevenciją, viešąją tvarką ir visuomenės saugumą.</text:span></text:p>
      <text:p text:style-name="P2659"><text:span text:style-name="T2660">9</text:span><text:span text:style-name="T2661">. Rinktinė atlieka šias funkcijas:</text:span></text:p>
      <text:p text:style-name="P2662"><text:span text:style-name="T2663">9.1</text:span><text:span text:style-name="T2664">. vykdo ir užtikrina objektų bei vežamų per valstybės teritoriją branduolinių medžia</text:span><text:span text:style-name="T2665">gų krovinių fizinę apsaugą:</text:span></text:p>
      <text:p text:style-name="P2666"><text:span text:style-name="T2667">9.1.1</text:span><text:span text:style-name="T2668">. kontroliuoja, kad asmenys (transporto priemonės) be objektą eksploatuojančios organizacijos leidimo neįeitų (neįvažiuotų) į objekto saugomą ir vidinę zonas;</text:span></text:p>
      <text:p text:style-name="P2669"><text:span text:style-name="T2670">9.1.2</text:span><text:span text:style-name="T2671">. kontroliuoja, kad į objekto saugomą ir vidinę zonas</text:span><text:span text:style-name="T2672"><text:s/>nebūtų neteisėtai įnešti (įvežti) ir iš jų išnešti (išvežti) ginklai, sprogstamosios, lengvai užsidegančios, branduolinės, radioaktyviosios medžiagos ir kiti objekto administracijos nustatyti daiktai;</text:span></text:p>
      <text:p text:style-name="P2673"><text:span text:style-name="T2674">9.1.3</text:span><text:span text:style-name="T2675">. vykdo asmenų ir transporto priemonių tikrin</text:span><text:span text:style-name="T2676">imą objektų apsaugos zonose;</text:span></text:p>
      <text:p text:style-name="P2677"><text:span text:style-name="T2678">9.1.4</text:span><text:span text:style-name="T2679">. vykdo branduolinių medžiagų, kurios transportuojamos tarp objektų, palydą ir fizinę apsaugą;</text:span></text:p>
      <text:p text:style-name="P2680"><text:span text:style-name="T2681">9.1.5</text:span><text:span text:style-name="T2682">. vykdo objektui priklausančių pagalbinių objektų fizinę apsaugą;</text:span></text:p>
      <text:p text:style-name="P2683"><text:span text:style-name="T2684">9.1.6</text:span><text:span text:style-name="T2685">. padeda objektą eksploatuojančios orga</text:span><text:span text:style-name="T2686">nizacijos administracijai užtikrinti vidaus tvarkos taisyklių reikalavimų laikymąsi;</text:span></text:p>
      <text:p text:style-name="P2687"><text:span text:style-name="T2688">9.2</text:span><text:span text:style-name="T2689">. užtikrindama nusikalstamų veikų ir kitų teisės pažeidimų prevenciją, viešąją tvarką ir visuomenės saugumą:</text:span></text:p>
      <text:p text:style-name="P2690"><text:span text:style-name="T2691">9.2.1</text:span><text:span text:style-name="T2692">. vykdo pasienio teisinio režimo kontrolę, tei</text:span><text:span text:style-name="T2693">sės aktų nustatyta tvarka išduoda leidimus atvykti ir būti valstybės sienos apsaugos zonoje, pasienio vandenyse;</text:span></text:p>
      <text:p text:style-name="P2694"><text:span text:style-name="T2695">9.2.2</text:span><text:span text:style-name="T2696">. pagal kompetenciją vykdo operatyvinę veiklą;</text:span></text:p>
      <text:p text:style-name="P2697"><text:span text:style-name="T2698">9.2.3</text:span><text:span text:style-name="T2699">. įstatymų nustatytais pagrindais ir tvarka taiko administracinės atsakomybės<text:s/></text:span><text:span text:style-name="T2700">priemones;</text:span></text:p>
      <text:p text:style-name="P2701"><text:span text:style-name="T2702">9.2.4</text:span><text:span text:style-name="T2703">. teikia informaciją objektą eksploatuojančios organizacijos administracijai apie pastebėtus inžinerinių ir techninių apsaugos priemonių gedimus;</text:span></text:p>
      <text:p text:style-name="P2704"><text:span text:style-name="T2705">9.2.5</text:span><text:span text:style-name="T2706">. objekte įvykus avarijai arba iškilus jos grėsmei, sustiprina riboto patekimo zo</text:span><text:span text:style-name="T2707">nos kontrolę ir saugo evakuoto turto laikymo vietas, bazes ir sandėlius;</text:span></text:p>
      <text:p text:style-name="P2708"><text:span text:style-name="T2709">9.2.6</text:span><text:span text:style-name="T2710">. ginkluotųjų pajėgų sudėtyje gina valstybę karo metu.</text:span></text:p>
      <text:p text:style-name="P2711"><text:span text:style-name="T2712">10</text:span><text:span text:style-name="T2713">. Lietuvos Respublikos įstatymai ir kiti teisės aktai rinktinei gali nustatyti ir kitų veiklos tikslų ir funk</text:span><text:span text:style-name="T2714">cijų.<text:s/></text:span></text:p>
      <text:p text:style-name="P2715"><text:span text:style-name="T2716">11</text:span><text:span text:style-name="T2717">. Šių nuostatų 9 punkte nurodytas funkcijas rinktinė įgyvendina, veikdama viešai ir prireikus naudodama Lietuvos Respublikos įstatymu numatytus operatyvinius veiksmus.</text:span></text:p>
      <text:p text:style-name="P2718"><text:span text:style-name="T2719">12</text:span><text:span text:style-name="T2720">. Teisės aktų nustatyta tvarka vykdydama operatyvinę veiklą, rinktinė</text:span><text:span text:style-name="T2721"><text:s/>veikia visoje valstybės teritorijoje.</text:span></text:p>
      <text:p text:style-name="P2722"><text:span text:style-name="T2723">13</text:span><text:span text:style-name="T2724">. Rinktinė, įgyvendindama savo funkcijas, Lietuvos Respublikos įstatymų ir kitų teisės aktų nustatyta tvarka bendradarbiauja su valstybės ir savivaldybių institucijomis, įstaigomis ir panašiomis kitų valstybių t</text:span><text:span text:style-name="T2725">arnybomis.</text:span></text:p>
      <text:p text:style-name="P2726"/>
      <text:p text:style-name="P2727"><text:span text:style-name="T2728">III</text:span><text:span text:style-name="T2729">.<text:s/></text:span><text:span text:style-name="T2730">RINKTINĖS TEISĖS</text:span></text:p>
      <text:p text:style-name="P2731"/>
      <text:p text:style-name="P2732"><text:span text:style-name="T2733">14</text:span><text:span text:style-name="T2734">. Rinktinė, įgyvendindama jai pavestus veiklos tikslus ir atlikdama funkcijas, pagal kompetenciją turi teisę:</text:span></text:p>
      <text:p text:style-name="P2735"><text:span text:style-name="T2736">14.1</text:span><text:span text:style-name="T2737">. teisės aktų nustatyta tvarka gauti iš kitų valstybės ir savivaldybių institucijų bei<text:s/></text:span><text:span text:style-name="T2738">įstaigų, įmonių, organizacijų bei asmenų informaciją ir pasiūlymus centro kompetencijai priskirtais klausimais;</text:span></text:p>
      <text:p text:style-name="P2739"><text:span text:style-name="T2740">14.2</text:span><text:span text:style-name="T2741">. pagal kompetenciją bendradarbiauti su valstybės ir vietos savivaldos institucijomis ir atitinkamomis kitų valstybių tarnybomis;</text:span></text:p>
      <text:p text:style-name="P2742"><text:span text:style-name="T2743">14.3</text:span><text:span text:style-name="T2744">. Lietuvos Respublikos įstatymų nustatyta tvarka neatlygintinai ir netrukdomai naudotis valstybės registrų, kadastrų, klasifikatorių duomenų bankais, taip pat, jeigu Lietuvos Respublikos įstatymai nenustato kitaip, pagal atskiras sutartis – kitais valsty</text:span><text:span text:style-name="T2745">bės ir savivaldybių institucijų, įstaigų, įmonių, kitų juridinių ir fizinių asmenų duomenų bankais;</text:span></text:p>
      <text:p text:style-name="P2746"><text:span text:style-name="T2747">1</text:span><text:span text:style-name="T2748">4.4</text:span><text:span text:style-name="T2749">. gauti paramą Lietuvos Respublikos labdaros ir paramos įstatymo (Žin., 1993, Nr.<text:s/></text:span><text:a xlink:href="https://www.e-tar.lt/portal/lt/legalAct/TAR.C0FF21832A85" office:target-frame-name="_blank" xlink:show="new"><text:span text:style-name="T2750">21-506</text:span></text:a><text:span text:style-name="T2751">; 2000, Nr.<text:s/></text:span><text:a xlink:href="https://www.e-tar.lt/portal/lt/legalAct/TAR.900ADEA42E8E" office:target-frame-name="_blank" xlink:show="new"><text:span text:style-name="T2752">61-1818</text:span></text:a><text:span text:style-name="T2753">) nustatyta tvarka.</text:span></text:p>
      <text:p text:style-name="P2754"><text:span text:style-name="T2755">15</text:span><text:span text:style-name="T2756">. Rinktinė turi ir kitų teisių, kurias jai suteikia pagal kompetenciją Tarnybos vadas.</text:span></text:p>
      <text:p text:style-name="P2757"/>
      <text:p text:style-name="P2758"><text:span text:style-name="T2759">IV</text:span><text:span text:style-name="T2760">.<text:s/></text:span><text:span text:style-name="T2761">RINKTINĖS VEIKLOS ORGANIZAVIMAS</text:span></text:p>
      <text:p text:style-name="P2762"/>
      <text:p text:style-name="P2763"><text:span text:style-name="T2764">16</text:span><text:span text:style-name="T2765">. Rinktinės veikla organizuojama vadovaujantis teisės aktų nustatyta tvarka patvirtintais veiklos planavimo dokumentais. Rinktinės struktūrinių padalinių veiklą ir vidaus tvarką reglamentuoja rinktinės darbo reglament</text:span><text:span text:style-name="T2766">as, vidaus tvarkos taisyklės, struktūrinių padalinių nuostatai, pareigūnų, karjeros valstybės tarnautojų ir darbuotojų, dirbančių pagal darbo sutartis (toliau – darbuotojai), pareigybių aprašymai.</text:span></text:p>
      <text:p text:style-name="P2767"><text:span text:style-name="T2768">17</text:span><text:span text:style-name="T2769">. Rinktinę sudaro:</text:span></text:p>
      <text:p text:style-name="P2770"><text:span text:style-name="T2771">17.1</text:span><text:span text:style-name="T2772">. rinktinės vadas;</text:span></text:p>
      <text:p text:style-name="P2773"><text:span text:style-name="T2774">17.2</text:span><text:span text:style-name="T2775">.</text:span><text:span text:style-name="T2776"><text:s/>rinktinės Štabas;</text:span></text:p>
      <text:p text:style-name="P2777"><text:span text:style-name="T2778">17.3</text:span><text:span text:style-name="T2779">. kiti rinktinės struktūriniai padaliniai.</text:span></text:p>
      <text:p text:style-name="P2780"><text:span text:style-name="T2781">18</text:span><text:span text:style-name="T2782">. Rinktinei tiesiogiai arba per savo pavaduotoją Štabo viršininką vadovauja rinktinės vadas.</text:span></text:p>
      <text:p text:style-name="P2783"><text:span text:style-name="T2784">19</text:span><text:span text:style-name="T2785">. Rinktinės vadą ir jo pavaduotoją Štabo viršininką skiria į pareigas ir atleid</text:span><text:span text:style-name="T2786">žia iš jų Tarnybos vadas.</text:span></text:p>
      <text:p text:style-name="P2787"><text:span text:style-name="T2788">20</text:span><text:span text:style-name="T2789">. Rinktinės vadas yra tiesiogiai pavaldus ir atskaitingas Tarnybos vadui ir atsako už rinktinei pavestų funkcijų tinkamą atlikimą, siekiant rinktinei nustatytų veiklos tikslų.</text:span></text:p>
      <text:p text:style-name="P2790"><text:span text:style-name="T2791">21</text:span><text:span text:style-name="T2792">. Rinktinės vadas:</text:span></text:p>
      <text:p text:style-name="P2793"><text:span text:style-name="T2794">21.1</text:span><text:span text:style-name="T2795">. organizuoja ir<text:s/></text:span><text:span text:style-name="T2796">kontroliuoja rinktinei pavestų funkcijų atlikimą, siekiant rinktinei nustatytų veiklos tikslų;</text:span></text:p>
      <text:p text:style-name="P2797"><text:span text:style-name="T2798">21.2</text:span><text:span text:style-name="T2799">. teikia Tarnybos vadui pasiūlymus dėl rinktinės struktūrinių padalinių steigimo, reorganizavimo, likvidavimo;</text:span></text:p>
      <text:p text:style-name="P2800"><text:span text:style-name="T2801">21.3</text:span><text:span text:style-name="T2802">. teikia Tarnybos vadui tvirtinti<text:s/></text:span><text:span text:style-name="T2803">rinktinės ir jos struktūrinių padalinių nuostatus;</text:span></text:p>
      <text:p text:style-name="P2804"><text:span text:style-name="T2805">21.4</text:span><text:span text:style-name="T2806">. pagal savo kompetenciją skiria į pareigas ir atleidžia iš jų darbuotojus;</text:span></text:p>
      <text:p text:style-name="P2807"><text:span text:style-name="T2808">21.5</text:span><text:span text:style-name="T2809">. pagal kompetenciją skiria tarnybines (drausmines) nuobaudas ir skatina rinktinės darbuotojus, taip pat teikia p</text:span><text:span text:style-name="T2810">asiūlymus dėl darbuotojų skatinimo Tarnybos vadui;</text:span></text:p>
      <text:p text:style-name="P2811"><text:span text:style-name="T2812">21.6</text:span><text:span text:style-name="T2813">. pagal kompetenciją tvirtina darbuotojų pareigybių aprašymus;</text:span></text:p>
      <text:p text:style-name="P2814"><text:span text:style-name="T2815">21.7</text:span><text:span text:style-name="T2816">. teisės aktų nustatyta tvarka naudoja rinktinei skirtas biudžeto lėšas rinktinės veiklai bei programoms vykdyti ir tikslams į</text:span><text:span text:style-name="T2817">gyvendinti;</text:span></text:p>
      <text:p text:style-name="P2818"><text:span text:style-name="T2819">21.8</text:span><text:span text:style-name="T2820">. pagal kompetenciją leidžia įsakymus rinktinės veiklos klausimais;</text:span></text:p>
      <text:p text:style-name="P2821"><text:span text:style-name="T2822">21.9</text:span><text:span text:style-name="T2823">. atlieka kitas Lietuvos Respublikos įstatymų ir kitų teisės aktų nustatytas funkcijas.</text:span></text:p>
      <text:p text:style-name="P2824"><text:span text:style-name="T2825">22</text:span><text:span text:style-name="T2826">. Rinktinės Štabas yra rinktinės struktūrinis padalinys, kuris<text:s/></text:span><text:span text:style-name="T2827">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2828">irtina Tarnybos vadas.</text:span></text:p>
      <text:p text:style-name="P2829"><text:span text:style-name="T2830">23</text:span><text:span text:style-name="T2831">. Štabo veiklos tikslai:<text:s/></text:span></text:p>
      <text:p text:style-name="P2832"><text:span text:style-name="T2833">23.1</text:span><text:span text:style-name="T2834">. padėti rinktinės vadui įgyvendinti personalo valdymo politiką, teisinėmis priemonėmis užtikrinti rinktinės veiklos tikslų ir funkcijų įgyvendinimą, organizuoti ir vykdyti viešuosius pirkimus, v</text:span><text:span text:style-name="T2835">ykdyti rinktinės dokumentų valdymą, apskaitą ir saugojimą;</text:span></text:p>
      <text:p text:style-name="P2836"><text:span text:style-name="T2837">23.2</text:span><text:span text:style-name="T2838">. įgyvendinti rinktinės infrastruktūros plėtrą, atitinkančią Europos Sąjungos reikalavimus, palaikyti ir tobulinti materialinę techninę bazę;</text:span></text:p>
      <text:p text:style-name="P2839"><text:span text:style-name="T2840">23.3</text:span><text:span text:style-name="T2841">. organizuoti, įgyvendinti ir kontroliu</text:span><text:span text:style-name="T2842">oti objektų, vežamų per valstybės teritoriją branduolinių medžiagų krovinių ir radioaktyviųjų medžiagų fizinę apsaugą, organizuoti nustatytos tvarkos kontrolę objekto riboto patekimo zonoje.</text:span></text:p>
      <text:p text:style-name="P2843"><text:span text:style-name="T2844">24</text:span><text:span text:style-name="T2845">. Rinktinės vado pavaduotojas Štabo viršininkas:</text:span></text:p>
      <text:p text:style-name="P2846"><text:span text:style-name="T2847">24.1</text:span><text:span text:style-name="T2848">.<text:s/></text:span><text:span text:style-name="T2849">koordinuoja rinktinei pavestų funkcijų atlikimą, siekiant rinktinei nustatytų veiklos tikslų, užtikrina rinktinės struktūrinių padalinių nenutrūkstamą valdymą ir veiklos kontrolę;</text:span></text:p>
      <text:p text:style-name="P2850"><text:span text:style-name="T2851">24.2</text:span><text:span text:style-name="T2852">. užtikrina metodinį vadovavimą rinktinės struktūriniams padaliniams</text:span><text:span text:style-name="T2853">;</text:span></text:p>
      <text:p text:style-name="P2854"><text:span text:style-name="T2855">24.3</text:span><text:span text:style-name="T2856">. kontroliuoja tarnybos organizavimą rinktinės struktūriniuose padaliniuose;</text:span></text:p>
      <text:p text:style-name="P2857"><text:span text:style-name="T2858">24.4</text:span><text:span text:style-name="T2859">. administruoja rinktinės ūkinės veiklos planavimą ir organizavimą;</text:span></text:p>
      <text:p text:style-name="P2860"><text:span text:style-name="T2861">24.5</text:span><text:span text:style-name="T2862">. atlieka kitus Tarnybos ir rinktinės vadų pavedimus pagal priskirtas veiklos<text:s/></text:span><text:span text:style-name="T2863">administravimo sritis.</text:span></text:p>
      <text:p text:style-name="P2864"><text:span text:style-name="T2865">25</text:span><text:span text:style-name="T2866">. Rinktinėje atskiroms funkcijoms įgyvendinti gali būti steigiami kiti rinktinės struktūriniai padaliniai ar atskira pareigybė. Tokios pareigybės aprašymą tvirtina Tarnybos vadas.</text:span></text:p>
      <text:p text:style-name="P2867"><text:span text:style-name="T2868">26</text:span><text:span text:style-name="T2869">. Kitiems struktūriniams padaliniams va</text:span><text:span text:style-name="T2870">dovauja jų viršininkai (vadovai), kurie į pareigas skiriami ir atleidžiami iš jų tarnybos veiklą reglamentuojančių teisės aktų nustatyta tvarka.<text:s/></text:span></text:p>
      <text:p text:style-name="P2871"><text:span text:style-name="T2872">27</text:span><text:span text:style-name="T2873">. Rinktinės struktūrinių padalinių funkcijas nustato šių padalinių nuostatai, kuriuos rinktinės vado tei</text:span><text:span text:style-name="T2874">kimu tvirtina Tarnybos vadas.<text:s/></text:span></text:p>
      <text:p text:style-name="P2875"/>
      <text:p text:style-name="P2876"><text:span text:style-name="T2877">V</text:span><text:span text:style-name="T2878">.<text:s/></text:span><text:span text:style-name="T2879">DARBO APMOKĖJIMAS IR PRIĖMIMAS Į TARNYBĄ (DARBĄ)</text:span></text:p>
      <text:p text:style-name="P2880"/>
      <text:p text:style-name="P2881"><text:span text:style-name="T2882">28</text:span><text:span text:style-name="T2883">. Darbo užmokesčio mokėjimo rinktinės darbuotojams, jų priėmimo į tarnybą (darbą) tvarką ir sąlygas nustato Lietuvos Respublikos darbo kodeksas (Žin., 2002, Nr</text:span><text:span text:style-name="T2884">.<text:s/></text:span><text:a xlink:href="https://www.e-tar.lt/portal/lt/legalAct/TAR.31185A622C9F" office:target-frame-name="_blank" xlink:show="new"><text:span text:style-name="T2885">64-2569</text:span></text:a><text:span text:style-name="T2886">), Lietuvos Respublikos valstybės tarnybos įstatymas (Žin., 1999, Nr.<text:s/></text:span><text:a xlink:href="https://www.e-tar.lt/portal/lt/legalAct/TAR.D3ED3792F52B" office:target-frame-name="_blank" xlink:show="new"><text:span text:style-name="T2887">66-2130</text:span></text:a><text:span text:style-name="T2888">; 2002, Nr.<text:s/></text:span><text:a xlink:href="https://www.e-tar.lt/portal/lt/legalAct/TAR.5603BD9D8D74" office:target-frame-name="_blank" xlink:show="new"><text:span text:style-name="T2889">45-1708</text:span></text:a><text:span text:style-name="T2890">), Lietuvos Respublikos vidaus tarnybos statutas (Žin., 2003, Nr.<text:s/></text:span><text:a xlink:href="https://www.e-tar.lt/portal/lt/legalAct/TAR.4FC026AC03AE" office:target-frame-name="_blank" xlink:show="new"><text:span text:style-name="T2891">4</text:span><text:span text:style-name="T2892">2-1927</text:span></text:a><text:span text:style-name="T2893">) ir kiti teisės aktai.</text:span></text:p>
      <text:p text:style-name="P2894"/>
      <text:p text:style-name="P2895"><text:span text:style-name="T2896">VI</text:span><text:span text:style-name="T2897">.<text:s/></text:span><text:span text:style-name="T2898">RINKTINĖS FINANSINĖS VEIKLOS KONTROLĖ IR VIDAUS AUDITAS</text:span></text:p>
      <text:p text:style-name="P2899"/>
      <text:p text:style-name="P2900"><text:span text:style-name="T2901">29</text:span><text:span text:style-name="T2902">. Rinktinės veiklą Lietuvos Respublikos įstatymų ir kitų teisės aktų nustatyta tvarka pagal kompetenciją kontroliuoja Vidaus reikalų ministerija, Tarnyb</text:span><text:span text:style-name="T2903">a ir kitos įgaliotos valstybės institucijos ir įstaigos.</text:span></text:p>
      <text:p text:style-name="P2904"><text:span text:style-name="T2905">30</text:span><text:span text:style-name="T2906">. Rinktinės valstybinį auditą atlieka Valstybės kontrolė. Vidaus auditą atlieka Tarnybos struktūrinis padalinys – Vidaus audito skyrius.</text:span></text:p>
      <text:p text:style-name="P2907"/>
      <text:p text:style-name="P2908"><text:span text:style-name="T2909">VII</text:span><text:span text:style-name="T2910">.<text:s/></text:span><text:span text:style-name="T2911">BAIGIAMOSIOS NUOSTATOS</text:span></text:p>
      <text:p text:style-name="P2912"/>
      <text:p text:style-name="P2913"><text:span text:style-name="T2914">31</text:span><text:span text:style-name="T2915">. Rinktinė<text:s/></text:span><text:span text:style-name="T2916">reorganizuojama, pertvarkoma ar likviduojama Lietuvos Respublikos įstatymų ir kitų teisės aktų nustatyta tvarka.</text:span></text:p>
      <text:p text:style-name="P2917"/>
      <text:p text:style-name="P2918"><text:span text:style-name="T2919">_________________</text:span></text:p>
      <text:p text:style-name="P2920"/>
      <text:p text:style-name="P2921"><text:span text:style-name="T2922">PATVIRTINTA</text:span></text:p>
      <text:p text:style-name="P2923">Valstybės sienos apsaugos tarnybos prie<text:s/></text:p>
      <text:p text:style-name="P2924">Lietuvos Respublikos<text:s/></text:p>
      <text:p text:style-name="P2925">vidaus reikalų ministerijos vado<text:s/></text:p>
      <text:p text:style-name="P2926">2011<text:s/>m. rugsėjo 30 d. įsakymu Nr. 4-796<text:s/></text:p>
      <text:p text:style-name="P2927"/>
      <text:p text:style-name="P2928"><text:span text:style-name="T2929">valstybės sienos apsaugos tarnybos prie LIETUVOS RESPUBLIKOS vidaus reikalų ministerijos užsieniečių registracijos centro nuostatai</text:span></text:p>
      <text:p text:style-name="P2930"/>
      <text:p text:style-name="P2931"><text:span text:style-name="T2932">I</text:span><text:span text:style-name="T2933">.<text:s/></text:span><text:span text:style-name="T2934">BENDROsios nuostatos</text:span></text:p>
      <text:p text:style-name="P2935"/>
      <text:p text:style-name="P2936"><text:span text:style-name="T2937">1</text:span><text:span text:style-name="T2938">. Valstybės sienos apsaugos tarnybos prie Lietuvos R</text:span><text:span text:style-name="T2939">espublikos vidaus reikalų ministerijos (toliau – Tarnyba) Užsieniečių registracijos centras (toliau – centras) yra struktūrinis Tarnybos padalinys – rinktinė, organizuojanti ir įgyvendinanti Tarnybos funkcijas nustatytoje teritorijoje.<text:s/></text:span></text:p>
      <text:p text:style-name="P2940"><text:span text:style-name="T2941">2</text:span><text:span text:style-name="T2942">. Centras savo</text:span><text:span text:style-name="T2943"><text:s/>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2944">42-1927</text:span></text:a><text:span text:style-name="T2945">), Lietuvos Respublikos valstybės sienos ir jos apsaugos įstatymu (Žin., 2000, Nr.<text:s/></text:span><text:a xlink:href="https://www.e-tar.lt/portal/lt/legalAct/TAR.0F8C601D8592" office:target-frame-name="_blank" xlink:show="new"><text:span text:style-name="T2946">42-1192</text:span></text:a><text:span text:style-name="T2947">), Lietuvos Respublikos valstybės sienos apsaugos tarnybos įstatymu</text:span><text:span text:style-name="T2948"><text:s/>(Žin., 2000, Nr.<text:s/></text:span><text:a xlink:href="https://www.e-tar.lt/portal/lt/legalAct/TAR.084ED4C79D93" office:target-frame-name="_blank" xlink:show="new"><text:span text:style-name="T2949">92-2848</text:span></text:a><text:span text:style-name="T2950">), kitais Lietuvos Respublikos įstatymais, Lietuvos Respublikos Seimo priimtais teisės aktais, Respublikos Prezidento dekretais, Lietuvos Respubli</text:span><text:span text:style-name="T2951">kos Vyriausybės nutarimais, Ministro Pirmininko potvarkiais, vidaus reikalų ministro įsakymais, šiais nuostatais ir kitais teisės aktais.</text:span></text:p>
      <text:p text:style-name="P2952"><text:span text:style-name="T2953">3</text:span><text:span text:style-name="T2954">. Centro savininkė yra valstybė. Centro savininko teises ir pareigas įgyvendina Tarnyba, kuri koordinuoja ir<text:s/></text:span><text:span text:style-name="T2955">kontroliuoja centro veiklą, priima sprendimą dėl jos buveinės pakeitimo, sprendžia kitus įstatymuose ir kituose teisės aktuose jos kompetencijai priskirtus klausimus.</text:span></text:p>
      <text:p text:style-name="P2956"><text:span text:style-name="T2957">4</text:span><text:span text:style-name="T2958">. Centras yra viešasis juridinis asmuo, turintis sąskaitą banke, antspaudą su Lietuv</text:span><text:span text:style-name="T2959">os valstybės herbu ir savo pavadinimu, vėliavą ir ženklą.</text:span></text:p>
      <text:p text:style-name="P2960"><text:span text:style-name="T2961">5</text:span><text:span text:style-name="T2962">. Centro buveinės adresas: Vilniaus g. 100, Pabradė, Švenčionių rajonas, Lietuvos Respublika.</text:span></text:p>
      <text:p text:style-name="P2963"><text:span text:style-name="T2964">6</text:span><text:span text:style-name="T2965">. Centras yra biudžetinė vidaus reikalų įstaiga, išlaikoma iš Lietuvos Respublikos valstybės b</text:span><text:span text:style-name="T2966">iudžeto ir kitų valstybės pinigų fondų. Centrui finansuoti gali būti naudojamos ir kitos teisės aktų nustatyta tvarka gautos lėšos.</text:span></text:p>
      <text:p text:style-name="P2967"><text:span text:style-name="T2968">7</text:span><text:span text:style-name="T2969">. Centro vieši pranešimai teisės aktų nustatyta tvarka skelbiami Tarnybos interneto tinklalapyje (www.pasienis.lt) ir (</text:span><text:span text:style-name="T2970">ar) kitose visuomenės informavimo priemonėse, o teisės aktų nustatytais atvejais – leidinio „Valstybės žinios“ priede „Informaciniai pranešimai“.</text:span></text:p>
      <text:p text:style-name="P2971"/>
      <text:p text:style-name="P2972"><text:span text:style-name="T2973">II</text:span><text:span text:style-name="T2974">.<text:s/></text:span><text:span text:style-name="T2975">CENTRO veiklos tikslai IR FUNKCIJOS</text:span></text:p>
      <text:p text:style-name="P2976"/>
      <text:p text:style-name="P2977"><text:span text:style-name="T2978">8</text:span><text:span text:style-name="T2979">. Centro veiklos tikslai:</text:span></text:p>
      <text:p text:style-name="P2980"><text:span text:style-name="T2981">8.1</text:span><text:span text:style-name="T2982">. organizuoti užsieniečių<text:s/></text:span><text:span text:style-name="T2983">priėmimą, laikymą bei apgyvendinimą centre, užtikrinti nustatytas apgyvendinimo sąlygas ir sulaikytų užsieniečių judėjimo laisvės apribojimą;</text:span></text:p>
      <text:p text:style-name="P2984"><text:span text:style-name="T2985">8.2</text:span><text:span text:style-name="T2986">. atlikti veiksmus siekiant nustatyti sulaikytų ir apgyvendintų užsieniečių asmens tapatybę, pilietybę ir a</text:span><text:span text:style-name="T2987">tvykimo į Lietuvos Respubliką aplinkybes;</text:span></text:p>
      <text:p text:style-name="P2988"><text:span text:style-name="T2989">8.3</text:span><text:span text:style-name="T2990">. pagal kompetenciją atlikti pirminius veiksmus, susijusius su prieglobsčio prašymo pateikimu;</text:span></text:p>
      <text:p text:style-name="P2991"><text:span text:style-name="T2992">8.4</text:span><text:span text:style-name="T2993">. organizuoti priimtų sprendimų dėl sulaikytų ir apgyvendintų užsieniečių išsiuntimo ar grąžinimo vykdymą</text:span><text:span text:style-name="T2994"><text:s/>ir vykdyti šiuos sprendimus;</text:span></text:p>
      <text:p text:style-name="P2995"><text:span text:style-name="T2996">8.5</text:span><text:span text:style-name="T2997">. pagal kompetenciją užtikrinti nusikalstamų veikų ir kitų teisės pažeidimų prevenciją, žmogaus teisių ir laisvių apsaugą, viešąją tvarką ir visuomenės saugumą.</text:span></text:p>
      <text:p text:style-name="P2998"><text:span text:style-name="T2999">9</text:span><text:span text:style-name="T3000">. Centras atlieka šias funkcijas:</text:span></text:p>
      <text:p text:style-name="P3001"><text:span text:style-name="T3002">9.1</text:span><text:span text:style-name="T3003">. organizuod</text:span><text:span text:style-name="T3004">amas užsieniečių priėmimą, laikymą bei apgyvendinimą centre, užtikrindamas nustatytas apgyvendinimo sąlygas ir sulaikytų užsieniečių judėjimo laisvės apribojimą:</text:span></text:p>
      <text:p text:style-name="P3005"><text:span text:style-name="T3006">9.1.1</text:span><text:span text:style-name="T3007">.</text:span><text:span text:style-name="T3008"><text:s/></text:span><text:span text:style-name="T3009">užregistruoja sulaikytus ir apgyvendintus užsieniečius, tvarko jų apskaitą;</text:span></text:p>
      <text:p text:style-name="P3010"><text:span text:style-name="T3011">9.1.2</text:span><text:span text:style-name="T3012">. saugo ir kontroliuoja centro teritoriją, sulaikytus ir apgyvendintus užsieniečius, kontroliuoja centro pareigūnų, karjeros valstybės tarnautojų ir darbuotojų, dirbančių pagal darbo sutartį (toliau – darbuotojai), kitų asmenų, turinčių teisę įeiti į centr</text:span><text:span text:style-name="T3013">o teritoriją arba išeiti iš jos, taip pat centro veiklą užtikrinančių transporto priemonių įleidimą į centro teritoriją ir išleidimą iš jos;</text:span></text:p>
      <text:p text:style-name="P3014"><text:span text:style-name="T3015">9.1.3</text:span><text:span text:style-name="T3016">. užtikrina sulaikytų užsieniečių palydą trumpam laikotarpiui išvykstant iš centro;</text:span></text:p>
      <text:p text:style-name="P3017"><text:span text:style-name="T3018">9.1.4</text:span><text:span text:style-name="T3019">. rengia teik</text:span><text:span text:style-name="T3020">imus apylinkės teismui sulaikyti užsienietį ilgiau kaip 48 valandoms arba skirti jam alternatyvią sulaikymui priemonę ir su šiais teikimais kreipiasi į apylinkės teismą;</text:span></text:p>
      <text:p text:style-name="P3021"><text:span text:style-name="T3022">9.1.5</text:span><text:span text:style-name="T3023">. išnykus užsieniečio sulaikymo pagrindams, teisės aktų nustatyta tvarka krei</text:span><text:span text:style-name="T3024">piasi į apylinkės teismą su prašymu pakartotinai svarstyti sprendimą sulaikyti užsienietį;</text:span></text:p>
      <text:p text:style-name="P3025"><text:span text:style-name="T3026">9.1.6</text:span><text:span text:style-name="T3027">. nustatyta tvarka atlieka sulaikytų ir apgyvendintų užsieniečių bei daiktų apžiūrą, saugo daiktus, kuriuos sulaikytiems ir apgyvendintiems užsieniečiams pa</text:span><text:span text:style-name="T3028">gal teisės aktus draudžiama turėti;</text:span></text:p>
      <text:p text:style-name="P3029"><text:span text:style-name="T3030">9.1.7</text:span><text:span text:style-name="T3031">. vykdo teismo sprendimus dėl sulaikytų ir apgyvendintų užsieniečių teisinės padėties Lietuvos Respublikoje;</text:span></text:p>
      <text:p text:style-name="P3032"><text:span text:style-name="T3033">9.1.8</text:span><text:span text:style-name="T3034">. organizuoja sulaikytų ir apgyvendintų užsieniečių materialinį ir buitinį aprūpinimą, maitin</text:span><text:span text:style-name="T3035">imą, užimtumą, sudaro sąlygas įsigyti būtiniausių reikmenų;</text:span></text:p>
      <text:p text:style-name="P3036"><text:span text:style-name="T3037">9.1.9</text:span><text:span text:style-name="T3038">. organizuoja ir / ar teikia psichologinę ir socialinę pagalbą centre sulaikytiems ir apgyvendintiems užsieniečiams;</text:span></text:p>
      <text:p text:style-name="P3039"><text:span text:style-name="T3040">9.1.10</text:span><text:span text:style-name="T3041">. organizuoja sulaikyto ar apgyvendinto užsieniečio mirties<text:s/></text:span><text:span text:style-name="T3042">įforminimą, palaikų laidojimą arba atidavimą mirusiojo sutuoktiniui, asmeniui, sudariusiam partnerystės sutartį, arba artimiesiems giminaičiams;</text:span></text:p>
      <text:p text:style-name="P3043"><text:span text:style-name="T3044">9.1.11</text:span><text:span text:style-name="T3045">. organizuoja asmens sveikatos priežiūrą centre, vadovaudamasis Lietuvos Respublikos teisės aktais, r</text:span><text:span text:style-name="T3046">eglamentuojančiais sveikatos priežiūrą, ir užtikrina pirminę sveikatos priežiūrą bei būtinąją medicinos pagalbą, įskaitant galimybę skiepytis, pagal Lietuvos Respublikoje vykdomą nacionalinę imunoprofilaktikos programą;</text:span></text:p>
      <text:p text:style-name="P3047"><text:span text:style-name="T3048">9.2</text:span><text:span text:style-name="T3049">. atlikdamas veiksmus sieki</text:span><text:span text:style-name="T3050">ant nustatyti sulaikytų ir apgyvendintų užsieniečių asmens tapatybę, pilietybę ir atvykimo į Lietuvos Respubliką aplinkybes:</text:span></text:p>
      <text:p text:style-name="P3051"><text:span text:style-name="T3052">9.2.1</text:span><text:span text:style-name="T3053">. fotografuoja, daktiloskopuoja sulaikytus ir apgyvendintus užsieniečius;</text:span></text:p>
      <text:p text:style-name="P3054"><text:span text:style-name="T3055">9.2.2</text:span><text:span text:style-name="T3056">. atlieka kitus veiksmus, būtinus sulaiky</text:span><text:span text:style-name="T3057">tų ir apgyvendintų užsieniečių asmens tapatybei ir pilietybei, atvykimo į Lietuvos Respubliką aplinkybėms nustatyti;</text:span></text:p>
      <text:p text:style-name="P3058"><text:span text:style-name="T3059">9.3</text:span><text:span text:style-name="T3060">. pagal kompetenciją atlikdamas pirminius veiksmus, susijusius su prieglobsčio prašymo pateikimu:</text:span></text:p>
      <text:p text:style-name="P3061"><text:span text:style-name="T3062">9.3.1</text:span><text:span text:style-name="T3063">. priima užsieniečių praš</text:span><text:span text:style-name="T3064">ymus suteikti prieglobstį Lietuvos Respublikoje ir atlieka pirminę jų apklausą, užpildo šios apklausos protokolą, formuoja tokių užsieniečių bylas ir nustatyta tvarka perduoda jas Migracijos departamentui prie Lietuvos Respublikos vidaus reikalų ministerij</text:span><text:span text:style-name="T3065">os (toliau – Migracijos departamentas);</text:span></text:p>
      <text:p text:style-name="P3066"><text:span text:style-name="T3067">9.3.2</text:span><text:span text:style-name="T3068">. vykdo sulaikytų ir apgyvendintų užsieniečių perdavimą Europos Sąjungos valstybei narei pagal Migracijos departamento sprendimą dėl prieglobsčio prašytojo perdavimo kitai Europos Sąjungos valstybei narei,<text:s/></text:span><text:span text:style-name="T3069">atsakingai už jo prieglobsčio prašymo nagrinėjimą;</text:span></text:p>
      <text:p text:style-name="P3070"><text:span text:style-name="T3071">9.3.3</text:span><text:span text:style-name="T3072">. organizuoja užsieniečių, gavusių prieglobstį ir nelydimų nepilnamečių užsieniečių perkėlimą į Pabėgėlių priėmimo centrą prie Socialinės apsaugos ir darbo ministerijos;</text:span></text:p>
      <text:p text:style-name="P3073"><text:span text:style-name="T3074">9.4</text:span><text:span text:style-name="T3075">. atlikdamas<text:s/></text:span><text:span text:style-name="T3076">veiksmus siekiant grąžinti neteisėtai esančius užsieniečius, organizuodamas priimtų sprendimų dėl sulaikytų ir apgyvendintų užsieniečių išsiuntimo ar grąžinimo vykdymą ir vykdant šiuos sprendimus:</text:span></text:p>
      <text:p text:style-name="P3077"><text:span text:style-name="T3078">9.4.1</text:span><text:span text:style-name="T3079">. nagrinėja dokumentus dėl sulaikytų ir apgyvendintų</text:span><text:span text:style-name="T3080"><text:s/>užsieniečių įpareigojimo išvykti iš Lietuvos Respublikos ir priima sprendimus šiuo klausimu, kontroliuoja sprendimų dėl sulaikytų ir apgyvendintų užsieniečių įpareigojimo išvykti iš Lietuvos Respublikos vykdymą;</text:span></text:p>
      <text:p text:style-name="P3081"><text:span text:style-name="T3082">9.4.2</text:span><text:span text:style-name="T3083">. nagrinėja dokumentus dėl sulaiky</text:span><text:span text:style-name="T3084">tų ir apgyvendintų užsieniečių išsiuntimo ar grąžinimo ir rengia teikimus Migracijos departamentui dėl sulaikytų ir apgyvendintų užsieniečių išsiuntimo ar grąžinimo ir juos kartu su atitinkamomis bylomis nustatyta tvarka teikia Migracijos departamentui spr</text:span><text:span text:style-name="T3085">endimui priimti, organizuoja priimtų sprendimų dėl sulaikytų ir apgyvendintų užsieniečių išsiuntimo ar grąžinimo vykdymą ir vykdo šiuos sprendimus; nustatyta tvarka organizuoja, jei būtina, sulaikytų ir apgyvendintų užsieniečių palydą į valstybę, į kurią j</text:span><text:span text:style-name="T3086">ie išsiunčiami ar grąžinami;</text:span></text:p>
      <text:p text:style-name="P3087"><text:span text:style-name="T3088">9.4.3</text:span><text:span text:style-name="T3089">. nustatyta tvarka kreipiasi į atitinkamos užsienio valstybės diplomatinę atstovybę ar konsulinę įstaigą dėl kelionės dokumento grįžti į užsienio valstybę išdavimo, jeigu sulaikytas ar apgyvendintas užsienietis neturi<text:s/></text:span><text:span text:style-name="T3090">galiojančio kelionės dokumento;</text:span></text:p>
      <text:p text:style-name="P3091"><text:span text:style-name="T3092">9.4.4</text:span><text:span text:style-name="T3093">. organizuoja ir / ar dalyvauja jungtiniuose skrydžiuose dėl išsiuntimo ir / ar grąžinimo trečiųjų šalių piliečių iš dviejų ar daugiau Europos Sąjungos valstybių narių teritorijos ir teikia su tuo susijusią informac</text:span><text:span text:style-name="T3094">iją kitoms Europos Sąjungos valstybėms narėms;</text:span></text:p>
      <text:p text:style-name="P3095"><text:span text:style-name="T3096">9.4.5</text:span><text:span text:style-name="T3097">.</text:span><text:span text:style-name="T3098"><text:s/></text:span><text:span text:style-name="T3099">teisės aktų nustatyta tvarka teikia duomenis ir juos pagrindžiančius dokumentus apie sulaikytus ir apgyvendintus užsieniečius, kuriems gali būti uždrausta atvykti į Lietuvos Respubliką, Migracijos d</text:span><text:span text:style-name="T3100">epartamentui sprendimui priimti;</text:span></text:p>
      <text:p text:style-name="P3101"><text:span text:style-name="T3102">9.4.6</text:span><text:span text:style-name="T3103">. formuoja, tvarko ir nustatyta tvarka saugo sulaikytų ir apgyvendintų užsieniečių asmens bylas;</text:span></text:p>
      <text:p text:style-name="P3104"><text:span text:style-name="T3105">9.4.7</text:span><text:span text:style-name="T3106">. pagal kompetenciją įgyvendina migracijos procesų kontrolę;</text:span></text:p>
      <text:p text:style-name="P3107"><text:span text:style-name="T3108">9.5</text:span><text:span text:style-name="T3109">. pagal kompetenciją užtikrindamas nus</text:span><text:span text:style-name="T3110">ikalstamų veikų ir kitų teisės pažeidimų prevenciją, žmogaus teisių ir laisvių apsaugą, viešąją tvarką ir visuomenės saugumą:</text:span></text:p>
      <text:p text:style-name="P3111"><text:span text:style-name="T3112">9.5.1</text:span><text:span text:style-name="T3113">.</text:span><text:span text:style-name="T3114"><text:s/></text:span><text:span text:style-name="T3115">įstatymų nustatytais pagrindais ir tvarka taiko asmenims administracinės atsakomybės priemones;</text:span></text:p>
      <text:p text:style-name="P3116"><text:span text:style-name="T3117">9.5.2</text:span><text:span text:style-name="T3118">. nustatyta tvar</text:span><text:span text:style-name="T3119">ka taiko sulaikytiems ir apgyvendintiems užsieniečiams draudimus ir apribojimus bei taiko drausminio poveikio priemones sulaikytiems ir apgyvendintiems užsieniečiams, nesilaikantiems nustatytos centre tvarkos;</text:span></text:p>
      <text:p text:style-name="P3120"><text:span text:style-name="T3121">9.5.3</text:span><text:span text:style-name="T3122">. informuoja sulaikytus ir apgyvendin</text:span><text:span text:style-name="T3123">tus užsieniečius apie jų teisinę padėtį Lietuvos Respublikoje ir / ar supažindina juos su priimtais sprendimais;</text:span></text:p>
      <text:p text:style-name="P3124"><text:span text:style-name="T3125">9.5.4</text:span><text:span text:style-name="T3126">. sudaro sąlygas sulaikytiems ir apgyvendintiems užsieniečiams naudotis valstybės garantuojama</text:span><text:span text:style-name="T3127"><text:s/></text:span><text:span text:style-name="T3128">teisine pagalba bei prieglobsčio prašyt</text:span><text:span text:style-name="T3129">ojams susisiekti su Jungtinių Tautų vyriausiojo pabėgėlių komisaro valdybos atstovais Lietuvoje ir su jais susitikti;</text:span></text:p>
      <text:p text:style-name="P3130"><text:span text:style-name="T3131">9.5.5</text:span><text:span text:style-name="T3132">. užtikrina, kad su centre apgyvendintais užsieniečiais būtų elgiamasi humaniškai, gerbiant jų orumą, pagrindines jų teises ir la</text:span><text:span text:style-name="T3133">ikantis tarptautinės bei nacionalinės teisės;</text:span></text:p>
      <text:p text:style-name="P3134"><text:span text:style-name="T3135">9.5.6</text:span><text:span text:style-name="T3136">. ginkluotųjų pajėgų sudėtyje gina valstybę karo metu;</text:span></text:p>
      <text:p text:style-name="P3137"><text:span text:style-name="T3138">9.5.7</text:span><text:span text:style-name="T3139">. pagal suderintus su Tarnybos struktūriniais padaliniais ir atitinkamomis bendradarbiaujančiomis teisėsaugos institucijomis planus dalyvauja stiprinant Tarnybos struktūriniams priskirtų valstybės sienos ruožų apsaugą.<text:s/></text:span></text:p>
      <text:p text:style-name="P3140"><text:span text:style-name="T3141">10</text:span><text:span text:style-name="T3142">. Lietuvos Respublikos įst</text:span><text:span text:style-name="T3143">atymai ir kiti teisės aktai centrui gali nustatyti ir kitų veiklos tikslų ir funkcijų.</text:span></text:p>
      <text:p text:style-name="P3144"><text:span text:style-name="T3145">11</text:span><text:span text:style-name="T3146">. Šių nuostatų 9 punkte nurodytas funkcijas centras įgyvendina, veikdamas viešai ir prireikus naudodamas Lietuvos Respublikos įstatymų numatytus operatyvinius veik</text:span><text:span text:style-name="T3147">smus.</text:span></text:p>
      <text:p text:style-name="P3148"><text:span text:style-name="T3149">12</text:span><text:span text:style-name="T3150">. Teisės aktų nustatyta tvarka vykdydamas operatyvinę veiklą, valstybinę migracijos procesų kontrolę centras veikia visoje valstybės teritorijoje.<text:s/></text:span></text:p>
      <text:p text:style-name="P3151"><text:span text:style-name="T3152">13</text:span><text:span text:style-name="T3153">. Centras, įgyvendindamas savo funkcijas, Lietuvos Respublikos įstatymų ir kitų teisės akt</text:span><text:span text:style-name="T3154">ų nustatyta tvarka bendradarbiauja su valstybės ir savivaldybių institucijomis, įstaigomis, kitų valstybių teisėsaugos ir kitomis institucijomis, tarptautinėmis, nevyriausybinėmis bei visuomeninėmis organizacijomis.</text:span></text:p>
      <text:p text:style-name="P3155"/>
      <text:p text:style-name="P3156"><text:span text:style-name="T3157">III</text:span><text:span text:style-name="T3158">.<text:s/></text:span><text:span text:style-name="T3159">CENTRO TEISĖS</text:span></text:p>
      <text:p text:style-name="P3160"/>
      <text:p text:style-name="P3161"><text:span text:style-name="T3162">14</text:span><text:span text:style-name="T3163">. Centr</text:span><text:span text:style-name="T3164">as, įgyvendindamas jam iškeltus veiklos tikslus ir atlikdamas funkcijas, pagal kompetenciją turi teisę:</text:span></text:p>
      <text:p text:style-name="P3165"><text:span text:style-name="T3166">14.1</text:span><text:span text:style-name="T3167">. teisės aktų nustatyta tvarka gauti iš kitų valstybės ir savivaldybių institucijų bei įstaigų, įmonių, organizacijų bei asmenų informaciją ir pas</text:span><text:span text:style-name="T3168">iūlymus centro kompetencijai priskirtais klausimais;</text:span></text:p>
      <text:p text:style-name="P3169"><text:span text:style-name="T3170">14.2</text:span><text:span text:style-name="T3171">. pagal kompetenciją bendradarbiauti su valstybės ir vietos savivaldos institucijomis ir atitinkamomis kitų valstybių tarnybomis;</text:span></text:p>
      <text:p text:style-name="P3172"><text:span text:style-name="T3173">14.3</text:span><text:span text:style-name="T3174">. Lietuvos Respublikos įstatymų nustatyta tvarka<text:s/></text:span><text:span text:style-name="T3175">neatlygintinai ir netrukdomai naudotis valstybės registrų, kadastrų, klasifikatorių duomenų bankais, taip pat, jeigu Lietuvos Respublikos įstatymai nenustato kitaip, pagal atskiras sutartis – kitais valstybės ir savivaldybių institucijų, įstaigų, įmonių, k</text:span><text:span text:style-name="T3176">itų juridinių ir fizinių asmenų duomenų bankais;</text:span></text:p>
      <text:p text:style-name="P3177"><text:span text:style-name="T3178">14.4</text:span><text:span text:style-name="T3179">. gauti paramą Lietuvos Respublikos labdaros ir paramos įstatymo (Žin., 1993, Nr.<text:s/></text:span><text:a xlink:href="https://www.e-tar.lt/portal/lt/legalAct/TAR.C0FF21832A85" office:target-frame-name="_blank" xlink:show="new"><text:span text:style-name="T3180">21-506</text:span></text:a><text:span text:style-name="T3181">; 2000, Nr.<text:s/></text:span><text:a xlink:href="https://www.e-tar.lt/portal/lt/legalAct/TAR.900ADEA42E8E" office:target-frame-name="_blank" xlink:show="new"><text:span text:style-name="T3182">61-1818</text:span></text:a><text:span text:style-name="T3183">) nustatyta tvarka.</text:span></text:p>
      <text:p text:style-name="P3184"><text:span text:style-name="T3185">15</text:span><text:span text:style-name="T3186">. Centras turi ir kitų teisių, kurias jam suteikia pagal kompetenciją Tarnybos vadas.</text:span></text:p>
      <text:p text:style-name="P3187"/>
      <text:p text:style-name="P3188"><text:span text:style-name="T3189">IV</text:span><text:span text:style-name="T3190">.<text:s/></text:span><text:span text:style-name="T3191">CENTRO veiklos ORGANIZAVIMAS</text:span></text:p>
      <text:p text:style-name="P3192"/>
      <text:p text:style-name="P3193"><text:span text:style-name="T3194">16</text:span><text:span text:style-name="T3195">. Centro veikla<text:s/></text:span><text:span text:style-name="T3196">organizuojama, vadovaujantis teisės aktų nustatyta tvarka patvirtintais metiniais veiklos planavimo dokumentais. Centro struktūrinių padalinių veiklą ir vidaus tvarką reglamentuoja centro darbo reglamentas, centro vidaus tvarkos taisyklės, struktūrinių pad</text:span><text:span text:style-name="T3197">alinių nuostatai, darbuotojų pareigybių aprašymai.</text:span></text:p>
      <text:p text:style-name="P3198"><text:span text:style-name="T3199">17</text:span><text:span text:style-name="T3200">. Centrą sudaro:</text:span></text:p>
      <text:p text:style-name="P3201"><text:span text:style-name="T3202">17.1</text:span><text:span text:style-name="T3203">. centro vadas;</text:span></text:p>
      <text:p text:style-name="P3204"><text:span text:style-name="T3205">17.2</text:span><text:span text:style-name="T3206">. centro Štabas;</text:span></text:p>
      <text:p text:style-name="P3207"><text:span text:style-name="T3208">17.3</text:span><text:span text:style-name="T3209">. kiti centro struktūriniai padaliniai.</text:span></text:p>
      <text:p text:style-name="P3210"><text:span text:style-name="T3211">18</text:span><text:span text:style-name="T3212">. Centrui tiesiogiai arba per centro vado pavaduotoją Štabo viršininką vadovauj</text:span><text:span text:style-name="T3213">a centro vadas.</text:span></text:p>
      <text:p text:style-name="P3214"><text:span text:style-name="T3215">19</text:span><text:span text:style-name="T3216">. Centro vadą ir jo pavaduotoją skiria į pareigas ir atleidžia iš jų Tarnybos vadas.</text:span></text:p>
      <text:p text:style-name="P3217"><text:span text:style-name="T3218">20</text:span><text:span text:style-name="T3219">. Centro vadas yra tiesiogiai pavaldus ir atskaitingas Tarnybos vadui ir atsako už centrui pavestų veiklos tikslų ir funkcijų vykdymą.</text:span></text:p>
      <text:p text:style-name="P3220"><text:span text:style-name="T3221">21</text:span><text:span text:style-name="T3222">.<text:s/></text:span><text:span text:style-name="T3223">Centro vadas:</text:span></text:p>
      <text:p text:style-name="P3224"><text:span text:style-name="T3225">21.1</text:span><text:span text:style-name="T3226">. organizuoja ir kontroliuoja centrui pavestų funkcijų atlikimą, siekiant centrui nustatytų veiklos tikslų;</text:span></text:p>
      <text:p text:style-name="P3227"><text:span text:style-name="T3228">21.2</text:span><text:span text:style-name="T3229">. teikia Tarnybos vadui pasiūlymus dėl centro struktūrinių padalinių steigimo, reorganizavimo, likvidavimo;</text:span></text:p>
      <text:p text:style-name="P3230"><text:span text:style-name="T3231">21.3</text:span><text:span text:style-name="T3232">. te</text:span><text:span text:style-name="T3233">ikia Tarnybos vadui tvirtinti centro ir jo struktūrinių padalinių nuostatus;</text:span></text:p>
      <text:p text:style-name="P3234"><text:span text:style-name="T3235">21.4</text:span><text:span text:style-name="T3236">. pagal savo kompetenciją skiria į pareigas ir atleidžia iš jų centro darbuotojus;</text:span></text:p>
      <text:p text:style-name="P3237"><text:span text:style-name="T3238">21.5</text:span><text:span text:style-name="T3239">. pagal kompetenciją skiria tarnybines (drausmines) nuobaudas ir skatina centro<text:s/></text:span><text:span text:style-name="T3240">darbuotojus, taip pat teikia pasiūlymus dėl darbuotojų skatinimo Tarnybos vadui;</text:span></text:p>
      <text:p text:style-name="P3241"><text:span text:style-name="T3242">21.6</text:span><text:span text:style-name="T3243">. pagal kompetenciją tvirtina darbuotojų pareigybių aprašymus;</text:span></text:p>
      <text:p text:style-name="P3244"><text:span text:style-name="T3245">21.7</text:span><text:span text:style-name="T3246">. teisės aktų nustatyta tvarka naudoja centrui skirtas biudžeto lėšas centro veiklai bei<text:s/></text:span><text:span text:style-name="T3247">programoms vykdyti ir veiklos tikslams įgyvendinti;</text:span></text:p>
      <text:p text:style-name="P3248"><text:span text:style-name="T3249">21.9</text:span><text:span text:style-name="T3250">. pagal kompetenciją leidžia įsakymus centro veiklos klausimais;</text:span></text:p>
      <text:p text:style-name="P3251"><text:span text:style-name="T3252">21.10</text:span><text:span text:style-name="T3253">. atlieka kitas Lietuvos Respublikos įstatymų ir kitų teisės aktų nustatytas funkcijas.</text:span></text:p>
      <text:p text:style-name="P3254"><text:span text:style-name="T3255">22</text:span><text:span text:style-name="T3256">. Centro Štabas yra centro</text:span><text:span text:style-name="T3257"><text:s/>struktūrinis padalinys, kuris organizuoja ir kontroliuoja centro vidinį administravimą. Centro Štabui vadovauja Štabo viršininkas, kuris yra vado pavaduotojas ir, kai rinktinės vado nėra, jį pavaduoja. Centro Štabo funkcijas nustato nuostatai, kuriuos cen</text:span><text:span text:style-name="T3258">tro vado teikimu tvirtina Tarnybos vadas.</text:span></text:p>
      <text:p text:style-name="P3259"><text:span text:style-name="T3260">23</text:span><text:span text:style-name="T3261">. Štabo veiklos tikslai:</text:span></text:p>
      <text:p text:style-name="P3262"><text:span text:style-name="T3263">23.1</text:span><text:span text:style-name="T3264">. padėti centro vadui įgyvendinti personalo valdymo politiką, teisinėmis priemonėmis užtikrinti centro veiklos tikslų ir funkcijų įgyvendinimą, organizuoti ir vykdyti viešuosius</text:span><text:span text:style-name="T3265"><text:s/>pirkimus, vykdyti centro dokumentų valdymą, apskaitą ir saugojimą;</text:span></text:p>
      <text:p text:style-name="P3266"><text:span text:style-name="T3267">23.2</text:span><text:span text:style-name="T3268">. įgyvendinti centro infrastruktūros plėtrą, atitinkančią Europos Sąjungos reikalavimus, palaikyti ir tobulinti materialinę techninę bazę, įgyvendinti informacinės plėtros projektu</text:span><text:span text:style-name="T3269">s, užtikrinančius valstybės sienos apsaugą;</text:span></text:p>
      <text:p text:style-name="P3270"><text:span text:style-name="T3271">23.3</text:span><text:span text:style-name="T3272">. nustatyti sulaikytų ir apgyvendintų užsieniečių centre asmens tapatybę, pilietybę, atvykimo į Lietuvos Respubliką aplinkybes, atlikti pirminius veiksmus, susijusius su prieglobsčio prašymo pateikimu, or</text:span><text:span text:style-name="T3273">ganizuoti ir vykdyti užsieniečių išsiuntimą iš Lietuvos Respublikos ir grąžinimą į užsienio valstybę;</text:span></text:p>
      <text:p text:style-name="P3274"><text:span text:style-name="T3275">23.4</text:span><text:span text:style-name="T3276">. organizuoti ir vykdyti sulaikytų ir laikinai apgyvendintų užsieniečių centre apsaugą ir priežiūrą, centro teritorijos ir joje esančių objektų ap</text:span><text:span text:style-name="T3277">saugą.</text:span></text:p>
      <text:p text:style-name="P3278"><text:span text:style-name="T3279">24</text:span><text:span text:style-name="T3280">. Centro vado pavaduotojas Štabo viršininkas:</text:span></text:p>
      <text:p text:style-name="P3281"><text:span text:style-name="T3282">24.1</text:span><text:span text:style-name="T3283">. koordinuoja centrui pavestų funkcijų atlikimą, siekiant centrui nustatytų veiklos tikslų, užtikrina centro struktūrinių padalinių nenutrūkstamą valdymą ir veiklos kontrolę;</text:span></text:p>
      <text:p text:style-name="P3284"><text:span text:style-name="T3285">24.2</text:span><text:span text:style-name="T3286">. užti</text:span><text:span text:style-name="T3287">krina metodinį vadovavimą centro struktūriniams padaliniams jų veiklos klausimais;</text:span></text:p>
      <text:p text:style-name="P3288"><text:span text:style-name="T3289">24.3</text:span><text:span text:style-name="T3290">. kontroliuoja tarnybos organizavimą centro struktūriniuose padaliniuose;</text:span></text:p>
      <text:p text:style-name="P3291"><text:span text:style-name="T3292">24.4</text:span><text:span text:style-name="T3293">. administruoja centro ūkinės veiklos planavimą ir organizavimą;</text:span></text:p>
      <text:p text:style-name="P3294"><text:span text:style-name="T3295">24.5</text:span><text:span text:style-name="T3296">. atlieka<text:s/></text:span><text:span text:style-name="T3297">kitus Tarnybos ir centro vadų pavedimus pagal priskirtą veiklos administravimo sritį.</text:span></text:p>
      <text:p text:style-name="P3298"><text:span text:style-name="T3299">25</text:span><text:span text:style-name="T3300">. Centre atskiroms funkcijoms vykdyti yra steigiami kiti centro struktūriniai padaliniai, kurie atlieka šias pagrindines funkcijas:</text:span></text:p>
      <text:p text:style-name="P3301"><text:span text:style-name="T3302">25.1</text:span><text:span text:style-name="T3303">. vykdo operatyvinę veik</text:span><text:span text:style-name="T3304">lą;</text:span></text:p>
      <text:p text:style-name="P3305"><text:span text:style-name="T3306">25.2</text:span><text:span text:style-name="T3307">. atlieka kitas Tarnybos vado, centro vado jiems nustatytas funkcijas.</text:span></text:p>
      <text:p text:style-name="P3308"><text:span text:style-name="T3309">26</text:span><text:span text:style-name="T3310">. Centro padaliniams vadovauja viršininkai (vadovai), kuriuos skiria į pareigas ir atleidžia iš jų centro vadas.</text:span></text:p>
      <text:p text:style-name="P3311"><text:span text:style-name="T3312">27</text:span><text:span text:style-name="T3313">. Centro struktūrinių padalinių funkcijas<text:s/></text:span><text:span text:style-name="T3314">nustato šių padalinių nuostatai, kuriuos centro vado teikimu tvirtina Tarnybos vadas.</text:span></text:p>
      <text:p text:style-name="P3315"/>
      <text:p text:style-name="P3316"><text:span text:style-name="T3317">V</text:span><text:span text:style-name="T3318">.<text:s/></text:span><text:span text:style-name="T3319">DARBO APMOKĖJIMO IR PRIĖMIMO Į TARNYBĄ (DARBĄ) TVARKA</text:span></text:p>
      <text:p text:style-name="P3320"/>
      <text:p text:style-name="P3321"><text:span text:style-name="T3322">28</text:span><text:span text:style-name="T3323">. Darbo užmokesčio mokėjimo centro valstybės tarnautojams ir darbuotojams, jų priėmimo į tarnybą (d</text:span><text:span text:style-name="T3324">arbą) tvarką ir sąlygas nustato Lietuvos Respublikos darbo kodeksas (Žin., 2002, Nr.<text:s/></text:span><text:a xlink:href="https://www.e-tar.lt/portal/lt/legalAct/TAR.31185A622C9F" office:target-frame-name="_blank" xlink:show="new"><text:span text:style-name="T3325">64-2569</text:span></text:a><text:span text:style-name="T3326">), Lietuvos Respublikos valstybės tarnybos įstatymas (Žin., 1999, Nr.<text:s/></text:span><text:a xlink:href="https://www.e-tar.lt/portal/lt/legalAct/TAR.D3ED3792F52B" office:target-frame-name="_blank" xlink:show="new"><text:span text:style-name="T3327">66-2130</text:span></text:a><text:span text:style-name="T3328">; 2002, Nr.<text:s/></text:span><text:a xlink:href="https://www.e-tar.lt/portal/lt/legalAct/TAR.5603BD9D8D74" office:target-frame-name="_blank" xlink:show="new"><text:span text:style-name="T3329">45-1708</text:span></text:a><text:span text:style-name="T3330">), Vidaus tarnybos statutas (Žin., 2003, Nr.<text:s/></text:span><text:a xlink:href="https://www.e-tar.lt/portal/lt/legalAct/TAR.4FC026AC03AE" office:target-frame-name="_blank" xlink:show="new"><text:span text:style-name="T3331">42-1927</text:span></text:a><text:span text:style-name="T3332">), kiti teisės aktai.</text:span></text:p>
      <text:p text:style-name="P3333"/>
      <text:p text:style-name="P3334"><text:span text:style-name="T3335">VI</text:span><text:span text:style-name="T3336">.<text:s/></text:span><text:span text:style-name="T3337">CENTRO FINANSINĖS VEIKLOS KONTROLĖ IR VIDAUS AUDITAS</text:span></text:p>
      <text:p text:style-name="P3338"/>
      <text:p text:style-name="P3339"><text:span text:style-name="T3340">29</text:span><text:span text:style-name="T3341">. Centro veiklą Lietuvos Respublikos įstatymų ir kitų teisės aktų nustatyta tvarka pagal savo k</text:span><text:span text:style-name="T3342">ompetenciją kontroliuoja Vidaus reikalų ministerija, Tarnyba ir kitos įgaliotos valstybės institucijos ir įstaigos.</text:span></text:p>
      <text:p text:style-name="P3343"><text:span text:style-name="T3344">30</text:span><text:span text:style-name="T3345">. Centro valstybinį auditą atlieka Valstybės kontrolė. Vidaus auditą atlieka Tarnybos struktūrinis padalinys – Vidaus audito skyrius.</text:span></text:p>
      <text:p text:style-name="P3346"/>
      <text:p text:style-name="P3347"><text:span text:style-name="T3348">VII</text:span><text:span text:style-name="T3349">.<text:s/></text:span><text:span text:style-name="T3350">BAIGIAMOSIOS NUOSTATOS</text:span></text:p>
      <text:p text:style-name="P3351"/>
      <text:p text:style-name="P3352"><text:span text:style-name="T3353">31</text:span><text:span text:style-name="T3354">. Centras reorganizuojamas, pertvarkomas ar likviduojamas Lietuvos Respublikos įstatymų ir kitų teisės aktų nustatyta tvarka.</text:span></text:p>
      <text:p text:style-name="P3355"/>
      <text:p text:style-name="P3356"><text:span text:style-name="T3357">_________________</text:span></text:p>
      <text:p text:style-name="P3358"/>
      <text:p text:style-name="P3359"><text:span text:style-name="T3360">PATVIRTINTA</text:span></text:p>
      <text:p text:style-name="P3361">Valstybės sienos apsaugos tarnybos prie<text:s/></text:p>
      <text:p text:style-name="P3362">Lietuvos Respublikos<text:s/></text:p>
      <text:p text:style-name="P3363">vidaus reikalų ministerijos vado<text:s/></text:p>
      <text:p text:style-name="P3364">2011 m. rugsėjo 30 d. įsakymu Nr. 4-796</text:p>
      <text:p text:style-name="P3365"/>
      <text:p text:style-name="P3366"><text:span text:style-name="T3367">VALSTYBĖS SIENOS APSAUGOS TARNYBOS PRIE LIETUVOS RESPUBLIKOS VIDAUS REIKALŲ MINISTERIJOS SPECIALIŲJŲ UŽDUOČIŲ RINKTINĖS NUOSTATAI</text:span></text:p>
      <text:p text:style-name="P3368"/>
      <text:p text:style-name="P3369"><text:span text:style-name="T3370">I</text:span><text:span text:style-name="T3371">.<text:s/></text:span><text:span text:style-name="T3372">BENDROSIOS NUOSTATOS</text:span></text:p>
      <text:p text:style-name="P3373"/>
      <text:p text:style-name="P3374"><text:span text:style-name="T3375">1</text:span><text:span text:style-name="T3376">. Valstybės sienos apsaugos tarnybos prie Lietuvos Respublikos vidaus reikalų ministerijos Specialiųjų užduočių rinktinė (toliau – rinktinė) yra Valstybės sienos apsaugos tarnybos prie Lietuvos Respublikos vidaus reikalų ministerijos (toliau – Tarnyb</text:span><text:span text:style-name="T3377">a) struktūrinis padalinys, įgyvendinantis šiuose nuostatuose nurodytą veiklos tikslą bei vykdantis nustatytas funkcijas.</text:span></text:p>
      <text:p text:style-name="P3378"><text:span text:style-name="T3379">2</text:span><text:span text:style-name="T3380">. Rinktinė savo veikloje vadovaujasi Lietuvos Respublikos Konstitucija, Lietuvos Respublikos tarptautinėmis sutartimis, Lietuvos R</text:span><text:span text:style-name="T3381">espublikos valstybės sienos ir jos apsaugos įstatymu (Žin., 2000, Nr.<text:s/></text:span><text:a xlink:href="https://www.e-tar.lt/portal/lt/legalAct/TAR.0F8C601D8592" office:target-frame-name="_blank" xlink:show="new"><text:span text:style-name="T3382">42-1192</text:span></text:a><text:span text:style-name="T3383">), Lietuvos Respublikos valstybės sienos apsaugos tarnybos įstatymu (Žin., 2000, Nr.<text:s/></text:span><text:a xlink:href="https://www.e-tar.lt/portal/lt/legalAct/TAR.084ED4C79D93" office:target-frame-name="_blank" xlink:show="new"><text:span text:style-name="T3384">92-2848</text:span></text:a><text:span text:style-name="T3385">), Vidaus tarnybos statutu (Žin., 2003, Nr.<text:s/></text:span><text:a xlink:href="https://www.e-tar.lt/portal/lt/legalAct/TAR.4FC026AC03AE" office:target-frame-name="_blank" xlink:show="new"><text:span text:style-name="T3386">42-1927</text:span></text:a><text:span text:style-name="T3387">), kitais Lietuvos Respublikos įstaty</text:span><text:span text:style-name="T3388">mais, Lietuvos Respublikos Seimo priimtais teisės aktais, Europos Sąjungos teisės aktais, Respublikos Prezidento dekretais, Lietuvos Respublikos Vyriausybės nutarimais, Ministro Pirmininko potvarkiais, vidaus reikalų ministro įsakymais, šiais nuostatais ir</text:span><text:span text:style-name="T3389"><text:s/>kitais teisės aktais.</text:span></text:p>
      <text:p text:style-name="P3390"><text:span text:style-name="T3391">3</text:span><text:span text:style-name="T3392">. Rinktinės savininkė yra valstybė. Rinktinės savininko teises ir pareigas įgyvendina Tarnyba, kuri koordinuoja ir kontroliuoja rinktinės veiklą, priima sprendimą dėl jos buveinės pakeitimo, sprendžia kitus įstatymuose ir kituos</text:span><text:span text:style-name="T3393">e teisės aktuose jos kompetencijai priskirtus klausimus.<text:s/></text:span></text:p>
      <text:p text:style-name="P3394"><text:span text:style-name="T3395">4</text:span><text:span text:style-name="T3396">. Rinktinė yra viešasis juridinis asmuo, turintis sąskaitą banke, antspaudą su Lietuvos valstybės herbu ir savo pavadinimu, vėliavą ir ženklą.</text:span></text:p>
      <text:p text:style-name="P3397"><text:span text:style-name="T3398">5</text:span><text:span text:style-name="T3399">. Buveinės adresas: Šermukšnių g. 4A, Vilnius</text:span><text:span text:style-name="T3400">.</text:span></text:p>
      <text:p text:style-name="P3401"><text:span text:style-name="T3402">6</text:span><text:span text:style-name="T3403">. Rinktinė yra biudžetinė vidaus reikalų įstaiga, išlaikoma iš Lietuvos Respublikos valstybės biudžeto ir kitų valstybės pinigų fondų.</text:span></text:p>
      <text:p text:style-name="P3404"><text:span text:style-name="T3405">7</text:span><text:span text:style-name="T3406">. Rinktinės vieši pranešimai teisės aktų nustatyta tvarka skelbiami Tarnybos interneto tinklalapyje<text:s/></text:span><text:span text:style-name="T3407">(www.pasienis.lt) ir (ar) kitose visuomenės informavimo priemonėse, o teisės aktų nustatytais atvejais – leidinio „Valstybės žinios“ priede „Informaciniai pranešimai“.</text:span></text:p>
      <text:p text:style-name="P3408"/>
      <text:p text:style-name="P3409"><text:span text:style-name="T3410">II</text:span><text:span text:style-name="T3411">.<text:s/></text:span><text:span text:style-name="T3412">RINKTINĖS VEIKLOS TIKSLAI IR FUNKCIJOS</text:span></text:p>
      <text:p text:style-name="P3413"/>
      <text:p text:style-name="P3414"><text:span text:style-name="T3415">8</text:span><text:span text:style-name="T3416">. Pagrindinis rinktinės veiklos<text:s/></text:span><text:span text:style-name="T3417">tikslas yra teisės aktų nustatyta tvarka operatyviniais veiksmais ir procesinės prievartos priemonėmis užtikrinti duomenų gavimą operatyvinėje ir ikiteisminio tyrimo veikloje, pagal kompetenciją užtikrinti informacinę saugą.</text:span></text:p>
      <text:p text:style-name="P3418"><text:span text:style-name="T3419">9</text:span><text:span text:style-name="T3420">. Rinktinė, įgyvendindama<text:s/></text:span><text:span text:style-name="T3421">jai pavestą veiklos tikslą, teisės aktų nustatyta tvarka atlieka šias funkcijas:</text:span></text:p>
      <text:p text:style-name="P3422"><text:span text:style-name="T3423">9.1</text:span><text:span text:style-name="T3424">. įrengia, maskuoja ir kontroliuoja techninės įrangos darbą operatyvinių veiksmų metu, dokumentuoja juos ir pateikia gautą informaciją iniciatoriams;</text:span></text:p>
      <text:p text:style-name="P3425"><text:span text:style-name="T3426">9.2</text:span><text:span text:style-name="T3427">. pagal gauta</text:span><text:span text:style-name="T3428">s užduotis atlieka operatyvinį patikrinimą, operatyvinį ir slaptą sekimą, elektroninę žvalgybą, teikia iniciatoriams užduočių vykdymo suvestines;<text:s/></text:span></text:p>
      <text:p text:style-name="P3429"><text:span text:style-name="T3430">9.3</text:span><text:span text:style-name="T3431">. rengia ir vykdo sutartis dėl duomenų gavimo iš elektroninių ryšių paslaugų teikėjų, vykdo duomenų už</text:span><text:span text:style-name="T3432">sakymo kontrolę;</text:span></text:p>
      <text:p text:style-name="P3433"><text:span text:style-name="T3434">9.4</text:span><text:span text:style-name="T3435">. užtikrina nepertraukiamą Tarnybos „Telepiko“ posistemės darbą, teismo nutarčių vykdymą, duomenų saugą, sistemos vartotojų registraciją;</text:span></text:p>
      <text:p text:style-name="P3436"><text:span text:style-name="T3437">9.5</text:span><text:span text:style-name="T3438">. užtikrina Tarnybos operatyvinės informacijos sistemos funkcionalumą, duomenų saugą, v</text:span><text:span text:style-name="T3439">ykdo iniciatorių užklausas, įveda naujus duomenis, kuria vartotojų prieigas;</text:span></text:p>
      <text:p text:style-name="P3440"><text:span text:style-name="T3441">9.6</text:span><text:span text:style-name="T3442">. planuoja ir vykdo ilgalaikes bei trumpalaikes priedangos operacijas, jų metu užtikrina slaptumo režimą bei legendavimo priemonių naudojimą, vykdo priedangos dokumentų pag</text:span><text:span text:style-name="T3443">aminimą ir apskaitą;</text:span></text:p>
      <text:p text:style-name="P3444"><text:span text:style-name="T3445">9.7</text:span><text:span text:style-name="T3446">. užtikrina slaptą patekimą į gyvenamąsias ir negyvenamąsias patalpas, transporto priemones, sumontuoja ar išmontuoja technines priemones;</text:span></text:p>
      <text:p text:style-name="P3447"><text:span text:style-name="T3448">9.8</text:span><text:span text:style-name="T3449">. bendradarbiauja ir keičiasi turima informacija su Tarnyba ir kitais struktūrinia</text:span><text:span text:style-name="T3450">is padaliniais, taip pat su Lietuvos Respublikos operatyvinės veiklos subjektais ir kitomis teisėsaugos institucijomis;</text:span></text:p>
      <text:p text:style-name="P3451"><text:span text:style-name="T3452">9.9</text:span><text:span text:style-name="T3453">. dalyvauja šalies ir tarptautinėse operatyvinės veiklos subjektų ir kitų teisėsaugos įstaigų bendrosiose operacijose ir mokymuos</text:span><text:span text:style-name="T3454">e;</text:span></text:p>
      <text:p text:style-name="P3455"><text:span text:style-name="T3456">9.10</text:span><text:span text:style-name="T3457">. teikia Tarnybos vadui pasiūlymus dėl rengiamų teisės aktų projektų, taip pat dėl galiojančių teisės aktų tobulinimo;</text:span></text:p>
      <text:p text:style-name="P3458"><text:span text:style-name="T3459">9.11</text:span><text:span text:style-name="T3460">. Lietuvos Respublikos įstatymai ir kiti teisės aktai rinktinei gali nustatyti ir kitų veiklos tikslų ir funkcijų;</text:span></text:p>
      <text:p text:style-name="P3461"><text:span text:style-name="T3462">9.12</text:span><text:span text:style-name="T3463">. teisės aktų nustatyta tvarka vykdydama operatyvinę veiklą, ikiteisminio tyrimo veiksmus, rinktinė veikia visoje valstybės teritorijoje.</text:span></text:p>
      <text:p text:style-name="P3464"><text:span text:style-name="T3465">10</text:span><text:span text:style-name="T3466">. Šių nuostatų 9 punkte nurodytas funkcijas rinktinė įgyvendina, veikdama viešai ir naudodama Lietuvos R</text:span><text:span text:style-name="T3467">espublikos įstatymų numatytus operatyvinius veiksmus.</text:span></text:p>
      <text:p text:style-name="P3468"/>
      <text:p text:style-name="P3469"><text:span text:style-name="T3470">III</text:span><text:span text:style-name="T3471">.<text:s/></text:span><text:span text:style-name="T3472">RINKTINĖS TEISĖS</text:span></text:p>
      <text:p text:style-name="P3473"/>
      <text:p text:style-name="P3474"><text:span text:style-name="T3475">11</text:span><text:span text:style-name="T3476">. Rinktinė, įgyvendindama jai iškeltus veiklos tikslus ir atlikdama funkcijas, pagal kompetenciją turi teisę:</text:span></text:p>
      <text:p text:style-name="P3477"><text:span text:style-name="T3478">11.1</text:span><text:span text:style-name="T3479">. teisės aktų nustatyta tvarka gauti iš kitų valst</text:span><text:span text:style-name="T3480">ybės ir savivaldybių institucijų bei įstaigų, įmonių, organizacijų bei asmenų informaciją ir pasiūlymus rinktinės kompetencijai priskirtais klausimais;</text:span></text:p>
      <text:p text:style-name="P3481"><text:span text:style-name="T3482">11.2</text:span><text:span text:style-name="T3483">. pagal kompetenciją bendradarbiauti su valstybės ir vietos savivaldos institucijomis ir atitink</text:span><text:span text:style-name="T3484">amomis kitų valstybių tarnybomis;</text:span></text:p>
      <text:p text:style-name="P3485"><text:span text:style-name="T3486">11.3</text:span><text:span text:style-name="T3487">. Lietuvos Respublikos įstatymų nustatyta tvarka neatlygintinai ir netrukdomai naudotis valstybės registrų, kadastrų, klasifikatorių duomenų bankais, taip pat, jeigu Lietuvos Respublikos įstatymai nenustato kitaip,</text:span><text:span text:style-name="T3488"><text:s/>pagal atskiras sutartis – kitais valstybės ir savivaldybių institucijų, įstaigų, įmonių, kitų juridinių ir fizinių asmenų duomenų bankais;</text:span></text:p>
      <text:p text:style-name="P3489"><text:span text:style-name="T3490">11.4</text:span><text:span text:style-name="T3491">. gauti paramą Lietuvos Respublikos labdaros ir paramos įstatymo (Žin., 1993, Nr.<text:s/></text:span><text:a xlink:href="https://www.e-tar.lt/portal/lt/legalAct/TAR.C0FF21832A85" office:target-frame-name="_blank" xlink:show="new"><text:span text:style-name="T3492">21-506</text:span></text:a><text:span text:style-name="T3493">; 2000, Nr.<text:s/></text:span><text:a xlink:href="https://www.e-tar.lt/portal/lt/legalAct/TAR.900ADEA42E8E" office:target-frame-name="_blank" xlink:show="new"><text:span text:style-name="T3494">61-1818</text:span></text:a><text:span text:style-name="T3495">) nustatyta tvarka.</text:span></text:p>
      <text:p text:style-name="P3496"><text:span text:style-name="T3497">12</text:span><text:span text:style-name="T3498">. Rinktinė turi ir kitų teisių, kurias jai suteikia pagal k</text:span><text:span text:style-name="T3499">ompetenciją Tarnybos vadas.</text:span></text:p>
      <text:p text:style-name="P3500"/>
      <text:p text:style-name="P3501"><text:span text:style-name="T3502">IV</text:span><text:span text:style-name="T3503">.<text:s/></text:span><text:span text:style-name="T3504">RINKTINĖS VEIKLOS ORGANIZAVIMAS</text:span></text:p>
      <text:p text:style-name="P3505"/>
      <text:p text:style-name="P3506"><text:span text:style-name="T3507">13</text:span><text:span text:style-name="T3508">. Rinktinės veikla organizuojama, vadovaujantis teisės aktų nustatyta tvarka patvirtintais veiklos planavimo dokumentais. Rinktinės struktūrinių padalinių veiklą ir vidaus tvarką</text:span><text:span text:style-name="T3509"><text:s/>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3510"><text:span text:style-name="T3511">14</text:span><text:span text:style-name="T3512">. R</text:span><text:span text:style-name="T3513">inktinę sudaro:<text:s/></text:span></text:p>
      <text:p text:style-name="P3514"><text:span text:style-name="T3515">14.1</text:span><text:span text:style-name="T3516">. rinktinės vadas;</text:span></text:p>
      <text:p text:style-name="P3517"><text:span text:style-name="T3518">14.2</text:span><text:span text:style-name="T3519">. rinktinės Štabas;</text:span></text:p>
      <text:p text:style-name="P3520"><text:span text:style-name="T3521">14.3</text:span><text:span text:style-name="T3522">.</text:span><text:span text:style-name="T3523"><text:s/></text:span><text:span text:style-name="T3524">kiti rinktinės struktūriniai padaliniai.</text:span></text:p>
      <text:p text:style-name="P3525"><text:span text:style-name="T3526">15</text:span><text:span text:style-name="T3527">. Rinktinei tiesiogiai arba per savo pavaduotoją Štabo viršininką vadovauja rinktinės vadas.</text:span></text:p>
      <text:p text:style-name="P3528"><text:span text:style-name="T3529">16</text:span><text:span text:style-name="T3530">. Rinktinės vadą ir jo pavad</text:span><text:span text:style-name="T3531">uotą Štabo viršininką skiria į pareigas ir atleidžia iš jų Tarnybos vadas.</text:span></text:p>
      <text:p text:style-name="P3532"><text:span text:style-name="T3533">17</text:span><text:span text:style-name="T3534">. Rinktinės vadas yra tiesiogiai pavaldus ir atskaitingas Tarnybos vadui ir atsako už rinktinei pavestų funkcijų tinkamą atlikimą, siekiant rinktinei nustatytų veiklos tikslų.</text:span></text:p>
      <text:p text:style-name="P3535"><text:span text:style-name="T3536">18</text:span><text:span text:style-name="T3537">. Rinktinės vadas:</text:span></text:p>
      <text:p text:style-name="P3538"><text:span text:style-name="T3539">18.1</text:span><text:span text:style-name="T3540">. organizuoja ir kontroliuoja rinktinei pavestų funkcijų atlikimą, siekiant rinktinei nustatytų veiklos tikslų;</text:span></text:p>
      <text:p text:style-name="P3541"><text:span text:style-name="T3542">18.2</text:span><text:span text:style-name="T3543">. teikia Tarnybos vadui tvirtinti rinktinės ir jos struktūrinių padalinių nuostatus;</text:span></text:p>
      <text:p text:style-name="P3544"><text:span text:style-name="T3545">18.3</text:span><text:span text:style-name="T3546">. pagal sav</text:span><text:span text:style-name="T3547">o kompetenciją skiria į pareigas ir atleidžia iš jų rinktinės darbuotojus;</text:span></text:p>
      <text:p text:style-name="P3548"><text:span text:style-name="T3549">18.4</text:span><text:span text:style-name="T3550">. pagal kompetenciją skiria tarnybines (drausmines) nuobaudas ir skatina rinktinės darbuotojus, taip pat teikia pasiūlymus dėl darbuotojų skatinimo Tarnybos vadui;</text:span></text:p>
      <text:p text:style-name="P3551"><text:span text:style-name="T3552">18.5</text:span><text:span text:style-name="T3553">.</text:span><text:span text:style-name="T3554"><text:s/>pagal kompetenciją tvirtina darbuotojų pareigybių aprašymus;</text:span></text:p>
      <text:p text:style-name="P3555"><text:span text:style-name="T3556">18.6</text:span><text:span text:style-name="T3557">. teisės aktų nustatyta tvarka naudoja rinktinei skirtas biudžeto lėšas rinktinės veiklai bei programoms vykdyti ir tikslams įgyvendinti;</text:span></text:p>
      <text:p text:style-name="P3558"><text:span text:style-name="T3559">18.7</text:span><text:span text:style-name="T3560">. pagal kompetenciją leidžia įsakymus ri</text:span><text:span text:style-name="T3561">nktinės veiklos klausimais;</text:span></text:p>
      <text:p text:style-name="P3562"><text:span text:style-name="T3563">18.8</text:span><text:span text:style-name="T3564">. atlieka kitas Lietuvos Respublikos įstatymų ir kitų teisės aktų nustatytas funkcijas.</text:span></text:p>
      <text:p text:style-name="P3565"><text:span text:style-name="T3566">19</text:span><text:span text:style-name="T3567">. Rinktinės Štabas yra rinktinės struktūrinis padalinys, kuris organizuoja ir kontroliuoja rinktinės vidinį administravimą.<text:s/></text:span><text:span text:style-name="T3568">Rinktinės Štabui vadovauja Štabo viršininkas, kuris yra vado pavaduotojas ir, kai rinktinės vado nėra, jį pavaduoja. Rinktinės Štabo funkcijas nustato nuostatai, kuriuos rinktinės vado teikimu tvirtina Tarnybos vadas.</text:span></text:p>
      <text:p text:style-name="P3569"><text:span text:style-name="T3570">20</text:span><text:span text:style-name="T3571">. Štabo veiklos tikslai:</text:span></text:p>
      <text:p text:style-name="P3572"><text:span text:style-name="T3573">20.1</text:span><text:span text:style-name="T3574">.</text:span><text:span text:style-name="T3575"><text:s/>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3576"><text:span text:style-name="T3577">2</text:span><text:span text:style-name="T3578">0.2</text:span><text:span text:style-name="T3579">. įgyvendinti rinktinės infrastruktūros plėtrą, atitinkančią Europos Sąjungos reikalavimus, palaikyti ir tobulinti materialinę techninę bazę, įgyvendinti informacinės plėtros projektus, užtikrinančius rinktinės veiklą;</text:span></text:p>
      <text:p text:style-name="P3580"><text:span text:style-name="T3581">20.3</text:span><text:span text:style-name="T3582">. Teisės aktų nustatyta<text:s/></text:span><text:span text:style-name="T3583">tvarka organizuoti ir kontroliuoti operatyvinių veiksmų ir procesinės prievartos priemonių vykdymą, užtikrinti kompiuterinių tinklų ir duomenų saugą.</text:span></text:p>
      <text:p text:style-name="P3584"><text:span text:style-name="T3585">21</text:span><text:span text:style-name="T3586">. Rinktinėje atskiroms funkcijoms vykdyti gali būti steigiami kiti rinktinės struktūriniai padalin</text:span><text:span text:style-name="T3587">iai.</text:span></text:p>
      <text:p text:style-name="P3588"><text:span text:style-name="T3589">22</text:span><text:span text:style-name="T3590">. Šiems struktūriniams padaliniams vadovauja jų viršininkai ir vedėjai, kurie į pareigas skiriami ir atleidžiami iš jų Tarnybos veiklą reglamentuojančių teisės aktų nustatyta tvarka.</text:span></text:p>
      <text:p text:style-name="P3591"><text:span text:style-name="T3592">23</text:span><text:span text:style-name="T3593">. Rinktinės struktūrinių padalinių funkcijas nustato šių</text:span><text:span text:style-name="T3594"><text:s/>padalinių nuostatai, kuriuos rinktinės vado teikimu tvirtina Tarnybos vadas.</text:span></text:p>
      <text:p text:style-name="P3595"/>
      <text:p text:style-name="P3596"><text:span text:style-name="T3597">V</text:span><text:span text:style-name="T3598">.<text:s/></text:span><text:span text:style-name="T3599">DARBO APMOKĖJIMAS IR PRIĖMIMAS Į TARNYBĄ (DARBĄ)</text:span></text:p>
      <text:p text:style-name="P3600"/>
      <text:p text:style-name="P3601"><text:span text:style-name="T3602">24</text:span><text:span text:style-name="T360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604">64-2569</text:span></text:a><text:span text:style-name="T3605">),<text:s/></text:span><text:span text:style-name="T3606">Lietuvos Respublikos valstybės tarnybos įstatymas (Žin., 1999, Nr.<text:s/></text:span><text:a xlink:href="https://www.e-tar.lt/portal/lt/legalAct/TAR.D3ED3792F52B" office:target-frame-name="_blank" xlink:show="new"><text:span text:style-name="T3607">66-2130</text:span></text:a><text:span text:style-name="T3608">; 2002, Nr.<text:s/></text:span><text:a xlink:href="https://www.e-tar.lt/portal/lt/legalAct/TAR.5603BD9D8D74" office:target-frame-name="_blank" xlink:show="new"><text:span text:style-name="T3609">45-1708</text:span></text:a><text:span text:style-name="T3610">), Lietuvos Respublikos vidaus tarnybos statutas (Žin., 2003, Nr.<text:s/></text:span><text:a xlink:href="https://www.e-tar.lt/portal/lt/legalAct/TAR.4FC026AC03AE" office:target-frame-name="_blank" xlink:show="new"><text:span text:style-name="T3611">42-1927</text:span></text:a><text:span text:style-name="T3612">) ir kiti teisės aktai.</text:span></text:p>
      <text:p text:style-name="P3613"/>
      <text:p text:style-name="P3614"><text:span text:style-name="T3615">VI</text:span><text:span text:style-name="T3616">.<text:s/></text:span><text:span text:style-name="T3617">RINKTINĖS FINANSINĖS VEIKLOS KONTROLĖ IR VIDAUS AUDITAS</text:span></text:p>
      <text:p text:style-name="P3618"/>
      <text:p text:style-name="P3619"><text:span text:style-name="T3620">25</text:span><text:span text:style-name="T3621">. Rinktinės veiklą Lietuvos Respublikos įstatymų ir kitų teisės aktų nustatyta tvarka pagal kompetenciją kontroliuoja Vidaus reikalų ministerija, Tarnyba ir kitos įgaliotos valstybės institucijos ir įstaigos.</text:span></text:p>
      <text:p text:style-name="P3622"><text:span text:style-name="T3623">26</text:span><text:span text:style-name="T3624">. Rinktinės valstybinį auditą atli</text:span><text:span text:style-name="T3625">eka Valstybės kontrolė. Vidaus auditą atlieka Tarnybos struktūrinis padalinys – Vidaus audito skyrius.</text:span></text:p>
      <text:p text:style-name="P3626"/>
      <text:p text:style-name="P3627"><text:span text:style-name="T3628">VII</text:span><text:span text:style-name="T3629">.<text:s/></text:span><text:span text:style-name="T3630">BAIGIAMOSIOS NUOSTATOS</text:span></text:p>
      <text:p text:style-name="P3631"/>
      <text:p text:style-name="P3632"><text:span text:style-name="T3633">27</text:span><text:span text:style-name="T3634">. Rinktinė reorganizuojama, pertvarkoma ar likviduojama Lietuvos Respublikos įstatymų ir kitų teisės aktų nusta</text:span><text:span text:style-name="T3635">tyta tvarka.</text:span></text:p>
      <text:p text:style-name="P3636"/>
      <text:p text:style-name="P3637"><text:span text:style-name="T3638">_________________</text:span></text:p>
      <text:p text:style-name="P3639"/>
      <text:p text:style-name="P3640"><text:span text:style-name="T3641">PATVIRTINTA</text:span></text:p>
      <text:p text:style-name="P3642">Valstybės sienos apsaugos tarnybos prie<text:s/></text:p>
      <text:p text:style-name="P3643">Lietuvos Respublikos<text:s/></text:p>
      <text:p text:style-name="P3644">vidaus reikalų ministerijos vado<text:s/></text:p>
      <text:p text:style-name="P3645">2011 m. rugsėjo 30 d. įsakymu Nr. 4-796<text:s/></text:p>
      <text:p text:style-name="P3646"/>
      <text:p text:style-name="P3647"><text:span text:style-name="T3648">VALSTYBĖS SIENOS APSAUGOS TARNYBOS PRIE LIETUVOS RESPUBLIKOS<text:s/></text:span><text:span text:style-name="T3649">VIDAUS REIKALŲ MINISTERIJOS AVIACIJOS RINKTINĖS NUOSTATAI</text:span></text:p>
      <text:p text:style-name="P3650"/>
      <text:p text:style-name="P3651"><text:span text:style-name="T3652">I</text:span><text:span text:style-name="T3653">.<text:s/></text:span><text:span text:style-name="T3654">BENDROSIOS NUOSTATOS</text:span></text:p>
      <text:p text:style-name="P3655"/>
      <text:p text:style-name="P3656"><text:span text:style-name="T3657">1</text:span><text:span text:style-name="T3658">. Valstybės sienos apsaugos tarnybos prie Lietuvos Respublikos vidaus reikalų ministerijos (toliau – Tarnyba) Aviacijos rinktinė (toliau – rinktinė) yra Tarnybos<text:s/></text:span><text:span text:style-name="T3659">struktūrinis padalinys.</text:span></text:p>
      <text:p text:style-name="P3660"><text:span text:style-name="T3661">2</text:span><text:span text:style-name="T366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663">42-1927</text:span></text:a><text:span text:style-name="T3664">), Lietuvos Respublikos valstybės sienos ir jos apsaugos įstatymu (Žin., 2000, Nr.<text:s/></text:span><text:a xlink:href="https://www.e-tar.lt/portal/lt/legalAct/TAR.0F8C601D8592" office:target-frame-name="_blank" xlink:show="new"><text:span text:style-name="T3665">42-1192</text:span></text:a><text:span text:style-name="T3666">), Lietuvos Respublikos</text:span><text:span text:style-name="T3667"><text:s/>valstybės sienos apsaugos tarnybos įstatymu (Žin., 2000, Nr.<text:s/></text:span><text:a xlink:href="https://www.e-tar.lt/portal/lt/legalAct/TAR.084ED4C79D93" office:target-frame-name="_blank" xlink:show="new"><text:span text:style-name="T3668">92-2848</text:span></text:a><text:span text:style-name="T3669">), kitais Lietuvos Respublikos įstatymais, Lietuvos Respublikos Seimo priimtais teisės aktais, Respubl</text:span><text:span text:style-name="T3670">ikos Prezidento dekretais, Lietuvos Respublikos Vyriausybės nutarimais, Ministro Pirmininko potvarkiais, vidaus reikalų ministro įsakymais, šiais nuostatais ir kitais teisės aktais.</text:span></text:p>
      <text:p text:style-name="P3671"><text:span text:style-name="T3672">3</text:span><text:span text:style-name="T3673">. Rinktinės savininkė yra valstybė. Rinktinės savininko teises ir par</text:span><text:span text:style-name="T3674">eigas įgyvendina Tarnyba, kuri koordinuoja ir kontroliuoja rinktinės veiklą, priima sprendimą dėl jos buveinės pakeitimo, sprendžia kitus įstatymuose ir kituose teisės aktuose jos kompetencijai priskirtus klausimus.<text:s/></text:span></text:p>
      <text:p text:style-name="P3675"><text:span text:style-name="T3676">4</text:span><text:span text:style-name="T3677">. Rinktinė yra viešasis juridinis<text:s/></text:span><text:span text:style-name="T3678">asmuo, turintis sąskaitą banke, antspaudą su Lietuvos valstybės herbu ir savo pavadinimu, vėliavą ir ženklą.</text:span></text:p>
      <text:p text:style-name="P3679"><text:span text:style-name="T3680">5</text:span><text:span text:style-name="T3681">. Rinktinės buveinės adresas:<text:s/></text:span><text:span text:style-name="T3682">Paluknio kaimas, Trakų rajonas, Lietuvos Respublika.</text:span></text:p>
      <text:p text:style-name="P3683"><text:span text:style-name="T3684">6</text:span><text:span text:style-name="T3685">. Rinktinė yra biudžetinė vidaus reikalų įstaiga, išla</text:span><text:span text:style-name="T3686">ikoma iš Lietuvos Respublikos valstybės biudžeto ir kitų valstybės pinigų fondų. Rinktinei finansuoti gali būti naudojamos ir kitos teisės aktų nustatyta tvarka gautos lėšos.</text:span></text:p>
      <text:p text:style-name="P3687"><text:span text:style-name="T3688">7</text:span><text:span text:style-name="T3689">. Rinktinės vieši pranešimai teisės aktų nustatyta tvarka skelbiami Tarnybos</text:span><text:span text:style-name="T3690"><text:s/>interneto tinklalapyje (www.pasienis.lt) ir (ar) kitose visuomenės informavimo priemonėse, o teisės aktų nustatytais atvejais – leidinio „Valstybės žinios“ priede „Informaciniai pranešimai“.</text:span></text:p>
      <text:p text:style-name="P3691"/>
      <text:p text:style-name="P3692"><text:span text:style-name="T3693">II</text:span><text:span text:style-name="T3694">.<text:s/></text:span><text:span text:style-name="T3695">RINKTINĖS VEIKLOS TIKSLAI IR FUNKCIJOS</text:span></text:p>
      <text:p text:style-name="P3696"/>
      <text:p text:style-name="P3697"><text:span text:style-name="T3698">8</text:span><text:span text:style-name="T3699">. Rinktinės pagrindinis veiklos tikslas – atlikti skrydžius, susijusius su Tarnybai pavestų funkcijų įgyvendinimu.<text:s/></text:span></text:p>
      <text:p text:style-name="P3700"><text:span text:style-name="T3701">9</text:span><text:span text:style-name="T3702">. Rinktinė atlieka šias funkcijas:</text:span></text:p>
      <text:p text:style-name="P3703"><text:span text:style-name="T3704">9.1</text:span><text:span text:style-name="T3705">. vykdo orlaivių skrydžius:</text:span></text:p>
      <text:p text:style-name="P3706"><text:span text:style-name="T3707">9.1.1</text:span><text:span text:style-name="T3708">. dalyvaudama saugant valstybės sieną sausumoje, jūroje, Kur</text:span><text:span text:style-name="T3709">šių mariose ir pasienio vandenyse, siekiant išaiškinti valstybės sienos pažeidimų atvejus, nelegalių migrantų susikaupimo vietas, kontrabandos kelius;</text:span></text:p>
      <text:p text:style-name="P3710"><text:span text:style-name="T3711">9.1.2</text:span><text:span text:style-name="T3712">. padėdama policijai palaikyti viešąją tvarką;</text:span></text:p>
      <text:p text:style-name="P3713"><text:span text:style-name="T3714">9.1.3</text:span><text:span text:style-name="T3715">. dalyvaudama paieškos ir gelbėjimo darb</text:span><text:span text:style-name="T3716">uose, gesinant gaisrus, padedant likviduoti ekstremalių ir stichinių nelaimių padarinius;</text:span></text:p>
      <text:p text:style-name="P3717"><text:span text:style-name="T3718">9.1.4</text:span><text:span text:style-name="T3719">. teikiant medicinos pagalbą, gabenant donorų organus ir audinius, taip pat bendradarbiavimo sutarčių pagrindu vykdant Lietuvos Respublikos strateginę ar sva</text:span><text:span text:style-name="T3720">rbią reikšmę nacionaliniam saugumui turinčių įmonių ir renginių fizinę saugą;</text:span></text:p>
      <text:p text:style-name="P3721"><text:span text:style-name="T3722">9.1.5</text:span><text:span text:style-name="T3723">. nustatyta tvarka dalyvaudama kontroliuojant laivų plaukimą jūroje, Kuršių mariose ir pasienio vidaus vandenyse;</text:span></text:p>
      <text:p text:style-name="P3724"><text:span text:style-name="T3725">9.2</text:span><text:span text:style-name="T3726">. analizuoja stebėjimo rezultatus, Tarnybai ir</text:span><text:span text:style-name="T3727"><text:s/>jos struktūriniams padaliniams teikia pasiūlymus dėl valstybės sienos infrastruktūros tobulinimo ir patruliavimo;</text:span></text:p>
      <text:p text:style-name="P3728"><text:span text:style-name="T3729">9.3</text:span><text:span text:style-name="T3730">. užtikrina mokymo, skrydžių vykdymo ir orlaivių techninės priežiūros veiklos reikalavimų atitikimą nustatytiems standartams ir proced</text:span><text:span text:style-name="T3731">ūroms;</text:span></text:p>
      <text:p text:style-name="P3732"><text:span text:style-name="T3733">9.4</text:span><text:span text:style-name="T3734">. rengia civilinės aviacijos specialistus, reikalingus rinktinės veiklai užtikrinti;</text:span></text:p>
      <text:p text:style-name="P3735"><text:span text:style-name="T3736">9.5</text:span><text:span text:style-name="T3737">. rengia norminius aktus ir metodinius dokumentus, nustatančius orlaivių panaudojimą nustatytiems veiklos tikslams užtikrinti;</text:span></text:p>
      <text:p text:style-name="P3738"><text:span text:style-name="T3739">9.6</text:span><text:span text:style-name="T3740">. pagal kompeten</text:span><text:span text:style-name="T3741">ciją atstovauja rinktinei įstaigose ir organizacijose aviacijos panaudojimo, skrydžių saugos klausimais;</text:span></text:p>
      <text:p text:style-name="P3742"><text:span text:style-name="T3743">9.7</text:span><text:span text:style-name="T3744">. sprendžia rinktinės orlaivių priežiūros ir remonto, personalo rengimo, kvalifikacijos tobulinimo, perkvalifikavimo klausimus;</text:span></text:p>
      <text:p text:style-name="P3745"><text:span text:style-name="T3746">9.8</text:span><text:span text:style-name="T3747">.<text:s/></text:span><text:span text:style-name="T3748">eksploatuoja ir tobulina rinktinės bazę, pagal kompetenciją ją saugo;</text:span></text:p>
      <text:p text:style-name="P3749"><text:span text:style-name="T3750">9.9</text:span><text:span text:style-name="T3751">. dalyvauja užtikrinant Supaprastinto Kaliningrado tranzito schemos veikimą;</text:span></text:p>
      <text:p text:style-name="P3752"><text:span text:style-name="T3753">9.10</text:span><text:span text:style-name="T3754">. palaiko nuolatinę parengtį atnaujinti vidaus Europos Sąjungos sienos kontrolę;</text:span></text:p>
      <text:p text:style-name="P3755"><text:span text:style-name="T3756">9.11</text:span><text:span text:style-name="T3757">. gin</text:span><text:span text:style-name="T3758">kluotųjų pajėgų sudėtyje gina valstybę karo metu.</text:span></text:p>
      <text:p text:style-name="P3759"><text:span text:style-name="T3760">10</text:span><text:span text:style-name="T3761">. Lietuvos Respublikos įstatymai ir kiti teisės aktai rinktinei gali nustatyti ir kitų veiklos tikslų ir funkcijų.<text:s/></text:span></text:p>
      <text:p text:style-name="P3762"/>
      <text:p text:style-name="P3763"><text:span text:style-name="T3764">III</text:span><text:span text:style-name="T3765">.<text:s/></text:span><text:span text:style-name="T3766">RINKTINĖS TEISĖS</text:span></text:p>
      <text:p text:style-name="P3767"/>
      <text:p text:style-name="P3768"><text:span text:style-name="T3769">11</text:span><text:span text:style-name="T3770">. Rinktinė, įgyvendindama jai iškeltus veiklos</text:span><text:span text:style-name="T3771"><text:s/>tikslus ir atlikdama funkcijas, pagal kompetenciją turi teisę:</text:span></text:p>
      <text:p text:style-name="P3772"><text:span text:style-name="T3773">11.1</text:span><text:span text:style-name="T3774">. teisės aktų nustatyta tvarka gauti iš kitų valstybės ir savivaldybių institucijų, įstaigų, įmonių, organizacijų bei asmenų informaciją ir pasiūlymus rinktinės kompetencijai priskirtais</text:span><text:span text:style-name="T3775"><text:s/>klausimais;</text:span></text:p>
      <text:p text:style-name="P3776"><text:span text:style-name="T3777">11.2</text:span><text:span text:style-name="T3778">. pagal kompetenciją bendradarbiauti su valstybės ir vietos savivaldos institucijomis ir atitinkamomis kitų valstybių tarnybomis;</text:span></text:p>
      <text:p text:style-name="P3779"><text:span text:style-name="T3780">11.3</text:span><text:span text:style-name="T3781">. Lietuvos Respublikos įstatymų nustatyta tvarka neatlygintinai ir netrukdomai naudotis valstybės</text:span><text:span text:style-name="T3782"><text:s/>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3783"><text:span text:style-name="T3784">11.4</text:span><text:span text:style-name="T3785">. gauti paramą Lietuvos Respublikos labdaros ir paramos įstatymo (Žin., 1993, Nr.<text:s/></text:span><text:a xlink:href="https://www.e-tar.lt/portal/lt/legalAct/TAR.C0FF21832A85" office:target-frame-name="_blank" xlink:show="new"><text:span text:style-name="T3786">21-506</text:span></text:a><text:span text:style-name="T3787">; 2000, Nr.<text:s/></text:span><text:a xlink:href="https://www.e-tar.lt/portal/lt/legalAct/TAR.900ADEA42E8E" office:target-frame-name="_blank" xlink:show="new"><text:span text:style-name="T3788">61-1818</text:span></text:a><text:span text:style-name="T3789">) nustatyta tvarka.</text:span></text:p>
      <text:p text:style-name="P3790"><text:span text:style-name="T3791">12</text:span><text:span text:style-name="T3792">. Rinktinė turi ir kitų teisių, kurias jai suteikia pagal kompetenciją Tarnybos vadas.</text:span></text:p>
      <text:p text:style-name="P3793"/>
      <text:p text:style-name="P3794"><text:span text:style-name="T3795">IV</text:span><text:span text:style-name="T3796">.<text:s/></text:span><text:span text:style-name="T3797">RINKTINĖS VEIKLOS ORGANIZAVIMAS</text:span></text:p>
      <text:p text:style-name="P3798"/>
      <text:p text:style-name="P3799"><text:span text:style-name="T3800">13</text:span><text:span text:style-name="T3801">. Rinktinės veikla organizuojama, vadovaujantis teisės aktų<text:s/></text:span><text:span text:style-name="T3802">nustatyta tvarka patvirtintais veiklos planavimo dokumentais. Rinktinės struktūrinių padalinių veiklą ir vidaus tvarką reglamentuoja rinktinės darbo reglamentas, rinktinės vidaus tvarkos taisyklės, struktūrinių padalinių nuostatai, valstybės tarnautojų ir<text:s/></text:span><text:span text:style-name="T3803">darbuotojų, dirbančių pagal darbo sutartis (toliau – darbuotojai), pareigybių aprašymai.</text:span></text:p>
      <text:p text:style-name="P3804"><text:span text:style-name="T3805">14</text:span><text:span text:style-name="T3806">. Rinktinę sudaro:</text:span></text:p>
      <text:p text:style-name="P3807"><text:span text:style-name="T3808">14.1</text:span><text:span text:style-name="T3809">. rinktinės vadas;</text:span></text:p>
      <text:p text:style-name="P3810"><text:span text:style-name="T3811">14.2</text:span><text:span text:style-name="T3812">. rinktinės Štabas;</text:span></text:p>
      <text:p text:style-name="P3813"><text:span text:style-name="T3814">14.3</text:span><text:span text:style-name="T3815">. kiti rinktinės struktūriniai padaliniai.</text:span></text:p>
      <text:p text:style-name="P3816"><text:span text:style-name="T3817">15</text:span><text:span text:style-name="T3818">. Rinktinei tiesiogiai arba pe</text:span><text:span text:style-name="T3819">r rinktinės vado pavaduotoją Štabo viršininką vadovauja rinktinės vadas.</text:span></text:p>
      <text:p text:style-name="P3820"><text:span text:style-name="T3821">16</text:span><text:span text:style-name="T3822">. Rinktinės vadą, rinktinės vado pavaduotoją Štabo viršininką skiria į pareigas ir atleidžia iš jų Tarnybos vadas.</text:span></text:p>
      <text:p text:style-name="P3823"><text:span text:style-name="T3824">17</text:span><text:span text:style-name="T3825">. Rinktinės vadas yra tiesiogiai pavaldus ir atskaitinga</text:span><text:span text:style-name="T3826">s Tarnybos vadui ir atsako už rinktinei pavestų funkcijų atlikimą, siekiant rinktinei nustatytų veiklos tikslų.</text:span></text:p>
      <text:p text:style-name="P3827"><text:span text:style-name="T3828">18</text:span><text:span text:style-name="T3829">. Rinktinės vadas:</text:span></text:p>
      <text:p text:style-name="P3830"><text:span text:style-name="T3831">18.1</text:span><text:span text:style-name="T3832">. organizuoja ir kontroliuoja rinktinei iškeltų veiklos tikslų ir pavestų funkcijų įgyvendinimą;</text:span></text:p>
      <text:p text:style-name="P3833"><text:span text:style-name="T3834">18.2</text:span><text:span text:style-name="T3835">.<text:s/></text:span><text:span text:style-name="T3836">užtikrina skrydžių saugą, orlaivių techninio eksploatavimo, oro erdvės naudojimo bei skrydžio taisyklių reikalavimų laikymąsi, tinkamą įgulų narių kvalifikaciją;</text:span></text:p>
      <text:p text:style-name="P3837"><text:span text:style-name="T3838">18.3</text:span><text:span text:style-name="T3839">. teikia Tarnybos vadui pasiūlymus dėl rinktinės struktūrinių padalinių steigimo, reor</text:span><text:span text:style-name="T3840">ganizavimo, likvidavimo;</text:span></text:p>
      <text:p text:style-name="P3841"><text:span text:style-name="T3842">18.4</text:span><text:span text:style-name="T3843">. teikia Tarnybos vadui tvirtinti rinktinės ir struktūrinių padalinių nuostatus;</text:span></text:p>
      <text:p text:style-name="P3844"><text:span text:style-name="T3845">18.5</text:span><text:span text:style-name="T3846">. pagal kompetenciją skiria į pareigas ir atleidžia iš jų rinktinės pareigūnus ir kitus valstybės tarnautojus bei darbuotojus, dirbanč</text:span><text:span text:style-name="T3847">ius pagal darbo sutartis (toliau darbuotojus);</text:span></text:p>
      <text:p text:style-name="P3848"><text:span text:style-name="T3849">18.6</text:span><text:span text:style-name="T3850">. skiria tarnybines (drausmines) nuobaudas ir skatina rinktinės darbuotojus, taip pat teikia pasiūlymus dėl darbuotojų paskatinimo Tarnybos vadui;</text:span></text:p>
      <text:p text:style-name="P3851"><text:span text:style-name="T3852">18.7</text:span><text:span text:style-name="T3853">. pagal kompetenciją tvirtina darbuotojų parei</text:span><text:span text:style-name="T3854">gybių aprašymus;</text:span></text:p>
      <text:p text:style-name="P3855"><text:span text:style-name="T3856">18.8</text:span><text:span text:style-name="T3857">. teisės aktų nustatyta tvarka naudoja rinktinei skirtas biudžeto lėšas rinktinės veiklai bei programoms vykdyti bei tikslams įgyvendinti;<text:s/></text:span></text:p>
      <text:p text:style-name="P3858"><text:span text:style-name="T3859">18.9</text:span><text:span text:style-name="T3860">. pagal kompetenciją leidžia įsakymus rinktinės veiklos klausimais;</text:span></text:p>
      <text:p text:style-name="P3861"><text:span text:style-name="T3862">18.10</text:span><text:span text:style-name="T3863">.<text:s/></text:span><text:span text:style-name="T3864">atlieka kitas Lietuvos Respublikos įstatymų ir kitų teisės aktų nustatytas funkcijas.</text:span></text:p>
      <text:p text:style-name="P3865"><text:span text:style-name="T3866">19</text:span><text:span text:style-name="T3867">. Rinktinės Štabas yra rinktinės struktūrinis padalinys, kuris organizuoja ir kontroliuoja rinktinės vidinį administravimą. Rinktinės Štabui vadovauja Štabo virši</text:span><text:span text:style-name="T3868">ninkas, kuris yra vado pavaduotojas ir, kai rinktinės vado nėra, jį pavaduoja. Rinktinės Štabo funkcijas nustato nuostatai, kuriuos rinktinės vado teikimu tvirtina Tarnybos vadas.</text:span></text:p>
      <text:p text:style-name="P3869"><text:span text:style-name="T3870">20</text:span><text:span text:style-name="T3871">. Rinktinės Štabo veiklos tikslai:</text:span></text:p>
      <text:p text:style-name="P3872"><text:span text:style-name="T3873">21.1</text:span><text:span text:style-name="T3874">. organizuoti ir užtikrinti</text:span><text:span text:style-name="T3875"><text:s/>tinkamą skrydžių vykdymą bei orlaivių techninę priežiūrą;</text:span></text:p>
      <text:p text:style-name="P3876"><text:span text:style-name="T3877">21.2</text:span><text:span text:style-name="T3878">. padėti rinktinės vadui įgyvendinti personalo valdymo politiką, teisinėmis priemonėmis užtikrinti rinktinės veiklos tikslų ir funkcijų įgyvendinimą, organizuoti ir vykdyti viešuosius pirki</text:span><text:span text:style-name="T3879">mus, vykdyti rinktinės dokumentų valdymą, apskaitą ir saugojimą;</text:span></text:p>
      <text:p text:style-name="P3880"><text:span text:style-name="T3881">21.3</text:span><text:span text:style-name="T3882">. įgyvendinti rinktinės infrastruktūros plėtrą, atitinkančią Europos Sąjungos reikalavimus, palaikyti ir tobulinti materialinę techninę bazę.</text:span></text:p>
      <text:p text:style-name="P3883"><text:span text:style-name="T3884">22</text:span><text:span text:style-name="T3885">. Rinktinės vado pavaduotojas Štabo</text:span><text:span text:style-name="T3886"><text:s/>viršininkas:</text:span></text:p>
      <text:p text:style-name="P3887"><text:span text:style-name="T3888">22.1</text:span><text:span text:style-name="T3889">. koordinuoja rinktinei pavestų funkcijų atlikimą, siekiant rinktinei nustatytų veiklos tikslų, užtikrina rinktinės struktūrinių padalinių nenutrūkstamą valdymą ir veiklos kontrolę;</text:span></text:p>
      <text:p text:style-name="P3890"><text:span text:style-name="T3891">22.2</text:span><text:span text:style-name="T3892">. užtikrina metodinį vadovavimą rinktinės stru</text:span><text:span text:style-name="T3893">ktūriniams padaliniams;</text:span></text:p>
      <text:p text:style-name="P3894"><text:span text:style-name="T3895">22.3</text:span><text:span text:style-name="T3896">. kontroliuoja tarnybos organizavimą rinktinės struktūriniuose padaliniuose;</text:span></text:p>
      <text:p text:style-name="P3897"><text:span text:style-name="T3898">22.4</text:span><text:span text:style-name="T3899">. administruoja rinktinės ūkinės veiklos planavimą ir organizavimą;</text:span></text:p>
      <text:p text:style-name="P3900"><text:span text:style-name="T3901">22.5</text:span><text:span text:style-name="T3902">. atlieka kitus Tarnybos ir rinktinės vado pavedimus.</text:span></text:p>
      <text:p text:style-name="P3903"><text:span text:style-name="T3904">23</text:span><text:span text:style-name="T3905">.</text:span><text:span text:style-name="T3906"><text:s/>Rinktinėje atskiroms funkcijoms įgyvendinti gali būti steigiami kiti rinktinės struktūriniai padaliniai ar atskira pareigybė. Tokios pareigybės aprašymą tvirtina Tarnybos vadas. Kitiems rinktinės struktūriniams padaliniams vadovauja jų viršininkai (vadova</text:span><text:span text:style-name="T3907">i), kurie į pareigas skiriami ir atleidžiami iš jų tarnybos veiklą reglamentuojančių teisės aktų nustatyta tvarka.<text:s/></text:span></text:p>
      <text:p text:style-name="P3908"><text:span text:style-name="T3909">24</text:span><text:span text:style-name="T3910">. Rinktinės struktūrinių padalinių funkcijas nustato šių padalinių nuostatai, kuriuos rinktinės vado teikimu tvirtina Tarnybos vadas.</text:span><text:span text:style-name="T3911"><text:s/></text:span></text:p>
      <text:p text:style-name="P3912"><text:span text:style-name="T3913">25</text:span><text:span text:style-name="T3914">. Rinktinės darbas organizuojamas:</text:span></text:p>
      <text:p text:style-name="P3915"><text:span text:style-name="T3916">25.1</text:span><text:span text:style-name="T3917">. atsižvelgiant į Tarnybos struktūrinių padalinių poreikį;</text:span></text:p>
      <text:p text:style-name="P3918"><text:span text:style-name="T3919">25.2</text:span><text:span text:style-name="T3920">. pagal Tarnybos, jos struktūrinių padalinių ir kitų vidaus reikalų sistemos įstaigų, valstybinių, visuomeninių ir kitų įstaigų bei<text:s/></text:span><text:span text:style-name="T3921">organizacijų sutartis, vienkartinius užsakymus, taip pat šių įstaigų pareigūnams dalyvaujant operatyvinėse priemonėse, reaguojant į ekstremalias ir kriminogenines situacijas.</text:span></text:p>
      <text:p text:style-name="P3922"><text:span text:style-name="T3923">26</text:span><text:span text:style-name="T3924">. Rinktinė aprūpinama specialia aviacine technika, įranga, mechanizmais i</text:span><text:span text:style-name="T3925">r specialia apranga.</text:span></text:p>
      <text:p text:style-name="P3926"/>
      <text:p text:style-name="P3927"><text:span text:style-name="T3928">V</text:span><text:span text:style-name="T3929">.<text:s/></text:span><text:span text:style-name="T3930">DARBO APMOKĖJIMAS IR PRIĖMIMAS Į TARNYBĄ (DARBĄ)</text:span></text:p>
      <text:p text:style-name="P3931"/>
      <text:p text:style-name="P3932"><text:span text:style-name="T3933">27</text:span><text:span text:style-name="T3934">.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935">64-2569</text:span></text:a><text:span text:style-name="T3936">), Lietuvos Respublikos valstybės tarnybos įstatymas (Žin., 1999, Nr.<text:s/></text:span><text:a xlink:href="https://www.e-tar.lt/portal/lt/legalAct/TAR.D3ED3792F52B" office:target-frame-name="_blank" xlink:show="new"><text:span text:style-name="T3937">66-2130</text:span></text:a><text:span text:style-name="T3938">; 20</text:span><text:span text:style-name="T3939">02, Nr.<text:s/></text:span><text:a xlink:href="https://www.e-tar.lt/portal/lt/legalAct/TAR.5603BD9D8D74" office:target-frame-name="_blank" xlink:show="new"><text:span text:style-name="T3940">45-1708</text:span></text:a><text:span text:style-name="T3941">), Lietuvos Respublikos vidaus tarnybos statutas (Žin., 2003, Nr.<text:s/></text:span><text:a xlink:href="https://www.e-tar.lt/portal/lt/legalAct/TAR.4FC026AC03AE" office:target-frame-name="_blank" xlink:show="new"><text:span text:style-name="T3942">42-19</text:span><text:span text:style-name="T3943">27</text:span></text:a><text:span text:style-name="T3944">) ir kiti teisės aktai.</text:span></text:p>
      <text:p text:style-name="P3945"/>
      <text:p text:style-name="P3946"><text:span text:style-name="T3947">VI</text:span><text:span text:style-name="T3948">.<text:s/></text:span><text:span text:style-name="T3949">RINKTINĖS FINANSINĖS VEIKLOS KONTROLĖ IR VIDAUS AUDITAS</text:span></text:p>
      <text:p text:style-name="P3950"/>
      <text:p text:style-name="P3951"><text:span text:style-name="T3952">28</text:span><text:span text:style-name="T3953">. Rinktinės veiklą Lietuvos Respublikos įstatymų ir kitų teisės aktų nustatyta tvarka pagal kompetenciją kontroliuoja Vidaus reikalų ministerija, Tarnyba ir</text:span><text:span text:style-name="T3954"><text:s/>kitos įgaliotos valstybės institucijos ir įstaigos.</text:span></text:p>
      <text:p text:style-name="P3955"><text:span text:style-name="T3956">29</text:span><text:span text:style-name="T3957">. Rinktinės valstybinį auditą atlieka Valstybės kontrolė. Vidaus auditą atlieka Tarnybos struktūrinis padalinys – Vidaus audito skyrius.</text:span></text:p>
      <text:p text:style-name="P3958"/>
      <text:p text:style-name="P3959"><text:span text:style-name="T3960">VII</text:span><text:span text:style-name="T3961">.<text:s/></text:span><text:span text:style-name="T3962">BAIGIAMOSIOS NUOSTATOS</text:span></text:p>
      <text:p text:style-name="P3963"/>
      <text:p text:style-name="P3964"><text:span text:style-name="T3965">30</text:span><text:span text:style-name="T3966">. Rinktinė reorgan</text:span><text:span text:style-name="T3967">izuojama, pertvarkoma ar likviduojama Lietuvos Respublikos įstatymų ir kitų teisės aktų nustatyta tvarka.</text:span></text:p>
      <text:p text:style-name="P3968"/>
      <text:p text:style-name="P3969"><text:span text:style-name="T3970">_________________</text:span></text:p>
      <text:p text:style-name="P3971"/>
      <text:p text:style-name="P3972"><text:span text:style-name="T3973">PATVIRTINTA</text:span></text:p>
      <text:p text:style-name="P3974">Valstybės sienos apsaugos tarnybos prie<text:s/></text:p>
      <text:p text:style-name="P3975">Lietuvos Respublikos<text:s/></text:p>
      <text:p text:style-name="P3976">vidaus reikalų ministerijos vado<text:s/></text:p>
      <text:p text:style-name="P3977">2011 m.<text:s/>rugsėjo 30 d. įsakymu Nr. 4-796</text:p>
      <text:p text:style-name="P3978"/>
      <text:p text:style-name="P3979"><text:span text:style-name="T3980">VALSTYBĖS SIENOS APSAUGOS TARNYBOS PRIE LIETUVOS RESPUBLIKOS VIDAUS REIKALŲ MINISTERIJOS PASIENIEČIŲ MOKYKLOS NUOSTATAI</text:span></text:p>
      <text:p text:style-name="P3981"/>
      <text:p text:style-name="P3982"><text:span text:style-name="T3983">I</text:span><text:span text:style-name="T3984">.<text:s/></text:span><text:span text:style-name="T3985">BENDROSIOS NUOSTATOS</text:span></text:p>
      <text:p text:style-name="P3986"/>
      <text:p text:style-name="P3987"><text:span text:style-name="T3988">1</text:span><text:span text:style-name="T3989">. Valstybės sienos apsaugos tarnybos prie Lietuvos Respublikos vidaus reikalų ministerijos Pasieniečių mokyklos (toliau – Pasieniečių mokykla) nuostatai (toliau – nuostatai) reglamentuoja Pasieniečių mokyklos veiklos sritis ir rūšis, tikslus, uždavinius, f</text:span><text:span text:style-name="T3990">unkcijas, mokymosi pasiekimus įteisinančių dokumentų išdavimą, teises, veiklos organizavimą ir valdymą, bendruomenės narių teises, pareigas ir atsakomybę, savivaldą, darbuotojų priėmimą į darbą, darbo apmokėjimo tvarką ir atestaciją, turto, lėšų šaltinius<text:s/></text:span><text:span text:style-name="T3991">ir jų naudojimą, finansinės veiklos kontrolę ir vidaus auditą.<text:s/></text:span></text:p>
      <text:p text:style-name="P3992"><text:span text:style-name="T3993">2</text:span><text:span text:style-name="T3994">. Mokyklos pavadinimas – Valstybės sienos apsaugos tarnybos prie Lietuvos Respublikos vidaus reikalų ministerijos Pasieniečių mokykla, trumpas pavadinimas – Pasieniečių mokykla. Pasienieč</text:span><text:span text:style-name="T3995">ių mokykla yra viešasis juridinis asmuo. Viešojo juridinio asmens kodas – 111961834.</text:span></text:p>
      <text:p text:style-name="P3996"><text:span text:style-name="T3997">3</text:span><text:span text:style-name="T3998">. Pasieniečių mokyklos steigėja yra Valstybės sienos apsaugos tarnyba prie Lietuvos Respublikos vidaus reikalų ministerijos (toliau – Tarnyba), įmonės kodas – 1886082</text:span><text:span text:style-name="T3999">52, adresas: Savanorių pr. 2, LT-03116 Vilnius.<text:s/></text:span></text:p>
      <text:p text:style-name="P4000"><text:span text:style-name="T4001">4</text:span><text:span text:style-name="T4002">. Pasieniečių mokykla yra biudžetinė vidaus reikalų įstaiga, išlaikoma iš Lietuvos Respublikos valstybės biudžeto ir kitų valstybės pinigų fondų.</text:span></text:p>
      <text:p text:style-name="P4003"><text:span text:style-name="T4004">5</text:span><text:span text:style-name="T4005">. Pasieniečių mokyklos savininkė yra valstybė. Pasi</text:span><text:span text:style-name="T4006">eniečių mokyklos savininko teises ir pareigas įgyvendina Tarnyba, kuri koordinuoja ir kontroliuoja Pasieniečių mokyklos veiklą, priima sprendimą dėl jos buveinės pakeitimo, sprendžia kitus įstatymuose ir kituose teisės aktuose jos kompetencijai priskirtus<text:s/></text:span><text:span text:style-name="T4007">klausimus.<text:s/></text:span></text:p>
      <text:p text:style-name="P4008"><text:span text:style-name="T4009">6</text:span><text:span text:style-name="T4010">. Pasieniečių mokyklos adresas: Medininkų k., Vilniaus r. sav., LT-13019.<text:s/></text:span></text:p>
      <text:p text:style-name="P4011"><text:span text:style-name="T4012">7</text:span><text:span text:style-name="T4013">. Pasieniečių mokykla yra vidaus reikalų profesinio mokymo įstaiga, Tarnybos struktūrinis padalinys, atliekantis teorinį bei praktinį pirminį ir tęstinį profes</text:span><text:span text:style-name="T4014">inį mokymą, mokymo forma yra dieninė, mokymo kalba – lietuvių.<text:s/></text:span></text:p>
      <text:p text:style-name="P4015"><text:span text:style-name="T4016">8</text:span><text:span text:style-name="T4017">. Pasieniečių mokykla turi struktūrinių padalinių, veikiančių šių nuostatų 6 punkte nurodytu adresu, ir struktūrinį padalinį – Palangos kvalifikacijos tobulinimo skyrių, esantį adresu: Ba</text:span><text:span text:style-name="T4018">ngų g. 1, LT-00148 Palanga; Žaliasis kelias 2, LT-93102 Neringa;</text:span></text:p>
      <text:p text:style-name="P4019"><text:span text:style-name="T4020">9</text:span><text:span text:style-name="T4021">. Pasieniečių mokykla turi bendrabučius, esančius adresais:</text:span></text:p>
      <text:p text:style-name="P4022"><text:span text:style-name="T4023">9.1</text:span><text:span text:style-name="T4024">. Medininkų k., LT-13019 Vilniaus r. sav.;</text:span></text:p>
      <text:p text:style-name="P4025"><text:span text:style-name="T4026">9.2</text:span><text:span text:style-name="T4027">. Bangų g. 1, LT-00148 Palanga;</text:span></text:p>
      <text:p text:style-name="P4028"><text:span text:style-name="T4029">9.3</text:span><text:span text:style-name="T4030">. Žaliasis kelias 2, LT-93102<text:s/></text:span><text:span text:style-name="T4031">Neringa.</text:span></text:p>
      <text:p text:style-name="P4032"><text:span text:style-name="T4033">10</text:span><text:span text:style-name="T4034">. Pasieniečių mokyklos bendrabučių nuostatus tvirtina Tarnybos vadas.<text:s/></text:span></text:p>
      <text:p text:style-name="P4035"><text:span text:style-name="T4036">11</text:span><text:span text:style-name="T4037">. Pasieniečių mokykla turi sąskaitą banke, antspaudą su Lietuvos valstybės herbu ir savo pavadinimu, vėliavą ir ženklą.</text:span></text:p>
      <text:p text:style-name="P4038"><text:span text:style-name="T4039">12</text:span><text:span text:style-name="T4040">. Pasieniečių mokykla savo veikloje<text:s/></text:span><text:span text:style-name="T4041">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042">42-1192</text:span></text:a><text:span text:style-name="T4043">), Lietuvos Respublikos valstybės sienos apsaugos tarnybos įstatymu (Žin., 2000, Nr.<text:s/></text:span><text:a xlink:href="https://www.e-tar.lt/portal/lt/legalAct/TAR.084ED4C79D93" office:target-frame-name="_blank" xlink:show="new"><text:span text:style-name="T4044">92-2848</text:span></text:a><text:span text:style-name="T4045">), Vidaus tarnybos statutu (Žin., 2003, Nr.<text:s/></text:span><text:a xlink:href="https://www.e-tar.lt/portal/lt/legalAct/TAR.4FC026AC03AE" office:target-frame-name="_blank" xlink:show="new"><text:span text:style-name="T4046">42-1927</text:span></text:a><text:span text:style-name="T4047">), kitais Lietuvos Respublikos įstatymais, Lietuvos Respublikos Seimo priimtais teisės aktais, Europos Sąjungos teisės aktais, Respublikos Prezidento dekretais, Lietuvos Respublikos Vyriau</text:span><text:span text:style-name="T4048">sybės nutarimais, Ministro Pirmininko potvarkiais, vidaus reikalų ministro įsakymais, šiais nuostatais ir kitais teisės aktais.</text:span></text:p>
      <text:p text:style-name="P4049"><text:span text:style-name="T4050">13</text:span><text:span text:style-name="T4051">. Pasieniečių mokyklos vieši pranešimai teisės aktų nustatyta tvarka skelbiami Pasieniečių mokyklos interneto tinklalapyje</text:span><text:span text:style-name="T4052"><text:s/>(www.pasienietis.lt) ir (ar) kitose visuomenės informavimo priemonėse, o teisės aktų nustatytais atvejais – leidinio „Valstybės žinios“ priede „Informaciniai pranešimai“.</text:span></text:p>
      <text:p text:style-name="P4053"/>
      <text:p text:style-name="P4054"><text:span text:style-name="T4055">II</text:span><text:span text:style-name="T4056">.<text:s/></text:span><text:span text:style-name="T4057">Pasieniečių mokyklos veiklos sritIs ir rūšys, VEIKLOS TIKSLAI , funkcijos</text:span><text:span text:style-name="T4058">, mokymosi pasiekimų PATIKRINIMAI, mOKYMOSI PASIEKIMUS įteisinančių dokumentų išdavimas</text:span></text:p>
      <text:p text:style-name="P4059"/>
      <text:p text:style-name="P4060"><text:span text:style-name="T4061">14</text:span><text:span text:style-name="T4062">. Pasieniečių mokyklos veiklos sritis – švietimas.<text:s/></text:span></text:p>
      <text:p text:style-name="P4063"><text:span text:style-name="T4064">15</text:span><text:span text:style-name="T4065">. Pasieniečių mokyklos pagrindinė švietimo veiklos rūšis – profesinis mokymas (programos kodas 44008610</text:span><text:span text:style-name="T4066">4).<text:s/></text:span></text:p>
      <text:p text:style-name="P4067"><text:span text:style-name="T4068">16</text:span><text:span text:style-name="T4069">. Kitos papildomos veiklos rūšys:</text:span></text:p>
      <text:p text:style-name="P4070"><text:span text:style-name="T4071">16.1</text:span><text:span text:style-name="T4072">. ugdomoji veikla;</text:span></text:p>
      <text:p text:style-name="P4073"><text:span text:style-name="T4074">16.2</text:span><text:span text:style-name="T4075">. metodinės pagalbos teikimas;</text:span></text:p>
      <text:p text:style-name="P4076"><text:span text:style-name="T4077">16.3</text:span><text:span text:style-name="T4078">. projektinė veikla;</text:span></text:p>
      <text:p text:style-name="P4079"><text:span text:style-name="T4080">16.4</text:span><text:span text:style-name="T4081">. tiriamoji veikla;</text:span></text:p>
      <text:p text:style-name="P4082"><text:span text:style-name="T4083">16.5</text:span><text:span text:style-name="T4084">. tarpžinybinis ir tarptautinis bendradarbiavimas;</text:span></text:p>
      <text:p text:style-name="P4085"><text:span text:style-name="T4086">16.6</text:span><text:span text:style-name="T4087">. bendrasis ir<text:s/></text:span><text:span text:style-name="T4088">personalo valdymas;</text:span></text:p>
      <text:p text:style-name="P4089"><text:span text:style-name="T4090">16.7</text:span><text:span text:style-name="T4091">. turto valdymas ir asmenų apgyvendinimas;</text:span></text:p>
      <text:p text:style-name="P4092"><text:span text:style-name="T4093">16.8</text:span><text:span text:style-name="T4094">. kriminalistinių tyrimų veikla;</text:span></text:p>
      <text:p text:style-name="P4095"><text:span text:style-name="T4096">16.9</text:span><text:span text:style-name="T4097">. asmens sveikatos priežiūros veikla;</text:span></text:p>
      <text:p text:style-name="P4098"><text:span text:style-name="T4099">16.10</text:span><text:span text:style-name="T4100">. pirmosios medicinos pagalbos mokymas.</text:span></text:p>
      <text:p text:style-name="P4101"><text:span text:style-name="T4102">17</text:span><text:span text:style-name="T4103">. Pasieniečių mokyklos tikslas –</text:span><text:span text:style-name="T4104"><text:s/></text:span><text:span text:style-name="T4105">atlikti<text:s/></text:span><text:span text:style-name="T4106">teorinį bei praktinį pirminį ir tęstinį profesinį mokymą, siekiant</text:span><text:span text:style-name="T4107"><text:s/></text:span><text:span text:style-name="T4108">užtikrinti pareigūnų rengimą pagal ES sienų kontrolei, šalies nacionaliniam saugumui ir nelegalios migracijos procesų kontrolei keliamus reikalavimus.</text:span></text:p>
      <text:p text:style-name="P4109"><text:span text:style-name="T4110">18</text:span><text:span text:style-name="T4111">. Pagrindiniai Pasieniečių mokyk</text:span><text:span text:style-name="T4112">los uždaviniai:<text:s/></text:span></text:p>
      <text:p text:style-name="P4113"><text:span text:style-name="T4114">18.1</text:span><text:span text:style-name="T4115">. suteikti pirminio profesinio mokymo kursantams teorinių žinių, praktinių įgūdžių, ugdyti pilietiškumą ir asmenines savybes, reikalingas pasieniečio profesinei veiklai;</text:span></text:p>
      <text:p text:style-name="P4116"><text:span text:style-name="T4117">18.2</text:span><text:span text:style-name="T4118">. tobulinti Tarnybos pareigūnų kvalifikaciją;</text:span></text:p>
      <text:p text:style-name="P4119"><text:span text:style-name="T4120">18.3</text:span><text:span text:style-name="T4121">.</text:span><text:span text:style-name="T4122"><text:s/>teikti metodinę pagalbą Tarnybai ir kitiems Tarnybos struktūriniams padaliniams;</text:span></text:p>
      <text:p text:style-name="P4123"><text:span text:style-name="T4124">18.4</text:span><text:span text:style-name="T4125">. tobulinti mokymo kokybę, užtikrinti, kad mokymo procesas atitiktų praktinius Tarnybos struktūrinių padalinių tarnybinės veiklos poreikius;</text:span></text:p>
      <text:p text:style-name="P4126"><text:span text:style-name="T4127">18.5</text:span><text:span text:style-name="T4128">. atlikti krimina</text:span><text:span text:style-name="T4129">listinius tyrimus bei teismo ekspertizes;<text:s/></text:span></text:p>
      <text:p text:style-name="P4130"><text:span text:style-name="T4131">18.6</text:span><text:span text:style-name="T4132">. organizuoti ir vykdyti metodinį, tiriamąjį ir leidybinį darbą;</text:span></text:p>
      <text:p text:style-name="P4133"><text:span text:style-name="T4134">18.7</text:span><text:span text:style-name="T4135">. propaguoti ir populiarinti pasieniečio profesiją, rinkti, kaupti ir apskaityti su Tarnybos veikla susijusius istorinius<text:s/></text:span><text:span text:style-name="T4136">eksponatus.</text:span></text:p>
      <text:p text:style-name="P4137"><text:span text:style-name="T4138">19</text:span><text:span text:style-name="T4139">. Pasieniečių mokyklos funkcijos:</text:span><text:span text:style-name="T4140"><text:tab/></text:span></text:p>
      <text:p text:style-name="P4141"><text:span text:style-name="T4142">19.1</text:span><text:span text:style-name="T4143">. vykdo pirminį profesinį mokymą pagal patvirtintą III profesinio išsilavinimo lygio valstybinį standartą, Pasieniečio mokymo programą, ES pasieniečio pirminio profesinio rengimo Bendrąją mokymo<text:s/></text:span><text:span text:style-name="T4144">programą, tęstinį profesinį mokymą;<text:s/></text:span></text:p>
      <text:p text:style-name="P4145"><text:span text:style-name="T4146">19.2</text:span><text:span text:style-name="T4147">. rengia mokymo ir kvalifikacijos tobulinimo planus ir programas pagal keliamus reikalavimus, tolesnės plėtros perspektyvas;</text:span></text:p>
      <text:p text:style-name="P4148"><text:span text:style-name="T4149">19.3</text:span><text:span text:style-name="T4150">. pagal savo kompetenciją planuoja ir organizuoja mokymus Tarnybos rengimui gi</text:span><text:span text:style-name="T4151">nkluotos gynybos veiksmams valstybės gynybos (karo) atveju;</text:span><text:span text:style-name="T4152"><text:tab/></text:span></text:p>
      <text:p text:style-name="P4153"><text:span text:style-name="T4154">19.4</text:span><text:span text:style-name="T4155">. organizuoja ir vykdo metodinį ir tiriamąjį profesinio rengimo ir kvalifikacijos tobulinimo darbą, rengia metodinę medžiagą, informacinius leidinius, mokymo priemones, teikia metodinę pa</text:span><text:span text:style-name="T4156">galbą mokymo klausimais;</text:span></text:p>
      <text:p text:style-name="P4157"><text:span text:style-name="T4158">19.5</text:span><text:span text:style-name="T4159">. atlieka dokumentų ir transporto priemonių tikrinimą ir tyrimą, tvarko originalių ir suklastotų dokumentų kolekcijas, pagal savo kompetenciją administruoja Europos dokumentų archyvavimo sistemą (FADO), koordinuoja dokument</text:span><text:span text:style-name="T4160">ų tikrinimo ir tyrimo veiklą Tarnybos struktūriniuose padaliniuose;<text:s/></text:span></text:p>
      <text:p text:style-name="P4161"><text:span text:style-name="T4162">19.6</text:span><text:span text:style-name="T4163">. teikia Tarnybai pasiūlymus dėl vidaus tarnybos sistemos pareigūnų mokymo kokybės gerinimo;</text:span></text:p>
      <text:p text:style-name="P4164"><text:span text:style-name="T4165">19.7</text:span><text:span text:style-name="T4166">. patikėjimo teise valdo valstybės turtą;</text:span></text:p>
      <text:p text:style-name="P4167"><text:span text:style-name="T4168">19.8</text:span><text:span text:style-name="T4169">. Tarnybos vado pavedimu atl</text:span><text:span text:style-name="T4170">ieka kitas teisės aktų nustatytas funkcijas.</text:span></text:p>
      <text:p text:style-name="P4171"><text:span text:style-name="T4172">20</text:span><text:span text:style-name="T4173">. Mokymosi pasiekimai yra tikrinami pagal Pasieniečio rengimo standarto, mokymo programų reikalavimus.</text:span></text:p>
      <text:p text:style-name="P4174"><text:span text:style-name="T4175">21</text:span><text:span text:style-name="T4176">. Pirminio profesinio mokymo kursantams baigiamieji kvalifikacijos egzaminai organizuojami vad</text:span><text:span text:style-name="T4177">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4178">72-2622</text:span></text:a><text:span text:style-name="T4179">; 2006, Nr.<text:s/></text:span><text:a xlink:href="https://www.e-tar.lt/portal/lt/legalAct/TAR.5FB9A68DD5C2" office:target-frame-name="_blank" xlink:show="new"><text:span text:style-name="T4180">8-300</text:span></text:a><text:span text:style-name="T4181">, Nr.<text:s/></text:span><text:a xlink:href="https://www.e-tar.lt/portal/lt/legalAct/TAR.66E7EFCFA79B" office:target-frame-name="_blank" xlink:show="new"><text:span text:style-name="T4182">39-1423</text:span></text:a><text:span text:style-name="T4183">).<text:s/></text:span></text:p>
      <text:p text:style-name="P4184"><text:span text:style-name="T4185">2</text:span><text:span text:style-name="T4186">2</text:span><text:span text:style-name="T4187">. Pirminio profesinio mokymo kursantų mokslo pasiekimų įteisinimą dokumentuose ir šių dokumentų išdavimą reglamentuoja Mokymosi pasiekimų įteisinimo pagal pagrindinio profesinio mokymo programas tvarka, patvirtinta Lietuvos Respublikos švietimo ir moksl</text:span><text:span text:style-name="T4188">o ministro 2002 m. birželio 10 d. įsakymu Nr. 1055 (Žin., 2002, Nr.<text:s/></text:span><text:a xlink:href="https://www.e-tar.lt/portal/lt/legalAct/TAR.7A839DE7E87B" office:target-frame-name="_blank" xlink:show="new"><text:span text:style-name="T4189">68-2796</text:span></text:a><text:span text:style-name="T4190">; 2003, Nr.<text:s/></text:span><text:a xlink:href="https://www.e-tar.lt/portal/lt/legalAct/TAR.3AC1FC79B9E0" office:target-frame-name="_blank" xlink:show="new"><text:span text:style-name="T4191">49-2188</text:span></text:a><text:span text:style-name="T4192">; 2010, Nr.<text:s/></text:span><text:a xlink:href="https://www.e-tar.lt/portal/lt/legalAct/TAR.E9F1971EC33C" office:target-frame-name="_blank" xlink:show="new"><text:span text:style-name="T4193">102-5309</text:span></text:a><text:span text:style-name="T4194">).</text:span></text:p>
      <text:p text:style-name="P4195"><text:span text:style-name="T4196">23</text:span><text:span text:style-name="T4197">. Pasieniečių mokykloje išduodami mokymosi pasiekimų dokumentai pagal Pasieniečio mokyklos viršininko įsakymu tvirtinamą tvarkos<text:s/></text:span><text:span text:style-name="T4198">aprašą.</text:span></text:p>
      <text:p text:style-name="P4199"/>
      <text:p text:style-name="P4200"><text:span text:style-name="T4201">III</text:span><text:span text:style-name="T4202">.<text:s/></text:span><text:span text:style-name="T4203">Pasieniečių MOKYKLOS TEISĖS</text:span></text:p>
      <text:p text:style-name="P4204"/>
      <text:p text:style-name="P4205"><text:span text:style-name="T4206">24</text:span><text:span text:style-name="T4207">. Pasieniečių mokykla, įgyvendindama jai iškeltus veiklos tikslus ir atlikdama funkcijas, pagal kompetenciją turi teisę:</text:span></text:p>
      <text:p text:style-name="P4208"><text:span text:style-name="T4209">24.1</text:span><text:span text:style-name="T4210">. teisės aktų nustatyta tvarka gauti iš kitų valstybės ir savivaldybių ins</text:span><text:span text:style-name="T4211">titucijų bei įstaigų, įmonių, organizacijų bei asmenų informaciją ir pasiūlymus Pasieniečių mokyklos kompetencijai priskirtais klausimais;</text:span></text:p>
      <text:p text:style-name="P4212"><text:span text:style-name="T4213">24.2</text:span><text:span text:style-name="T4214">. pagal kompetenciją bendradarbiauti su valstybės ir vietos savivaldos institucijomis ir atitinkamomis kitų v</text:span><text:span text:style-name="T4215">alstybių tarnybomis;<text:s/></text:span></text:p>
      <text:p text:style-name="P4216"><text:span text:style-name="T4217">24.3</text:span><text:span text:style-name="T4218">. Lietuvos Respublikos įstatymų nustatyta tvarka naudotis valstybės registrų, kadastrų, klasifikatorių duomenų bankais, taip pat, jeigu Lietuvos Respublikos įstatymai nenustato kitaip, pagal atskiras sutartis – kitais valstybė</text:span><text:span text:style-name="T4219">s ir savivaldybių institucijų, įstaigų, įmonių, kitų juridinių ir fizinių asmenų duomenų bankais;</text:span></text:p>
      <text:p text:style-name="P4220"><text:span text:style-name="T4221">24.4</text:span><text:span text:style-name="T4222">. gauti paramą Lietuvos Respublikos labdaros ir paramos įstatymo (Žin., 1993, Nr.<text:s/></text:span><text:a xlink:href="https://www.e-tar.lt/portal/lt/legalAct/TAR.C0FF21832A85" office:target-frame-name="_blank" xlink:show="new"><text:span text:style-name="T4223">21-506</text:span></text:a><text:span text:style-name="T4224">; 2000, Nr.<text:s/></text:span><text:a xlink:href="https://www.e-tar.lt/portal/lt/legalAct/TAR.900ADEA42E8E" office:target-frame-name="_blank" xlink:show="new"><text:span text:style-name="T4225">61-1818</text:span></text:a><text:span text:style-name="T4226">) nustatyta tvarka.</text:span></text:p>
      <text:p text:style-name="P4227"><text:span text:style-name="T4228">25</text:span><text:span text:style-name="T4229">. Pasieniečių mokykla turi ir kitų teisių, kurias jai suteikia pagal kompetenciją Tarnybos vadas.</text:span></text:p>
      <text:p text:style-name="P4230"/>
      <text:p text:style-name="P4231"><text:span text:style-name="T4232">IV</text:span><text:span text:style-name="T4233">.<text:s/></text:span><text:span text:style-name="T4234">Pasieniečių mokyklos VEIKLOS ORGANIZAVIMAS IR VALDYMAS</text:span></text:p>
      <text:p text:style-name="P4235"/>
      <text:p text:style-name="P4236"><text:span text:style-name="T4237">26</text:span><text:span text:style-name="T4238">. Pasieniečių mokyklos veikla planuojama atsižvelgiant į Tarnybos veiklos planus, Tarnybos vado įsakymus dėl profesinio rengimo ir kitus strateginio planavimo dokumentus. Pasieniečių mok</text:span><text:span text:style-name="T4239">yklos veiklą ir vidaus tvarką reglamentuoja darbo reglamentas, vidaus tvarkos taisyklės, struktūrinių padalinių nuostatai.</text:span></text:p>
      <text:p text:style-name="P4240"><text:span text:style-name="T4241">27</text:span><text:span text:style-name="T4242">. Pasieniečių mokyklai vadovauja viršininkas, kurį teisės aktų nustatyta tvarka skiria į pareigas ir atleidžia iš jų Tarnybos<text:s/></text:span><text:span text:style-name="T4243">vadas.</text:span></text:p>
      <text:p text:style-name="P4244"><text:span text:style-name="T4245">28</text:span><text:span text:style-name="T4246">. Pasieniečių mokyklos struktūrinius padalinius steigia ir pareigybių sąrašą tvirtina Tarnybos vadas.</text:span></text:p>
      <text:p text:style-name="P4247"><text:span text:style-name="T4248">29</text:span><text:span text:style-name="T4249">. Pasieniečių mokyklos viršininkas:</text:span></text:p>
      <text:p text:style-name="P4250"><text:span text:style-name="T4251">29.1</text:span><text:span text:style-name="T4252">. atsako už Pasieniečių mokyklos vykdomų programų įgyvendinimą, veiklos rezultatus, jai kelia</text:span><text:span text:style-name="T4253">mų uždavinių ir funkcijų vykdymą, darbo organizavimą, atstovauja jos interesams kitose institucijose;<text:s/></text:span></text:p>
      <text:p text:style-name="P4254"><text:span text:style-name="T4255">29.2</text:span><text:span text:style-name="T4256">. teikia Tarnybos vadui Pasieniečių mokyklos veiklos ataskaitas;</text:span></text:p>
      <text:p text:style-name="P4257"><text:span text:style-name="T4258">29.3</text:span><text:span text:style-name="T4259">. užtikrina, kad Pasieniečių mokykloje būtų laikomasi Lietuvos Respublik</text:span><text:span text:style-name="T4260">os įstatymų, Europos Sąjungos ir kitų teisės aktų ir Pasieniečių mokyklos nuostatų;</text:span></text:p>
      <text:p text:style-name="P4261"><text:span text:style-name="T4262">29.4</text:span><text:span text:style-name="T4263">. atsako už Pasieniečių mokyklos turto valdymą, naudojimą ir disponavimą;</text:span></text:p>
      <text:p text:style-name="P4264"><text:span text:style-name="T4265">29.5</text:span><text:span text:style-name="T4266">. leidžia įsakymus, kontroliuoja jų vykdymą;</text:span></text:p>
      <text:p text:style-name="P4267"><text:span text:style-name="T4268">29.6</text:span><text:span text:style-name="T4269">. skatina Pasieniečių mokyklo</text:span><text:span text:style-name="T4270">s statutinius valstybės tarnautojus, karjeros valstybės tarnautojus ir darbuotojus, dirbančius pagal darbo sutartis tobulinti kvalifikaciją;</text:span></text:p>
      <text:p text:style-name="P4271"><text:span text:style-name="T4272">29.7</text:span><text:span text:style-name="T4273">. tvirtina Pasieniečių mokyklos veiklos planus, darbo reglamentą, mokymo organizavimo ir vidaus tvarkos tai</text:span><text:span text:style-name="T4274">sykles.<text:s/></text:span></text:p>
      <text:p text:style-name="P4275"><text:span text:style-name="T4276">29.8</text:span><text:span text:style-name="T4277">. teisės aktų nustatyta tvarka užtikrina palankias ir saugias sąlygas darbui ir mokymuisi;</text:span></text:p>
      <text:p text:style-name="P4278"><text:span text:style-name="T4279">29.9</text:span><text:span text:style-name="T4280">. priima ir šalina iš Pasieniečių mokyklos pirminio profesinio ir įvadinio mokymo kursų kursantus, juos skatina ir skiria jiems nuobaudas. Š</text:span><text:span text:style-name="T4281">alina iš kvalifikacijos tobulinimo kursų pareigūnus;</text:span></text:p>
      <text:p text:style-name="P4282"><text:span text:style-name="T4283">29.10</text:span><text:span text:style-name="T4284">. kartą per metus pristato Pasieniečių mokyklos veiklą Pasieniečių mokyklos tarybai;</text:span></text:p>
      <text:p text:style-name="P4285"><text:span text:style-name="T4286">29.11</text:span><text:span text:style-name="T4287">. vykdo kitas teisės aktų ir šių nuostatų nustatytas funkcijas, Tarnybos vado</text:span><text:span text:style-name="T4288"><text:s/></text:span><text:span text:style-name="T4289">pavedimus ir užduotis.</text:span></text:p>
      <text:p text:style-name="P4290"><text:span text:style-name="T4291">30</text:span><text:span text:style-name="T4292">. Pasieniečių mokyklos viršininkas turi pavaduotoją, kurį į pareigas skiria ir atleidžia iš jų Tarnybos vadas.<text:s/></text:span></text:p>
      <text:p text:style-name="P4293"><text:span text:style-name="T4294">31</text:span><text:span text:style-name="T4295">. Kitų Pasieniečių mokyklos statutinių valstybės tarnautojų, karjeros valstybės tarnautojų bei darbuotojų, dirbančių pagal darbo<text:s/></text:span><text:span text:style-name="T4296">sutartis, darbo tvarką, pareigas, atsakomybę ir teises nustato struktūrinių padalinių nuostatai, Pasieniečių mokyklos darbo reglamentas, pareigybių aprašymai ir kiti teisės aktai.</text:span></text:p>
      <text:p text:style-name="P4297"><text:span text:style-name="T4298">32</text:span><text:span text:style-name="T4299">. Pasieniečių mokykla, organizuodama mokymo procesą, vykdydama švietim</text:span><text:span text:style-name="T4300">o ir profesinio propagavimo darbą bei kriminalistinių tyrimų veiklą, pagal kompetenciją bendradarbiauja su valstybės ir savivaldybės institucijomis, kitomis įstaigomis ir organizacijomis, su jos veiklai turinčiais įtakos juridiniais, fiziniais asmenims ir<text:s/></text:span><text:span text:style-name="T4301">vietos bendruomene.</text:span></text:p>
      <text:p text:style-name="P4302"><text:span text:style-name="T4303">33</text:span><text:span text:style-name="T4304">. Pasieniečių mokykla pagal kompetenciją bendradarbiauja su Europos operatyvaus bendradarbiavimo prie ES valstybių narių išorės sienų valdymo agentūra (Frontex), šalies ir užsienio valstybių mokymo ir kriminalistinių tyrimų<text:s/></text:span><text:span text:style-name="T4305">įstaigomis bei institucijomis, rengia paramos fondų programas, organizuoja bendrus renginius, vykdo bendrus mokymus. Tarptautinis bendradarbiavimas grindžiamas Lietuvos Respublikos įstatymais, sutartimis, tarptautiniais protokolais bei kitais teisės aktais</text:span><text:span text:style-name="T4306">.</text:span></text:p>
      <text:p text:style-name="P4307"><text:span text:style-name="T4308">34</text:span><text:span text:style-name="T4309">. Pasieniečių mokykla gali dalyvauti tarptautiniuose projektuose ir programose.</text:span></text:p>
      <text:p text:style-name="P4310"/>
      <text:p text:style-name="P4311"><text:span text:style-name="T4312">V</text:span><text:span text:style-name="T4313">.<text:s/></text:span><text:span text:style-name="T4314">Pasieniečių MOKYKLOS BENDRUOMENĖS NARIŲ TEISĖS, PAREIGOS IR ATSAKOMYBĖ</text:span></text:p>
      <text:p text:style-name="P4315"/>
      <text:p text:style-name="P4316"><text:span text:style-name="T4317">35</text:span><text:span text:style-name="T4318">. Pasieniečių mokyklos bendruomenę sudaro darbuotojai, pirminio profesinio ir įv</text:span><text:span text:style-name="T4319">adinio mokymo kursų kursantai, kvalifikacijos tobulinimo kursų pareigūnai (toliau – mokyklos bendruomenės nariai).</text:span></text:p>
      <text:p text:style-name="P4320"><text:span text:style-name="T4321">36</text:span><text:span text:style-name="T4322">. Darbuotojai – priimti į pareigas Pasieniečių mokykloje statutiniai ir karjeros valstybės tarnautojai, darbuotojai, dirbantys pagal da</text:span><text:span text:style-name="T4323">rbo sutartis. Jų teisės ir pareigos nustatytos Lietuvos Respublikos įstatymuose.</text:span></text:p>
      <text:p text:style-name="P4324"><text:span text:style-name="T4325">37</text:span><text:span text:style-name="T4326">. Pirminio profesinio mokymo kursantai</text:span><text:span text:style-name="T4327"><text:s/></text:span><text:span text:style-name="T4328">– tai asmenys, besimokantys Pasieniečių mokykloje pagal III profesinio išsilavinimo lygio Pasieniečio mokymo programą (toliau – pa</text:span><text:span text:style-name="T4329">sieniečio mokymo programa). Su pirminio profesinio mokymo kursantais sudaroma stojimo į vidaus tarnybą sutartis, mokymosi metu jie aprūpinami tarnybine uniforma, nustatyta tvarka gauna stipendiją.</text:span></text:p>
      <text:p text:style-name="P4330"><text:span text:style-name="T4331">38</text:span><text:span text:style-name="T4332">. Įvadinio mokymo kursų kursantai – tai asmenys, besi</text:span><text:span text:style-name="T4333">mokantys Pasieniečių mokykloje pagal Tarnybos vado patvirtintas įvadinio mokymo programas. Su įvadinio mokymo kursantais sudaroma stojimo į vidaus tarnybą sutartis. Mokymosi metu įvadinio mokymo kursantai aprūpinami tarnybine uniforma.</text:span></text:p>
      <text:p text:style-name="P4334"><text:span text:style-name="T4335">39</text:span><text:span text:style-name="T4336">. Pirminio pro</text:span><text:span text:style-name="T4337">fesinio mokymo ir įvadinio mokymo kursų kursantų teisės:</text:span></text:p>
      <text:p text:style-name="P4338"><text:span text:style-name="T4339">39.1</text:span><text:span text:style-name="T4340">. turėti tinkamas profesinio (įvadinio) mokymo sąlygas;</text:span></text:p>
      <text:p text:style-name="P4341"><text:span text:style-name="T4342">39.2</text:span><text:span text:style-name="T4343">. sėkmingai užbaigus mokymą, gauti nustatyto pavyzdžio mokymosi pasiekimų dokumentus;</text:span></text:p>
      <text:p text:style-name="P4344"><text:span text:style-name="T4345">39.3</text:span><text:span text:style-name="T4346">. dalyvauti Pasieniečių mokyklos sa</text:span><text:span text:style-name="T4347">vivaldoje;</text:span></text:p>
      <text:p text:style-name="P4348"><text:span text:style-name="T4349">39.4</text:span><text:span text:style-name="T4350">. gauti gyvenamąjį plotą Pasieniečių mokyklos bendrabučiuose;</text:span></text:p>
      <text:p text:style-name="P4351"><text:span text:style-name="T4352">39.5</text:span><text:span text:style-name="T4353">. naudotis Pasieniečių mokyklos biblioteka, skaitykla, sporto kompleksu;</text:span></text:p>
      <text:p text:style-name="P4354"><text:span text:style-name="T4355">39.6</text:span><text:span text:style-name="T4356">. atsižvelgiant į mokymosi rezultatus, teisės aktų nustatyta tvarka, gauti stipendiją;</text:span></text:p>
      <text:p text:style-name="P4357"><text:span text:style-name="T4358">39.7</text:span><text:span text:style-name="T4359">. gauti ne mažiau kaip 11 savaičių atostogų per mokslo metus (išskyrus įvadinio mokymo kursų kursantus);</text:span></text:p>
      <text:p text:style-name="P4360"><text:span text:style-name="T4361">39.8</text:span><text:span text:style-name="T4362">. gauti profesinio mokymo programos modulių ankstesnio mokymosi pasiekimų įskaitymą;</text:span></text:p>
      <text:p text:style-name="P4363"><text:span text:style-name="T4364">39.9</text:span><text:span text:style-name="T4365">. teisės aktų nustatyta tvarka gauti<text:s/></text:span><text:span text:style-name="T4366">Pasieniečių mokyklos kursanto pažymėjimus;</text:span></text:p>
      <text:p text:style-name="P4367"><text:span text:style-name="T4368">39.10</text:span><text:span text:style-name="T4369">. kitas pirminio profesinio mokymo ir įvadinio mokymo kursų kursantų teises nustato Lietuvos Respublikos įstatymai, stojimo į vidaus tarnybą sutartis, šie nuostatai, Pasieniečių mokyklos vidaus tvarkos ta</text:span><text:span text:style-name="T4370">isyklės, Pasieniečių mokyklos bendrabučių nuostatai bei kiti teisės aktai.<text:s/></text:span></text:p>
      <text:p text:style-name="P4371"><text:span text:style-name="T4372">40</text:span><text:span text:style-name="T4373">. Pirminio profesinio mokymo kursantams, įvadinio mokymo kursų kursantams tarnybinės uniformos išdavimo, dėvėjimo ir grąžinimo tvarką nustato Tarnybos vadas.</text:span></text:p>
      <text:p text:style-name="P4374"><text:span text:style-name="T4375">41</text:span><text:span text:style-name="T4376">. Kvalif</text:span><text:span text:style-name="T4377">ikacijos tobulinimo kursų pareigūnai – tai pareigūnai, besimokantys Pasieniečių mokykloje pagal kvalifikacijos tobulinimo kursų mokymo programas.<text:s/></text:span></text:p>
      <text:p text:style-name="P4378"><text:span text:style-name="T4379">42</text:span><text:span text:style-name="T4380">. Kvalifikacijos tobulinimo kursų pareigūnų teisės:</text:span></text:p>
      <text:p text:style-name="P4381"><text:span text:style-name="T4382">42.1</text:span><text:span text:style-name="T4383">. sėkmingai užbaigus kursus, gauti atitinkamą</text:span><text:span text:style-name="T4384"><text:s/>tai patvirtinantį dokumentą;</text:span></text:p>
      <text:p text:style-name="P4385"><text:span text:style-name="T4386">42.2</text:span><text:span text:style-name="T4387">. gauti gyvenamąjį plotą Pasieniečių mokyklos bendrabutyje;</text:span></text:p>
      <text:p text:style-name="P4388"><text:span text:style-name="T4389">42.3</text:span><text:span text:style-name="T4390">. naudotis Pasieniečių mokyklos biblioteka, skaitykla, sporto kompleksu, mokymo priemonėmis;</text:span></text:p>
      <text:p text:style-name="P4391"><text:span text:style-name="T4392">42.4</text:span><text:span text:style-name="T4393">. kitas kvalifikacijos tobulinimo kursų pareigūnų</text:span><text:span text:style-name="T4394"><text:s/>teises nustato Lietuvos Respublikos įstatymai, Pasieniečių mokyklos vidaus tvarkos taisyklės, Pasieniečių mokyklos bendrabučių nuostatai bei kiti teisės aktai.</text:span></text:p>
      <text:p text:style-name="P4395"><text:span text:style-name="T4396">43</text:span><text:span text:style-name="T4397">. Pirminio profesinio mokymo kursantams ir įvadinio mokymo kursų kursantams Pasieniečių</text:span><text:span text:style-name="T4398"><text:s/>mokyklos viršininko nustatyta tvarka gali būti suteikiamos akademinės atostogos.<text:s/></text:span></text:p>
      <text:p text:style-name="P4399"><text:span text:style-name="T4400">44</text:span><text:span text:style-name="T4401">. Pirminio profesinio mokymo kursantų ir įvadinio mokymo kursų kursantų pareigos:</text:span></text:p>
      <text:p text:style-name="P4402"><text:span text:style-name="T4403">44.1</text:span><text:span text:style-name="T4404">. sistemingai ir nuolat stropiai mokytis, lankyti užsiėmimus, lavinti gebėjimus</text:span><text:span text:style-name="T4405">, plėsti kultūrinius interesus;</text:span></text:p>
      <text:p text:style-name="P4406"><text:span text:style-name="T4407">44.2</text:span><text:span text:style-name="T4408">. laikytis Vidaus tarnybos statuto, šių nuostatų, stojimo į vidaus tarnybą sutarties, Pasieniečių mokyklos vidaus tvarkos taisyklių ir Pasieniečių mokyklos darbo reglamento reikalavimų, vykdyti Lietuvos Respublikos v</text:span><text:span text:style-name="T4409">idaus reikalų ministro, Tarnybos vado ir Pasieniečių mokyklos viršininko įsakymus;</text:span></text:p>
      <text:p text:style-name="P4410"><text:span text:style-name="T4411">44.3</text:span><text:span text:style-name="T4412">. gerbti Pasieniečių mokyklos bendruomenės narius, deramai atstovauti Pasieniečių mokyklai;</text:span></text:p>
      <text:p text:style-name="P4413"><text:span text:style-name="T4414">44.4</text:span><text:span text:style-name="T4415">. tausoti Pasieniečių mokyklos turtą, už padarytą žalą atsakyti t</text:span><text:span text:style-name="T4416">eisės aktų nustatyta tvarka;</text:span></text:p>
      <text:p text:style-name="P4417"><text:span text:style-name="T4418">44.5</text:span><text:span text:style-name="T4419">. dalyvauti Pasieniečių mokyklos organizuojamuose pasiekimų įvertinimuose;</text:span></text:p>
      <text:p text:style-name="P4420"><text:span text:style-name="T4421">44.6</text:span><text:span text:style-name="T4422">. kitos pareigos, numatytos Pasieniečių mokyklos vidaus tvarkos taisyklėse.</text:span></text:p>
      <text:p text:style-name="P4423"><text:span text:style-name="T4424">45</text:span><text:span text:style-name="T4425">. Pirminio profesinio mokymo kursantai ir įvadinio m</text:span><text:span text:style-name="T4426">okymo kursų kursantai teisės aktų nustatyta tvarka už pavyzdingą mokymąsi, nepriekaištingą elgesį, aukštus pasiekimus sportinėse varžybose, konkursuose ir aktyvų dalyvavimą kituose organizuojamuose renginiuose gali būti skatinami ir apdovanojami Pasienieči</text:span><text:span text:style-name="T4427">ų mokyklos viršininko nustatyta tvarka.</text:span></text:p>
      <text:p text:style-name="P4428"><text:span text:style-name="T4429">46</text:span><text:span text:style-name="T4430">. Pirminio profesinio mokymo kursantams ir įvadinio mokymo kursų kursantams už nusižengimus, atsižvelgiant į jų pobūdį, padarymo priežastis, nusižengusiojo kaltės laipsnį, asmenybę, sukeltus padarinius ir kitas</text:span><text:span text:style-name="T4431"><text:s/>aplinkybes, gali būti skiriama viena iš šių nuobaudų:</text:span></text:p>
      <text:p text:style-name="P4432"><text:span text:style-name="T4433">46.1</text:span><text:span text:style-name="T4434">. pastaba;</text:span></text:p>
      <text:p text:style-name="P4435"><text:span text:style-name="T4436">46.2</text:span><text:span text:style-name="T4437">. papeikimas;</text:span></text:p>
      <text:p text:style-name="P4438"><text:span text:style-name="T4439">46.3</text:span><text:span text:style-name="T4440">. griežtas papeikimas;</text:span></text:p>
      <text:p text:style-name="P4441"><text:span text:style-name="T4442">46.4</text:span><text:span text:style-name="T4443">. pašalinimas iš Pasieniečių mokyklos ir išbraukimas iš kursantų sąrašų.</text:span></text:p>
      <text:p text:style-name="P4444"><text:span text:style-name="T4445">47</text:span><text:span text:style-name="T4446">. Patikrinimų dėl pirminio profesinio moky</text:span><text:span text:style-name="T4447">mo kursantų ir įvadinio mokymo kursų kursantų nusižengimų atlikimo, nuobaudų skyrimo ir panaikinimo tvarką nustato Pasieniečių mokyklos viršininkas.</text:span></text:p>
      <text:p text:style-name="P4448"><text:span text:style-name="T4449">48</text:span><text:span text:style-name="T4450">. Kvalifikacijos tobulinimo kursų pareigūnai, pažeidę Pasieniečių mokyklos vidaus tvarkos taisykles,<text:s/></text:span><text:span text:style-name="T4451">traukiami atsakomybėn šiose taisyklėse nustatyta tvarka.<text:s/></text:span></text:p>
      <text:p text:style-name="P4452"/>
      <text:p text:style-name="P4453"><text:span text:style-name="T4454">VI</text:span><text:span text:style-name="T4455">.<text:s/></text:span><text:span text:style-name="T4456">Pasieniečių MOKYKLOS SAVIVALDA</text:span></text:p>
      <text:p text:style-name="P4457"/>
      <text:p text:style-name="P4458"><text:span text:style-name="T4459">49</text:span><text:span text:style-name="T4460">. Pasieniečių mokyklos taryba (toliau – taryba) – tai aukščiausia mokyklos savivaldos institucija, atstovaujanti Pasieniečių mokyklos bendruomenei be</text:span><text:span text:style-name="T4461">i socialiniams partneriams.</text:span></text:p>
      <text:p text:style-name="P4462"><text:span text:style-name="T4463">50</text:span><text:span text:style-name="T4464">. Taryba veikia pagal Pasieniečių mokyklos tarybos nuostatus, kuriuos tvirtina Pasieniečių mokyklos darbuotojų, kursantų ir socialinių partnerių atstovų susirinkimas.</text:span></text:p>
      <text:p text:style-name="P4465"><text:span text:style-name="T4466">51</text:span><text:span text:style-name="T4467">. Taryba susideda iš 9 narių: 3 kursantų, 3 Pasie</text:span><text:span text:style-name="T4468">niečių mokyklos darbuotojų, 3 socialinių partnerių.</text:span></text:p>
      <text:p text:style-name="P4469"><text:span text:style-name="T4470">52</text:span><text:span text:style-name="T4471">. Mokytojų taryba – kolegiali Pasieniečių mokyklos savivaldos institucija, kurios nariai yra visi tuo metu mokykloje dirbantys darbuotojai, dalyvaujantys ugdymo procese, bei mokyklos viršininkas. Mo</text:span><text:span text:style-name="T4472">kytojų tarybai vadovauja Pasieniečių mokyklos viršininko pavaduotojas, Mokytojų tarybos darbo reglamentą tvirtina Pasieniečių mokyklos viršininkas.</text:span></text:p>
      <text:p text:style-name="P4473"><text:span text:style-name="T4474">53</text:span><text:span text:style-name="T4475">. Kursantų susirinkimas – tai visų Pasieniečių mokyklos kursantų savivaldos institucija. Kursantų<text:s/></text:span><text:span text:style-name="T4476">susirinkimas tvirtina Kursantų tarybos nuostatus, kurie negali prieštarauti šiems Pasieniečių mokyklos nuostatams.</text:span></text:p>
      <text:p text:style-name="P4477"/>
      <text:p text:style-name="P4478"><text:span text:style-name="T4479">VII</text:span><text:span text:style-name="T4480">.<text:s/></text:span><text:span text:style-name="T4481">Darbuotojų priėmimas į darbą, jų darbo apmokėjimo tvarka ir atestacija</text:span></text:p>
      <text:p text:style-name="P4482"/>
      <text:p text:style-name="P4483"><text:span text:style-name="T4484">54</text:span><text:span text:style-name="T4485">. Darbo užmokesčio mokėjimo Pasieniečių mokyklos pa</text:span><text:span text:style-name="T4486">reigūnams, karjeros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4487">64</text:span><text:span text:style-name="T4488">-2569</text:span></text:a><text:span text:style-name="T4489">), Lietuvos Respublikos valstybės tarnybos įstatymas (Žin., 1999, Nr.<text:s/></text:span><text:a xlink:href="https://www.e-tar.lt/portal/lt/legalAct/TAR.D3ED3792F52B" office:target-frame-name="_blank" xlink:show="new"><text:span text:style-name="T4490">66-2130</text:span></text:a><text:span text:style-name="T4491">; 2002, Nr.<text:s/></text:span><text:a xlink:href="https://www.e-tar.lt/portal/lt/legalAct/TAR.5603BD9D8D74" office:target-frame-name="_blank" xlink:show="new"><text:span text:style-name="T4492">45-1708</text:span></text:a><text:span text:style-name="T4493">), Lietuvos Respublikos vidaus tarnybos statutas (Žin., 2003, Nr.<text:s/></text:span><text:a xlink:href="https://www.e-tar.lt/portal/lt/legalAct/TAR.4FC026AC03AE" office:target-frame-name="_blank" xlink:show="new"><text:span text:style-name="T4494">42-1927</text:span></text:a><text:span text:style-name="T4495">) ir kit</text:span><text:span text:style-name="T4496">i teisės aktai.</text:span></text:p>
      <text:p text:style-name="P4497"><text:span text:style-name="T4498">55</text:span><text:span text:style-name="T4499">. Pasieniečių mokyklos statutiniai valstybės tarnautojai atestuojami, valstybės tarnautojų tarnybinė veikla vertinama Lietuvos Respublikos teisės aktų nustatyta tvarka.</text:span></text:p>
      <text:p text:style-name="P4500"/>
      <text:p text:style-name="P4501"><text:span text:style-name="T4502">VIII</text:span><text:span text:style-name="T4503">.<text:s/></text:span><text:span text:style-name="T4504">Pasieniečių MOKYKLOS TURTAS, LĖŠŲ ŠALTINIAI IR JŲ NA</text:span><text:span text:style-name="T4505">UDOJIMAS, FINANSINĖS VEIKLOS KONTROLĖ IR VIDAUS AUDITAS</text:span></text:p>
      <text:p text:style-name="P4506"/>
      <text:p text:style-name="P4507"><text:span text:style-name="T4508">56</text:span><text:span text:style-name="T4509">. Pasieniečių mokykla jai perduotą turtą valdo, naudoja ir juo disponuoja teisės aktų nustatyta tvarka.<text:s/></text:span></text:p>
      <text:p text:style-name="P4510"><text:span text:style-name="T4511">57</text:span><text:span text:style-name="T4512">. Pasieniečių mokykla yra valstybės biudžetinė įstaiga, finansuojama iš Lietuvos v</text:span><text:span text:style-name="T4513">alstybės biudžeto. Pasieniečių mokykla gali turėti pajamų už teikiamas paslaugas, kurios naudojamos ir įtraukiamos į apskaitą Lietuvos įstatymų ir kitų teisės aktų nustatyta tvarka.</text:span></text:p>
      <text:p text:style-name="P4514"><text:span text:style-name="T4515">58</text:span><text:span text:style-name="T4516">. Pasieniečių mokyklos lėšos naudojamos Lietuvos Respublikos įstatym</text:span><text:span text:style-name="T4517">ų ir kitų teisės aktų nustatyta tvarka.</text:span></text:p>
      <text:p text:style-name="P4518"><text:span text:style-name="T4519">59</text:span><text:span text:style-name="T4520">. Pasieniečių mokyklos veiklą Lietuvos Respublikos įstatymų ir kitų teisės aktų nustatyta tvarka pagal kompetenciją kontroliuoja Vidaus reikalų ministerija, Tarnyba ir kitos įgaliotos valstybės institucijos ir<text:s/></text:span><text:span text:style-name="T4521">įstaigos.</text:span></text:p>
      <text:p text:style-name="P4522"><text:span text:style-name="T4523">60</text:span><text:span text:style-name="T4524">. Pasieniečių mokyklos valstybinį auditą atlieka Valstybės kontrolė. Vidaus auditą atlieka Tarnybos Vidaus audito skyrius.</text:span></text:p>
      <text:p text:style-name="P4525"/>
      <text:p text:style-name="P4526"><text:span text:style-name="T4527">IX</text:span><text:span text:style-name="T4528">.<text:s/></text:span><text:span text:style-name="T4529">BAIGIAMOSIOS NUOSTATOS</text:span></text:p>
      <text:p text:style-name="P4530"/>
      <text:p text:style-name="P4531"><text:span text:style-name="T4532">61</text:span><text:span text:style-name="T4533">. Pasieniečių mokykla reorganizuojama, pertvarkoma ir likviduojama Lietuvos<text:s/></text:span><text:span text:style-name="T4534">Respublikos teisės aktų nustatyta tvarka.</text:span><text:span text:style-name="T4535"><text:s/></text:span></text:p>
      <text:p text:style-name="P4536"/>
      <text:p text:style-name="P4537"><text:span text:style-name="T4538">_________________</text:span></text:p>
      <text:p text:style-name="Normal"/>
      <text:p text:style-name="P4539"/>
      <text:p text:style-name="P4540"/>
      <text:p text:style-name="P4541"><text:span text:style-name="T4542">Pakeitimai:</text:span></text:p>
      <text:p text:style-name="P4543"/>
      <text:p text:style-name="P4544"><text:span text:style-name="T4545">1.</text:span></text:p>
      <text:p text:style-name="P4546"><text:span text:style-name="T4547">Valstybės sienos apsaugos tarnyba prie Lietuvos Respublikos vidaus reikalų ministerijos, Įsakymas</text:span></text:p>
      <text:p text:style-name="P4548"><text:span text:style-name="T4549">Nr.<text:s/></text:span><text:a xlink:href="https://www.e-tar.lt/portal/legalAct.html?documentId=TAR.1E8B8B17725A" office:target-frame-name="_top" xlink:show="replace"><text:span text:style-name="T4550">4-994</text:span></text:a><text:span text:style-name="T4551">, 2011-12-06, Žin., 2011, Nr. 152-7187 (2011-12-13), i. k. 111231SISAK0004-994</text:span></text:p>
      <text:p text:style-name="P4552"><text:span text:style-name="T4553">Dėl Valstybės sienos apsaugos tarnybos prie Lietuvos Respublikos vidaus reikalų ministerijos</text:span><text:span text:style-name="T4554"><text:s/>vado 2011 m. rugsėjo 30 d. įsakymo Nr. 4-796 "Dėl Valstybės sienos apsaugos tarnybos prie Lietuvos Respublikos vidaus reikalų ministerijos rinktinių ir Pasieniečių mokyklos nuostatų tvirtinimo" pakeitimo</text:span></text:p>
      <text:p text:style-name="P4555"/>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583" meta:word-count="22232" meta:character-count="180500" meta:row-count="4843" meta:non-whitespace-character-count="159851"/>
  </office:meta>
</office:document-meta>
</file>