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text-properties fo:hyphenate="false"/>
    </style:style>
    <style:style style:name="P652" style:parent-style-name="Normal" style:family="paragraph">
      <style:paragraph-properties fo:widows="0" fo:orphans="0" fo:break-before="page" fo:margin-left="3.149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FF" fo:letter-spacing="-0.0013in" style:text-underline-type="single" style:text-underline-style="solid" style:text-underline-width="auto" style:text-underline-mode="continuous"/>
    </style:style>
    <style:style style:name="T858" style:parent-style-name="DefaultParagraphFont" style:family="text">
      <style:text-properties fo:color="#000000" fo:letter-spacing="-0.0013in"/>
    </style:style>
    <style:style style:name="T859" style:parent-style-name="DefaultParagraphFont" style:family="text">
      <style:text-properties fo:color="#0000FF" fo:letter-spacing="-0.0013in" style:text-underline-type="single" style:text-underline-style="solid" style:text-underline-width="auto" style:text-underline-mode="continuous"/>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style:text-properties fo:hyphenate="false"/>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color="#000000" fo:hyphenate="false"/>
    </style:style>
    <style:style style:name="P1071" style:parent-style-name="Normal" style:family="paragraph">
      <style:paragraph-properties fo:widows="0" fo:orphans="0"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color="#000000" fo:hyphenate="false"/>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style:text-properties fo:hyphenate="false"/>
    </style:style>
    <style:style style:name="P1467" style:parent-style-name="Normal" style:family="paragraph">
      <style:paragraph-properties fo:widows="0" fo:orphans="0" fo:break-before="page" fo:margin-left="3.14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margin-left="3.1493in">
        <style:tab-stops/>
      </style:paragraph-properties>
      <style:text-properties fo:color="#000000" fo:hyphenate="false"/>
    </style:style>
    <style:style style:name="P1471" style:parent-style-name="Normal" style:family="paragraph">
      <style:paragraph-properties fo:widows="0" fo:orphans="0" fo:margin-left="3.1493in">
        <style:tab-stops/>
      </style:paragraph-properties>
      <style:text-properties fo:color="#000000" fo:hyphenate="false"/>
    </style:style>
    <style:style style:name="P1472" style:parent-style-name="Normal" style:family="paragraph">
      <style:paragraph-properties fo:widows="0" fo:orphans="0" fo:margin-left="3.1493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style:text-properties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FF" fo:letter-spacing="-0.0013in" style:text-underline-type="single" style:text-underline-style="solid" style:text-underline-width="auto" style:text-underline-mode="continuous"/>
    </style:style>
    <style:style style:name="T1674" style:parent-style-name="DefaultParagraphFont" style:family="text">
      <style:text-properties fo:color="#000000" fo:letter-spacing="-0.0013in"/>
    </style:style>
    <style:style style:name="T1675" style:parent-style-name="DefaultParagraphFont" style:family="text">
      <style:text-properties fo:color="#0000FF" fo:letter-spacing="-0.0013in" style:text-underline-type="single" style:text-underline-style="solid" style:text-underline-width="auto" style:text-underline-mode="continuous"/>
    </style:style>
    <style:style style:name="T1676" style:parent-style-name="DefaultParagraphFont" style:family="text">
      <style:text-properties fo:color="#000000" fo:letter-spacing="-0.0013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style>
    <style:style style:name="T1805" style:parent-style-name="DefaultParagraphFont" style:family="text">
      <style:text-properties fo:color="#000000" fo:letter-spacing="-0.0034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center"/>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center"/>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style:text-properties fo:hyphenate="false"/>
    </style:style>
    <style:style style:name="P1870" style:parent-style-name="Normal" style:family="paragraph">
      <style:paragraph-properties fo:widows="0" fo:orphans="0" fo:margin-left="3.1493in">
        <style:tab-stops/>
      </style:paragraph-properties>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color="#000000" fo:hyphenate="false"/>
    </style:style>
    <style:style style:name="P1875" style:parent-style-name="Normal" style:family="paragraph">
      <style:paragraph-properties fo:widows="0" fo:orphans="0" fo:margin-left="3.1493in">
        <style:tab-stops/>
      </style:paragraph-properties>
      <style:text-properties fo:color="#000000" fo:hyphenate="false"/>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fo:letter-spacing="-0.0027in"/>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34in"/>
    </style:style>
    <style:style style:name="T1905" style:parent-style-name="DefaultParagraphFont" style:family="text">
      <style:text-properties fo:color="#000000" fo:letter-spacing="-0.0034in"/>
    </style:style>
    <style:style style:name="T1906" style:parent-style-name="DefaultParagraphFont" style:family="text">
      <style:text-properties fo:color="#000000" fo:letter-spacing="-0.0034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style:font-weight-complex="bold" fo:text-transform="uppercase"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keep-with-next="always"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keep-with-next="always"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FF" fo:letter-spacing="-0.0013in" style:text-underline-type="single" style:text-underline-style="solid" style:text-underline-width="auto" style:text-underline-mode="continuous"/>
    </style:style>
    <style:style style:name="T2072" style:parent-style-name="DefaultParagraphFont" style:family="text">
      <style:text-properties fo:color="#000000" fo:letter-spacing="-0.0013in"/>
    </style:style>
    <style:style style:name="T2073" style:parent-style-name="DefaultParagraphFont" style:family="text">
      <style:text-properties fo:color="#0000FF" fo:letter-spacing="-0.0013in" style:text-underline-type="single" style:text-underline-style="solid" style:text-underline-width="auto" style:text-underline-mode="continuous"/>
    </style:style>
    <style:style style:name="T2074" style:parent-style-name="DefaultParagraphFont" style:family="text">
      <style:text-properties fo:color="#000000" fo:letter-spacing="-0.0013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paragraph-properties fo:widows="0" fo:orphans="0"/>
      <style:text-properties fo:hyphenate="false"/>
    </style:style>
    <style:style style:name="P2269" style:parent-style-name="Normal" style:family="paragraph">
      <style:paragraph-properties fo:widows="0" fo:orphans="0" fo:break-before="page" fo:margin-left="3.1493in">
        <style:tab-stops/>
      </style:paragraph-properties>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color="#000000" fo:hyphenate="false"/>
    </style:style>
    <style:style style:name="P2274" style:parent-style-name="Normal" style:family="paragraph">
      <style:paragraph-properties fo:widows="0" fo:orphans="0" fo:margin-left="3.1493in">
        <style:tab-stops/>
      </style:paragraph-properties>
      <style:text-properties fo:color="#000000" fo:hyphenate="false"/>
    </style:style>
    <style:style style:name="P2275" style:parent-style-name="Normal" style:family="paragraph">
      <style:paragraph-properties fo:widows="0" fo:orphans="0"/>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fo:letter-spacing="-0.0013in"/>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style:text-properties fo:color="#000000"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T2309" style:parent-style-name="DefaultParagraphFont" style:family="text">
      <style:text-properties fo:color="#000000" fo:letter-spacing="-0.0034in"/>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FF" fo:letter-spacing="-0.0013in" style:text-underline-type="single" style:text-underline-style="solid" style:text-underline-width="auto" style:text-underline-mode="continuous"/>
    </style:style>
    <style:style style:name="T2482" style:parent-style-name="DefaultParagraphFont" style:family="text">
      <style:text-properties fo:color="#000000" fo:letter-spacing="-0.0013in"/>
    </style:style>
    <style:style style:name="T2483" style:parent-style-name="DefaultParagraphFont" style:family="text">
      <style:text-properties fo:color="#0000FF" fo:letter-spacing="-0.0013in" style:text-underline-type="single" style:text-underline-style="solid" style:text-underline-width="auto" style:text-underline-mode="continuous"/>
    </style:style>
    <style:style style:name="T2484" style:parent-style-name="DefaultParagraphFont" style:family="text">
      <style:text-properties fo:color="#0000FF" fo:letter-spacing="-0.0013in" style:text-underline-type="single" style:text-underline-style="solid" style:text-underline-width="auto" style:text-underline-mode="continuous"/>
    </style:style>
    <style:style style:name="T2485" style:parent-style-name="DefaultParagraphFont" style:family="text">
      <style:text-properties fo:color="#000000" fo:letter-spacing="-0.0013in"/>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27in"/>
    </style:style>
    <style:style style:name="T2552" style:parent-style-name="DefaultParagraphFont" style:family="text">
      <style:text-properties fo:color="#000000" fo:letter-spacing="-0.0027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T2639" style:parent-style-name="DefaultParagraphFont" style:family="text">
      <style:text-properties fo:color="#000000" fo:letter-spacing="-0.0013in"/>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fo:break-before="page" fo:margin-left="3.1493in">
        <style:tab-stops/>
      </style:paragraph-properties>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margin-left="3.1493in">
        <style:tab-stops/>
      </style:paragraph-properties>
      <style:text-properties fo:color="#000000" fo:hyphenate="false"/>
    </style:style>
    <style:style style:name="P2688" style:parent-style-name="Normal" style:family="paragraph">
      <style:paragraph-properties fo:widows="0" fo:orphans="0"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color="#000000" fo:hyphenate="false"/>
    </style:style>
    <style:style style:name="P2690" style:parent-style-name="Normal" style:family="paragraph">
      <style:paragraph-properties fo:widows="0" fo:orphans="0" fo:margin-left="3.1493in">
        <style:tab-stops/>
      </style:paragraph-properties>
      <style:text-properties fo:color="#000000" fo:hyphenate="false"/>
    </style:style>
    <style:style style:name="P2691" style:parent-style-name="Normal" style:family="paragraph">
      <style:paragraph-properties fo:widows="0" fo:orphans="0"/>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center"/>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widows="0" fo:orphans="0" fo:text-align="justify" fo:text-indent="0.3937in"/>
      <style:text-properties style:font-weight-complex="bold" fo:text-transform="uppercase" fo:color="#000000"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T2760" style:parent-style-name="DefaultParagraphFont" style:family="text">
      <style:text-properties fo:color="#000000" fo:letter-spacing="-0.0027in"/>
    </style:style>
    <style:style style:name="T2761" style:parent-style-name="DefaultParagraphFont" style:family="text">
      <style:text-properties fo:color="#000000" fo:letter-spacing="-0.0034in"/>
    </style:style>
    <style:style style:name="T2762" style:parent-style-name="DefaultParagraphFont" style:family="text">
      <style:text-properties fo:color="#0000FF" fo:letter-spacing="-0.0034in" style:text-underline-type="single" style:text-underline-style="solid" style:text-underline-width="auto" style:text-underline-mode="continuous"/>
    </style:style>
    <style:style style:name="T2763" style:parent-style-name="DefaultParagraphFont" style:family="text">
      <style:text-properties fo:color="#000000" fo:letter-spacing="-0.0034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text-properties fo:color="#000000" fo:hyphenate="false"/>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fo:letter-spacing="-0.0013in"/>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T2876" style:parent-style-name="DefaultParagraphFont" style:family="text">
      <style:text-properties fo:color="#0000FF" fo:letter-spacing="-0.0013in" style:text-underline-type="single" style:text-underline-style="solid" style:text-underline-width="auto" style:text-underline-mode="continuous"/>
    </style:style>
    <style:style style:name="T2877" style:parent-style-name="DefaultParagraphFont" style:family="text">
      <style:text-properties fo:color="#000000" fo:letter-spacing="-0.0013in"/>
    </style:style>
    <style:style style:name="T2878" style:parent-style-name="DefaultParagraphFont" style:family="text">
      <style:text-properties fo:color="#0000FF" fo:letter-spacing="-0.0013in" style:text-underline-type="single" style:text-underline-style="solid" style:text-underline-width="auto" style:text-underline-mode="continuous"/>
    </style:style>
    <style:style style:name="T2879" style:parent-style-name="DefaultParagraphFont" style:family="text">
      <style:text-properties fo:color="#000000" fo:letter-spacing="-0.0013in"/>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13in"/>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2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fo:letter-spacing="-0.0027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fo:letter-spacing="-0.0034in"/>
    </style:style>
    <style:style style:name="T2964" style:parent-style-name="DefaultParagraphFont" style:family="text">
      <style:text-properties fo:color="#000000" fo:letter-spacing="-0.0034in"/>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P3000" style:parent-style-name="Normal" style:family="paragraph">
      <style:paragraph-properties fo:widows="0" fo:orphans="0" fo:text-align="justify" fo:text-indent="0.3937in"/>
      <style:text-properties fo:hyphenate="false"/>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P3019" style:parent-style-name="Normal" style:family="paragraph">
      <style:paragraph-properties fo:keep-with-next="always" fo:text-align="center"/>
      <style:text-properties fo:hyphenate="false"/>
    </style:style>
    <style:style style:name="T3020" style:parent-style-name="DefaultParagraphFont" style:family="text">
      <style:text-properties fo:font-weight="bold" style:font-weight-asian="bold" style:font-weight-complex="bold" fo:text-transform="uppercase" fo:color="#000000"/>
    </style:style>
    <style:style style:name="T3021" style:parent-style-name="DefaultParagraphFont" style:family="text">
      <style:text-properties fo:font-weight="bold" style:font-weight-asian="bold" style:font-weight-complex="bold" fo:text-transform="uppercase" fo:color="#000000"/>
    </style:style>
    <style:style style:name="T3022" style:parent-style-name="DefaultParagraphFont" style:family="text">
      <style:text-properties fo:font-weight="bold" style:font-weight-asian="bold" style:font-weight-complex="bold" fo:text-transform="uppercase" fo:color="#000000"/>
    </style:style>
    <style:style style:name="P3023" style:parent-style-name="Normal" style:family="paragraph">
      <style:paragraph-properties fo:keep-with-next="always"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27in"/>
    </style:style>
    <style:style style:name="T3029" style:parent-style-name="DefaultParagraphFont" style:family="text">
      <style:text-properties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text-transform="uppercase" fo:color="#000000"/>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widows="0" fo:orphans="0" fo:text-align="justify" fo:text-indent="0.3937in"/>
      <style:text-properties fo:color="#000000" fo:hyphenate="false"/>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style:text-properties fo:hyphenate="false"/>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color="#000000"/>
    </style:style>
    <style:style style:name="P3044" style:parent-style-name="Normal" style:family="paragraph">
      <style:paragraph-properties fo:widows="0" fo:orphans="0"/>
      <style:text-properties fo:hyphenate="false"/>
    </style:style>
    <style:style style:name="P3045" style:parent-style-name="Normal" style:family="paragraph">
      <style:paragraph-properties fo:widows="0" fo:orphans="0" fo:break-before="page" fo:margin-left="3.1493in">
        <style:tab-stops/>
      </style:paragraph-properties>
      <style:text-properties fo:hyphenate="false"/>
    </style:style>
    <style:style style:name="T3046" style:parent-style-name="DefaultParagraphFont" style:family="text">
      <style:text-properties fo:color="#000000"/>
    </style:style>
    <style:style style:name="P3047" style:parent-style-name="Normal" style:family="paragraph">
      <style:paragraph-properties fo:widows="0" fo:orphans="0" fo:margin-left="3.1493in">
        <style:tab-stops/>
      </style:paragraph-properties>
      <style:text-properties fo:color="#000000" fo:hyphenate="false"/>
    </style:style>
    <style:style style:name="P3048" style:parent-style-name="Normal" style:family="paragraph">
      <style:paragraph-properties fo:widows="0" fo:orphans="0" fo:margin-left="3.1493in">
        <style:tab-stops/>
      </style:paragraph-properties>
      <style:text-properties fo:color="#000000" fo:hyphenate="false"/>
    </style:style>
    <style:style style:name="P3049" style:parent-style-name="Normal" style:family="paragraph">
      <style:paragraph-properties fo:widows="0" fo:orphans="0" fo:margin-left="3.1493in">
        <style:tab-stops/>
      </style:paragraph-properties>
      <style:text-properties fo:color="#000000" fo:hyphenate="false"/>
    </style:style>
    <style:style style:name="P3050" style:parent-style-name="Normal" style:family="paragraph">
      <style:paragraph-properties fo:widows="0" fo:orphans="0" fo:margin-left="3.1493in">
        <style:tab-stops/>
      </style:paragraph-properties>
      <style:text-properties fo:color="#000000" fo:hyphenate="false"/>
    </style:style>
    <style:style style:name="P3051" style:parent-style-name="Normal" style:family="paragraph">
      <style:paragraph-properties fo:widows="0" fo:orphans="0"/>
      <style:text-properties fo:color="#000000" fo:hyphenate="false"/>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center"/>
      <style:text-properties fo:color="#000000" fo:hyphenate="false"/>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style:text-properties fo:color="#000000" fo:hyphenate="fals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fo:letter-spacing="-0.0027in"/>
    </style:style>
    <style:style style:name="T3063" style:parent-style-name="DefaultParagraphFont" style:family="text">
      <style:text-properties fo:color="#000000" fo:letter-spacing="-0.0027in"/>
    </style:style>
    <style:style style:name="T3064" style:parent-style-name="DefaultParagraphFont" style:family="text">
      <style:text-properties fo:color="#000000" fo:letter-spacing="-0.0027in"/>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00"/>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fo:letter-spacing="-0.0013in"/>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fo:letter-spacing="-0.0013in"/>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fo:letter-spacing="-0.0034in"/>
    </style:style>
    <style:style style:name="T3081" style:parent-style-name="DefaultParagraphFont" style:family="text">
      <style:text-properties fo:color="#000000" fo:letter-spacing="-0.0034in"/>
    </style:style>
    <style:style style:name="T3082" style:parent-style-name="DefaultParagraphFont" style:family="text">
      <style:text-properties fo:color="#000000" fo:letter-spacing="-0.0034in"/>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34in"/>
    </style:style>
    <style:style style:name="T3116" style:parent-style-name="DefaultParagraphFont" style:family="text">
      <style:text-properties fo:color="#000000" fo:letter-spacing="-0.0034in"/>
    </style:style>
    <style:style style:name="T3117" style:parent-style-name="DefaultParagraphFont" style:family="text">
      <style:text-properties fo:color="#000000" fo:letter-spacing="-0.0034in"/>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T3214" style:parent-style-name="DefaultParagraphFont" style:family="text">
      <style:text-properties fo:color="#000000" fo:letter-spacing="-0.0027in"/>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letter-spacing="-0.0013in"/>
    </style:style>
    <style:style style:name="T3305" style:parent-style-name="DefaultParagraphFont" style:family="text">
      <style:text-properties fo:color="#000000" fo:letter-spacing="-0.0013in"/>
    </style:style>
    <style:style style:name="T3306" style:parent-style-name="DefaultParagraphFont" style:family="text">
      <style:text-properties fo:color="#000000" fo:letter-spacing="-0.0013in"/>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T3314" style:parent-style-name="DefaultParagraphFont" style:family="text">
      <style:text-properties fo:color="#0000FF" fo:letter-spacing="-0.0013in" style:text-underline-type="single" style:text-underline-style="solid" style:text-underline-width="auto" style:text-underline-mode="continuous"/>
    </style:style>
    <style:style style:name="T3315" style:parent-style-name="DefaultParagraphFont" style:family="text">
      <style:text-properties fo:color="#000000" fo:letter-spacing="-0.0013in"/>
    </style:style>
    <style:style style:name="T3316" style:parent-style-name="DefaultParagraphFont" style:family="text">
      <style:text-properties fo:color="#0000FF" fo:letter-spacing="-0.0013in" style:text-underline-type="single" style:text-underline-style="solid" style:text-underline-width="auto" style:text-underline-mode="continuous"/>
    </style:style>
    <style:style style:name="T3317" style:parent-style-name="DefaultParagraphFont" style:family="text">
      <style:text-properties fo:color="#000000" fo:letter-spacing="-0.0013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T3354" style:parent-style-name="DefaultParagraphFont" style:family="text">
      <style:text-properties fo:color="#000000" fo:letter-spacing="-0.0013in"/>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fo:letter-spacing="-0.0034in"/>
    </style:style>
    <style:style style:name="T3380" style:parent-style-name="DefaultParagraphFont" style:family="text">
      <style:text-properties fo:color="#000000" fo:letter-spacing="-0.0034in"/>
    </style:style>
    <style:style style:name="T3381" style:parent-style-name="DefaultParagraphFont" style:family="text">
      <style:text-properties fo:color="#000000" fo:letter-spacing="-0.0034in"/>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center"/>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00"/>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00"/>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paragraph-properties fo:keep-with-next="always" fo:text-align="center"/>
      <style:text-properties fo:hyphenate="false"/>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keep-with-next="always" fo:text-align="justify" fo:text-indent="0.3937in"/>
      <style:text-properties fo:color="#000000" fo:hyphenate="false"/>
    </style:style>
    <style:style style:name="P3480" style:parent-style-name="Normal" style:family="paragraph">
      <style:paragraph-properties fo:keep-with-next="always"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fo:letter-spacing="-0.0013in"/>
    </style:style>
    <style:style style:name="T3487" style:parent-style-name="DefaultParagraphFont" style:family="text">
      <style:text-properties fo:color="#000000" fo:letter-spacing="-0.0013in"/>
    </style:style>
    <style:style style:name="P3488" style:parent-style-name="Normal" style:family="paragraph">
      <style:paragraph-properties fo:widows="0" fo:orphans="0" fo:text-align="center"/>
      <style:text-properties fo:hyphenate="false"/>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T3492" style:parent-style-name="DefaultParagraphFont" style:family="text">
      <style:text-properties fo:font-weight="bold" style:font-weight-asian="bold" style:font-weight-complex="bold" fo:text-transform="uppercase" fo:color="#000000"/>
    </style:style>
    <style:style style:name="P3493" style:parent-style-name="Normal" style:family="paragraph">
      <style:paragraph-properties fo:widows="0" fo:orphans="0" fo:text-align="center"/>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style:text-properties fo:hyphenate="false"/>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style:text-properties fo:hyphenate="false"/>
    </style:style>
    <style:style style:name="P3502" style:parent-style-name="Normal" style:family="paragraph">
      <style:paragraph-properties fo:widows="0" fo:orphans="0" fo:break-before="page" fo:margin-left="3.1493in">
        <style:tab-stops/>
      </style:paragraph-properties>
      <style:text-properties fo:hyphenate="false"/>
    </style:style>
    <style:style style:name="T3503" style:parent-style-name="DefaultParagraphFont" style:family="text">
      <style:text-properties fo:color="#000000"/>
    </style:style>
    <style:style style:name="P3504" style:parent-style-name="Normal" style:family="paragraph">
      <style:paragraph-properties fo:widows="0" fo:orphans="0" fo:margin-left="3.1493in">
        <style:tab-stops/>
      </style:paragraph-properties>
      <style:text-properties fo:color="#000000" fo:hyphenate="false"/>
    </style:style>
    <style:style style:name="P3505" style:parent-style-name="Normal" style:family="paragraph">
      <style:paragraph-properties fo:widows="0" fo:orphans="0" fo:margin-left="3.1493in">
        <style:tab-stops/>
      </style:paragraph-properties>
      <style:text-properties fo:color="#000000" fo:hyphenate="false"/>
    </style:style>
    <style:style style:name="P3506" style:parent-style-name="Normal" style:family="paragraph">
      <style:paragraph-properties fo:widows="0" fo:orphans="0" fo:margin-left="3.1493in">
        <style:tab-stops/>
      </style:paragraph-properties>
      <style:text-properties fo:color="#000000" fo:hyphenate="false"/>
    </style:style>
    <style:style style:name="P3507" style:parent-style-name="Normal" style:family="paragraph">
      <style:paragraph-properties fo:widows="0" fo:orphans="0" fo:margin-left="3.1493in">
        <style:tab-stops/>
      </style:paragraph-properties>
      <style:text-properties fo:color="#000000" fo:hyphenate="false"/>
    </style:style>
    <style:style style:name="P3508" style:parent-style-name="Normal" style:family="paragraph">
      <style:paragraph-properties fo:widows="0" fo:orphans="0"/>
      <style:text-properties fo:color="#000000"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widows="0" fo:orphans="0" fo:text-align="center"/>
      <style:text-properties fo:color="#000000" fo:hyphenate="false"/>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T3527" style:parent-style-name="DefaultParagraphFont" style:family="text">
      <style:text-properties fo:color="#0000FF" style:text-underline-type="single" style:text-underline-style="solid" style:text-underline-width="auto" style:text-underline-mode="continuou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FF" style:text-underline-type="single" style:text-underline-style="solid" style:text-underline-width="auto" style:text-underline-mode="continuou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fo:letter-spacing="-0.0027in"/>
    </style:style>
    <style:style style:name="T3535" style:parent-style-name="DefaultParagraphFont" style:family="text">
      <style:text-properties fo:color="#000000" fo:letter-spacing="-0.0027in"/>
    </style:style>
    <style:style style:name="T3536" style:parent-style-name="DefaultParagraphFont" style:family="text">
      <style:text-properties fo:color="#000000" fo:letter-spacing="-0.0027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letter-spacing="-0.0034in"/>
    </style:style>
    <style:style style:name="T3539" style:parent-style-name="DefaultParagraphFont" style:family="text">
      <style:text-properties fo:color="#000000" fo:letter-spacing="-0.0034in"/>
    </style:style>
    <style:style style:name="T3540" style:parent-style-name="DefaultParagraphFont" style:family="text">
      <style:text-properties fo:color="#000000" fo:letter-spacing="-0.0034in"/>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T3547" style:parent-style-name="DefaultParagraphFont" style:family="text">
      <style:text-properties fo:color="#000000" fo:letter-spacing="-0.0013in"/>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center"/>
      <style:text-properties fo:hyphenate="false"/>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center"/>
      <style:text-properties fo:color="#000000" fo:hyphenate="false"/>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fo:letter-spacing="-0.0027in" style:font-size-complex="12pt" style:language-asian="lt" style:country-asian="LT"/>
    </style:style>
    <style:style style:name="T3580" style:parent-style-name="DefaultParagraphFont" style:family="text">
      <style:text-properties fo:color="#000000" fo:letter-spacing="-0.0027in"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13in" style:font-size-complex="12pt" style:language-asian="lt" style:country-asian="LT"/>
    </style:style>
    <style:style style:name="T3605" style:parent-style-name="DefaultParagraphFont" style:family="text">
      <style:text-properties fo:color="#000000" fo:letter-spacing="-0.0013in"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text-transform="uppercase" fo:color="#000000"/>
    </style:style>
    <style:style style:name="T3625" style:parent-style-name="DefaultParagraphFont" style:family="text">
      <style:text-properties fo:font-weight="bold" style:font-weight-asian="bold" style:font-weight-complex="bold" fo:text-transform="uppercase" fo:color="#000000"/>
    </style:style>
    <style:style style:name="T3626" style:parent-style-name="DefaultParagraphFont" style:family="text">
      <style:text-properties fo:font-weight="bold" style:font-weight-asian="bold" style:font-weight-complex="bold" fo:text-transform="uppercase" fo:color="#000000"/>
    </style:style>
    <style:style style:name="P3627" style:parent-style-name="Normal" style:family="paragraph">
      <style:paragraph-properties fo:widows="0" fo:orphans="0" fo:text-align="center"/>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fo:letter-spacing="-0.0013in"/>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FF" style:text-underline-type="single" style:text-underline-style="solid" style:text-underline-width="auto" style:text-underline-mode="continuous"/>
    </style:style>
    <style:style style:name="T3648" style:parent-style-name="DefaultParagraphFont" style:family="text">
      <style:text-properties fo:color="#000000"/>
    </style:style>
    <style:style style:name="T3649" style:parent-style-name="DefaultParagraphFont" style:family="text">
      <style:text-properties fo:color="#0000FF" style:text-underline-type="single" style:text-underline-style="solid" style:text-underline-width="auto" style:text-underline-mode="continuous"/>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font-weight="bold" style:font-weight-asian="bold" style:font-weight-complex="bold" fo:text-transform="uppercase" fo:color="#000000"/>
    </style:style>
    <style:style style:name="T3658" style:parent-style-name="DefaultParagraphFont" style:family="text">
      <style:text-properties fo:font-weight="bold" style:font-weight-asian="bold" style:font-weight-complex="bold" fo:text-transform="uppercase" fo:color="#000000"/>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fo:letter-spacing="-0.0027in"/>
    </style:style>
    <style:style style:name="T3663" style:parent-style-name="DefaultParagraphFont" style:family="text">
      <style:text-properties fo:color="#000000" fo:letter-spacing="-0.0027in"/>
    </style:style>
    <style:style style:name="T3664" style:parent-style-name="DefaultParagraphFont" style:family="text">
      <style:text-properties fo:color="#000000" fo:letter-spacing="-0.0027in"/>
    </style:style>
    <style:style style:name="T3665" style:parent-style-name="DefaultParagraphFont" style:family="text">
      <style:text-properties fo:color="#000000" fo:letter-spacing="-0.0027in"/>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letter-spacing="-0.0027in"/>
    </style:style>
    <style:style style:name="T3713" style:parent-style-name="DefaultParagraphFont" style:family="text">
      <style:text-properties fo:color="#000000" fo:letter-spacing="-0.0027in"/>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letter-spacing="-0.0013in"/>
    </style:style>
    <style:style style:name="T3759" style:parent-style-name="DefaultParagraphFont" style:family="text">
      <style:text-properties fo:color="#000000" fo:letter-spacing="-0.0013in"/>
    </style:style>
    <style:style style:name="T3760" style:parent-style-name="DefaultParagraphFont" style:family="text">
      <style:text-properties fo:color="#000000" fo:letter-spacing="-0.0013in"/>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FF" style:text-underline-type="single" style:text-underline-style="solid" style:text-underline-width="auto" style:text-underline-mode="continuous"/>
    </style:style>
    <style:style style:name="T3774" style:parent-style-name="DefaultParagraphFont" style:family="text">
      <style:text-properties fo:color="#000000"/>
    </style:style>
    <style:style style:name="T3775" style:parent-style-name="DefaultParagraphFont" style:family="text">
      <style:text-properties fo:color="#0000FF" style:text-underline-type="single" style:text-underline-style="solid" style:text-underline-width="auto" style:text-underline-mode="continuous"/>
    </style:style>
    <style:style style:name="T3776" style:parent-style-name="DefaultParagraphFont" style:family="text">
      <style:text-properties fo:color="#000000"/>
    </style:style>
    <style:style style:name="T3777" style:parent-style-name="DefaultParagraphFont" style:family="text">
      <style:text-properties fo:color="#0000FF" style:text-underline-type="single" style:text-underline-style="solid" style:text-underline-width="auto" style:text-underline-mode="continuous"/>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fo:letter-spacing="-0.0027in"/>
    </style:style>
    <style:style style:name="T3790" style:parent-style-name="DefaultParagraphFont" style:family="text">
      <style:text-properties fo:color="#000000" fo:letter-spacing="-0.0027in"/>
    </style:style>
    <style:style style:name="T3791" style:parent-style-name="DefaultParagraphFont" style:family="text">
      <style:text-properties fo:color="#000000" fo:letter-spacing="-0.0027in"/>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style:text-properties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color="#000000"/>
    </style:style>
    <style:style style:name="P3805" style:parent-style-name="Normal" style:family="paragraph">
      <style:paragraph-properties fo:widows="0" fo:orphans="0"/>
      <style:text-properties fo:hyphenate="false"/>
    </style:style>
    <style:style style:name="P3806" style:parent-style-name="Normal" style:family="paragraph">
      <style:paragraph-properties fo:widows="0" fo:orphans="0" fo:break-before="page" fo:margin-left="3.1493in">
        <style:tab-stops/>
      </style:paragraph-properties>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margin-left="3.1493in">
        <style:tab-stops/>
      </style:paragraph-properties>
      <style:text-properties fo:color="#000000" fo:hyphenate="false"/>
    </style:style>
    <style:style style:name="P3809" style:parent-style-name="Normal" style:family="paragraph">
      <style:paragraph-properties fo:widows="0" fo:orphans="0" fo:margin-left="3.1493in">
        <style:tab-stops/>
      </style:paragraph-properties>
      <style:text-properties fo:color="#000000" fo:hyphenate="false"/>
    </style:style>
    <style:style style:name="P3810" style:parent-style-name="Normal" style:family="paragraph">
      <style:paragraph-properties fo:widows="0" fo:orphans="0" fo:margin-left="3.1493in">
        <style:tab-stops/>
      </style:paragraph-properties>
      <style:text-properties fo:color="#000000" fo:hyphenate="false"/>
    </style:style>
    <style:style style:name="P3811" style:parent-style-name="Normal" style:family="paragraph">
      <style:paragraph-properties fo:widows="0" fo:orphans="0" fo:margin-left="3.1493in">
        <style:tab-stops/>
      </style:paragraph-properties>
      <style:text-properties fo:color="#000000" fo:hyphenate="false"/>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font-weight="bold" style:font-weight-asian="bold" style:font-weight-complex="bold" fo:text-transform="uppercase" fo:color="#000000"/>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paragraph-properties fo:widows="0" fo:orphans="0" fo:text-align="center"/>
      <style:text-properties fo:color="#000000" fo:hyphenate="false"/>
    </style:style>
    <style:style style:name="P3817" style:parent-style-name="Normal" style:family="paragraph">
      <style:paragraph-properties fo:widows="0" fo:orphans="0" fo:text-align="center"/>
      <style:text-properties fo:hyphenate="false"/>
    </style:style>
    <style:style style:name="T3818" style:parent-style-name="DefaultParagraphFont" style:family="text">
      <style:text-properties fo:font-weight="bold" style:font-weight-asian="bold" style:font-weight-complex="bold" fo:text-transform="uppercase" fo:color="#000000"/>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T3831" style:parent-style-name="DefaultParagraphFont" style:family="text">
      <style:text-properties fo:color="#0000FF" style:text-underline-type="single" style:text-underline-style="solid" style:text-underline-width="auto" style:text-underline-mode="continuou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FF" style:text-underline-type="single" style:text-underline-style="solid" style:text-underline-width="auto" style:text-underline-mode="continuou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fo:letter-spacing="-0.0027in"/>
    </style:style>
    <style:style style:name="T3839" style:parent-style-name="DefaultParagraphFont" style:family="text">
      <style:text-properties fo:color="#000000" fo:letter-spacing="-0.0027in"/>
    </style:style>
    <style:style style:name="T3840" style:parent-style-name="DefaultParagraphFont" style:family="text">
      <style:text-properties fo:color="#000000" fo:letter-spacing="-0.0027in"/>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fo:letter-spacing="-0.0034in"/>
    </style:style>
    <style:style style:name="T3843" style:parent-style-name="DefaultParagraphFont" style:family="text">
      <style:text-properties fo:color="#000000" fo:letter-spacing="-0.0034in"/>
    </style:style>
    <style:style style:name="T3844" style:parent-style-name="DefaultParagraphFont" style:family="text">
      <style:text-properties fo:color="#000000" fo:letter-spacing="-0.0034in"/>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fo:letter-spacing="-0.0013in"/>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T3888" style:parent-style-name="DefaultParagraphFont" style:family="text">
      <style:text-properties fo:color="#000000" fo:letter-spacing="-0.0013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letter-spacing="-0.0013in"/>
    </style:style>
    <style:style style:name="T3891" style:parent-style-name="DefaultParagraphFont" style:family="text">
      <style:text-properties fo:color="#000000" fo:letter-spacing="-0.0013in"/>
    </style:style>
    <style:style style:name="T3892" style:parent-style-name="DefaultParagraphFont" style:family="text">
      <style:text-properties fo:color="#000000" fo:letter-spacing="-0.0013in"/>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fo:letter-spacing="-0.0013in"/>
    </style:style>
    <style:style style:name="T3895" style:parent-style-name="DefaultParagraphFont" style:family="text">
      <style:text-properties fo:color="#000000" fo:letter-spacing="-0.0013in"/>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fo:letter-spacing="-0.0013in"/>
    </style:style>
    <style:style style:name="T3958" style:parent-style-name="DefaultParagraphFont" style:family="text">
      <style:text-properties fo:color="#000000" fo:letter-spacing="-0.0013in"/>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FF" style:text-underline-type="single" style:text-underline-style="solid" style:text-underline-width="auto" style:text-underline-mode="continuous"/>
    </style:style>
    <style:style style:name="T3968" style:parent-style-name="DefaultParagraphFont" style:family="text">
      <style:text-properties fo:color="#000000"/>
    </style:style>
    <style:style style:name="T3969" style:parent-style-name="DefaultParagraphFont" style:family="text">
      <style:text-properties fo:color="#0000FF" style:text-underline-type="single" style:text-underline-style="solid" style:text-underline-width="auto" style:text-underline-mode="continuous"/>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fo:letter-spacing="-0.0034in"/>
    </style:style>
    <style:style style:name="T4038" style:parent-style-name="DefaultParagraphFont" style:family="text">
      <style:text-properties fo:color="#000000" fo:letter-spacing="-0.0034in"/>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fo:letter-spacing="-0.0034in"/>
    </style:style>
    <style:style style:name="T4062" style:parent-style-name="DefaultParagraphFont" style:family="text">
      <style:text-properties fo:color="#000000" fo:letter-spacing="-0.0034in"/>
    </style:style>
    <style:style style:name="T4063" style:parent-style-name="DefaultParagraphFont" style:family="text">
      <style:text-properties fo:color="#000000" fo:letter-spacing="-0.0034in"/>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fo:letter-spacing="-0.0013in"/>
    </style:style>
    <style:style style:name="T4089" style:parent-style-name="DefaultParagraphFont" style:family="text">
      <style:text-properties fo:color="#000000" fo:letter-spacing="-0.0013in"/>
    </style:style>
    <style:style style:name="T4090" style:parent-style-name="DefaultParagraphFont" style:family="text">
      <style:text-properties fo:color="#000000" fo:letter-spacing="-0.0013in"/>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fo:letter-spacing="-0.0027in"/>
    </style:style>
    <style:style style:name="T4146" style:parent-style-name="DefaultParagraphFont" style:family="text">
      <style:text-properties fo:color="#000000" fo:letter-spacing="-0.0027in"/>
    </style:style>
    <style:style style:name="P4147" style:parent-style-name="Normal" style:family="paragraph">
      <style:paragraph-properties fo:widows="0" fo:orphans="0" fo:text-align="justify" fo:text-indent="0.3937in"/>
      <style:text-properties fo:hyphenate="false"/>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color="#000000"/>
    </style:style>
    <style:style style:name="P4160" style:parent-style-name="Normal" style:family="paragraph">
      <style:paragraph-properties fo:widows="0" fo:orphans="0"/>
      <style:text-properties fo:hyphenate="false"/>
    </style:style>
    <style:style style:name="P4161" style:parent-style-name="Normal" style:family="paragraph">
      <style:paragraph-properties fo:keep-together="always" fo:break-before="page" fo:margin-left="3.1493in">
        <style:tab-stops/>
      </style:paragraph-properties>
      <style:text-properties fo:hyphenate="false"/>
    </style:style>
    <style:style style:name="T4162" style:parent-style-name="DefaultParagraphFont" style:family="text">
      <style:text-properties fo:color="#000000"/>
    </style:style>
    <style:style style:name="P4163" style:parent-style-name="Normal" style:family="paragraph">
      <style:paragraph-properties fo:keep-together="always" fo:margin-left="3.1493in">
        <style:tab-stops/>
      </style:paragraph-properties>
      <style:text-properties fo:color="#000000" fo:hyphenate="false"/>
    </style:style>
    <style:style style:name="P4164" style:parent-style-name="Normal" style:family="paragraph">
      <style:paragraph-properties fo:keep-together="always" fo:margin-left="3.1493in">
        <style:tab-stops/>
      </style:paragraph-properties>
      <style:text-properties fo:color="#000000" fo:hyphenate="false"/>
    </style:style>
    <style:style style:name="P4165" style:parent-style-name="Normal" style:family="paragraph">
      <style:paragraph-properties fo:keep-together="always" fo:margin-left="3.1493in">
        <style:tab-stops/>
      </style:paragraph-properties>
      <style:text-properties fo:color="#000000" fo:hyphenate="false"/>
    </style:style>
    <style:style style:name="P4166" style:parent-style-name="Normal" style:family="paragraph">
      <style:paragraph-properties fo:keep-together="always" fo:margin-left="3.1493in">
        <style:tab-stops/>
      </style:paragraph-properties>
      <style:text-properties fo:color="#000000" fo:hyphenate="false"/>
    </style:style>
    <style:style style:name="P4167" style:parent-style-name="Normal" style:family="paragraph">
      <style:paragraph-properties fo:keep-together="always" fo:margin-left="3.1493in">
        <style:tab-stops/>
      </style:paragraph-properties>
      <style:text-properties fo:color="#000000" fo:hyphenate="false"/>
    </style:style>
    <style:style style:name="P4168" style:parent-style-name="Normal" style:family="paragraph">
      <style:paragraph-properties fo:keep-together="always" fo:margin-left="3.1493in">
        <style:tab-stops/>
      </style:paragraph-properties>
      <style:text-properties fo:color="#000000" fo:hyphenate="false"/>
    </style:style>
    <style:style style:name="P4169" style:parent-style-name="Normal" style:family="paragraph">
      <style:paragraph-properties fo:keep-together="always" fo:margin-left="3.1493in">
        <style:tab-stops/>
      </style:paragraph-properties>
      <style:text-properties fo:color="#000000" fo:hyphenate="false"/>
    </style:style>
    <style:style style:name="P4170" style:parent-style-name="Normal" style:family="paragraph">
      <style:paragraph-properties fo:text-align="justify" fo:text-indent="0.3937in"/>
      <style:text-properties fo:color="#000000" fo:hyphenate="false"/>
    </style:style>
    <style:style style:name="P4171" style:parent-style-name="Normal" style:family="paragraph">
      <style:paragraph-properties fo:keep-together="always" fo:text-align="center"/>
      <style:text-properties fo:hyphenate="false"/>
    </style:style>
    <style:style style:name="T4172" style:parent-style-name="DefaultParagraphFont" style:family="text">
      <style:text-properties fo:font-weight="bold" style:font-weight-asian="bold" style:font-weight-complex="bold" fo:text-transform="uppercase" fo:color="#000000"/>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75" style:parent-style-name="Normal" style:family="paragraph">
      <style:paragraph-properties fo:keep-together="always"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text-align="justify" fo:text-indent="0.3937in"/>
      <style:text-properties fo:color="#000000" fo:hyphenate="false"/>
    </style:style>
    <style:style style:name="P4180" style:parent-style-name="Normal" style:family="paragraph">
      <style:paragraph-properties fo:margin-left="2.75in" fo:text-indent="0.375in">
        <style:tab-stops/>
      </style:paragraph-properties>
    </style:style>
    <style:style style:name="T4181" style:parent-style-name="DefaultParagraphFont" style:family="text">
      <style:text-properties style:font-size-complex="12pt"/>
    </style:style>
    <style:style style:name="P4182" style:parent-style-name="Normal" style:family="paragraph">
      <style:paragraph-properties fo:margin-left="2.75in" fo:text-indent="0.375in">
        <style:tab-stops/>
      </style:paragraph-properties>
      <style:text-properties style:font-size-complex="12pt"/>
    </style:style>
    <style:style style:name="P4183" style:parent-style-name="Normal" style:family="paragraph">
      <style:paragraph-properties fo:margin-left="2.75in" fo:text-indent="0.375in">
        <style:tab-stops/>
      </style:paragraph-properties>
      <style:text-properties style:font-size-complex="12pt"/>
    </style:style>
    <style:style style:name="P4184" style:parent-style-name="Normal" style:family="paragraph">
      <style:paragraph-properties fo:margin-left="2.75in" fo:text-indent="0.375in">
        <style:tab-stops/>
      </style:paragraph-properties>
      <style:text-properties style:font-size-complex="12pt"/>
    </style:style>
    <style:style style:name="P4185" style:parent-style-name="Normal" style:family="paragraph">
      <style:paragraph-properties fo:margin-left="2.75in" fo:text-indent="0.375in">
        <style:tab-stops/>
      </style:paragraph-properties>
      <style:text-properties style:font-size-complex="12pt"/>
    </style:style>
    <style:style style:name="P4186" style:parent-style-name="Normal" style:family="paragraph">
      <style:paragraph-properties fo:margin-left="2.75in" fo:text-indent="0.375in">
        <style:tab-stops/>
      </style:paragraph-properties>
      <style:text-properties style:font-size-complex="12pt"/>
    </style:style>
    <style:style style:name="P4187" style:parent-style-name="Normal" style:family="paragraph">
      <style:paragraph-properties fo:margin-left="2.75in" fo:text-indent="0.375in">
        <style:tab-stops/>
      </style:paragraph-properties>
      <style:text-properties style:font-size-complex="12pt"/>
    </style:style>
    <style:style style:name="P4188" style:parent-style-name="Normal" style:family="paragraph">
      <style:paragraph-properties fo:margin-left="2.75in" fo:text-indent="0.375in">
        <style:tab-stops/>
      </style:paragraph-properties>
      <style:text-properties style:font-size-complex="12pt"/>
    </style:style>
    <style:style style:name="P4189" style:parent-style-name="Normal" style:family="paragraph">
      <style:paragraph-properties fo:margin-left="2.7041in" fo:text-indent="0.4208in">
        <style:tab-stops/>
      </style:paragraph-properties>
      <style:text-properties style:font-size-complex="12pt"/>
    </style:style>
    <style:style style:name="P4190" style:parent-style-name="Normal" style:family="paragraph">
      <style:paragraph-properties fo:margin-left="2.7041in" fo:text-indent="0.4208in">
        <style:tab-stops/>
      </style:paragraph-properties>
      <style:text-properties style:font-size-complex="12pt"/>
    </style:style>
    <style:style style:name="P4191" style:parent-style-name="Normal" style:family="paragraph">
      <style:paragraph-properties fo:margin-left="2.7041in" fo:text-indent="0.4208in">
        <style:tab-stops/>
      </style:paragraph-properties>
      <style:text-properties style:font-name="TimesLT" fo:font-size="10pt" style:font-size-asian="10pt"/>
    </style:style>
    <style:style style:name="P4192" style:parent-style-name="Normal" style:family="paragraph">
      <style:paragraph-properties fo:margin-left="2.7041in" fo:text-indent="0.4208in">
        <style:tab-stops/>
      </style:paragraph-properties>
      <style:text-properties style:font-name="TimesLT" fo:font-size="10pt" style:font-size-asian="10pt"/>
    </style:style>
    <style:style style:name="P4193" style:parent-style-name="Normal" style:family="paragraph">
      <style:paragraph-properties fo:keep-together="always" fo:text-align="center" style:vertical-align="middle" fo:margin-right="-0.0041in"/>
      <style:text-properties fo:hyphenate="false"/>
    </style:style>
    <style:style style:name="T4194" style:parent-style-name="DefaultParagraphFont" style:family="text">
      <style:text-properties fo:font-weight="bold" style:font-weight-asian="bold" fo:text-transform="uppercase" style:font-size-complex="12pt"/>
    </style:style>
    <style:style style:name="P4195" style:parent-style-name="Normal" style:family="paragraph">
      <style:paragraph-properties fo:keep-together="always" fo:text-align="center" style:vertical-align="middle" fo:margin-right="-0.0041in"/>
      <style:text-properties fo:hyphenate="false"/>
    </style:style>
    <style:style style:name="T4196" style:parent-style-name="DefaultParagraphFont" style:family="text">
      <style:text-properties fo:font-weight="bold" style:font-weight-asian="bold" fo:text-transform="uppercase" style:font-size-complex="12pt"/>
    </style:style>
    <style:style style:name="P4197"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198"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199" style:parent-style-name="Normal" style:family="paragraph">
      <style:paragraph-properties fo:keep-together="always" fo:text-align="center" style:vertical-align="middle" fo:margin-right="-0.0041in"/>
      <style:text-properties fo:hyphenate="false"/>
    </style:style>
    <style:style style:name="T4200" style:parent-style-name="DefaultParagraphFont" style:family="text">
      <style:text-properties fo:font-weight="bold" style:font-weight-asian="bold" fo:text-transform="uppercase" style:font-size-complex="12pt"/>
    </style:style>
    <style:style style:name="T4201" style:parent-style-name="DefaultParagraphFont" style:family="text">
      <style:text-properties fo:font-weight="bold" style:font-weight-asian="bold" fo:text-transform="uppercase" style:font-size-complex="12pt"/>
    </style:style>
    <style:style style:name="T4202" style:parent-style-name="DefaultParagraphFont" style:family="text">
      <style:text-properties fo:font-weight="bold" style:font-weight-asian="bold" fo:text-transform="uppercase" style:font-size-complex="12pt"/>
    </style:style>
    <style:style style:name="T4203" style:parent-style-name="DefaultParagraphFont" style:family="text">
      <style:text-properties fo:font-weight="bold" style:font-weight-asian="bold" fo:text-transform="uppercase" style:font-size-complex="12pt"/>
    </style:style>
    <style:style style:name="P4204" style:parent-style-name="Normal" style:family="paragraph">
      <style:paragraph-properties fo:keep-together="always" fo:text-align="center" style:vertical-align="middle" fo:margin-right="-0.0041in"/>
      <style:text-properties fo:text-transform="uppercase" style:font-size-complex="12pt" fo:hyphenate="false"/>
    </style:style>
    <style:style style:name="P4205"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4206" style:parent-style-name="DefaultParagraphFont" style:family="text">
      <style:text-properties style:font-weight-complex="bold" fo:text-transform="uppercase" style:font-size-complex="12pt"/>
    </style:style>
    <style:style style:name="T4207" style:parent-style-name="DefaultParagraphFont" style:family="text">
      <style:text-properties style:font-weight-complex="bold" fo:text-transform="uppercase"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fo:font-weight="bold" style:font-weight-asian="bold" style:font-weight-complex="bold" fo:text-transform="uppercase"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font-weight="bold" style:font-weight-asian="bold" style:font-weight-complex="bold" fo:text-transform="uppercase"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fo:text-transform="uppercase" style:font-size-complex="12pt"/>
    </style:style>
    <style:style style:name="P42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ourier New" style:font-size-complex="12pt"/>
    </style:style>
    <style:style style:name="T4231" style:parent-style-name="DefaultParagraphFont" style:family="text">
      <style:text-properties style:font-name-asian="Courier New" style:font-size-complex="12pt"/>
    </style:style>
    <style:style style:name="T4232" style:parent-style-name="DefaultParagraphFont" style:family="text">
      <style:text-properties style:font-name-asian="Courier New"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keep-together="always" fo:text-align="center" style:vertical-align="middle"/>
      <style:text-properties fo:hyphenate="false"/>
    </style:style>
    <style:style style:name="P4273" style:parent-style-name="Normal" style:family="paragraph">
      <style:paragraph-properties fo:keep-together="always" fo:text-align="center" style:vertical-align="middle" fo:margin-right="-0.0041in"/>
      <style:text-properties fo:hyphenate="false"/>
    </style:style>
    <style:style style:name="T4274" style:parent-style-name="DefaultParagraphFont" style:family="text">
      <style:text-properties fo:font-weight="bold" style:font-weight-asian="bold" fo:text-transform="uppercase" style:font-size-complex="12pt"/>
    </style:style>
    <style:style style:name="T4275" style:parent-style-name="DefaultParagraphFont" style:family="text">
      <style:text-properties fo:font-weight="bold" style:font-weight-asian="bold" fo:text-transform="uppercase" style:font-size-complex="12pt"/>
    </style:style>
    <style:style style:name="T4276" style:parent-style-name="DefaultParagraphFont" style:family="text">
      <style:text-properties fo:font-weight="bold" style:font-weight-asian="bold" style:font-weight-complex="bold" fo:text-transform="uppercase" style:font-size-complex="12pt"/>
    </style:style>
    <style:style style:name="T4277" style:parent-style-name="DefaultParagraphFont" style:family="text">
      <style:text-properties fo:font-weight="bold" style:font-weight-asian="bold" style:font-weight-complex="bold" fo:text-transform="uppercase" style:font-size-complex="12pt"/>
    </style:style>
    <style:style style:name="P4278" style:parent-style-name="Normal" style:family="paragraph">
      <style:paragraph-properties fo:text-align="justify" style:vertical-align="middle" fo:margin-right="-0.0041in" fo:text-indent="0.2166in"/>
      <style:text-properties style:font-size-complex="12pt" fo:hyphenate="false"/>
    </style:style>
    <style:style style:name="P42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tab-stops>
          <style:tab-stop style:type="left" style:position="0.5909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909in">
        <style:tab-stops>
          <style:tab-stop style:type="left" style:position="0.59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tab-stops>
          <style:tab-stop style:type="left" style:position="0.590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0.59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fo:language="en" fo:country="GB"/>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909in">
        <style:tab-stops>
          <style:tab-stop style:type="left" style:position="0.590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909in">
        <style:tab-stops>
          <style:tab-stop style:type="left" style:position="0.5909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909in">
        <style:tab-stops>
          <style:tab-stop style:type="left" style:position="0.5909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909in">
        <style:tab-stops>
          <style:tab-stop style:type="left" style:position="0.5909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909in">
        <style:tab-stops>
          <style:tab-stop style:type="left" style:position="0.62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62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keep-together="always" fo:text-align="center" style:vertical-align="middle" fo:margin-right="-0.0041in"/>
      <style:text-properties fo:hyphenate="false"/>
    </style:style>
    <style:style style:name="P4435" style:parent-style-name="Normal" style:family="paragraph">
      <style:paragraph-properties fo:keep-together="always" fo:text-align="center" style:vertical-align="middle" fo:margin-right="-0.0041in"/>
      <style:text-properties fo:hyphenate="false"/>
    </style:style>
    <style:style style:name="T4436" style:parent-style-name="DefaultParagraphFont" style:family="text">
      <style:text-properties fo:font-weight="bold" style:font-weight-asian="bold" fo:text-transform="uppercase" style:font-size-complex="12pt"/>
    </style:style>
    <style:style style:name="T4437" style:parent-style-name="DefaultParagraphFont" style:family="text">
      <style:text-properties fo:font-weight="bold" style:font-weight-asian="bold" fo:text-transform="uppercase" style:font-size-complex="12pt"/>
    </style:style>
    <style:style style:name="T4438" style:parent-style-name="DefaultParagraphFont" style:family="text">
      <style:text-properties fo:font-weight="bold" style:font-weight-asian="bold" fo:text-transform="uppercase" style:font-size-complex="12pt"/>
    </style:style>
    <style:style style:name="P4439" style:parent-style-name="Normal" style:family="paragraph">
      <style:paragraph-properties fo:text-align="justify" style:vertical-align="middle" fo:text-indent="0.2166in"/>
      <style:text-properties style:font-size-complex="12pt" fo:hyphenate="false"/>
    </style:style>
    <style:style style:name="P444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keep-together="always" fo:text-align="center" style:vertical-align="middle" fo:margin-right="-0.0041in"/>
      <style:text-properties fo:hyphenate="false"/>
    </style:style>
    <style:style style:name="P4469" style:parent-style-name="Normal" style:family="paragraph">
      <style:paragraph-properties fo:keep-together="always" fo:text-align="center" style:vertical-align="middle" fo:margin-right="-0.0041in"/>
      <style:text-properties fo:hyphenate="false"/>
    </style:style>
    <style:style style:name="T4470" style:parent-style-name="DefaultParagraphFont" style:family="text">
      <style:text-properties fo:font-weight="bold" style:font-weight-asian="bold" fo:text-transform="uppercase" style:font-size-complex="12pt"/>
    </style:style>
    <style:style style:name="T4471" style:parent-style-name="DefaultParagraphFont" style:family="text">
      <style:text-properties fo:font-weight="bold" style:font-weight-asian="bold" fo:text-transform="uppercase" style:font-size-complex="12pt"/>
    </style:style>
    <style:style style:name="T4472" style:parent-style-name="DefaultParagraphFont" style:family="text">
      <style:text-properties fo:font-weight="bold" style:font-weight-asian="bold" style:font-weight-complex="bold" fo:text-transform="uppercase" style:font-size-complex="12pt"/>
    </style:style>
    <style:style style:name="T4473" style:parent-style-name="DefaultParagraphFont" style:family="text">
      <style:text-properties fo:font-weight="bold" style:font-weight-asian="bold" fo:text-transform="uppercase" style:font-size-complex="12pt"/>
    </style:style>
    <style:style style:name="P4474" style:parent-style-name="Normal" style:family="paragraph">
      <style:paragraph-properties fo:text-align="justify" style:vertical-align="middle" fo:text-indent="0.2166in"/>
      <style:text-properties style:font-size-complex="12pt" fo:hyphenate="false"/>
    </style:style>
    <style:style style:name="P44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909in">
        <style:tab-stops>
          <style:tab-stop style:type="left" style:position="0.5909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ab-stops>
          <style:tab-stop style:type="left" style:position="0.590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909in">
        <style:tab-stops>
          <style:tab-stop style:type="left" style:position="0.5909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tab-stops>
          <style:tab-stop style:type="left" style:position="0.5909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909in">
        <style:tab-stops>
          <style:tab-stop style:type="left" style:position="0.590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909in">
        <style:tab-stops>
          <style:tab-stop style:type="left" style:position="0.5909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909in">
        <style:tab-stops>
          <style:tab-stop style:type="left" style:position="0.5909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909in">
        <style:tab-stops>
          <style:tab-stop style:type="left" style:position="0.5909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909in">
        <style:tab-stops>
          <style:tab-stop style:type="left" style:position="0.5909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909in">
        <style:tab-stops>
          <style:tab-stop style:type="left" style:position="0.590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tab-stops>
          <style:tab-stop style:type="left" style:position="0.590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909in">
        <style:tab-stops>
          <style:tab-stop style:type="left" style:position="0.5909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909in">
        <style:tab-stops>
          <style:tab-stop style:type="left" style:position="0.5909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4543" style:parent-style-name="Normal" style:family="paragraph">
      <style:paragraph-properties fo:keep-together="always" fo:text-align="center" style:vertical-align="middle" fo:margin-right="-0.0041in"/>
      <style:text-properties fo:hyphenate="false"/>
    </style:style>
    <style:style style:name="T4544" style:parent-style-name="DefaultParagraphFont" style:family="text">
      <style:text-properties fo:font-weight="bold" style:font-weight-asian="bold" fo:text-transform="uppercase" style:font-size-complex="12pt"/>
    </style:style>
    <style:style style:name="T4545" style:parent-style-name="DefaultParagraphFont" style:family="text">
      <style:text-properties fo:font-weight="bold" style:font-weight-asian="bold" fo:text-transform="uppercase" style:font-size-complex="12pt"/>
    </style:style>
    <style:style style:name="T4546" style:parent-style-name="DefaultParagraphFont" style:family="text">
      <style:text-properties fo:font-weight="bold" style:font-weight-asian="bold" style:font-weight-complex="bold" fo:text-transform="uppercase" style:font-size-complex="12pt"/>
    </style:style>
    <style:style style:name="T4547" style:parent-style-name="DefaultParagraphFont" style:family="text">
      <style:text-properties fo:font-weight="bold" style:font-weight-asian="bold" fo:text-transform="uppercase" style:font-size-complex="12pt"/>
    </style:style>
    <style:style style:name="P4548"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5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FF0000" fo:font-size="10pt" style:font-size-asian="10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keep-together="always" fo:text-align="center" style:vertical-align="middle" fo:margin-right="-0.0041in"/>
      <style:text-properties fo:hyphenate="false"/>
    </style:style>
    <style:style style:name="P4620" style:parent-style-name="Normal" style:family="paragraph">
      <style:paragraph-properties fo:keep-together="always" fo:text-align="center" style:vertical-align="middle" fo:margin-right="-0.0041in"/>
      <style:text-properties fo:hyphenate="false"/>
    </style:style>
    <style:style style:name="T4621" style:parent-style-name="DefaultParagraphFont" style:family="text">
      <style:text-properties fo:font-weight="bold" style:font-weight-asian="bold" fo:text-transform="uppercase" style:font-size-complex="12pt"/>
    </style:style>
    <style:style style:name="T4622" style:parent-style-name="DefaultParagraphFont" style:family="text">
      <style:text-properties fo:font-weight="bold" style:font-weight-asian="bold" fo:text-transform="uppercase" style:font-size-complex="12pt"/>
    </style:style>
    <style:style style:name="T4623" style:parent-style-name="DefaultParagraphFont" style:family="text">
      <style:text-properties fo:font-weight="bold" style:font-weight-asian="bold" style:font-weight-complex="bold" fo:text-transform="uppercase" style:font-size-complex="12pt"/>
    </style:style>
    <style:style style:name="T4624" style:parent-style-name="DefaultParagraphFont" style:family="text">
      <style:text-properties fo:font-weight="bold" style:font-weight-asian="bold" fo:text-transform="uppercase" style:font-size-complex="12pt"/>
    </style:style>
    <style:style style:name="P4625" style:parent-style-name="Normal" style:family="paragraph">
      <style:paragraph-properties fo:text-align="justify" style:vertical-align="middle" fo:margin-right="-0.0041in" fo:text-indent="0.2166in"/>
      <style:text-properties style:font-size-complex="12pt" fo:hyphenate="false"/>
    </style:style>
    <style:style style:name="P4626" style:parent-style-name="Normal" style:family="paragraph">
      <style:paragraph-properties fo:text-align="justify" fo:text-indent="0.62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middle" fo:text-indent="0.2166in"/>
      <style:text-properties fo:hyphenate="false"/>
    </style:style>
    <style:style style:name="P4636" style:parent-style-name="Normal" style:family="paragraph">
      <style:paragraph-properties fo:keep-together="always" fo:text-align="center" style:vertical-align="middle" fo:margin-right="-0.0041in"/>
      <style:text-properties fo:hyphenate="false"/>
    </style:style>
    <style:style style:name="T4637" style:parent-style-name="DefaultParagraphFont" style:family="text">
      <style:text-properties fo:font-weight="bold" style:font-weight-asian="bold" fo:text-transform="uppercase" style:font-size-complex="12pt"/>
    </style:style>
    <style:style style:name="T4638" style:parent-style-name="DefaultParagraphFont" style:family="text">
      <style:text-properties fo:font-weight="bold" style:font-weight-asian="bold" fo:text-transform="uppercase" style:font-size-complex="12pt"/>
    </style:style>
    <style:style style:name="T4639" style:parent-style-name="DefaultParagraphFont" style:family="text">
      <style:text-properties fo:font-weight="bold" style:font-weight-asian="bold" style:font-weight-complex="bold" fo:text-transform="uppercase" style:font-size-complex="12pt"/>
    </style:style>
    <style:style style:name="P4640" style:parent-style-name="Normal" style:family="paragraph">
      <style:paragraph-properties fo:keep-together="always" fo:text-align="center" style:vertical-align="middle" fo:margin-right="-0.0041in"/>
      <style:text-properties fo:text-transform="uppercase" style:font-size-complex="12pt" fo:hyphenate="false"/>
    </style:style>
    <style:style style:name="P46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909in">
        <style:tab-stops>
          <style:tab-stop style:type="left" style:position="0.5909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middle" fo:margin-right="-0.0041in" fo:text-indent="0.2166in"/>
      <style:text-properties fo:hyphenate="false"/>
    </style:style>
    <style:style style:name="P4650" style:parent-style-name="Normal" style:family="paragraph">
      <style:paragraph-properties fo:keep-together="always" fo:text-align="center" style:vertical-align="middle" fo:margin-right="-0.0041in"/>
      <style:text-properties fo:hyphenate="false"/>
    </style:style>
    <style:style style:name="T4651" style:parent-style-name="DefaultParagraphFont" style:family="text">
      <style:text-properties fo:font-weight="bold" style:font-weight-asian="bold" fo:text-transform="uppercase" style:font-size-complex="12pt"/>
    </style:style>
    <style:style style:name="T4652" style:parent-style-name="DefaultParagraphFont" style:family="text">
      <style:text-properties fo:font-weight="bold" style:font-weight-asian="bold" fo:text-transform="uppercase" style:font-size-complex="12pt"/>
    </style:style>
    <style:style style:name="T4653" style:parent-style-name="DefaultParagraphFont" style:family="text">
      <style:text-properties fo:font-weight="bold" style:font-weight-asian="bold" style:font-weight-complex="bold" fo:text-transform="uppercase" style:font-size-complex="12pt"/>
    </style:style>
    <style:style style:name="T4654" style:parent-style-name="DefaultParagraphFont" style:family="text">
      <style:text-properties fo:font-weight="bold" style:font-weight-asian="bold" fo:text-transform="uppercase" style:font-size-complex="12pt"/>
    </style:style>
    <style:style style:name="P4655" style:parent-style-name="Normal" style:family="paragraph">
      <style:paragraph-properties fo:keep-together="always" fo:text-align="center" style:vertical-align="middle" fo:margin-right="-0.0041in"/>
      <style:text-properties fo:text-transform="uppercase" style:font-size-complex="12pt" fo:hyphenate="false"/>
    </style:style>
    <style:style style:name="P4656" style:parent-style-name="Normal" style:family="paragraph">
      <style:paragraph-properties fo:text-align="justify" fo:text-indent="0.5909in">
        <style:tab-stops>
          <style:tab-stop style:type="left" style:position="0.5909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909in">
        <style:tab-stops>
          <style:tab-stop style:type="left" style:position="0.5909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909in">
        <style:tab-stops>
          <style:tab-stop style:type="left" style:position="0.5909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909in">
        <style:tab-stops>
          <style:tab-stop style:type="left" style:position="0.5909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909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keep-together="always" style:vertical-align="middle" fo:margin-right="-0.0041in"/>
      <style:text-properties fo:hyphenate="false"/>
    </style:style>
    <style:style style:name="P4674" style:parent-style-name="Normal" style:family="paragraph">
      <style:paragraph-properties fo:keep-together="always" fo:text-align="center" style:vertical-align="middle" fo:margin-right="-0.0041in"/>
      <style:text-properties fo:hyphenate="false"/>
    </style:style>
    <style:style style:name="T4675" style:parent-style-name="DefaultParagraphFont" style:family="text">
      <style:text-properties fo:font-weight="bold" style:font-weight-asian="bold" fo:text-transform="uppercase" style:font-size-complex="12pt"/>
    </style:style>
    <style:style style:name="T4676" style:parent-style-name="DefaultParagraphFont" style:family="text">
      <style:text-properties fo:font-weight="bold" style:font-weight-asian="bold" fo:text-transform="uppercase" style:font-size-complex="12pt"/>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keep-together="always" fo:text-align="center" style:vertical-align="middle" fo:margin-right="-0.0041in"/>
      <style:text-properties fo:text-transform="uppercase" style:font-size-complex="12pt" fo:hyphenate="false"/>
    </style:style>
    <style:style style:name="P4680" style:parent-style-name="Normal" style:family="paragraph">
      <style:paragraph-properties fo:text-align="justify" fo:text-indent="0.5909in">
        <style:tab-stops>
          <style:tab-stop style:type="left" style:position="0.5909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84" style:parent-style-name="Normal" style:family="paragraph">
      <style:paragraph-properties fo:text-align="center" style:vertical-align="middle" fo:margin-right="-0.0041in"/>
      <style:text-properties fo:hyphenate="false"/>
    </style:style>
    <style:style style:name="P4685" style:parent-style-name="Normal" style:family="paragraph">
      <style:paragraph-properties fo:text-align="center" style:vertical-align="middle" fo:margin-right="-0.0041in"/>
      <style:text-properties fo:hyphenate="false"/>
    </style:style>
    <style:style style:name="T4686" style:parent-style-name="DefaultParagraphFont" style:family="text">
      <style:text-properties style:font-size-complex="12pt"/>
    </style:style>
    <style:style style:name="P4687" style:parent-style-name="Normal" style:family="paragraph">
      <style:paragraph-properties fo:text-align="justify"/>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3937in"/>
      <style:text-properties fo:hyphenate="false"/>
    </style:style>
    <style:style style:name="T4717" style:parent-style-name="DefaultParagraphFont" style:family="text">
      <style:text-properties fo:color="#000000" fo:letter-spacing="0.0013in"/>
    </style:style>
    <style:style style:name="T4718" style:parent-style-name="DefaultParagraphFont" style:family="text">
      <style:text-properties fo:color="#000000" fo:letter-spacing="0.0013in"/>
    </style:style>
    <style:style style:name="T4719" style:parent-style-name="DefaultParagraphFont" style:family="text">
      <style:text-properties fo:color="#000000" fo:letter-spacing="0.0013in"/>
    </style:style>
    <style:style style:name="T4720" style:parent-style-name="DefaultParagraphFont" style:family="text">
      <style:text-properties fo:color="#000000"/>
    </style:style>
    <style:style style:name="P4721" style:parent-style-name="Normal" style:family="paragraph">
      <style:paragraph-properties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FF" style:text-underline-type="single" style:text-underline-style="solid" style:text-underline-width="auto" style:text-underline-mode="continuous"/>
    </style:style>
    <style:style style:name="T4745" style:parent-style-name="DefaultParagraphFont" style:family="text">
      <style:text-properties fo:color="#000000"/>
    </style:style>
    <style:style style:name="T4746" style:parent-style-name="DefaultParagraphFont" style:family="text">
      <style:text-properties fo:color="#0000FF" style:text-underline-type="single" style:text-underline-style="solid" style:text-underline-width="auto" style:text-underline-mode="continuou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3937in"/>
      <style:text-properties fo:hyphenate="false"/>
    </style:style>
    <style:style style:name="P4757" style:parent-style-name="Normal" style:family="paragraph">
      <style:paragraph-properties fo:keep-together="always" fo:text-align="center"/>
      <style:text-properties fo:hyphenate="false"/>
    </style:style>
    <style:style style:name="T4758" style:parent-style-name="DefaultParagraphFont" style:family="text">
      <style:text-properties fo:font-weight="bold" style:font-weight-asian="bold" style:font-weight-complex="bold" fo:text-transform="uppercase" fo:color="#000000"/>
    </style:style>
    <style:style style:name="T4759" style:parent-style-name="DefaultParagraphFont" style:family="text">
      <style:text-properties fo:font-weight="bold" style:font-weight-asian="bold" style:font-weight-complex="bold" fo:text-transform="uppercase" fo:color="#000000"/>
    </style:style>
    <style:style style:name="T4760" style:parent-style-name="DefaultParagraphFont" style:family="text">
      <style:text-properties fo:font-weight="bold" style:font-weight-asian="bold" style:font-weight-complex="bold" fo:text-transform="uppercase" fo:color="#000000"/>
    </style:style>
    <style:style style:name="T4761" style:parent-style-name="DefaultParagraphFont" style:family="text">
      <style:text-properties fo:font-weight="bold" style:font-weight-asian="bold" style:font-weight-complex="bold" fo:text-transform="uppercase" fo:color="#000000"/>
    </style:style>
    <style:style style:name="P4762" style:parent-style-name="Normal" style:family="paragraph">
      <style:paragraph-properties fo:text-align="justify" fo:text-indent="0.3937in"/>
      <style:text-properties fo:color="#000000" fo:hyphenate="false"/>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FF" style:text-underline-type="single" style:text-underline-style="solid" style:text-underline-width="auto" style:text-underline-mode="continuous"/>
    </style:style>
    <style:style style:name="T4899" style:parent-style-name="DefaultParagraphFont" style:family="text">
      <style:text-properties fo:color="#000000"/>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4906" style:parent-style-name="DefaultParagraphFont" style:family="text">
      <style:text-properties fo:color="#000000"/>
    </style:style>
    <style:style style:name="P4907" style:parent-style-name="Normal" style:family="paragraph">
      <style:paragraph-properties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3937in"/>
      <style:text-properties fo:hyphenate="false"/>
    </style:style>
    <style:style style:name="P4912" style:parent-style-name="Normal" style:family="paragraph">
      <style:paragraph-properties fo:keep-together="always" fo:text-align="center"/>
      <style:text-properties fo:hyphenate="false"/>
    </style:style>
    <style:style style:name="T4913" style:parent-style-name="DefaultParagraphFont" style:family="text">
      <style:text-properties fo:font-weight="bold" style:font-weight-asian="bold" style:font-weight-complex="bold" fo:text-transform="uppercase" fo:color="#000000"/>
    </style:style>
    <style:style style:name="T4914" style:parent-style-name="DefaultParagraphFont" style:family="text">
      <style:text-properties fo:font-weight="bold" style:font-weight-asian="bold" style:font-weight-complex="bold" fo:text-transform="uppercase" fo:color="#000000"/>
    </style:style>
    <style:style style:name="T4915" style:parent-style-name="DefaultParagraphFont" style:family="text">
      <style:text-properties fo:font-weight="bold" style:font-weight-asian="bold" style:font-weight-complex="bold" fo:text-transform="uppercase" fo:color="#000000"/>
    </style:style>
    <style:style style:name="P4916" style:parent-style-name="Normal" style:family="paragraph">
      <style:paragraph-properties fo:text-align="justify" fo:text-indent="0.3937in"/>
      <style:text-properties fo:color="#000000" fo:hyphenate="false"/>
    </style:style>
    <style:style style:name="P4917" style:parent-style-name="Normal" style:family="paragraph">
      <style:paragraph-properties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4936" style:parent-style-name="DefaultParagraphFont" style:family="text">
      <style:text-properties fo:color="#000000"/>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3937in"/>
      <style:text-properties fo:hyphenate="false"/>
    </style:style>
    <style:style style:name="P4944" style:parent-style-name="Normal" style:family="paragraph">
      <style:paragraph-properties fo:keep-together="always" fo:text-align="center"/>
      <style:text-properties fo:hyphenate="false"/>
    </style:style>
    <style:style style:name="T4945" style:parent-style-name="DefaultParagraphFont" style:family="text">
      <style:text-properties fo:font-weight="bold" style:font-weight-asian="bold" style:font-weight-complex="bold" fo:text-transform="uppercase" fo:color="#000000"/>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text-align="justify" fo:text-indent="0.3937in"/>
      <style:text-properties fo:color="#000000" fo:hyphenate="false"/>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P5028" style:parent-style-name="Normal" style:family="paragraph">
      <style:paragraph-properties fo:keep-together="always" fo:text-align="center"/>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T5030" style:parent-style-name="DefaultParagraphFont" style:family="text">
      <style:text-properties fo:font-weight="bold" style:font-weight-asian="bold" style:font-weight-complex="bold" fo:text-transform="uppercase" fo:color="#000000"/>
    </style:style>
    <style:style style:name="T5031" style:parent-style-name="DefaultParagraphFont" style:family="text">
      <style:text-properties fo:font-weight="bold" style:font-weight-asian="bold" style:font-weight-complex="bold" fo:text-transform="uppercase" fo:color="#000000"/>
    </style:style>
    <style:style style:name="P5032" style:parent-style-name="Normal" style:family="paragraph">
      <style:paragraph-properties fo:text-align="justify" fo:text-indent="0.3937in"/>
      <style:text-properties fo:color="#000000" fo:hyphenate="false"/>
    </style:style>
    <style:style style:name="P5033" style:parent-style-name="Normal" style:family="paragraph">
      <style:paragraph-properties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3937in"/>
      <style:text-properties fo:hyphenate="false"/>
    </style:style>
    <style:style style:name="P5099" style:parent-style-name="Normal" style:family="paragraph">
      <style:paragraph-properties fo:keep-together="always" fo:text-align="center"/>
      <style:text-properties fo:hyphenate="false"/>
    </style:style>
    <style:style style:name="T5100" style:parent-style-name="DefaultParagraphFont" style:family="text">
      <style:text-properties fo:font-weight="bold" style:font-weight-asian="bold" style:font-weight-complex="bold" fo:text-transform="uppercase" fo:color="#000000"/>
    </style:style>
    <style:style style:name="T5101" style:parent-style-name="DefaultParagraphFont" style:family="text">
      <style:text-properties fo:font-weight="bold" style:font-weight-asian="bold" style:font-weight-complex="bold" fo:text-transform="uppercase" fo:color="#000000"/>
    </style:style>
    <style:style style:name="T5102" style:parent-style-name="DefaultParagraphFont" style:family="text">
      <style:text-properties fo:font-weight="bold" style:font-weight-asian="bold" style:font-weight-complex="bold" fo:text-transform="uppercase" fo:color="#000000"/>
    </style:style>
    <style:style style:name="P5103" style:parent-style-name="Normal" style:family="paragraph">
      <style:paragraph-properties fo:text-align="justify" fo:text-indent="0.3937in"/>
      <style:text-properties fo:color="#000000" fo:hyphenate="false"/>
    </style:style>
    <style:style style:name="P5104" style:parent-style-name="Normal" style:family="paragraph">
      <style:paragraph-properties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3937in"/>
      <style:text-properties fo:hyphenate="false"/>
    </style:style>
    <style:style style:name="P5124" style:parent-style-name="Normal" style:family="paragraph">
      <style:paragraph-properties fo:keep-together="always" fo:text-align="center"/>
      <style:text-properties fo:hyphenate="false"/>
    </style:style>
    <style:style style:name="T5125" style:parent-style-name="DefaultParagraphFont" style:family="text">
      <style:text-properties fo:font-weight="bold" style:font-weight-asian="bold" style:font-weight-complex="bold" fo:text-transform="uppercase" fo:color="#000000"/>
    </style:style>
    <style:style style:name="T5126" style:parent-style-name="DefaultParagraphFont" style:family="text">
      <style:text-properties fo:font-weight="bold" style:font-weight-asian="bold" style:font-weight-complex="bold" fo:text-transform="uppercase" fo:color="#000000"/>
    </style:style>
    <style:style style:name="T5127" style:parent-style-name="DefaultParagraphFont" style:family="text">
      <style:text-properties fo:font-weight="bold" style:font-weight-asian="bold" style:font-weight-complex="bold" fo:text-transform="uppercase" fo:color="#000000"/>
    </style:style>
    <style:style style:name="T5128" style:parent-style-name="DefaultParagraphFont" style:family="text">
      <style:text-properties fo:font-weight="bold" style:font-weight-asian="bold" style:font-weight-complex="bold" fo:text-transform="uppercase" fo:color="#000000"/>
    </style:style>
    <style:style style:name="P5129" style:parent-style-name="Normal" style:family="paragraph">
      <style:paragraph-properties fo:text-align="justify" fo:text-indent="0.3937in"/>
      <style:text-properties fo:color="#000000" fo:hyphenate="false"/>
    </style:style>
    <style:style style:name="P5130" style:parent-style-name="Normal" style:family="paragraph">
      <style:paragraph-properties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FF" style:text-underline-type="single" style:text-underline-style="solid" style:text-underline-width="auto" style:text-underline-mode="continuous"/>
    </style:style>
    <style:style style:name="T5135" style:parent-style-name="DefaultParagraphFont" style:family="text">
      <style:text-properties fo:color="#000000"/>
    </style:style>
    <style:style style:name="T5136" style:parent-style-name="DefaultParagraphFont" style:family="text">
      <style:text-properties fo:color="#0000FF" style:text-underline-type="single" style:text-underline-style="solid" style:text-underline-width="auto" style:text-underline-mode="continuous"/>
    </style:style>
    <style:style style:name="T5137" style:parent-style-name="DefaultParagraphFont" style:family="text">
      <style:text-properties fo:color="#000000"/>
    </style:style>
    <style:style style:name="T5138" style:parent-style-name="DefaultParagraphFont" style:family="text">
      <style:text-properties fo:color="#0000FF" style:text-underline-type="single" style:text-underline-style="solid" style:text-underline-width="auto" style:text-underline-mode="continuous"/>
    </style:style>
    <style:style style:name="T5139" style:parent-style-name="DefaultParagraphFont" style:family="text">
      <style:text-properties fo:color="#000000"/>
    </style:style>
    <style:style style:name="T5140" style:parent-style-name="DefaultParagraphFont" style:family="text">
      <style:text-properties fo:color="#0000FF" style:text-underline-type="single" style:text-underline-style="solid" style:text-underline-width="auto" style:text-underline-mode="continuous"/>
    </style:style>
    <style:style style:name="T5141" style:parent-style-name="DefaultParagraphFont" style:family="text">
      <style:text-properties fo:color="#000000"/>
    </style:style>
    <style:style style:name="P5142" style:parent-style-name="Normal" style:family="paragraph">
      <style:paragraph-properties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text-properties fo:hyphenate="false"/>
    </style:style>
    <style:style style:name="P5146" style:parent-style-name="Normal" style:family="paragraph">
      <style:paragraph-properties fo:keep-together="always" fo:text-align="center"/>
      <style:text-properties fo:hyphenate="false"/>
    </style:style>
    <style:style style:name="T5147" style:parent-style-name="DefaultParagraphFont" style:family="text">
      <style:text-properties fo:font-weight="bold" style:font-weight-asian="bold" style:font-weight-complex="bold" fo:text-transform="uppercase" fo:color="#000000"/>
    </style:style>
    <style:style style:name="T5148" style:parent-style-name="DefaultParagraphFont" style:family="text">
      <style:text-properties fo:font-weight="bold" style:font-weight-asian="bold" style:font-weight-complex="bold" fo:text-transform="uppercase" fo:color="#000000"/>
    </style:style>
    <style:style style:name="T5149" style:parent-style-name="DefaultParagraphFont" style:family="text">
      <style:text-properties fo:font-weight="bold" style:font-weight-asian="bold" style:font-weight-complex="bold" fo:text-transform="uppercase" fo:color="#000000"/>
    </style:style>
    <style:style style:name="T5150" style:parent-style-name="DefaultParagraphFont" style:family="text">
      <style:text-properties fo:font-weight="bold" style:font-weight-asian="bold" style:font-weight-complex="bold" fo:text-transform="uppercase" fo:color="#000000"/>
    </style:style>
    <style:style style:name="P5151" style:parent-style-name="Normal" style:family="paragraph">
      <style:paragraph-properties fo:text-align="justify" fo:text-indent="0.3937in"/>
      <style:text-properties fo:color="#000000" fo:hyphenate="false"/>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3937in"/>
      <style:text-properties fo:hyphenate="false"/>
    </style:style>
    <style:style style:name="P5171" style:parent-style-name="Normal" style:family="paragraph">
      <style:paragraph-properties fo:keep-together="always" fo:text-align="center"/>
      <style:text-properties fo:hyphenate="false"/>
    </style:style>
    <style:style style:name="T5172" style:parent-style-name="DefaultParagraphFont" style:family="text">
      <style:text-properties fo:font-weight="bold" style:font-weight-asian="bold" style:font-weight-complex="bold" fo:text-transform="uppercase" fo:color="#000000"/>
    </style:style>
    <style:style style:name="T5173" style:parent-style-name="DefaultParagraphFont" style:family="text">
      <style:text-properties fo:font-weight="bold" style:font-weight-asian="bold" style:font-weight-complex="bold" fo:text-transform="uppercase" fo:color="#000000"/>
    </style:style>
    <style:style style:name="T5174" style:parent-style-name="DefaultParagraphFont" style:family="text">
      <style:text-properties fo:font-weight="bold" style:font-weight-asian="bold" style:font-weight-complex="bold" fo:text-transform="uppercase" fo:color="#000000"/>
    </style:style>
    <style:style style:name="P5175" style:parent-style-name="Normal" style:family="paragraph">
      <style:paragraph-properties fo:text-align="justify" fo:text-indent="0.3937in"/>
      <style:text-properties fo:color="#000000" fo:hyphenate="false"/>
    </style:style>
    <style:style style:name="P5176" style:parent-style-name="Normal" style:family="paragraph">
      <style:paragraph-properties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3937in"/>
      <style:text-properties fo:hyphenate="false"/>
    </style:style>
    <style:style style:name="P5181" style:parent-style-name="Normal" style:family="paragraph">
      <style:paragraph-properties fo:text-align="center"/>
      <style:text-properties fo:hyphenate="false"/>
    </style:style>
    <style:style style:name="T5182" style:parent-style-name="DefaultParagraphFont" style:family="text">
      <style:text-properties fo:color="#000000"/>
    </style:style>
    <style:style style:name="P5183" style:parent-style-name="Normal" style:family="paragraph">
      <style:paragraph-properties fo:text-align="justify" fo:text-indent="0.3937in"/>
      <style:text-properties fo:color="#000000" fo:hyphenate="false"/>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text-properties fo:font-weight="bold" style:font-weight-asian="bold" fo:font-size="10pt" style:font-size-asian="10pt"/>
    </style:style>
    <style:style style:name="P5191" style:parent-style-name="Normal" style:family="paragraph">
      <style:paragraph-properties fo:text-align="justify"/>
      <style:text-properties fo:font-weight="bold" style:font-weight-asian="bold"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weight="bold" style:font-weight-asian="bold"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widows="0" fo:orphans="0"/>
    </style:style>
  </office:automatic-styles>
  <office:body>
    <office:text text:use-soft-page-breaks="true">
      <text:p text:style-name="P1"><text:span text:style-name="T4">Suvestinė redakcija nuo 2014-04-30 iki 2014-10-31</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Štabo viršininkas, kuris yra vado pavaduotojas ir, kai rinktinės vado nėra, jį pavaduoja. Rinktinės Štabo funkcijas nustato nuostatai, kuriuos rinktinės vado teikimu tvirtina Tar</text:span><text:span text:style-name="T572">nybos vadas.</text:span></text:p>
      <text:p text:style-name="P573"><text:span text:style-name="T574">24</text:span><text:span text:style-name="T575">. Štabo veiklos tikslai:</text:span></text:p>
      <text:p text:style-name="P576"><text:span text:style-name="T577">24.1</text:span><text:span text:style-name="T578">. padėti rinktinės vadui įgyvendinti personalo valdymo politiką, teisinėmis priemonėmis užtikrinti rinktinės veiklos tikslų ir funkcijų įgyvendinimą, organizuoti ir vykdyti viešuosius pirkimus, vykdyti rink</text:span><text:span text:style-name="T579">tinės dokumentų valdymą, apskaitą ir saugojimą;</text:span></text:p>
      <text:p text:style-name="P580"><text:span text:style-name="T581">24.2</text:span><text:span text:style-name="T582">. įgyvendinti rinktinės infrastruktūros plėtrą, atitinkančią Europos Sąjungos reikalavimus, palaikyti ir tobulinti materialinę techninę bazę, įgyvendinti informacinės plėtros projektus, užtikrinančius</text:span><text:span text:style-name="T583"><text:s/>valstybės sienos apsaugą.</text:span></text:p>
      <text:p text:style-name="P584"><text:span text:style-name="T585">25</text:span><text:span text:style-name="T586">. Rinktinės užkarda (toliau – užkarda) yra rinktinės struktūrinis padalinys, įgyvendinantis nustatytas valstybės sienos apsaugos funkcijas priskirtoje pasienio ruožo dalyje. Specialiosios paskirties užkarda atlieka specia</text:span><text:span text:style-name="T587">liąsias užduotis bei operacijas visoje rinktinei nustatytoje teritorijoje.</text:span></text:p>
      <text:p text:style-name="P588"><text:span text:style-name="T589">26</text:span><text:span text:style-name="T590">. Užkardai vadovauja užkardos vadas, kurį skiria į pareigas ir atleidžia Tarnybos vadas.</text:span></text:p>
      <text:p text:style-name="P591"><text:span text:style-name="T592">27</text:span><text:span text:style-name="T593">. Užkardos funkcijos ir veikimo teritorija nustatomos užkardos nuostatuose, kuri</text:span><text:span text:style-name="T594">uos rinktinės vado teikimu tvirtina Tarnybos vadas.</text:span></text:p>
      <text:p text:style-name="P595"><text:span text:style-name="T596">28</text:span><text:span text:style-name="T597">. Rinktinėje atskiroms funkcijoms vykdyti gali būti steigiami kiti rinktinės struktūriniai padaliniai.</text:span></text:p>
      <text:p text:style-name="P598"><text:span text:style-name="T599">29</text:span><text:span text:style-name="T600">. Šiems struktūriniams padaliniams, išskyrus rinktinės Sargybų skyrių, vadovauja jų virši</text:span><text:span text:style-name="T601">ninkai (vadai), kurie į pareigas skiriami ir atleidžiami iš jų tarnybos veiklą reglamentuojančių teisės aktų nustatyta tvarka. Imuniteto poskyrio darbuotojus į pareigas skiria ir atleidžia iš jų Tarnybos vadas.</text:span></text:p>
      <text:p text:style-name="P602"><text:span text:style-name="T603">30</text:span><text:span text:style-name="T604">. Rinktinės struktūrinių padalinių funk</text:span><text:span text:style-name="T605">cijas nustato šių padalinių nuostatai, kuriuos rinktinės vado teikimu tvirtina Tarnybos vadas.</text:span></text:p>
      <text:p text:style-name="P606"/>
      <text:p text:style-name="P607"><text:span text:style-name="T608">V</text:span><text:span text:style-name="T609">.<text:s/></text:span><text:span text:style-name="T610">DARBO APMOKĖJIMAS IR PRIĖMIMAS Į TARNYBĄ (DARBĄ)</text:span></text:p>
      <text:p text:style-name="P611"/>
      <text:p text:style-name="P612"><text:span text:style-name="T613">31</text:span><text:span text:style-name="T614">. Darbo užmokesčio mokėjimo rinktinės darbuotojams, jų priėmimo į tarnybą (darbą)<text:s/></text:span><text:soft-page-break/><text:span text:style-name="T615">tvarką ir sąlygas nustato Lietuvos Respublikos darbo kodeksas (Žin., 2002, Nr.<text:s/></text:span><text:a xlink:href="https://www.e-tar.lt/portal/lt/legalAct/TAR.31185A622C9F" office:target-frame-name="_blank" xlink:show="new"><text:span text:style-name="T616">64-2569</text:span></text:a><text:span text:style-name="T617">),<text:s/></text:span><text:span text:style-name="T618">Lietuvos Respublikos valstybės tarnybos įstatymas (Žin., 1999, Nr.<text:s/></text:span><text:a xlink:href="https://www.e-tar.lt/portal/lt/legalAct/TAR.D3ED3792F52B" office:target-frame-name="_blank" xlink:show="new"><text:span text:style-name="T619">66-2130</text:span></text:a><text:span text:style-name="T620">; 2002, Nr.<text:s/></text:span><text:a xlink:href="https://www.e-tar.lt/portal/lt/legalAct/TAR.5603BD9D8D74" office:target-frame-name="_blank" xlink:show="new"><text:span text:style-name="T621">45-1708</text:span></text:a><text:span text:style-name="T622">), Lietuvos Respublikos vidaus tarnybos statutas (Žin., 2003, Nr.<text:s/></text:span><text:a xlink:href="https://www.e-tar.lt/portal/lt/legalAct/TAR.4FC026AC03AE" office:target-frame-name="_blank" xlink:show="new"><text:span text:style-name="T623">42-1927</text:span></text:a><text:span text:style-name="T624">) ir kiti teisės aktai.</text:span></text:p>
      <text:p text:style-name="P625"/>
      <text:p text:style-name="P626"><text:span text:style-name="T627">VI</text:span><text:span text:style-name="T628">.<text:s/></text:span><text:span text:style-name="T629">RINKTINĖS FINANSINĖS VEIKLOS KONTROLĖ ir vidaus auditas</text:span></text:p>
      <text:p text:style-name="P630"/>
      <text:p text:style-name="P631"><text:span text:style-name="T632">32</text:span><text:span text:style-name="T633">. Rinktinės veiklą Lietuvos Respublikos įstatymų ir kitų teisės aktų nustatyta tvarka pagal kompetenciją kontroliuoja Vidaus reikalų ministerija, Tarnyba ir kitos įgaliotos valstybės institucijos ir įstaigos.</text:span></text:p>
      <text:p text:style-name="P634"><text:span text:style-name="T635">33</text:span><text:span text:style-name="T636">. Rinktinės valstybinį auditą atli</text:span><text:span text:style-name="T637">eka Valstybės kontrolė. Vidaus auditą atlieka Tarnybos struktūrinis padalinys – Vidaus audito skyrius.</text:span></text:p>
      <text:p text:style-name="P638"/>
      <text:p text:style-name="P639"><text:span text:style-name="T640">VII</text:span><text:span text:style-name="T641">.<text:s/></text:span><text:span text:style-name="T642">BAIGIAMOSIOS NUOSTATOS</text:span></text:p>
      <text:p text:style-name="P643"/>
      <text:p text:style-name="P644"><text:span text:style-name="T645">34</text:span><text:span text:style-name="T646">. Rinktinė reorganizuojama, pertvarkoma ar likviduojama Lietuvos Respublikos įstatymų ir kitų teisės aktų nusta</text:span><text:span text:style-name="T647">tyta tvarka.</text:span></text:p>
      <text:p text:style-name="P648"/>
      <text:p text:style-name="P649"><text:span text:style-name="T650">_________________</text:span></text:p>
      <text:p text:style-name="P651"/>
      <text:soft-page-break/>
      <text:p text:style-name="P652"><text:span text:style-name="T653">PATVIRTINTA</text:span></text:p>
      <text:p text:style-name="P654">Valstybės sienos apsaugos tarnybos prie<text:s/></text:p>
      <text:p text:style-name="P655">Lietuvos Respublikos<text:s/></text:p>
      <text:p text:style-name="P656">vidaus reikalų ministerijos vado<text:s/></text:p>
      <text:p text:style-name="P657">2011 m. rugsėjo 30 d. įsakymu Nr. 4-796<text:s/></text:p>
      <text:p text:style-name="P658"/>
      <text:p text:style-name="P659"><text:span text:style-name="T660">VALSTYBĖS SIENOS APSAUGOS TARNYBOS PRIE LIETUVOS RESPUBLIKOS<text:s/></text:span><text:span text:style-name="T661">VIDAUS REIKALŲ MINISTERIJOS VILNIAUS RINKTINĖS NUOSTATAI</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Valstybės sienos apsaugos tarnybos prie Lietuvos Respublikos vidaus reikalų ministerijos (toliau – Tarnyba) Vilniaus rinktinė (toliau – rinktinė) yra struktūrinis</text:span><text:span text:style-name="T671"><text:s/>Tarnybos padalinys, organizuojantis ir įgyvendinantis Tarnybos funkcijas nustatytoje teritorijoje.</text:span></text:p>
      <text:p text:style-name="P672"><text:span text:style-name="T673">2</text:span><text:span text:style-name="T6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75">42-1927</text:span></text:a><text:span text:style-name="T676">), Lietuvos Respublikos valstybės sienos ir jos apsaugos įstatymu (Žin., 2000, Nr.<text:s/></text:span><text:a xlink:href="https://www.e-tar.lt/portal/lt/legalAct/TAR.0F8C601D8592" office:target-frame-name="_blank" xlink:show="new"><text:span text:style-name="T677">42-1192</text:span></text:a><text:span text:style-name="T678">), Lietuvos Respublikos valstybės sienos apsaugos ta</text:span><text:span text:style-name="T679">rnybos įstatymu (Žin., 2000, Nr.<text:s/></text:span><text:a xlink:href="https://www.e-tar.lt/portal/lt/legalAct/TAR.084ED4C79D93" office:target-frame-name="_blank" xlink:show="new"><text:span text:style-name="T680">92-2848</text:span></text:a><text:span text:style-name="T681">), kitais Lietuvos Respublikos įstatymais, Lietuvos Respublikos Seimo priimtais teisės aktais, Respublikos Prezidento dekretais, Li</text:span><text:span text:style-name="T682">etuvos Respublikos Vyriausybės nutarimais, Ministro Pirmininko potvarkiais, vidaus reikalų ministro įsakymais, šiais nuostatais ir kitais teisės aktais.</text:span></text:p>
      <text:p text:style-name="P683"><text:span text:style-name="T684">3</text:span><text:span text:style-name="T685">. Rinktinės savininkė yra valstybė. Rinktinės savininko teises ir pareigas įgyvendina Tarnyba, kur</text:span><text:span text:style-name="T686">i koordinuoja ir kontroliuoja rinktinės veiklą, priima sprendimą dėl jos buveinės pakeitimo, sprendžia kitus įstatymuose ir kituose teisės aktuose jos kompetencijai priskirtus klausimus.<text:s/></text:span></text:p>
      <text:p text:style-name="P687"><text:span text:style-name="T688">4</text:span><text:span text:style-name="T689">. Rinktinė yra viešasis juridinis asmuo, turintis sąskaitą bank</text:span><text:span text:style-name="T690">e, antspaudą su Lietuvos valstybės herbu ir savo pavadinimu, vėliavą ir ženklą.</text:span></text:p>
      <text:p text:style-name="P691"><text:span text:style-name="T692">5</text:span><text:span text:style-name="T693">. Rinktinės buveinės adresas: Vilniaus g. 41, Mickūnų sen., Vilniaus r., Lietuvos Respublika.</text:span></text:p>
      <text:p text:style-name="P694"><text:span text:style-name="T695">6</text:span><text:span text:style-name="T696">. Rinktinė yra biudžetinė vidaus reikalų įstaiga, išlaikoma iš Lietuvos<text:s/></text:span><text:span text:style-name="T697">Respublikos valstybės biudžeto ir kitų valstybės pinigų fondų. Rinktinei finansuoti gali būti naudojamos ir kitos teisės aktų nustatyta tvarka gautos lėšos.</text:span></text:p>
      <text:p text:style-name="P698"><text:span text:style-name="T699">7</text:span><text:span text:style-name="T700">. Rinktinės vieši pranešimai teisės aktų nustatyta tvarka skelbiami Tarnybos interneto tinklal</text:span><text:span text:style-name="T701">apyje (www.pasienis.lt) ir (ar) kitose visuomenės informavimo priemonėse, o teisės aktų nustatytais atvejais – leidinio „Valstybės žinios“ priede „Informaciniai pranešimai“.</text:span></text:p>
      <text:p text:style-name="P702"/>
      <text:p text:style-name="P703"><text:span text:style-name="T704">II</text:span><text:span text:style-name="T705">.<text:s/></text:span><text:span text:style-name="T706">RINKTINĖS VEIKLOS TIKSLAI IR FUNKCIJOS</text:span></text:p>
      <text:p text:style-name="P707"/>
      <text:p text:style-name="P708"><text:span text:style-name="T709">8</text:span><text:span text:style-name="T710">. Rinktinės veiklos tiksla</text:span><text:span text:style-name="T711">i:</text:span></text:p>
      <text:p text:style-name="P712"><text:span text:style-name="T713">8.1</text:span><text:span text:style-name="T714">. užtikrinti valstybės sienos neliečiamumą ir įgyvendinti valstybės sienos apsaugos politiką nustatytame pasienio ruože sausumoje ir pasienio vandenyse;</text:span></text:p>
      <text:p text:style-name="P715"><text:span text:style-name="T716">8.2</text:span><text:span text:style-name="T717">. pagal kompetenciją užtikrinti Lietuvos Respublikos tarptautinių sutarčių, Europos<text:s/></text:span><text:span text:style-name="T718">Sąjungos teisės aktų, Lietuvos Respublikos įstatymų ir kitų teisės aktų valstybės sienos teisinio režimo klausimais vykdymą;</text:span></text:p>
      <text:p text:style-name="P719"><text:span text:style-name="T720">8.3</text:span><text:span text:style-name="T721">. pagal kompetenciją užtikrinti nusikalstamų veikų ir kitų teisės pažeidimų prevenciją, atskleidimą ir tyrimą, žmogaus teisi</text:span><text:span text:style-name="T722">ų ir laisvių apsaugą, viešąją tvarką ir visuomenės saugumą;</text:span></text:p>
      <text:p text:style-name="P723"><text:span text:style-name="T724">8.4</text:span><text:span text:style-name="T725">. pagal kompetenciją užtikrinti Lietuvos Respublikos tarptautinių sutarčių, Europos Sąjungos teisės aktų, Lietuvos Respublikos įstatymų ir kitų teisės aktų migracijos procesų kontrolės klau</text:span><text:span text:style-name="T726">simais vykdymą.</text:span></text:p>
      <text:p text:style-name="P727"><text:span text:style-name="T728">9</text:span><text:span text:style-name="T729">. Rinktinė atlieka šias funkcijas:</text:span></text:p>
      <text:p text:style-name="P730"><text:span text:style-name="T731">9.1</text:span><text:span text:style-name="T732">. užtikrindama valstybės sienos neliečiamumą ir įgyvendindama valstybės sienos apsaugos politiką:</text:span></text:p>
      <text:p text:style-name="P733"><text:span text:style-name="T734">9.1.1</text:span><text:span text:style-name="T735">. saugo priskirtą valstybės sienos ruožą sausumoje ir pasienio vandenyse;</text:span></text:p>
      <text:p text:style-name="P736"><text:span text:style-name="T737">9.1.2</text:span><text:span text:style-name="T738">. lai</text:span><text:span text:style-name="T739">kydamasi Europos Sąjungos bei Lietuvos Respublikos teisės aktų reikalavimų, atlieka asmenų ir transporto priemonių, kertančių valstybės sieną, kontrolę;</text:span></text:p>
      <text:p text:style-name="P740"><text:span text:style-name="T741">9.1.3</text:span><text:span text:style-name="T742">. ginkluotųjų pajėgų sudėtyje gina valstybę karo metu;</text:span></text:p>
      <text:p text:style-name="P743"><text:span text:style-name="T744">9.1.4</text:span><text:span text:style-name="T745">. palaiko nuolatinę parengtį a</text:span><text:span text:style-name="T746">tnaujinti vidaus Europos Sąjungos sienos kontrolę;</text:span></text:p>
      <text:p text:style-name="P747"><text:span text:style-name="T748">9.1.5</text:span><text:span text:style-name="T749">. dalyvauja Europos operatyvaus bendradarbiavimo prie valstybių narių išorės sienų valdymo agentūros koordinuojamuose operacijose ir mokymuose.</text:span></text:p>
      <text:p text:style-name="P750"><text:span text:style-name="T751">9.2</text:span><text:span text:style-name="T752">. užtikrindama Lietuvos Respublikos tarptau</text:span><text:span text:style-name="T753">tinių sutarčių, Europos Sąjungos teisės aktų, Lietuvos Respublikos įstatymų ir kitų teisės aktų valstybės sienos teisinio režimo klausimais vykdymą:</text:span></text:p>
      <text:p text:style-name="P754"><text:span text:style-name="T755">9.2.1</text:span><text:span text:style-name="T756">. garantuoja pasienio teisinį režimą priskirtame valstybės sienos ruože ir pagal savo kompetenciją –</text:span><text:span text:style-name="T757"><text:s/>rinktinės pasienio kontrolės punktų režimą;</text:span></text:p>
      <text:p text:style-name="P758"><text:span text:style-name="T759">9.2.2</text:span><text:span text:style-name="T760">. garantuoja aplinkos apsaugos režimą rinktinei priklausančiuose valstybės sienos apsaugos objektuose;</text:span></text:p>
      <text:p text:style-name="P761"><text:span text:style-name="T762">9.2.3</text:span><text:span text:style-name="T763">. dalyvauja vykdant paieškos ir gelbėjimo darbus;</text:span></text:p>
      <text:p text:style-name="P764"><text:span text:style-name="T765">9.2.4</text:span><text:span text:style-name="T766">. teisės aktų nustatyta tvarka<text:s/></text:span><text:span text:style-name="T767">išduoda leidimus kirsti valstybės sieną, vykti į pasienio juostą, atvykti ir būti valstybės sienos apsaugos zonoje, verstis ūkine, komercine ar kitokia veikla valstybės sienos apsaugos zonoje;</text:span></text:p>
      <text:p text:style-name="P768"><text:span text:style-name="T769">9.2.5</text:span><text:span text:style-name="T770">. užtikrina tikslinės paramos biurų veiklą;</text:span></text:p>
      <text:p text:style-name="P771"><text:span text:style-name="T772">9.2.6</text:span><text:span text:style-name="T773">.</text:span><text:span text:style-name="T774"><text:s/>dalyvauja užtikrinant Supaprastinto Kaliningrado tranzito schemos veikimą;</text:span></text:p>
      <text:p text:style-name="P775"><text:span text:style-name="T776">9.3</text:span><text:span text:style-name="T777">. užtikrindama nusikalstamų veikų ir kitų teisės pažeidimų prevenciją, atskleidimą ir tyrimą, žmogaus teisių ir laisvių apsaugą, viešąją tvarką ir visuomenės saugumą:</text:span></text:p>
      <text:p text:style-name="P778"><text:span text:style-name="T779">9.3.1</text:span><text:span text:style-name="T780">. dalyvauja užtikrinant viešąją tvarką ir atlieka kitas įstatymų nustatytas teisėtvarkos funkcijas rinktinei priskirtame pasienio ruože;</text:span></text:p>
      <text:p text:style-name="P781"><text:span text:style-name="T782">9.3.2</text:span><text:span text:style-name="T783">. teisės aktų nustatyta tvarka automatizuotu būdu kaupia ir tvarko duomenis apie asmenis ir transporto<text:s/></text:span><text:span text:style-name="T784">priemones, kertančius valstybės sieną;</text:span></text:p>
      <text:p text:style-name="P785"><text:span text:style-name="T786">9.3.3</text:span><text:span text:style-name="T787">. įstatymų nustatytais pagrindais ir tvarka atlieka ikiteisminį tyrimą, taiko asmenims administracinės atsakomybės priemones;</text:span></text:p>
      <text:p text:style-name="P788"><text:span text:style-name="T789">9.4</text:span><text:span text:style-name="T790">. užtikrindama Lietuvos Respublikos tarptautinių sutarčių, Europos Sąjung</text:span><text:span text:style-name="T791">os teisės aktų, Lietuvos Respublikos įstatymų ir kitų teisės aktų migracijos procesų kontrolės klausimais vykdymą:</text:span></text:p>
      <text:p text:style-name="P792"><text:span text:style-name="T793">9.4.1</text:span><text:span text:style-name="T794">. pagal savo kompetenciją dalyvauja įgyvendinant valstybinę migracijos procesų kontrolę;</text:span></text:p>
      <text:p text:style-name="P795"><text:span text:style-name="T796">9.4.2</text:span><text:span text:style-name="T797">. Lietuvos Respublikos įstatymų ir k</text:span><text:span text:style-name="T798">itų teisės aktų nustatyta tvarka priima sprendimus dėl vizų išdavimo, atsisakymo išduoti vizas užsieniečiams, vizų panaikinimo ar atšaukimo;</text:span></text:p>
      <text:p text:style-name="P799"><text:span text:style-name="T800">9.4.3</text:span><text:span text:style-name="T801">. pagal savo kompetenciją priima sprendimus dėl užsieniečio įpareigojimo išvykti iš Lietuvos Respublikos i</text:span><text:span text:style-name="T802">r kontroliuoja šių sprendimų įgyvendinimą, taip pat priima ir įgyvendina sprendimus dėl užsieniečių grąžinimo, išsiuntimo iš Lietuvis Respublikos teritorijos;</text:span></text:p>
      <text:p text:style-name="P803"><text:span text:style-name="T804">9.4.4</text:span><text:span text:style-name="T805">. Lietuvos Respublikos įstatymų ir kitų teisės aktų nustatyta tvarka priima užsieniečių<text:s/></text:span><text:span text:style-name="T806">prašymus suteikti pabėgėlio statusą, apklausia juos, surenka asmens duomenis apie juos bei kartu atvykusius jų šeimos narius, išaiškina prašymo padavimo motyvus.</text:span></text:p>
      <text:p text:style-name="P807"><text:span text:style-name="T808">10</text:span><text:span text:style-name="T809">. Lietuvos Respublikos įstatymai ir kiti teisės aktai rinktinei gali nustatyti ir ki</text:span><text:span text:style-name="T810">tų veiklos tikslų ir funkcijų.<text:s/></text:span></text:p>
      <text:p text:style-name="P811"><text:span text:style-name="T812">11</text:span><text:span text:style-name="T813">. Šių nuostatų 9 punkte nurodytas funkcijas rinktinė įgyvendina, veikdama viešai ir prireikus vykdydama kriminalinę žvalgybą</text:span></text:p>
      <text:p text:style-name="P814">Punkto pakeitimai:</text:p>
      <text:p text:style-name="P815"><text:span text:style-name="T816">Nr.<text:s/></text:span><text:a xlink:href="https://www.e-tar.lt/portal/legalAct.html?documentId=TAR.7CF9405B64F0" office:target-frame-name="_top" xlink:show="replace"><text:span text:style-name="T817">4-872</text:span></text:a><text:span text:style-name="T818">, 2012-12-20, Žin., 2012, Nr. 152-7809 (2012-12-22), i. k. 112231SISAK0004-872</text:span></text:p>
      <text:p text:style-name="Normal"/>
      <text:p text:style-name="P819"><text:span text:style-name="T820">12</text:span><text:span text:style-name="T821">. Teisės aktų nustatyta tvarka vykdydama kriminalinę žvalgybą, ikiteisminį tyrimą, valstybinę migracijos procesų kontrolę rinktinė veikia visoje<text:s/></text:span><text:span text:style-name="T822">valstybės teritorijoje.</text:span><text:s/></text:p>
      <text:soft-page-break/>
      <text:p text:style-name="P823">Punkto pakeitimai:</text:p>
      <text:p text:style-name="P824"><text:span text:style-name="T825">Nr.<text:s/></text:span><text:a xlink:href="https://www.e-tar.lt/portal/legalAct.html?documentId=TAR.7CF9405B64F0" office:target-frame-name="_top" xlink:show="replace"><text:span text:style-name="T826">4-872</text:span></text:a><text:span text:style-name="T827">, 2012-12-20, Žin., 2012, Nr. 152-7809 (2012-12-22), i. k. 112231SISAK0004-872</text:span></text:p>
      <text:p text:style-name="Normal"/>
      <text:p text:style-name="P828"><text:span text:style-name="T829">13</text:span><text:span text:style-name="T830">. Rinktinė, įgyvendindama savo funk</text:span><text:span text:style-name="T831">cijas, Lietuvos Respublikos įstatymų ir kitų teisės aktų nustatyta tvarka bendradarbiauja su valstybės ir savivaldybių institucijomis, įstaigomis ir panašiomis kitų valstybių tarnybomis.</text:span></text:p>
      <text:p text:style-name="P832"/>
      <text:p text:style-name="P833"><text:span text:style-name="T834">III</text:span><text:span text:style-name="T835">.<text:s/></text:span><text:span text:style-name="T836">RINKTINĖS TEISĖS</text:span></text:p>
      <text:p text:style-name="P837"/>
      <text:p text:style-name="P838"><text:span text:style-name="T839">14</text:span><text:span text:style-name="T840">. Rinktinė, įgyvendindama jai išk</text:span><text:span text:style-name="T841">eltus veiklos tikslus ir atlikdama funkcijas, pagal kompetenciją turi teisę:</text:span></text:p>
      <text:p text:style-name="P842"><text:span text:style-name="T843">14.1</text:span><text:span text:style-name="T844">. teisės aktų nustatyta tvarka gauti iš kitų valstybės ir savivaldybių institucijų bei įstaigų, įmonių, organizacijų bei asmenų informaciją ir pasiūlymus rinktinės kompetenc</text:span><text:span text:style-name="T845">ijai priskirtais klausimais;</text:span></text:p>
      <text:p text:style-name="P846"><text:span text:style-name="T847">14.2</text:span><text:span text:style-name="T848">. pagal kompetenciją bendradarbiauti su valstybės ir vietos savivaldos institucijomis ir atitinkamomis kitų valstybių tarnybomis;</text:span></text:p>
      <text:p text:style-name="P849"><text:span text:style-name="T850">14.3</text:span><text:span text:style-name="T851">. Lietuvos Respublikos įstatymų nustatyta tvarka neatlygintinai ir netrukdomai<text:s/></text:span><text:span text:style-name="T852">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853">ų duomenų bankais;</text:span></text:p>
      <text:p text:style-name="P854"><text:span text:style-name="T855">14.4</text:span><text:span text:style-name="T856">. gauti paramą Lietuvos Respublikos labdaros ir paramos įstatymo (Žin., 1993, Nr.<text:s/></text:span><text:a xlink:href="https://www.e-tar.lt/portal/lt/legalAct/TAR.C0FF21832A85" office:target-frame-name="_blank" xlink:show="new"><text:span text:style-name="T857">21-506</text:span></text:a><text:span text:style-name="T858">; 2000, Nr.<text:s/></text:span><text:a xlink:href="https://www.e-tar.lt/portal/lt/legalAct/TAR.900ADEA42E8E" office:target-frame-name="_blank" xlink:show="new"><text:span text:style-name="T859">61-1818</text:span></text:a><text:span text:style-name="T860">) nustatyta tvarka.</text:span></text:p>
      <text:p text:style-name="P861"><text:span text:style-name="T862">15</text:span><text:span text:style-name="T863">. Rinktinė turi ir kitų teisių, kurias jai suteikia pagal kompetenciją Tarnybos vadas.</text:span></text:p>
      <text:p text:style-name="P864"/>
      <text:p text:style-name="P865"><text:span text:style-name="T866">IV</text:span><text:span text:style-name="T867">.<text:s/></text:span><text:span text:style-name="T868">RINKTINĖS VEIKLOS ORGANIZAVIMAS</text:span></text:p>
      <text:p text:style-name="P869"/>
      <text:p text:style-name="P870"><text:span text:style-name="T871">16</text:span><text:span text:style-name="T872">.</text:span><text:span text:style-name="T873"><text:s/>Rinktinės veikla organizuojama, vadovaujantis teisės aktų nustatyta tvarka patvirtintais veiklos planavimo dokumentais. Rinktinės struktūrinių padalinių veiklą ir vidaus tvarką reglamentuoja rinktinės darbo reglamentas, rinktinės vidaus tvarkos taisyklės,</text:span><text:span text:style-name="T874"><text:s/>struktūrinių padalinių nuostatai, valstybės tarnautojų ir darbuotojų, dirbančių pagal darbo sutartis (toliau – darbuotojai), pareigybių aprašymai.</text:span></text:p>
      <text:p text:style-name="P875"><text:span text:style-name="T876">17</text:span><text:span text:style-name="T877">. Rinktinę sudaro:</text:span></text:p>
      <text:p text:style-name="P878"><text:span text:style-name="T879">17.1</text:span><text:span text:style-name="T880">. rinktinės vadas;</text:span></text:p>
      <text:p text:style-name="P881"><text:span text:style-name="T882">17.2</text:span><text:span text:style-name="T883">. rinktinės Štabas;</text:span></text:p>
      <text:p text:style-name="P884"><text:span text:style-name="T885">17.3</text:span><text:span text:style-name="T886">. rinktinės užkardos (</text:span><text:span text:style-name="T887">Specialiosios paskirties, Lavoriškių, Kenos, Padvarionių, G. Žagunio, Dieveniškių, Vilniaus oro uosto, Kauno oro uosto).</text:span><text:s/></text:p>
      <text:p text:style-name="P888">Punkto pakeitimai:</text:p>
      <text:p text:style-name="P889"><text:span text:style-name="T890">Nr.<text:s/></text:span><text:a xlink:href="https://www.e-tar.lt/portal/legalAct.html?documentId=TAR.1E8B8B17725A" office:target-frame-name="_top" xlink:show="replace"><text:span text:style-name="T891">4-994</text:span></text:a><text:span text:style-name="T892">, 2011-12-06, Žin., 2011</text:span><text:span text:style-name="T893">, Nr. 152-7187 (2011-12-13), i. k. 111231SISAK0004-994</text:span></text:p>
      <text:p text:style-name="Normal"/>
      <text:p text:style-name="P894"><text:span text:style-name="T895">17.4</text:span><text:span text:style-name="T896">. kiti rinktinės struktūriniai padaliniai.</text:span></text:p>
      <text:p text:style-name="P897"><text:span text:style-name="T898">18</text:span><text:span text:style-name="T899">. Rinktinei tiesiogiai arba per savo pavaduotojus vadovauja rinktinės vadas.</text:span></text:p>
      <text:p text:style-name="P900"><text:span text:style-name="T901">19</text:span><text:span text:style-name="T902">. Rinktinės vadą ir jo pavaduotojus skiria į pareigas ir<text:s/></text:span><text:span text:style-name="T903">atleidžia iš pareigų Tarnybos vadas.</text:span></text:p>
      <text:p text:style-name="P904"><text:span text:style-name="T905">20</text:span><text:span text:style-name="T906">. Rinktinės vadas yra tiesiogiai pavaldus ir atskaitingas Tarnybos vadui ir atsako už rinktinei pavestų funkcijų tinkamą atlikimą, siekiant rinktinei nustatytų veiklos tikslų.</text:span></text:p>
      <text:p text:style-name="P907"><text:span text:style-name="T908">21</text:span><text:span text:style-name="T909">. Rinktinės vadas:</text:span></text:p>
      <text:p text:style-name="P910"><text:span text:style-name="T911">21.1</text:span><text:span text:style-name="T912">. orga</text:span><text:span text:style-name="T913">nizuoja ir kontroliuoja rinktinei pavestų funkcijų atlikimą, siekiant rinktinei nustatytų veiklos tikslų;</text:span></text:p>
      <text:p text:style-name="P914"><text:span text:style-name="T915">21.2</text:span><text:span text:style-name="T916">. teikia Tarnybos vadui pasiūlymus dėl rinktinės struktūrinių padalinių steigimo, reorganizavimo, likvidavimo;</text:span></text:p>
      <text:p text:style-name="P917"><text:span text:style-name="T918">21.3</text:span><text:span text:style-name="T919">. teikia Tarnybos vadui</text:span><text:span text:style-name="T920"><text:s/>tvirtinti rinktinės ir jos struktūrinių padalinių nuostatus;</text:span></text:p>
      <text:p text:style-name="P921"><text:span text:style-name="T922">21.4</text:span><text:span text:style-name="T923">. pagal savo kompetenciją skiria į pareigas ir atleidžia iš jų darbuotojus;</text:span></text:p>
      <text:p text:style-name="P924"><text:span text:style-name="T925">21.5</text:span><text:span text:style-name="T926">. pagal kompetenciją skiria tarnybines (drausmines) nuobaudas ir skatina rinktinės<text:s/></text:span><text:soft-page-break/><text:span text:style-name="T927">darbuotojus, taip p</text:span><text:span text:style-name="T928">at teikia pasiūlymus dėl darbuotojų skatinimo Tarnybos vadui;</text:span></text:p>
      <text:p text:style-name="P929"><text:span text:style-name="T930">21.6</text:span><text:span text:style-name="T931">. pagal kompetenciją tvirtina darbuotojų pareigybių aprašymus;</text:span></text:p>
      <text:p text:style-name="P932"><text:span text:style-name="T933">21.7</text:span><text:span text:style-name="T934">. teisės aktų nustatyta tvarka naudoja rinktinei skirtas biudžeto lėšas rinktinės veiklai bei programoms vykdyti ir</text:span><text:span text:style-name="T935"><text:s/>tikslams įgyvendinti;</text:span></text:p>
      <text:p text:style-name="P936"><text:span text:style-name="T937">21.8</text:span><text:span text:style-name="T938">. pagal kompetenciją leidžia įsakymus rinktinės veiklos klausimais;</text:span></text:p>
      <text:p text:style-name="P939"><text:span text:style-name="T940">21.9</text:span><text:span text:style-name="T941">. nustato rinktinės Sargybų skyriaus darbuotojų darbo vietas rinktinės struktūriniuose padaliniuose.</text:span><text:s/></text:p>
      <text:p text:style-name="P942">Punkto pakeitimai:</text:p>
      <text:p text:style-name="P943"><text:span text:style-name="T944">Nr.<text:s/></text:span><text:a xlink:href="https://www.e-tar.lt/portal/legalAct.html?documentId=TAR.1E8B8B17725A" office:target-frame-name="_top" xlink:show="replace"><text:span text:style-name="T945">4-994</text:span></text:a><text:span text:style-name="T946">, 2011-12-06, Žin., 2011, Nr. 152-7187 (2011-12-13), i. k. 111231SISAK0004-994</text:span></text:p>
      <text:p text:style-name="Normal"/>
      <text:p text:style-name="P947"><text:span text:style-name="T948">21.10</text:span><text:span text:style-name="T949">. atlieka kitas Lietuvos Respublikos įstatymų ir kitų teisės aktų nustatytas funkc</text:span><text:span text:style-name="T950">ijas.</text:span></text:p>
      <text:p text:style-name="P951"><text:span text:style-name="T952">22</text:span><text:span text:style-name="T953">. Rinktinės vado pavaduotojai pagal priskirtas veiklos administravimo sritis:</text:span></text:p>
      <text:p text:style-name="P954"><text:span text:style-name="T955">22.1</text:span><text:span text:style-name="T956">. koordinuoja rinktinei pavestų funkcijų atlikimą, siekiant rinktinei nustatytų veiklos tikslų, užtikrina rinktinės struktūrinių padalinių nenutrūkstamą valdy</text:span><text:span text:style-name="T957">mą ir veiklos kontrolę;</text:span></text:p>
      <text:p text:style-name="P958"><text:span text:style-name="T959">22.2</text:span><text:span text:style-name="T960">. užtikrina metodinį vadovavimą rinktinės struktūriniams padaliniams valstybės sienos apsaugos organizavimo, valstybės sienos, pasienio teisinio režimo ir pasienio kontrolės punktų veiklos klausimais;</text:span></text:p>
      <text:p text:style-name="P961"><text:span text:style-name="T962">22.3</text:span><text:span text:style-name="T963">. kontroliuoja<text:s/></text:span><text:span text:style-name="T964">tarnybos organizavimą rinktinės struktūriniuose padaliniuose;</text:span></text:p>
      <text:p text:style-name="P965"><text:span text:style-name="T966">22.4</text:span><text:span text:style-name="T967">. koordinuoja ir kontroliuoja rinktinės padalinių, vykdančių kriminalinę žvalgybą, migracijos procesų kontrolę ir atliekančių ikiteisminį tyrimą, darbą;</text:span><text:s/></text:p>
      <text:p text:style-name="P968">Punkto pakeitimai:</text:p>
      <text:p text:style-name="P969"><text:span text:style-name="T970">Nr.<text:s/></text:span><text:a xlink:href="https://www.e-tar.lt/portal/legalAct.html?documentId=TAR.7CF9405B64F0" office:target-frame-name="_top" xlink:show="replace"><text:span text:style-name="T971">4-872</text:span></text:a><text:span text:style-name="T972">, 2012-12-20, Žin., 2012, Nr. 152-7809 (2012-12-22), i. k. 112231SISAK0004-872</text:span></text:p>
      <text:p text:style-name="Normal"/>
      <text:p text:style-name="P973"><text:span text:style-name="T974">22.5</text:span><text:span text:style-name="T975">. administruoja rinktinės ūkinės veiklos planavimą ir organizavimą;</text:span></text:p>
      <text:p text:style-name="P976"><text:span text:style-name="T977">22.6</text:span><text:span text:style-name="T978">. organizuoja<text:s/></text:span><text:span text:style-name="T979">ir koordinuoja Tarnybos struktūrinių padalinių kinologų su tarnybiniais šunimis teorinių bei praktinių mokymų ir kvalifikacijos kėlimo vykdymą, tarnybinių šunų vertinimą ir kinologijos tiriamąją veiklą, seminarus ir konferencijas kinologijos tematika, nark</text:span><text:span text:style-name="T980">otinių medžiagų, skirtų tarnybinių šunų dresūrai, saugojimą ir išdavimą Tarnybos struktūriniams padaliniams, atvykusiųjų į mokymus apgyvendinimą;</text:span></text:p>
      <text:p text:style-name="P981"><text:span text:style-name="T982">22.7</text:span><text:span text:style-name="T983">. atlieka kitus Tarnybos ir rinktinės vadų pavedimus pagal priskirtas veiklos administravimo sritis.</text:span></text:p>
      <text:p text:style-name="P984"><text:span text:style-name="T985">23</text:span><text:span text:style-name="T986">.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987">Rinktinės Štabo funkcijas nustato nuostatai, kuriuos rinktinės vado teikimu tvirtina Tarnybos vadas.</text:span></text:p>
      <text:p text:style-name="P988"><text:span text:style-name="T989">24</text:span><text:span text:style-name="T990">. Štabo veiklos tikslai:<text:s/></text:span></text:p>
      <text:p text:style-name="P991"><text:span text:style-name="T992">24.1</text:span><text:span text:style-name="T993">. padėti rinktinės vadui įgyvendinti personalo valdymo politiką, teisinėmis priemonėmis užtikrinti rinktinės veiklos<text:s/></text:span><text:span text:style-name="T994">tikslų ir funkcijų įgyvendinimą, organizuoti ir vykdyti viešuosius pirkimus, vykdyti rinktinės dokumentų valdymą, apskaitą ir saugojimą;</text:span></text:p>
      <text:p text:style-name="P995"><text:span text:style-name="T996">24.2</text:span><text:span text:style-name="T997">. įgyvendinti rinktinės infrastruktūros plėtrą, atitinkančią Europos Sąjungos reikalavimus, palaikyti ir tobuli</text:span><text:span text:style-name="T998">nti materialinę techninę bazę, įgyvendinti informacinės plėtros projektus, užtikrinančius valstybės sienos apsaugą.</text:span></text:p>
      <text:p text:style-name="P999"><text:span text:style-name="T1000">25</text:span><text:span text:style-name="T1001">. Rinktinės užkarda (toliau – užkarda) yra rinktinės struktūrinis padalinys, įgyvendinantis nustatytas valstybės sienos apsaugos fun</text:span><text:span text:style-name="T1002">kcijas priskirtoje pasienio ruožo dalyje. Specialiosios paskirties užkarda atlieka specialiąsias užduotis bei operacijas visoje rinktinei nustatytoje teritorijoje.</text:span></text:p>
      <text:p text:style-name="P1003"><text:span text:style-name="T1004">26</text:span><text:span text:style-name="T1005">. Užkardai vadovauja užkardos vadas, kurį skiria į pareigas ir atleidžia Tarnybos vada</text:span><text:span text:style-name="T1006">s.<text:s/></text:span></text:p>
      <text:p text:style-name="P1007"><text:span text:style-name="T1008">27</text:span><text:span text:style-name="T1009">. Užkardos funkcijos ir veikimo teritorija nustatomos užkardos nuostatuose, kuriuos rinktinės vado teikimu tvirtina Tarnybos vadas.</text:span></text:p>
      <text:p text:style-name="P1010"><text:span text:style-name="T1011">28</text:span><text:span text:style-name="T1012">. Rinktinėje atskiroms funkcijoms vykdyti gali būti steigiami kiti rinktinės<text:s/></text:span><text:soft-page-break/><text:span text:style-name="T1013">struktūriniai padaliniai.</text:span></text:p>
      <text:p text:style-name="P1014"><text:span text:style-name="T1015">29</text:span><text:span text:style-name="T1016">. Šiems padaliniams, išskyrus rinktinės Sargybų skyrių, vadovauja jų viršininkai (vadovai), kurie į pareigas skiriami ir atleidžiami iš jų tarnybos veiklą reglamentuojančių teisės aktų nustatyta tvarka. Imuniteto poskyrio darbuotojus į pareigas skiria ir<text:s/></text:span><text:span text:style-name="T1017">atleidžia iš jų Tarnybos vadas.</text:span></text:p>
      <text:p text:style-name="P1018"><text:span text:style-name="T1019">30</text:span><text:span text:style-name="T1020">. Rinktinės struktūrinių padalinių funkcijas nustato šių padalinių nuostatai, kuriuos rinktinės vado teikimu tvirtina Tarnybos vadas.<text:s/></text:span></text:p>
      <text:p text:style-name="P1021"/>
      <text:p text:style-name="P1022"><text:span text:style-name="T1023">V</text:span><text:span text:style-name="T1024">.<text:s/></text:span><text:span text:style-name="T1025">DARBO APMOKĖJIMAS IR PRIĖMIMAS Į TARNYBĄ (DARBĄ)</text:span></text:p>
      <text:p text:style-name="P1026"/>
      <text:p text:style-name="P1027"><text:span text:style-name="T1028">31</text:span><text:span text:style-name="T1029">. Darbo užmokesči</text:span><text:span text:style-name="T1030">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31">64-2569</text:span></text:a><text:span text:style-name="T1032">), Lietuvos Respubli</text:span><text:span text:style-name="T1033">kos valstybės tarnybos įstatymas (Žin., 1999, Nr.<text:s/></text:span><text:a xlink:href="https://www.e-tar.lt/portal/lt/legalAct/TAR.D3ED3792F52B" office:target-frame-name="_blank" xlink:show="new"><text:span text:style-name="T1034">66-2130</text:span></text:a><text:span text:style-name="T1035">; 2002, Nr.<text:s/></text:span><text:a xlink:href="https://www.e-tar.lt/portal/lt/legalAct/TAR.5603BD9D8D74" office:target-frame-name="_blank" xlink:show="new"><text:span text:style-name="T1036">45-1708</text:span></text:a><text:span text:style-name="T1037">), Lietuvos Respublikos vidaus tarnybos statutas (Žin., 2003, Nr.<text:s/></text:span><text:a xlink:href="https://www.e-tar.lt/portal/lt/legalAct/TAR.4FC026AC03AE" office:target-frame-name="_blank" xlink:show="new"><text:span text:style-name="T1038">42-1927</text:span></text:a><text:span text:style-name="T1039">) ir kiti teisės aktai.</text:span></text:p>
      <text:p text:style-name="P1040"/>
      <text:p text:style-name="P1041"><text:span text:style-name="T1042">VI</text:span><text:span text:style-name="T1043">.<text:s/></text:span><text:span text:style-name="T1044">RINKTINĖS FINANSINĖS VEIKLOS KONTROLĖ IR VIDAUS AUDITAS</text:span></text:p>
      <text:p text:style-name="P1045"/>
      <text:p text:style-name="P1046"><text:span text:style-name="T1047">32</text:span><text:span text:style-name="T1048">. Rinktinės veiklą Lietuvos Respublikos įstatymų ir kitų teisės aktų nustatyta tvarka pagal kompetenciją kontroliuoja Vidaus reikalų ministerija, Tarnyba ir kitos įgaliotos valstybės institucijos ir įstaigos.</text:span></text:p>
      <text:p text:style-name="P1049"><text:span text:style-name="T1050">33</text:span><text:span text:style-name="T1051">. Rinktinės valstybinį auditą atlieka Val</text:span><text:span text:style-name="T1052">stybės kontrolė. Vidaus auditą atlieka Tarnybos struktūrinis padalinys – Vidaus audito skyrius.</text:span></text:p>
      <text:p text:style-name="P1053"/>
      <text:p text:style-name="P1054"><text:span text:style-name="T1055">VII</text:span><text:span text:style-name="T1056">.<text:s/></text:span><text:span text:style-name="T1057">BAIGIAMOSIOS NUOSTATOS</text:span></text:p>
      <text:p text:style-name="P1058"/>
      <text:p text:style-name="P1059"><text:span text:style-name="T1060">34</text:span><text:span text:style-name="T1061">. Rinktinė reorganizuojama, pertvarkoma ar likviduojama Lietuvos Respublikos įstatymų ir kitų teisės aktų nustatyta tv</text:span><text:span text:style-name="T1062">arka.</text:span></text:p>
      <text:p text:style-name="P1063"/>
      <text:p text:style-name="P1064"><text:span text:style-name="T1065">_________________</text:span></text:p>
      <text:p text:style-name="P1066"/>
      <text:soft-page-break/>
      <text:p text:style-name="P1067"><text:span text:style-name="T1068">PATVIRTINTA</text:span></text:p>
      <text:p text:style-name="P1069">Valstybės sienos apsaugos tarnybos prie<text:s/></text:p>
      <text:p text:style-name="P1070">Lietuvos Respublikos<text:s/></text:p>
      <text:p text:style-name="P1071">vidaus reikalų ministerijos vado<text:s/></text:p>
      <text:p text:style-name="P1072">2011 m. rugsėjo 30 d. įsakymu Nr. 4-796</text:p>
      <text:p text:style-name="P1073"/>
      <text:p text:style-name="P1074"><text:span text:style-name="T1075">VALSTYBĖS SIENOS APSAUGOS TARNYBOS PRIE LIETUVOS RESPUBLIKOS VIDAUS<text:s/></text:span><text:span text:style-name="T1076">REIKALŲ MINISTERIJOS VARĖNOS RINKTINĖS NUOSTATAI</text:span></text:p>
      <text:p text:style-name="P1077"/>
      <text:p text:style-name="P1078"><text:span text:style-name="T1079">I</text:span><text:span text:style-name="T1080">.<text:s/></text:span><text:span text:style-name="T1081">BENDROSIOS NUOSTATOS<text:s/></text:span></text:p>
      <text:p text:style-name="P1082"/>
      <text:p text:style-name="P1083"><text:span text:style-name="T1084">1</text:span><text:span text:style-name="T1085">. Valstybės sienos apsaugos tarnybos prie Lietuvos Respublikos vidaus reikalų ministerijos (toliau – Tarnyba) Varėnos rinktinė (toliau – rinktinė) yra struktūrinis Tarnybo</text:span><text:span text:style-name="T1086">s padalinys, organizuojantis ir įgyvendinantis Tarnybos funkcijas nustatytoje teritorijoje.</text:span></text:p>
      <text:p text:style-name="P1087"><text:span text:style-name="T1088">2</text:span><text:span text:style-name="T1089">. Rinktinė savo veikloje vadovaujasi Lietuvos Respublikos Konstitucija, Lietuvos Respublikos tarptautinėmis sutartimis, Europos Sąjungos teisės aktais, Vidaus<text:s/></text:span><text:span text:style-name="T1090">tarnybos statutu (Žin., 2003, Nr.<text:s/></text:span><text:a xlink:href="https://www.e-tar.lt/portal/lt/legalAct/TAR.4FC026AC03AE" office:target-frame-name="_blank" xlink:show="new"><text:span text:style-name="T1091">42-1927</text:span></text:a><text:span text:style-name="T1092">), Lietuvos Respublikos valstybės sienos ir jos apsaugos įstatymu (Žin., 2000, Nr.<text:s/></text:span><text:a xlink:href="https://www.e-tar.lt/portal/lt/legalAct/TAR.0F8C601D8592" office:target-frame-name="_blank" xlink:show="new"><text:span text:style-name="T1093">42-1192</text:span></text:a><text:span text:style-name="T1094">), Lietuvos Respublikos valstybės sienos apsaugos tarnybos įstatymu (Žin., 2000, Nr.<text:s/></text:span><text:a xlink:href="https://www.e-tar.lt/portal/lt/legalAct/TAR.084ED4C79D93" office:target-frame-name="_blank" xlink:show="new"><text:span text:style-name="T1095">92-2848</text:span></text:a><text:span text:style-name="T1096">), kitais Lietuvos Respublikos įstatymais, Lietuvos Respublikos Seimo priimtais teisės aktais, Respublikos Prezidento dekretais, Lietuvos Respublikos Vyriausybės nutarimais, Ministro Pirmininko potvarkiais, vidaus reikalų ministro įsakymais, šia</text:span><text:span text:style-name="T1097">is nuostatais ir kitais teisės aktais.</text:span></text:p>
      <text:p text:style-name="P1098"><text:span text:style-name="T1099">3</text:span><text:span text:style-name="T1100">. Rinktinės savininkė yra valstybė. Rinktinės savininko teises ir pareigas įgyvendina Tarnyba, kuri koordinuoja ir kontroliuoja rinktinės veiklą, priima sprendimą dėl jos buveinės pakeitimo, sprendžia kitus įstat</text:span><text:span text:style-name="T1101">ymuose ir kituose teisės aktuose jos kompetencijai priskirtus klausimus.<text:s/></text:span></text:p>
      <text:p text:style-name="P1102"><text:span text:style-name="T1103">4</text:span><text:span text:style-name="T1104">. Rinktinė yra viešasis juridinis asmuo, turintis sąskaitą banke, antspaudą su Lietuvos valstybės herbu ir savo pavadinimu, vėliavą ir ženklą.</text:span></text:p>
      <text:p text:style-name="P1105"><text:span text:style-name="T1106">5</text:span><text:span text:style-name="T1107">. Rinktinės buveinės adresas:</text:span><text:span text:style-name="T1108"><text:s/>Alytaus g. 1, Varėna, Lietuvos Respublika.</text:span></text:p>
      <text:p text:style-name="P1109"><text:span text:style-name="T1110">6</text:span><text:span text:style-name="T1111">. Rinktinė yra biudžetinė vidaus reikalų įstaiga, išlaikoma iš Lietuvos Respublikos valstybės biudžeto ir kitų valstybės pinigų fondų. Rinktinei finansuoti gali būti naudojamos ir kitos teisės aktų nustatyta</text:span><text:span text:style-name="T1112"><text:s/>tvarka gautos lėšos.</text:span></text:p>
      <text:p text:style-name="P1113"><text:span text:style-name="T1114">7</text:span><text:span text:style-name="T1115">. Rinktinės vieši pranešimai teisės aktų nustatyta tvarka skelbiami Tarnybos interneto tinklalapyje (www.pasienis.lt) ir (ar) kitose visuomenės informavimo priemonėse, o teisės aktų nustatytais atvejais – leidinio „Valstybės žini</text:span><text:span text:style-name="T1116">os“ priede „Informaciniai pranešimai“.</text:span></text:p>
      <text:p text:style-name="P1117"/>
      <text:p text:style-name="P1118"><text:span text:style-name="T1119">II</text:span><text:span text:style-name="T1120">.<text:s/></text:span><text:span text:style-name="T1121">RINKTINĖS VEIKLOS TIKSLAI IR FUNKCIJOS</text:span></text:p>
      <text:p text:style-name="P1122"/>
      <text:p text:style-name="P1123"><text:span text:style-name="T1124">8</text:span><text:span text:style-name="T1125">. Rinktinės veiklos tikslai:</text:span></text:p>
      <text:p text:style-name="P1126"><text:span text:style-name="T1127">8.1</text:span><text:span text:style-name="T1128">. užtikrinti valstybės sienos neliečiamumą ir įgyvendinti valstybės sienos apsaugos politiką nustatytame pasienio ruože sausumo</text:span><text:span text:style-name="T1129">je ir pasienio vandenyse;</text:span></text:p>
      <text:p text:style-name="P1130"><text:span text:style-name="T1131">8.2</text:span><text:span text:style-name="T1132">. pagal kompetenciją užtikrinti Lietuvos Respublikos tarptautinių sutarčių, Europos Sąjungos teisės aktų, Lietuvos Respublikos įstatymų ir kitų teisės aktų valstybės sienos teisinio režimo klausimais vykdymą;</text:span></text:p>
      <text:p text:style-name="P1133"><text:span text:style-name="T1134">8.3</text:span><text:span text:style-name="T1135">. pagal</text:span><text:span text:style-name="T1136"><text:s/>kompetenciją užtikrinti nusikalstamų veikų ir kitų teisės pažeidimų prevenciją, atskleidimą ir tyrimą, žmogaus teisių ir laisvių apsaugą, viešąją tvarką ir visuomenės saugumą;</text:span></text:p>
      <text:p text:style-name="P1137"><text:span text:style-name="T1138">8.4</text:span><text:span text:style-name="T1139">. pagal kompetenciją užtikrinti Lietuvos Respublikos tarptautinių sutarč</text:span><text:span text:style-name="T1140">ių, Europos Sąjungos teisės aktų, Lietuvos Respublikos įstatymų ir kitų teisės aktų migracijos procesų kontrolės klausimais vykdymą.</text:span></text:p>
      <text:p text:style-name="P1141"><text:span text:style-name="T1142">9</text:span><text:span text:style-name="T1143">. Rinktinė atlieka šias funkcijas:</text:span></text:p>
      <text:p text:style-name="P1144"><text:span text:style-name="T1145">9.1</text:span><text:span text:style-name="T1146">. užtikrindama valstybės sienos neliečiamumą ir įgyvendindama valstybės sien</text:span><text:span text:style-name="T1147">os<text:s/></text:span><text:soft-page-break/><text:span text:style-name="T1148">apsaugos politiką:</text:span></text:p>
      <text:p text:style-name="P1149"><text:span text:style-name="T1150">9.1.1</text:span><text:span text:style-name="T1151">. saugo priskirtą valstybės sienos ruožą sausumoje ir pasienio vandenyse;</text:span></text:p>
      <text:p text:style-name="P1152"><text:span text:style-name="T1153">9.1.2</text:span><text:span text:style-name="T1154">. laikydamasi Europos Sąjungos bei Lietuvos Respublikos teisės aktų reikalavimų, atlieka asmenų ir transporto priemonių, kertančių valstybės<text:s/></text:span><text:span text:style-name="T1155">sieną, kontrolę;</text:span></text:p>
      <text:p text:style-name="P1156"><text:span text:style-name="T1157">9.1.3</text:span><text:span text:style-name="T1158">. ginkluotųjų pajėgų sudėtyje gina valstybę karo metu;</text:span></text:p>
      <text:p text:style-name="P1159"><text:span text:style-name="T1160">9.1.4</text:span><text:span text:style-name="T1161">. palaiko nuolatinę parengtį atnaujinti vidaus Europos Sąjungos sienos kontrolę;</text:span></text:p>
      <text:p text:style-name="P1162"><text:span text:style-name="T1163">9.1.5</text:span><text:span text:style-name="T1164">. dalyvauja Europos operatyvaus bendradarbiavimo prie valstybių narių išorės</text:span><text:span text:style-name="T1165"><text:s/>sienų valdymo agentūros koordinuojamuose operacijose ir mokymuose;</text:span></text:p>
      <text:p text:style-name="P1166"><text:span text:style-name="T1167">9.2</text:span><text:span text:style-name="T1168">. užtikrindama Lietuvos Respublikos tarptautinių sutarčių, Europos Sąjungos teisės aktų, Lietuvos Respublikos įstatymų ir kitų teisės aktų valstybės sienos teisinio režimo<text:s/></text:span><text:span text:style-name="T1169">klausimais vykdymą:</text:span></text:p>
      <text:p text:style-name="P1170"><text:span text:style-name="T1171">9.2.1</text:span><text:span text:style-name="T1172">. garantuoja pasienio teisinį režimą priskirtame valstybės sienos ruože ir pagal savo kompetenciją rinktinės pasienio kontrolės punktų režimą;</text:span></text:p>
      <text:p text:style-name="P1173"><text:span text:style-name="T1174">9.2.2</text:span><text:span text:style-name="T1175">. garantuoja aplinkos apsaugos režimą rinktinei priklausančiuose valstybės si</text:span><text:span text:style-name="T1176">enos apsaugos objektuose;</text:span></text:p>
      <text:p text:style-name="P1177"><text:span text:style-name="T1178">9.2.3</text:span><text:span text:style-name="T1179">. dalyvauja vykdant paieškos ir gelbėjimo darbus;</text:span></text:p>
      <text:p text:style-name="P1180"><text:span text:style-name="T1181">9.2.4</text:span><text:span text:style-name="T1182">. teisės aktų nustatyta tvarka išduoda leidimus kirsti valstybės sieną, atvykti ir būti valstybės sienos apsaugos zonoje, verstis ūkine, komercine ar kitokia veik</text:span><text:span text:style-name="T1183">la valstybės sienos apsaugos zonoje;</text:span></text:p>
      <text:p text:style-name="P1184"><text:span text:style-name="T1185">9.2.5</text:span><text:span text:style-name="T1186">. dalyvauja užtikrinant Supaprastinto Kaliningrado tranzito schemos veikimą;</text:span></text:p>
      <text:p text:style-name="P1187"><text:span text:style-name="T1188">9.3</text:span><text:span text:style-name="T1189">. užtikrindama nusikalstamų veikų ir kitų teisės pažeidimų prevenciją, atskleidimą ir tyrimą, žmogaus teisių ir laisvių apsa</text:span><text:span text:style-name="T1190">ugą, viešąją tvarką ir visuomenės saugumą:</text:span></text:p>
      <text:p text:style-name="P1191"><text:span text:style-name="T1192">9.3.1</text:span><text:span text:style-name="T1193">. dalyvauja užtikrinant viešąją tvarką ir atlieka kitas įstatymų nustatytas teisėtvarkos funkcijas rinktinei priskirtame pasienio ruože;</text:span></text:p>
      <text:p text:style-name="P1194"><text:span text:style-name="T1195">9.3.2</text:span><text:span text:style-name="T1196">. teisės aktų nustatyta tvarka automatizuotu būdu kaupia ir<text:s/></text:span><text:span text:style-name="T1197">tvarko duomenis apie asmenis ir transporto priemones, kertančius valstybės sieną;</text:span></text:p>
      <text:p text:style-name="P1198"><text:span text:style-name="T1199">9.3.3</text:span><text:span text:style-name="T1200">. įstatymų nustatytais pagrindais ir tvarka atlieka ikiteisminį tyrimą, taiko asmenims administracinės atsakomybės priemones;</text:span></text:p>
      <text:p text:style-name="P1201"><text:span text:style-name="T1202">9.4</text:span><text:span text:style-name="T1203">. užtikrindama Lietuvos Respub</text:span><text:span text:style-name="T1204">likos tarptautinių sutarčių, Europos Sąjungos teisės aktų, Lietuvos Respublikos įstatymų ir kitų teisės aktų migracijos procesų kontrolės klausimais vykdymą:</text:span></text:p>
      <text:p text:style-name="P1205"><text:span text:style-name="T1206">9.4.1</text:span><text:span text:style-name="T1207">. pagal savo kompetenciją dalyvauja įgyvendinant valstybinę migracijos procesų kontrolę;</text:span></text:p>
      <text:p text:style-name="P1208"><text:span text:style-name="T1209">9.4.2</text:span><text:span text:style-name="T1210">. Lietuvos Respublikos įstatymų ir kitų teisės aktų nustatyta tvarka priima sprendimus dėl vizų išdavimo, atsisakymo išduoti vizas užsieniečiams, vizų panaikinimo ar atšaukimo;</text:span></text:p>
      <text:p text:style-name="P1211"><text:span text:style-name="T1212">9.4.3</text:span><text:span text:style-name="T1213">. pagal savo kompetenciją priima sprendimus dėl užsieniečio<text:s/></text:span><text:span text:style-name="T1214">įpareigojimo išvykti iš Lietuvos Respublikos ir kontroliuoja šių sprendimų įgyvendinimą, taip pat priima ir įgyvendina sprendimus dėl užsieniečių grąžinimo, išsiuntimo iš Lietuvos Respublikos teritorijos;</text:span></text:p>
      <text:p text:style-name="P1215"><text:span text:style-name="T1216">9.4.4</text:span><text:span text:style-name="T1217">. Lietuvos Respublikos įstatymų ir kitų te</text:span><text:span text:style-name="T1218">isės aktų nustatyta tvarka priima užsieniečių prašymus suteikti pabėgėlio statusą, apklausia juos, surenka asmens duomenis apie juos bei kartu atvykusius jų šeimos narius, išaiškina prašymo padavimo motyvus.</text:span></text:p>
      <text:p text:style-name="P1219"><text:span text:style-name="T1220">10</text:span><text:span text:style-name="T1221">. Lietuvos Respublikos įstatymai ir ki</text:span><text:span text:style-name="T1222">ti teisės aktai rinktinei gali nustatyti ir kitų veiklos tikslų ir funkcijų.<text:s/></text:span></text:p>
      <text:p text:style-name="P1223"><text:span text:style-name="T1224">11</text:span><text:span text:style-name="T1225">. Šių nuostatų 9 punkte nurodytas funkcijas rinktinė įgyvendina, veikdama viešai ir prireikus vykdydama kriminalinę žvalgybą</text:span></text:p>
      <text:p text:style-name="P1226">Punkto pakeitimai:</text:p>
      <text:p text:style-name="P1227"><text:span text:style-name="T1228">Nr.<text:s/></text:span><text:a xlink:href="https://www.e-tar.lt/portal/legalAct.html?documentId=TAR.7CF9405B64F0" office:target-frame-name="_top" xlink:show="replace"><text:span text:style-name="T1229">4-872</text:span></text:a><text:span text:style-name="T1230">, 2012-12-20, Žin., 2012, Nr. 152-7809 (2012-12-22), i. k. 112231SISAK0004-872</text:span></text:p>
      <text:p text:style-name="Normal"/>
      <text:p text:style-name="P1231"><text:span text:style-name="T1232">12</text:span><text:span text:style-name="T1233">. Teisės aktų nustatyta tvarka vykdydama kriminalinę žvalgybą, ikiteisminį tyrimą, valstybinę migracijos pr</text:span><text:span text:style-name="T1234">ocesų kontrolę rinktinė veikia visoje valstybės teritorijoje.</text:span><text:s/></text:p>
      <text:p text:style-name="P1235">Punkto pakeitimai:</text:p>
      <text:p text:style-name="P1236"><text:span text:style-name="T1237">Nr.<text:s/></text:span><text:a xlink:href="https://www.e-tar.lt/portal/legalAct.html?documentId=TAR.7CF9405B64F0" office:target-frame-name="_top" xlink:show="replace"><text:span text:style-name="T1238">4-872</text:span></text:a><text:span text:style-name="T1239">, 2012-12-20, Žin., 2012, Nr. 152-7809 (2012-12-22), i. k. 112231SISAK0004-872</text:span></text:p>
      <text:p text:style-name="Normal"/>
      <text:p text:style-name="P1240"><text:span text:style-name="T1241">1</text:span><text:span text:style-name="T1242">3</text:span><text:span text:style-name="T1243">. Rinktinė, įgyvendindama savo funkcijas, Lietuvos Respublikos įstatymų ir kitų teisės aktų nustatyta tvarka bendradarbiauja su valstybės ir savivaldybių institucijomis, įstaigomis ir panašiomis kitų valstybių tarnybomis.</text:span></text:p>
      <text:p text:style-name="P1244"/>
      <text:p text:style-name="P1245"><text:span text:style-name="T1246">III</text:span><text:span text:style-name="T1247">.<text:s/></text:span><text:span text:style-name="T1248">RINKTINĖS TEISĖS</text:span></text:p>
      <text:p text:style-name="P1249"/>
      <text:p text:style-name="P1250"><text:span text:style-name="T1251">14</text:span><text:span text:style-name="T1252">. Rinktinė, įgyvendindama jai iškeltus veiklos tikslus ir atlikdama funkcijas, pagal kompetenciją turi teisę:</text:span></text:p>
      <text:p text:style-name="P1253"><text:span text:style-name="T1254">14.1</text:span><text:span text:style-name="T1255">. teisės aktų nustatyta tvarka gauti iš kitų valstybės ir savivaldybių institucijų bei įstaigų, įmonių, organizacijų bei asmenų informa</text:span><text:span text:style-name="T1256">ciją ir pasiūlymus rinktinės kompetencijai priskirtais klausimais;</text:span></text:p>
      <text:p text:style-name="P1257"><text:span text:style-name="T1258">14.2</text:span><text:span text:style-name="T1259">. pagal kompetenciją bendradarbiauti su valstybės ir vietos savivaldos institucijomis ir atitinkamomis kitų valstybių tarnybomis;</text:span></text:p>
      <text:p text:style-name="P1260"><text:span text:style-name="T1261">14.3</text:span><text:span text:style-name="T1262">. Lietuvos Respublikos įstatymų nustatyta t</text:span><text:span text:style-name="T1263">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264">nių, kitų juridinių ir fizinių asmenų duomenų bankais;</text:span></text:p>
      <text:p text:style-name="P1265"><text:span text:style-name="T1266">14.4</text:span><text:span text:style-name="T1267">. gauti paramą Lietuvos Respublikos labdaros ir paramos įstatymo (Žin., 1993, Nr.<text:s/></text:span><text:a xlink:href="https://www.e-tar.lt/portal/lt/legalAct/TAR.C0FF21832A85" office:target-frame-name="_blank" xlink:show="new"><text:span text:style-name="T1268">21-506</text:span></text:a><text:span text:style-name="T1269">; 2000, Nr.<text:s/></text:span><text:a xlink:href="https://www.e-tar.lt/portal/lt/legalAct/TAR.900ADEA42E8E" office:target-frame-name="_blank" xlink:show="new"><text:span text:style-name="T1270">61-1818</text:span></text:a><text:span text:style-name="T1271">) nustatyta tvarka.</text:span></text:p>
      <text:p text:style-name="P1272"><text:span text:style-name="T1273">15</text:span><text:span text:style-name="T1274">. Rinktinė turi ir kitų teisių, kurias jai suteikia pagal kompetenciją Tarnybos vadas.</text:span></text:p>
      <text:p text:style-name="P1275"/>
      <text:p text:style-name="P1276"><text:span text:style-name="T1277">IV</text:span><text:span text:style-name="T1278">.<text:s/></text:span><text:span text:style-name="T1279">RINKTINĖS VEIKLOS ORGANIZAVIMAS</text:span></text:p>
      <text:p text:style-name="P1280"/>
      <text:p text:style-name="P1281"><text:span text:style-name="T1282">16</text:span><text:span text:style-name="T1283">. Rinkt</text:span><text:span text:style-name="T1284">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285">tūrinių padalinių nuostatai, valstybės tarnautojų ir darbuotojų, dirbančių pagal darbo sutartis (toliau – darbuotojai), pareigybių aprašymai.</text:span></text:p>
      <text:p text:style-name="P1286"><text:span text:style-name="T1287">17</text:span><text:span text:style-name="T1288">. Rinktinę sudaro:</text:span></text:p>
      <text:p text:style-name="P1289"><text:span text:style-name="T1290">17.1</text:span><text:span text:style-name="T1291">. rinktinės vadas;</text:span></text:p>
      <text:p text:style-name="P1292"><text:span text:style-name="T1293">17.2</text:span><text:span text:style-name="T1294">. rinktinės Štabas;</text:span></text:p>
      <text:p text:style-name="P1295"><text:span text:style-name="T1296">17.3</text:span><text:span text:style-name="T1297">. rinktinės užkardos (Specia</text:span><text:span text:style-name="T1298">liosios paskirties, Druskininkų, A. Barausko, Kabelių, Purvėnų, Tribonių);<text:s/></text:span></text:p>
      <text:p text:style-name="P1299"><text:span text:style-name="T1300">17.4</text:span><text:span text:style-name="T1301">. kiti rinktinės struktūriniai padaliniai.</text:span></text:p>
      <text:p text:style-name="P1302"><text:span text:style-name="T1303">18</text:span><text:span text:style-name="T1304">. Rinktinei tiesiogiai arba per savo pavaduotojus vadovauja rinktinės vadas.</text:span></text:p>
      <text:p text:style-name="P1305"><text:span text:style-name="T1306">19</text:span><text:span text:style-name="T1307">. Rinktinės vadą ir jo pavaduotojus<text:s/></text:span><text:span text:style-name="T1308">skiria į pareigas ir atleidžia iš pareigų Tarnybos vadas.</text:span></text:p>
      <text:p text:style-name="P1309"><text:span text:style-name="T1310">20</text:span><text:span text:style-name="T1311">. Rinktinės vadas yra tiesiogiai pavaldus ir atskaitingas Tarnybos vadui ir atsako už rinktinei pavestų funkcijų tinkamą atlikimą, siekiant rinktinei nustatytų veiklos tikslų.</text:span></text:p>
      <text:p text:style-name="P1312"><text:span text:style-name="T1313">21</text:span><text:span text:style-name="T1314">. Rinktinė</text:span><text:span text:style-name="T1315">s vadas:</text:span></text:p>
      <text:p text:style-name="P1316"><text:span text:style-name="T1317">21.1</text:span><text:span text:style-name="T1318">. organizuoja ir kontroliuoja rinktinei pavestų funkcijų atlikimą, siekiant rinktinei nustatytų veiklos tikslų;</text:span></text:p>
      <text:p text:style-name="P1319"><text:span text:style-name="T1320">21.2</text:span><text:span text:style-name="T1321">. teikia Tarnybos vadui pasiūlymus dėl rinktinės struktūrinių padalinių steigimo, reorganizavimo, likvidavimo;</text:span></text:p>
      <text:p text:style-name="P1322"><text:span text:style-name="T1323">21.3</text:span><text:span text:style-name="T1324">.<text:s/></text:span><text:span text:style-name="T1325">teikia Tarnybos vadui tvirtinti rinktinės ir jos struktūrinių padalinių nuostatus;</text:span></text:p>
      <text:p text:style-name="P1326"><text:span text:style-name="T1327">21.4</text:span><text:span text:style-name="T1328">. pagal savo kompetenciją skiria į pareigas ir atleidžia iš jų darbuotojus;</text:span></text:p>
      <text:p text:style-name="P1329"><text:span text:style-name="T1330">21.5</text:span><text:span text:style-name="T1331">. pagal kompetenciją skiria tarnybines (drausmines) nuobaudas ir skatina rinktinė</text:span><text:span text:style-name="T1332">s darbuotojus, taip pat teikia pasiūlymus dėl darbuotojų skatinimo Tarnybos vadui;</text:span></text:p>
      <text:p text:style-name="P1333"><text:span text:style-name="T1334">21.6</text:span><text:span text:style-name="T1335">. pagal kompetenciją tvirtina darbuotojų pareigybių aprašymus;</text:span></text:p>
      <text:p text:style-name="P1336"><text:span text:style-name="T1337">21.7</text:span><text:span text:style-name="T1338">. teisės aktų nustatyta tvarka naudoja rinktinei skirtas biudžeto lėšas rinktinės veiklai bei<text:s/></text:span><text:span text:style-name="T1339">programoms vykdyti ir tikslams įgyvendinti;</text:span></text:p>
      <text:p text:style-name="P1340"><text:span text:style-name="T1341">21.8</text:span><text:span text:style-name="T1342">. pagal kompetenciją leidžia įsakymus rinktinės veiklos klausimais;</text:span></text:p>
      <text:p text:style-name="P1343"><text:span text:style-name="T1344">21.9</text:span><text:span text:style-name="T1345">. nustato rinktinės Sargybų skyriaus darbuotojų darbo vietas rinktinės struktūriniuose padaliniuose.</text:span><text:s/></text:p>
      <text:p text:style-name="P1346">Punkto pakeitimai:</text:p>
      <text:p text:style-name="P1347"><text:span text:style-name="T1348">Nr.<text:s/></text:span><text:a xlink:href="https://www.e-tar.lt/portal/legalAct.html?documentId=TAR.1E8B8B17725A" office:target-frame-name="_top" xlink:show="replace"><text:span text:style-name="T1349">4-994</text:span></text:a><text:span text:style-name="T1350">, 2011-12-06, Žin., 2011, Nr. 152-7187 (2011-12-13), i. k. 111231SISAK0004-994</text:span></text:p>
      <text:p text:style-name="Normal"/>
      <text:p text:style-name="P1351"><text:span text:style-name="T1352">21.10</text:span><text:span text:style-name="T1353">. atlieka kitas Lietuvos Respublikos įstatymų ir kitų teisės aktų nustatytas<text:s/></text:span><text:span text:style-name="T1354">funkcijas.</text:span></text:p>
      <text:p text:style-name="P1355"><text:span text:style-name="T1356">22</text:span><text:span text:style-name="T1357">. Rinktinės vado pavaduotojai pagal priskirtas veiklos administravimo sritis:</text:span></text:p>
      <text:p text:style-name="P1358"><text:span text:style-name="T1359">22.1</text:span><text:span text:style-name="T1360">. koordinuoja rinktinei pavestų funkcijų atlikimą, siekiant rinktinei nustatytų veiklos tikslų, užtikrina rinktinės struktūrinių padalinių nenutrūkstamą<text:s/></text:span><text:span text:style-name="T1361">valdymą ir veiklos kontrolę;</text:span></text:p>
      <text:p text:style-name="P1362"><text:span text:style-name="T1363">22.2</text:span><text:span text:style-name="T1364">. užtikrina metodinį vadovavimą rinktinės struktūriniams padaliniams valstybės sienos apsaugos organizavimo, valstybės sienos, pasienio teisinio režimo ir pasienio kontrolės punktų veiklos klausimais;</text:span></text:p>
      <text:p text:style-name="P1365"><text:span text:style-name="T1366">22.3</text:span><text:span text:style-name="T1367">. kontroli</text:span><text:span text:style-name="T1368">uoja tarnybos organizavimą rinktinės struktūriniuose padaliniuose;</text:span></text:p>
      <text:p text:style-name="P1369"><text:span text:style-name="T1370">22.4</text:span><text:span text:style-name="T1371">. koordinuoja ir kontroliuoja rinktinės padalinių, vykdančių kriminalinę žvalgybą, migracijos procesų kontrolę ir atliekančių ikiteisminį tyrimą, darbą;</text:span><text:s/></text:p>
      <text:p text:style-name="P1372">Punkto pakeitimai:</text:p>
      <text:p text:style-name="P1373"><text:span text:style-name="T1374">Nr.<text:s/></text:span><text:a xlink:href="https://www.e-tar.lt/portal/legalAct.html?documentId=TAR.7CF9405B64F0" office:target-frame-name="_top" xlink:show="replace"><text:span text:style-name="T1375">4-872</text:span></text:a><text:span text:style-name="T1376">, 2012-12-20, Žin., 2012, Nr. 152-7809 (2012-12-22), i. k. 112231SISAK0004-872</text:span></text:p>
      <text:p text:style-name="Normal"/>
      <text:p text:style-name="P1377"><text:span text:style-name="T1378">22.5</text:span><text:span text:style-name="T1379">. administruoja rinktinės ūkinės veiklos planavimą ir organizavimą;</text:span></text:p>
      <text:p text:style-name="P1380"><text:span text:style-name="T1381">22.6</text:span><text:span text:style-name="T1382">. atlieka</text:span><text:span text:style-name="T1383"><text:s/>kitus Tarnybos ir rinktinės vadų pavedimus pagal priskirtas veiklos administravimo sritis.</text:span></text:p>
      <text:p text:style-name="P1384"><text:span text:style-name="T1385">23</text:span><text:span text:style-name="T1386">. Rinktinės Štabas yra rinktinės struktūrinis padalinys, kuris organizuoja ir kontroliuoja rinktinės vidinį administravimą. Rinktinės Štabui vadovauja Štabo</text:span><text:span text:style-name="T1387"><text:s/>viršininkas, kuris yra vado pavaduotojas ir, kai rinktinės vado nėra, jį pavaduoja. Rinktinės Štabo funkcijas nustato nuostatai, kuriuos rinktinės vado teikimu tvirtina Tarnybos vadas.</text:span></text:p>
      <text:p text:style-name="P1388"><text:span text:style-name="T1389">24</text:span><text:span text:style-name="T1390">. Štabo veiklos tikslai:<text:s/></text:span></text:p>
      <text:p text:style-name="P1391"><text:span text:style-name="T1392">24.1</text:span><text:span text:style-name="T1393">. padėti rinktinės vadui įgyvend</text:span><text:span text:style-name="T1394">inti personalo valdymo politiką, teisinėmis priemonėmis užtikrinti rinktinės veiklos tikslų ir funkcijų įgyvendinimą, organizuoti ir vykdyti viešuosius pirkimus, vykdyti rinktinės dokumentų valdymą, apskaitą ir saugojimą;</text:span></text:p>
      <text:p text:style-name="P1395"><text:span text:style-name="T1396">24.2</text:span><text:span text:style-name="T1397">. įgyvendinti rinktinės<text:s/></text:span><text:span text:style-name="T1398">infrastruktūros plėtrą, atitinkančią Europos Sąjungos reikalavimus, palaikyti ir tobulinti materialinę techninę bazę, įgyvendinti informacinės plėtros projektus, užtikrinančius valstybės sienos apsaugą.</text:span></text:p>
      <text:p text:style-name="P1399"><text:span text:style-name="T1400">25</text:span><text:span text:style-name="T1401">. Rinktinės užkarda (toliau – užkarda) yra ri</text:span><text:span text:style-name="T1402">nktinės struktūrinis padalinys, įgyvendinantis nustatytas valstybės sienos apsaugos funkcijas priskirtoje pasienio ruožo dalyje. Specialiosios paskirties užkarda atlieka specialiąsias užduotis bei operacijas visoje rinktinei priskirtoje teritorijoje.<text:s/></text:span></text:p>
      <text:p text:style-name="P1403"><text:span text:style-name="T1404">26</text:span><text:span text:style-name="T1405">. Užkardai vadovauja užkardos vadas, kurį skiria į pareigas ir atleidžia Tarnybos vadas.<text:s/></text:span></text:p>
      <text:p text:style-name="P1406"><text:span text:style-name="T1407">27</text:span><text:span text:style-name="T1408">. Užkardos funkcijos ir veikimo teritorija nustatomos užkardos nuostatuose, kuriuos rinktinės vado teikimu tvirtina Tarnybos vadas.</text:span></text:p>
      <text:p text:style-name="P1409"><text:span text:style-name="T1410">28</text:span><text:span text:style-name="T1411">. Rinktinėje atskiro</text:span><text:span text:style-name="T1412">ms funkcijoms vykdyti gali būti steigiami kiti rinktinės struktūriniai padaliniai.</text:span></text:p>
      <text:p text:style-name="P1413"><text:span text:style-name="T1414">29</text:span><text:span text:style-name="T1415">. Šiems padaliniams, išskyrus rinktinės Sargybų skyrių, vadovauja jų viršininkai (vadovai), kurie į pareigas skiriami ir atleidžiami iš jų tarnybos veiklą reglamentuoj</text:span><text:span text:style-name="T1416">ančių teisės aktų nustatyta tvarka. Imuniteto poskyrio darbuotojus į pareigas skiria ir atleidžia iš jų Tarnybos vadas.</text:span></text:p>
      <text:p text:style-name="P1417"><text:span text:style-name="T1418">30</text:span><text:span text:style-name="T1419">. Rinktinės struktūrinių padalinių funkcijas nustato šių padalinių nuostatai, kuriuos rinktinės vado teikimu tvirtina Tarnybos vadas.<text:s/></text:span></text:p>
      <text:p text:style-name="P1420"/>
      <text:p text:style-name="P1421"><text:span text:style-name="T1422">V</text:span><text:span text:style-name="T1423">.<text:s/></text:span><text:span text:style-name="T1424">DARBO APMOKĖJIMAS IR PRIĖMIMAS Į TARNYBĄ (DARBĄ)</text:span></text:p>
      <text:p text:style-name="P1425"/>
      <text:p text:style-name="P1426"><text:span text:style-name="T1427">31</text:span><text:span text:style-name="T1428">. Darbo užmokesčio mokėjimo rinktinės darbuotojams, jų<text:s/></text:span><text:span text:style-name="T1429">priėmimo į tarnybą (darbą) tvarką ir sąlygas nustato Lietuvos Respublikos darbo kodeksas (Žin., 2002, Nr.<text:s/></text:span><text:a xlink:href="https://www.e-tar.lt/portal/lt/legalAct/TAR.31185A622C9F" office:target-frame-name="_blank" xlink:show="new"><text:span text:style-name="T1430">64-2569</text:span></text:a><text:span text:style-name="T1431">), Lietuvos Respublikos valstybės tarnybos įstatymas (Žin.</text:span><text:span text:style-name="T1432">, 1999, Nr.<text:s/></text:span><text:a xlink:href="https://www.e-tar.lt/portal/lt/legalAct/TAR.D3ED3792F52B" office:target-frame-name="_blank" xlink:show="new"><text:span text:style-name="T1433">66-2130</text:span></text:a><text:span text:style-name="T1434">; 2002, Nr.<text:s/></text:span><text:a xlink:href="https://www.e-tar.lt/portal/lt/legalAct/TAR.5603BD9D8D74" office:target-frame-name="_blank" xlink:show="new"><text:span text:style-name="T1435">45-1708</text:span></text:a><text:span text:style-name="T1436">), Lietuvos Respublikos vidaus tarnybos statutas</text:span><text:span text:style-name="T1437"><text:s/>(Žin., 2003, Nr.<text:s/></text:span><text:a xlink:href="https://www.e-tar.lt/portal/lt/legalAct/TAR.4FC026AC03AE" office:target-frame-name="_blank" xlink:show="new"><text:span text:style-name="T1438">42-1927</text:span></text:a><text:span text:style-name="T1439">) ir kiti teisės aktais.</text:span></text:p>
      <text:p text:style-name="P1440"/>
      <text:p text:style-name="P1441"><text:span text:style-name="T1442">VI</text:span><text:span text:style-name="T1443">.<text:s/></text:span><text:span text:style-name="T1444">RINKTINĖS FINANSINĖS VEIKLOS KONTROLĖ IR VIDAUS AUDITAS</text:span></text:p>
      <text:p text:style-name="P1445"/>
      <text:p text:style-name="P1446"><text:span text:style-name="T1447">32</text:span><text:span text:style-name="T1448">. Rinktinės veiklą Lietuvos Respublikos<text:s/></text:span><text:span text:style-name="T1449">įstatymų ir kitų teisės aktų nustatyta tvarka pagal kompetenciją kontroliuoja Vidaus reikalų ministerija, Tarnyba ir kitos įgaliotos valstybės institucijos ir įstaigos.</text:span></text:p>
      <text:p text:style-name="P1450"><text:span text:style-name="T1451">33</text:span><text:span text:style-name="T1452">. Rinktinės valstybinį auditą atlieka Valstybės kontrolė. Vidaus auditą atlieka T</text:span><text:span text:style-name="T1453">arnybos struktūrinis padalinys – Vidaus audito skyrius.</text:span></text:p>
      <text:p text:style-name="P1454"/>
      <text:p text:style-name="P1455"><text:span text:style-name="T1456">VII</text:span><text:span text:style-name="T1457">.<text:s/></text:span><text:span text:style-name="T1458">BAIGIAMOSIOS NUOSTATOS</text:span></text:p>
      <text:p text:style-name="P1459"/>
      <text:p text:style-name="P1460"><text:span text:style-name="T1461">34</text:span><text:span text:style-name="T1462">. Rinktinė reorganizuojama, pertvarkoma ar likviduojama Lietuvos Respublikos įstatymų ir kitų teisės aktų nustatyta tvarka.</text:span></text:p>
      <text:p text:style-name="P1463"/>
      <text:p text:style-name="P1464"><text:span text:style-name="T1465">_________________</text:span></text:p>
      <text:p text:style-name="P1466"/>
      <text:soft-page-break/>
      <text:p text:style-name="P1467"><text:span text:style-name="T1468">PATVI</text:span><text:span text:style-name="T1469">RTINTA</text:span></text:p>
      <text:p text:style-name="P1470">Valstybės sienos apsaugos tarnybos prie<text:s/></text:p>
      <text:p text:style-name="P1471">Lietuvos Respublikos<text:s/></text:p>
      <text:p text:style-name="P1472">vidaus reikalų ministerijos vado<text:s/></text:p>
      <text:p text:style-name="P1473">2011 m. rugsėjo 30 d. įsakymu Nr. 4-796<text:s/></text:p>
      <text:p text:style-name="P1474"/>
      <text:p text:style-name="P1475"><text:span text:style-name="T1476">VALSTYBĖS SIENOS APSAUGOS TARNYBOS PRIE LIETUVOS RESPUBLIKOS VIDAUS REIKALŲ MINISTERIJOS LAZDIJŲ RINKTINĖS NUO</text:span><text:span text:style-name="T1477">STATAI</text:span></text:p>
      <text:p text:style-name="P1478"/>
      <text:p text:style-name="P1479"><text:span text:style-name="T1480">I</text:span><text:span text:style-name="T1481">.<text:s/></text:span><text:span text:style-name="T1482">BENDROSIOS NUOSTATOS</text:span></text:p>
      <text:p text:style-name="P1483"/>
      <text:p text:style-name="P1484"><text:span text:style-name="T1485">1</text:span><text:span text:style-name="T1486">. Valstybės sienos apsaugos tarnybos prie Lietuvos Respublikos vidaus reikalų ministerijos (toliau – Tarnyba) Lazdijų rinktinė (toliau – rinktinė) yra struktūrinis Tarnybos padalinys, organizuojantis ir<text:s/></text:span><text:span text:style-name="T1487">įgyvendinantis Tarnybos funkcijas nustatytoje teritorijoje.</text:span></text:p>
      <text:p text:style-name="P1488"><text:span text:style-name="T1489">2</text:span><text:span text:style-name="T1490">. Rinktinė savo veikloje vadovaujasi Lietuvos Respublikos Konstitucija, Lietuvos Respublikos tarptautinėmis sutartimis, Europos Sąjungos teisės aktais, Vidaus tarnybos statutu (Žin., 2003, Nr</text:span><text:span text:style-name="T1491">.<text:s/></text:span><text:a xlink:href="https://www.e-tar.lt/portal/lt/legalAct/TAR.4FC026AC03AE" office:target-frame-name="_blank" xlink:show="new"><text:span text:style-name="T1492">42-1927</text:span></text:a><text:span text:style-name="T1493">), Lietuvos Respublikos valstybės sienos ir jos apsaugos įstatymu (Žin., 2000, Nr.<text:s/></text:span><text:a xlink:href="https://www.e-tar.lt/portal/lt/legalAct/TAR.0F8C601D8592" office:target-frame-name="_blank" xlink:show="new"><text:span text:style-name="T1494">42-1192</text:span></text:a><text:span text:style-name="T1495">), Lietuvos Respublikos valstybės sienos apsaugos tarnybos įstatymu (Žin., 2000, Nr.<text:s/></text:span><text:a xlink:href="https://www.e-tar.lt/portal/lt/legalAct/TAR.084ED4C79D93" office:target-frame-name="_blank" xlink:show="new"><text:span text:style-name="T1496">92-2848</text:span></text:a><text:span text:style-name="T1497">), kitais Lietuvos Respublikos įstatymais, Lietuvos Respublikos<text:s/></text:span><text:span text:style-name="T1498">Seimo priimtais teisės aktais, Respublikos Prezidento dekretais, Lietuvos Respublikos Vyriausybės nutarimais, Ministro Pirmininko potvarkiais, vidaus reikalų ministro įsakymais, šiais nuostatais ir kitais teisės aktais.</text:span></text:p>
      <text:p text:style-name="P1499"><text:span text:style-name="T1500">3</text:span><text:span text:style-name="T1501">. Rinktinės savininkė yra valst</text:span><text:span text:style-name="T1502">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03"><text:span text:style-name="T1504">4</text:span><text:span text:style-name="T1505">. Rinktinė yra viešasis juridinis asmuo, turintis sąskaitą banke, antspaudą su Lietuvos valstybės herbu ir savo pavadinimu, vėliavą ir ženklą.</text:span></text:p>
      <text:p text:style-name="P1506"><text:span text:style-name="T1507">5</text:span><text:span text:style-name="T1508">. Rinktinės buveinės adresas: Dumblio kaimas, Lazdijų rajonas, Lietuvos Respublika.</text:span></text:p>
      <text:p text:style-name="P1509"><text:span text:style-name="T1510">6</text:span><text:span text:style-name="T1511">. Rinktinė yra<text:s/></text:span><text:span text:style-name="T1512">biudžetinė vidaus reikalų įstaiga, išlaikoma iš Lietuvos Respublikos valstybės biudžeto ir kitų valstybės pinigų fondų. Rinktinei finansuoti gali būti naudojamos ir kitos teisės aktų nustatyta tvarka gautos lėšos.</text:span></text:p>
      <text:p text:style-name="P1513"><text:span text:style-name="T1514">7</text:span><text:span text:style-name="T1515">. Rinktinės vieši pranešimai teisės a</text:span><text:span text:style-name="T1516">ktų nustatyta tvarka skelbiami Tarnybos interneto tinklalapyje (www.pasienis.lt) ir (ar) kitose visuomenės informavimo priemonėse, o teisės aktų nustatytais atvejais – leidinio „Valstybės žinios“ priede „Informaciniai pranešimai“.</text:span></text:p>
      <text:p text:style-name="P1517"/>
      <text:p text:style-name="P1518"><text:span text:style-name="T1519">II</text:span><text:span text:style-name="T1520">.<text:s/></text:span><text:span text:style-name="T1521">RINKTINĖS VEIK</text:span><text:span text:style-name="T1522">LOS TIKSLAI IR FUNKCIJOS</text:span></text:p>
      <text:p text:style-name="P1523"/>
      <text:p text:style-name="P1524"><text:span text:style-name="T1525">8</text:span><text:span text:style-name="T1526">. Rinktinės veiklos tikslai:</text:span></text:p>
      <text:p text:style-name="P1527"><text:span text:style-name="T1528">8.1</text:span><text:span text:style-name="T1529">. užtikrinti valstybės sienos neliečiamumą ir įgyvendinti valstybės sienos apsaugos politiką nustatytame pasienio ruože sausumoje ir pasienio vandenyse;</text:span></text:p>
      <text:p text:style-name="P1530"><text:span text:style-name="T1531">8.2</text:span><text:span text:style-name="T1532">. pagal kompetenciją užtikrinti</text:span><text:span text:style-name="T1533"><text:s/>Lietuvos Respublikos tarptautinių sutarčių, Europos Sąjungos teisės aktų, Lietuvos Respublikos įstatymų ir kitų teisės aktų valstybės sienos teisinio režimo klausimais vykdymą;</text:span></text:p>
      <text:p text:style-name="P1534"><text:span text:style-name="T1535">8.3</text:span><text:span text:style-name="T1536">. pagal kompetenciją užtikrinti nusikalstamų veikų ir kitų teisės pažei</text:span><text:span text:style-name="T1537">dimų prevenciją, atskleidimą ir tyrimą, žmogaus teisių ir laisvių apsaugą, viešąją tvarką ir visuomenės saugumą;</text:span></text:p>
      <text:p text:style-name="P1538"><text:span text:style-name="T1539">8.4</text:span><text:span text:style-name="T1540">. pagal kompetenciją užtikrinti Lietuvos Respublikos tarptautinių sutarčių, Europos Sąjungos teisės aktų, Lietuvos Respublikos įstatymų<text:s/></text:span><text:span text:style-name="T1541">ir kitų teisės aktų migracijos procesų kontrolės klausimais vykdymą.</text:span></text:p>
      <text:p text:style-name="P1542"><text:span text:style-name="T1543">9</text:span><text:span text:style-name="T1544">. Rinktinė atlieka šias funkcijas:</text:span></text:p>
      <text:p text:style-name="P1545"><text:span text:style-name="T1546">9.1</text:span><text:span text:style-name="T1547">. užtikrindama valstybės sienos neliečiamumą ir įgyvendindama valstybės sienos<text:s/></text:span><text:soft-page-break/><text:span text:style-name="T1548">apsaugos politiką:</text:span></text:p>
      <text:p text:style-name="P1549"><text:span text:style-name="T1550">9.1.1</text:span><text:span text:style-name="T1551">. saugo priskirtą valstybės sienos<text:s/></text:span><text:span text:style-name="T1552">ruožą sausumoje ir pasienio vandenyse;</text:span></text:p>
      <text:p text:style-name="P1553"><text:span text:style-name="T1554">9.1.2</text:span><text:span text:style-name="T1555">. laikydamasi Europos Sąjungos bei Lietuvos Respublikos teisės aktų reikalavimų, atlieka asmenų ir transporto priemonių, kertančių valstybės sieną, kontrolę;</text:span></text:p>
      <text:p text:style-name="P1556"><text:span text:style-name="T1557">9.1.3</text:span><text:span text:style-name="T1558">. ginkluotųjų pajėgų sudėtyje gina<text:s/></text:span><text:span text:style-name="T1559">valstybę karo metu;</text:span></text:p>
      <text:p text:style-name="P1560"><text:span text:style-name="T1561">9.1.4</text:span><text:span text:style-name="T1562">. palaiko nuolatinę parengtį atnaujinti vidaus Europos Sąjungos sienos kontrolę;</text:span></text:p>
      <text:p text:style-name="P1563"><text:span text:style-name="T1564">9.1.5</text:span><text:span text:style-name="T1565">. dalyvauja Europos operatyvaus bendradarbiavimo prie valstybių narių išorės sienų valdymo agentūros koordinuojamuose operacijose ir moky</text:span><text:span text:style-name="T1566">muose;</text:span></text:p>
      <text:p text:style-name="P1567"><text:span text:style-name="T1568">9.2</text:span><text:span text:style-name="T1569">. užtikrindama Lietuvos Respublikos tarptautinių sutarčių, Europos Sąjungos teisės aktų, Lietuvos Respublikos įstatymų ir kitų teisės aktų valstybės sienos teisinio režimo klausimais vykdymą:</text:span></text:p>
      <text:p text:style-name="P1570"><text:span text:style-name="T1571">9.2.1</text:span><text:span text:style-name="T1572">. garantuoja pasienio teisinį režimą<text:s/></text:span><text:span text:style-name="T1573">priskirtame valstybės sienos ruože ir pagal kompetenciją – pasienio kontrolės punktų režimą;</text:span></text:p>
      <text:p text:style-name="P1574"><text:span text:style-name="T1575">9.2.2</text:span><text:span text:style-name="T1576">. garantuoja aplinkos apsaugos režimą rinktinei priklausančiuose valstybės sienos apsaugos objektuose;</text:span></text:p>
      <text:p text:style-name="P1577"><text:span text:style-name="T1578">9.2.3</text:span><text:span text:style-name="T1579">. dalyvauja vykdant paieškos ir gelbėjimo<text:s/></text:span><text:span text:style-name="T1580">darbus;</text:span></text:p>
      <text:p text:style-name="P1581"><text:span text:style-name="T1582">9.2.4</text:span><text:span text:style-name="T1583">. teisės aktų nustatyta tvarka išduoda leidimus kirsti valstybės sieną, vykti į pasienio juostą, atvykti ir būti valstybės sienos apsaugos zonoje, verstis ūkine, komercine ar kitokia veikla valstybės sienos apsaugos zonoje;</text:span></text:p>
      <text:p text:style-name="P1584"><text:span text:style-name="T1585">9.2.5</text:span><text:span text:style-name="T1586">. užti</text:span><text:span text:style-name="T1587">krina kontaktinių punktų bei tikslinės paramos biurų veiklą;</text:span></text:p>
      <text:p text:style-name="P1588"><text:span text:style-name="T1589">9.2.6</text:span><text:span text:style-name="T1590">. dalyvauja užtikrinant Supaprastinto Kaliningrado tranzito schemos veikimą;</text:span></text:p>
      <text:p text:style-name="P1591"><text:span text:style-name="T1592">9.3</text:span><text:span text:style-name="T1593">. užtikrindama nusikalstamų veikų ir kitų teisės pažeidimų prevenciją, atskleidimą ir tyrimą, žmogau</text:span><text:span text:style-name="T1594">s teisių ir laisvių apsaugą, viešąją tvarką ir visuomenės saugumą:</text:span></text:p>
      <text:p text:style-name="P1595"><text:span text:style-name="T1596">9.3.1</text:span><text:span text:style-name="T1597">. dalyvauja užtikrinant viešąją tvarką ir atlieka kitas įstatymų nustatytas teisėtvarkos funkcijas rinktinei priskirtame pasienio ruože;</text:span></text:p>
      <text:p text:style-name="P1598"><text:span text:style-name="T1599">9.3.2</text:span><text:span text:style-name="T1600">. teisės aktų nustatyta tvarka autom</text:span><text:span text:style-name="T1601">atizuotu būdu kaupia ir tvarko duomenis apie asmenis ir transporto priemones, kertančius valstybės sieną;</text:span></text:p>
      <text:p text:style-name="P1602"><text:span text:style-name="T1603">9.3.3</text:span><text:span text:style-name="T1604">. įstatymų nustatytais pagrindais ir tvarka atlieka ikiteisminį tyrimą, taiko asmenims administracinės atsakomybės priemones;</text:span></text:p>
      <text:p text:style-name="P1605"><text:span text:style-name="T1606">9.4</text:span><text:span text:style-name="T1607">. užti</text:span><text:span text:style-name="T1608">krindama Lietuvos Respublikos tarptautinių sutarčių, Europos Sąjungos teisės aktų, Lietuvos Respublikos įstatymų ir kitų teisės aktų migracijos procesų kontrolės klausimais vykdymą:</text:span></text:p>
      <text:p text:style-name="P1609"><text:span text:style-name="T1610">9.4.1</text:span><text:span text:style-name="T1611">. pagal kompetenciją dalyvauja įgyvendinant valstybinę migracijos p</text:span><text:span text:style-name="T1612">rocesų kontrolę;</text:span></text:p>
      <text:p text:style-name="P1613"><text:span text:style-name="T1614">9.4.2</text:span><text:span text:style-name="T1615">. Lietuvos Respublikos įstatymų ir kitų teisės aktų nustatyta tvarka priima sprendimus dėl vizų išdavimo ar atsisakymo išduoti vizas užsieniečiams, vizų panaikinimo ar atšaukimo;</text:span></text:p>
      <text:p text:style-name="P1616"><text:span text:style-name="T1617">9.4.3</text:span><text:span text:style-name="T1618">. pagal kompetenciją priima sprendimus dėl</text:span><text:span text:style-name="T1619"><text:s/>užsieniečio įpareigojimo išvykti iš Lietuvos Respublikos ir kontroliuoja šių sprendimų įgyvendinimą, taip pat priima sprendimus dėl užsieniečio grąžinimo, išsiuntimo iš Lietuvos Respublikos teritorijos;</text:span></text:p>
      <text:p text:style-name="P1620"><text:span text:style-name="T1621">9.4.4</text:span><text:span text:style-name="T1622">. Lietuvos Respublikos įstatymų ir kitų tei</text:span><text:span text:style-name="T1623">sės aktų nustatyta tvarka priima užsieniečių prašymus suteikti pabėgėlio statusą, apklausia juos, surenka asmens duomenis apie juos bei kartu atvykusius jų šeimos narius, išaiškina prašymo padavimo motyvus.</text:span></text:p>
      <text:p text:style-name="P1624"><text:span text:style-name="T1625">10</text:span><text:span text:style-name="T1626">. Lietuvos Respublikos įstatymai ir kit</text:span><text:span text:style-name="T1627">i teisės aktai rinktinei gali nustatyti ir kitų veiklos tikslų ir funkcijų.<text:s/></text:span></text:p>
      <text:p text:style-name="P1628"><text:span text:style-name="T1629">11</text:span><text:span text:style-name="T1630">. Šių nuostatų 9 punkte nurodytas funkcijas rinktinė įgyvendina, veikdama viešai ir prireikus vykdydama kriminalinę žvalgybą</text:span></text:p>
      <text:p text:style-name="P1631">Punkto pakeitimai:</text:p>
      <text:p text:style-name="P1632"><text:span text:style-name="T1633">Nr.<text:s/></text:span><text:a xlink:href="https://www.e-tar.lt/portal/legalAct.html?documentId=TAR.7CF9405B64F0" office:target-frame-name="_top" xlink:show="replace"><text:span text:style-name="T1634">4-872</text:span></text:a><text:span text:style-name="T1635">, 2012-12-20, Žin., 2012, Nr. 152-7809 (2012-12-22), i. k. 112231SISAK0004-872</text:span></text:p>
      <text:p text:style-name="Normal"/>
      <text:p text:style-name="P1636"><text:span text:style-name="T1637">12</text:span><text:span text:style-name="T1638">. Teisės aktų nustatyta tvarka vykdydama kriminalinę žvalgybą, ikiteisminį tyrimą, valstybinę migracijos pro</text:span><text:span text:style-name="T1639">cesų kontrolę, rinktinė veikia visoje valstybės teritorijoje.</text:span><text:s/></text:p>
      <text:p text:style-name="P1640">Punkto pakeitimai:</text:p>
      <text:soft-page-break/>
      <text:p text:style-name="P1641"><text:span text:style-name="T1642">Nr.<text:s/></text:span><text:a xlink:href="https://www.e-tar.lt/portal/legalAct.html?documentId=TAR.7CF9405B64F0" office:target-frame-name="_top" xlink:show="replace"><text:span text:style-name="T1643">4-872</text:span></text:a><text:span text:style-name="T1644">, 2012-12-20, Žin., 2012, Nr. 152-7809 (2012-12-22), i. k. 112231SISAK0004-872</text:span></text:p>
      <text:p text:style-name="Normal"/>
      <text:p text:style-name="P1645"><text:span text:style-name="T1646">1</text:span><text:span text:style-name="T1647">3</text:span><text:span text:style-name="T1648">. Rinktinė, įgyvendindama savo funkcijas, Lietuvos Respublikos įstatymų ir kitų teisės aktų nustatyta tvarka bendradarbiauja su valstybės ir savivaldybių institucijomis, įstaigomis ir panašiomis kitų valstybių tarnybomis.</text:span></text:p>
      <text:p text:style-name="P1649"/>
      <text:p text:style-name="P1650"><text:span text:style-name="T1651">III</text:span><text:span text:style-name="T1652">.<text:s/></text:span><text:span text:style-name="T1653">RINKTINĖS TEISĖS</text:span></text:p>
      <text:p text:style-name="P1654"/>
      <text:p text:style-name="P1655"><text:span text:style-name="T1656">14</text:span><text:span text:style-name="T1657">. Rinktinė, įgyvendindama jai iškeltus veiklos tikslus ir atlikdama funkcijas, pagal kompetenciją turi teisę:</text:span></text:p>
      <text:p text:style-name="P1658"><text:span text:style-name="T1659">14.1</text:span><text:span text:style-name="T1660">. teisės aktų nustatyta tvarka gauti iš kitų valstybės ir savivaldybių institucijų bei įstaigų, įmonių, organizacijų bei asmenų informa</text:span><text:span text:style-name="T1661">ciją ir pasiūlymus rinktinės kompetencijai priskirtais klausimais;</text:span></text:p>
      <text:p text:style-name="P1662"><text:span text:style-name="T1663">14.2</text:span><text:span text:style-name="T1664">. pagal kompetenciją bendradarbiauti su valstybės ir vietos savivaldos institucijomis ir atitinkamomis kitų valstybių tarnybomis;</text:span></text:p>
      <text:p text:style-name="P1665"><text:span text:style-name="T1666">14.3</text:span><text:span text:style-name="T1667">. Lietuvos Respublikos įstatymų nustatyta t</text:span><text:span text:style-name="T1668">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669">nių, kitų juridinių ir fizinių asmenų duomenų bankais;</text:span></text:p>
      <text:p text:style-name="P1670"><text:span text:style-name="T1671">14.4</text:span><text:span text:style-name="T1672">. gauti paramą Lietuvos Respublikos labdaros ir paramos įstatymo (Žin., 1993, Nr.<text:s/></text:span><text:a xlink:href="https://www.e-tar.lt/portal/lt/legalAct/TAR.C0FF21832A85" office:target-frame-name="_blank" xlink:show="new"><text:span text:style-name="T1673">21-506</text:span></text:a><text:span text:style-name="T1674">; 2000, Nr.<text:s/></text:span><text:a xlink:href="https://www.e-tar.lt/portal/lt/legalAct/TAR.900ADEA42E8E" office:target-frame-name="_blank" xlink:show="new"><text:span text:style-name="T1675">61-1818</text:span></text:a><text:span text:style-name="T1676">) nustatyta tvarka.</text:span></text:p>
      <text:p text:style-name="P1677"><text:span text:style-name="T1678">15</text:span><text:span text:style-name="T1679">. Rinktinė turi ir kitų teisių, kurias jai suteikia pagal kompetenciją Tarnybos vadas.</text:span></text:p>
      <text:p text:style-name="P1680"/>
      <text:p text:style-name="P1681"><text:span text:style-name="T1682">IV</text:span><text:span text:style-name="T1683">.<text:s/></text:span><text:span text:style-name="T1684">RINKTINĖS VEIKLOS ORGANIZAVIMAS</text:span></text:p>
      <text:p text:style-name="P1685"/>
      <text:p text:style-name="P1686"><text:span text:style-name="T1687">16</text:span><text:span text:style-name="T1688">. Rinkt</text:span><text:span text:style-name="T1689">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690">tūrinių padalinių nuostatai, pareigūnų, karjeros valstybės tarnautojų ir darbuotojų, dirbančių pagal darbo sutartis (toliau – darbuotojai), pareigybių aprašymai.</text:span></text:p>
      <text:p text:style-name="P1691"><text:span text:style-name="T1692">17</text:span><text:span text:style-name="T1693">. Rinktinę sudaro:</text:span></text:p>
      <text:p text:style-name="P1694"><text:span text:style-name="T1695">17.1</text:span><text:span text:style-name="T1696">. rinktinės vadas;</text:span></text:p>
      <text:p text:style-name="P1697"><text:span text:style-name="T1698">17.2</text:span><text:span text:style-name="T1699">. rinktinės Štabas;</text:span></text:p>
      <text:p text:style-name="P1700"><text:span text:style-name="T1701">17.3</text:span><text:span text:style-name="T1702">. rinktinės užkardos (Specialiosios paskirties, Kapčiamiesčio, Kalvarijos, Vištyčio, Kybartų, Lieponos);<text:s/></text:span></text:p>
      <text:p text:style-name="P1703"><text:span text:style-name="T1704">17.4</text:span><text:span text:style-name="T1705">. kiti rinktinės struktūriniai padaliniai.</text:span></text:p>
      <text:p text:style-name="P1706"><text:span text:style-name="T1707">18</text:span><text:span text:style-name="T1708">. Rinktinei tiesiogiai arba per savo pavaduotojus vadovauja rinktinės vadas.</text:span></text:p>
      <text:p text:style-name="P1709"><text:span text:style-name="T1710">19</text:span><text:span text:style-name="T1711">. Rinkti</text:span><text:span text:style-name="T1712">nės vadą ir jo pavaduotojus skiria į pareigas ir atleidžia iš jų Tarnybos vadas.</text:span></text:p>
      <text:p text:style-name="P1713"><text:span text:style-name="T1714">20</text:span><text:span text:style-name="T1715">. Rinktinės vadas yra tiesiogiai pavaldus ir atskaitingas Tarnybos vadui ir atsako už rinktinei pavestų funkcijų tinkamą atlikimą, siekiant rinktinei nustatytų veiklos t</text:span><text:span text:style-name="T1716">ikslų.</text:span></text:p>
      <text:p text:style-name="P1717"><text:span text:style-name="T1718">21</text:span><text:span text:style-name="T1719">. Rinktinės vadas:</text:span></text:p>
      <text:p text:style-name="P1720"><text:span text:style-name="T1721">21.1</text:span><text:span text:style-name="T1722">. organizuoja ir kontroliuoja rinktinei pavestų funkcijų atlikimą, siekiant rinktinei nustatytų veiklos tikslų;</text:span></text:p>
      <text:p text:style-name="P1723"><text:span text:style-name="T1724">21.2</text:span><text:span text:style-name="T1725">. teikia Tarnybos vadui pasiūlymus dėl rinktinės struktūrinių padalinių steigimo, reorganizavimo,<text:s/></text:span><text:span text:style-name="T1726">likvidavimo;</text:span></text:p>
      <text:p text:style-name="P1727"><text:span text:style-name="T1728">21.3</text:span><text:span text:style-name="T1729">. teikia Tarnybos vadui tvirtinti rinktinės ir jos struktūrinių padalinių nuostatus;</text:span></text:p>
      <text:p text:style-name="P1730"><text:span text:style-name="T1731">21.4</text:span><text:span text:style-name="T1732">. pagal savo kompetenciją skiria į pareigas ir atleidžia iš jų darbuotojus;</text:span></text:p>
      <text:p text:style-name="P1733"><text:span text:style-name="T1734">21.5</text:span><text:span text:style-name="T1735">. pagal kompetenciją skiria tarnybines (drausmines) nuobau</text:span><text:span text:style-name="T1736">das ir skatina rinktinės darbuotojus, taip pat teikia pasiūlymus dėl darbuotojų skatinimo Tarnybos vadui;</text:span></text:p>
      <text:p text:style-name="P1737"><text:span text:style-name="T1738">21.6</text:span><text:span text:style-name="T1739">. pagal kompetenciją tvirtina darbuotojų pareigybių aprašymus;</text:span></text:p>
      <text:p text:style-name="P1740"><text:span text:style-name="T1741">21.7</text:span><text:span text:style-name="T1742">. teisės aktų nustatyta tvarka naudoja rinktinei skirtas biudžeto lėšas</text:span><text:span text:style-name="T1743"><text:s/>rinktinės veiklai bei programoms vykdyti ir tikslams įgyvendinti;</text:span></text:p>
      <text:p text:style-name="P1744"><text:span text:style-name="T1745">21.8</text:span><text:span text:style-name="T1746">. pagal kompetenciją leidžia įsakymus rinktinės veiklos klausimais;</text:span></text:p>
      <text:p text:style-name="P1747"><text:span text:style-name="T1748">21.9</text:span><text:span text:style-name="T1749">. nustato rinktinės Sargybų skyriaus darbuotojų darbo vietas rinktinės struktūriniuose padaliniuose.</text:span><text:s/></text:p>
      <text:p text:style-name="P1750">Punkto pakeitimai:</text:p>
      <text:p text:style-name="P1751"><text:span text:style-name="T1752">Nr.<text:s/></text:span><text:a xlink:href="https://www.e-tar.lt/portal/legalAct.html?documentId=TAR.1E8B8B17725A" office:target-frame-name="_top" xlink:show="replace"><text:span text:style-name="T1753">4-994</text:span></text:a><text:span text:style-name="T1754">, 2011-12-06, Žin., 2011, Nr. 152-7187 (2011-12-13), i. k. 111231SISAK0004-994</text:span></text:p>
      <text:p text:style-name="Normal"/>
      <text:p text:style-name="P1755"><text:span text:style-name="T1756">21.10</text:span><text:span text:style-name="T1757">. atlieka kitas Lietuvos Respublikos įstatymų ir kitų teisės</text:span><text:span text:style-name="T1758"><text:s/>aktų nustatytas funkcijas.</text:span></text:p>
      <text:p text:style-name="P1759"><text:span text:style-name="T1760">22</text:span><text:span text:style-name="T1761">. Rinktinės vado pavaduotojai pagal priskirtas veiklos administravimo sritis:</text:span></text:p>
      <text:p text:style-name="P1762"><text:span text:style-name="T1763">22.1</text:span><text:span text:style-name="T1764">. koordinuoja rinktinei pavestų funkcijų atlikimą, siekiant rinktinei nustatytų veiklos tikslų, užtikrina rinktinės struktūrinių padalin</text:span><text:span text:style-name="T1765">ių nenutrūkstamą valdymą ir veiklos kontrolę;</text:span></text:p>
      <text:p text:style-name="P1766"><text:span text:style-name="T1767">22.2</text:span><text:span text:style-name="T1768">. užtikrina metodinį vadovavimą rinktinės struktūriniams padaliniams valstybės sienos apsaugos organizavimo, valstybės sienos, pasienio teisinio režimo ir pasienio kontrolės punktų veiklos klausimais;</text:span></text:p>
      <text:p text:style-name="P1769"><text:span text:style-name="T1770">22.3</text:span><text:span text:style-name="T1771">. kontroliuoja tarnybos organizavimą rinktinės struktūriniuose padaliniuose;</text:span></text:p>
      <text:p text:style-name="P1772"><text:span text:style-name="T1773">22.4</text:span><text:span text:style-name="T1774">. koordinuoja ir kontroliuoja rinktinės padalinių, vykdančių kriminalinę žvalgybą, migracijos procesų kontrolę ir atliekančių ikiteisminį tyrimą, darbą;</text:span><text:s/></text:p>
      <text:p text:style-name="P1775">Punkto pakeitimai:</text:p>
      <text:p text:style-name="P1776"><text:span text:style-name="T1777">Nr.<text:s/></text:span><text:a xlink:href="https://www.e-tar.lt/portal/legalAct.html?documentId=TAR.7CF9405B64F0" office:target-frame-name="_top" xlink:show="replace"><text:span text:style-name="T1778">4-872</text:span></text:a><text:span text:style-name="T1779">, 2012-12-20, Žin., 2012, Nr. 152-7809 (2012-12-22), i. k. 112231SISAK0004-872</text:span></text:p>
      <text:p text:style-name="Normal"/>
      <text:p text:style-name="P1780"><text:span text:style-name="T1781">22.5</text:span><text:span text:style-name="T1782">. administruoja rinktinės ūkinės veiklos planavimą ir organizavimą;</text:span></text:p>
      <text:p text:style-name="P1783"><text:span text:style-name="T1784">22.6</text:span><text:span text:style-name="T1785">. atlieka kitus Tarnybos ir rinktinės vadų pavedimus pagal priskirtas veiklos administravimo sritis.</text:span></text:p>
      <text:p text:style-name="P1786"><text:span text:style-name="T1787">23</text:span><text:span text:style-name="T1788">. Rinktinės Štabas yra rinktinės struktūrinis padalinys, kuris organizuoja ir kontroliuoja rinktinės vidinį administravimą. Rinktinės Štabu</text:span><text:span text:style-name="T1789">i vadovauja Štabo viršininkas, kuris yra vado pavaduotojas ir, kai rinktinės vado nėra, jį pavaduoja. Rinktinės Štabo funkcijas nustato nuostatai, kuriuos rinktinės vado teikimu tvirtina Tarnybos vadas.</text:span></text:p>
      <text:p text:style-name="P1790"><text:span text:style-name="T1791">24</text:span><text:span text:style-name="T1792">. Rinktinės Štabo veiklos tikslai:<text:s/></text:span></text:p>
      <text:p text:style-name="P1793"><text:span text:style-name="T1794">24.1</text:span><text:span text:style-name="T1795">.<text:s/></text:span><text:span text:style-name="T1796">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797"><text:span text:style-name="T1798">24</text:span><text:span text:style-name="T1799">.2</text:span><text:span text:style-name="T1800">. įgyvendinti rinktinės infrastruktūros plėtrą, atitinkančią Europos Sąjungos reikalavimus, palaikyti ir tobulinti materialinę techninę bazę, įgyvendinti informacinės plėtros projektus, užtikrinančius valstybės sienos apsaugą.</text:span></text:p>
      <text:p text:style-name="P1801"><text:span text:style-name="T1802">25</text:span><text:span text:style-name="T1803">. Rinktinės užkar</text:span><text:span text:style-name="T1804">da (toliau – užkarda) yra rinktinės struktūrinis padalinys, įgyvendinantis nustatytas valstybės sienos apsaugos funkcijas priskirtoje pasienio ruožo dalyje. Specialiosios paskirties užkarda atlieka specialiąsias užduotis bei operacijas visoje rinktinei nus</text:span><text:span text:style-name="T1805">tatytoje teritorijoje.<text:s/></text:span></text:p>
      <text:p text:style-name="P1806"><text:span text:style-name="T1807">26</text:span><text:span text:style-name="T1808">. Užkardai vadovauja užkardos vadas, kurį skiria į pareigas ir atleidžia Tarnybos vadas.<text:s/></text:span></text:p>
      <text:p text:style-name="P1809"><text:span text:style-name="T1810">27</text:span><text:span text:style-name="T1811">. Užkardos funkcijos ir veikimo teritorija nustatomos užkardos nuostatuose, kuriuos rinktinės vado teikimu tvirtina Tarnybos vadas</text:span><text:span text:style-name="T1812">.</text:span></text:p>
      <text:p text:style-name="P1813"><text:span text:style-name="T1814">28</text:span><text:span text:style-name="T1815">. Rinktinėje atskiroms funkcijoms vykdyti gali būti steigiami ir kiti rinktinės struktūriniai padaliniai.</text:span></text:p>
      <text:p text:style-name="P1816"><text:span text:style-name="T1817">29</text:span><text:span text:style-name="T1818">. Šiems struktūriniams padaliniams, išskyrus rinktinės Sargybų skyrių, vadovauja jų viršininkai (vadovai), kurie į pareigas skiriami ir<text:s/></text:span><text:span text:style-name="T1819">atleidžiami iš jų tarnybos veiklą reglamentuojančių teisės aktų nustatyta tvarka. Imuniteto poskyrio darbuotojus į pareigas skiria ir atleidžia iš jų Tarnybos vadas.</text:span></text:p>
      <text:p text:style-name="P1820"><text:span text:style-name="T1821">30</text:span><text:span text:style-name="T1822">. Rinktinės struktūrinių padalinių funkcijas nustato šių padalinių nuostatai, kuriuos rinktinės vado teikimu tvirtina Tarnybos vadas.<text:s/></text:span></text:p>
      <text:p text:style-name="P1823"/>
      <text:p text:style-name="P1824"><text:span text:style-name="T1825">V</text:span><text:span text:style-name="T1826">.<text:s/></text:span><text:span text:style-name="T1827">DARBO APMOKĖJIMAS IR PRIĖMIMAS Į TARNYBĄ (DARBĄ)</text:span></text:p>
      <text:p text:style-name="P1828"/>
      <text:p text:style-name="P1829"><text:span text:style-name="T1830">31</text:span><text:span text:style-name="T1831">. Darbo užmokesčio mokėjimo rinktinės darbuotojams, jų<text:s/></text:span><text:span text:style-name="T1832">priėmimo į tarnybą (darbą) tvarką ir sąlygas nustato Lietuvos Respublikos darbo kodeksas (Žin., 2002, Nr.<text:s/></text:span><text:a xlink:href="https://www.e-tar.lt/portal/lt/legalAct/TAR.31185A622C9F" office:target-frame-name="_blank" xlink:show="new"><text:span text:style-name="T1833">64-2569</text:span></text:a><text:span text:style-name="T1834">), Lietuvos Respublikos valstybės tarnybos įstatymas (Žin.</text:span><text:span text:style-name="T1835">, 1999, Nr.<text:s/></text:span><text:a xlink:href="https://www.e-tar.lt/portal/lt/legalAct/TAR.D3ED3792F52B" office:target-frame-name="_blank" xlink:show="new"><text:span text:style-name="T1836">66-2130</text:span></text:a><text:span text:style-name="T1837">; 2002, Nr.<text:s/></text:span><text:a xlink:href="https://www.e-tar.lt/portal/lt/legalAct/TAR.5603BD9D8D74" office:target-frame-name="_blank" xlink:show="new"><text:span text:style-name="T1838">45-1708</text:span></text:a><text:span text:style-name="T1839">), Lietuvos Respublikos vidaus tarnybos statutas</text:span><text:span text:style-name="T1840"><text:s/>(Žin., 2003, Nr.<text:s/></text:span><text:a xlink:href="https://www.e-tar.lt/portal/lt/legalAct/TAR.4FC026AC03AE" office:target-frame-name="_blank" xlink:show="new"><text:span text:style-name="T1841">42-1927</text:span></text:a><text:span text:style-name="T1842">) ir kiti teisės aktai.</text:span></text:p>
      <text:p text:style-name="P1843"/>
      <text:p text:style-name="P1844"><text:span text:style-name="T1845">VI</text:span><text:span text:style-name="T1846">.<text:s/></text:span><text:span text:style-name="T1847">RINKTINĖS FINANSINĖS VEIKLOS KONTROLĖ IR VIDAUS AUDITAS</text:span></text:p>
      <text:p text:style-name="P1848"/>
      <text:p text:style-name="P1849"><text:span text:style-name="T1850">32</text:span><text:span text:style-name="T1851">. Rinktinės veiklą Lietuvos Respublikos įstatymų</text:span><text:span text:style-name="T1852"><text:s/>ir kitų teisės aktų nustatyta tvarka pagal kompetenciją kontroliuoja Vidaus reikalų ministerija, Tarnyba ir kitos įgaliotos valstybės institucijos ir įstaigos.</text:span></text:p>
      <text:p text:style-name="P1853"><text:span text:style-name="T1854">33</text:span><text:span text:style-name="T1855">. Rinktinės valstybinį auditą atlieka Valstybės kontrolė. Vidaus auditą atlieka Tarnybos<text:s/></text:span><text:span text:style-name="T1856">struktūrinis padalinys – Vidaus audito skyrius.</text:span></text:p>
      <text:p text:style-name="P1857"/>
      <text:p text:style-name="P1858"><text:span text:style-name="T1859">VII</text:span><text:span text:style-name="T1860">.<text:s/></text:span><text:span text:style-name="T1861">BAIGIAMOSIOS NUOSTATOS</text:span></text:p>
      <text:p text:style-name="P1862"/>
      <text:p text:style-name="P1863"><text:span text:style-name="T1864">34</text:span><text:span text:style-name="T1865">. Rinktinė reorganizuojama, pertvarkoma ar likviduojama Lietuvos Respublikos įstatymų ir kitų teisės aktų nustatyta tvarka.</text:span></text:p>
      <text:p text:style-name="P1866"/>
      <text:p text:style-name="P1867"><text:span text:style-name="T1868">_________________</text:span></text:p>
      <text:p text:style-name="P1869"/>
      <text:p text:style-name="P1870"><text:span text:style-name="T1871">PATVIRTINTA</text:span></text:p>
      <text:p text:style-name="P1872">Valstybės sienos apsaugos tarnybos prie<text:s/></text:p>
      <text:p text:style-name="P1873">Lietuvos Respublikos<text:s/></text:p>
      <text:p text:style-name="P1874">vidaus reikalų ministerijos vado<text:s/></text:p>
      <text:p text:style-name="P1875">2011 m. rugsėjo 30 d. įsakymu Nr. 4-796</text:p>
      <text:p text:style-name="P1876"/>
      <text:p text:style-name="P1877"><text:span text:style-name="T1878">VALSTYBĖS SIENOS APSAUGOS TARNYBOS PRIE LIETUVOS RESPUBLIKOS VIDAUS REIKALŲ MINISTERIJOS PAGĖGIŲ RINKTINĖS NUOSTATAI</text:span></text:p>
      <text:p text:style-name="P1879"/>
      <text:p text:style-name="P1880"><text:span text:style-name="T1881">I</text:span><text:span text:style-name="T1882">.<text:s/></text:span><text:span text:style-name="T1883">BENDROSIOS NUOSTATOS</text:span></text:p>
      <text:p text:style-name="P1884"/>
      <text:p text:style-name="P1885"><text:span text:style-name="T1886">1</text:span><text:span text:style-name="T1887">. Valstybės sienos apsaugos tarnybos prie Lietuvos Respublikos vidaus reikalų ministerijos (toliau – Tarnyba) Pagėgių rinktinė (toliau – rinktinė) yra struktūrinis Tarnybos padalinys, organizuojantis ir įgyvendinantis Tarny</text:span><text:span text:style-name="T1888">bos funkcijas nustatytoje teritorijoje.</text:span></text:p>
      <text:p text:style-name="P1889"><text:span text:style-name="T1890">2</text:span><text:span text:style-name="T189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92">42-1927</text:span></text:a><text:span text:style-name="T1893">), Lietuvos Respublikos valstybės sienos ir jos apsaugos įstatymu (Žin., 2000, Nr.<text:s/></text:span><text:a xlink:href="https://www.e-tar.lt/portal/lt/legalAct/TAR.0F8C601D8592" office:target-frame-name="_blank" xlink:show="new"><text:span text:style-name="T1894">42-1192</text:span></text:a><text:span text:style-name="T1895">), Lietuvos Respublikos valstybės sienos apsaugos tarnybos įstatymu (Žin., 2000, Nr.<text:s/></text:span><text:a xlink:href="https://www.e-tar.lt/portal/lt/legalAct/TAR.084ED4C79D93" office:target-frame-name="_blank" xlink:show="new"><text:span text:style-name="T1896">92-2848</text:span></text:a><text:span text:style-name="T1897">), kitais Lietuvos Respublikos įstatymais, Lietuvos Respublikos Seimo priimtais</text:span><text:span text:style-name="T1898"><text:s/>teisės aktais, Respublikos Prezidento dekretais, Lietuvos Respublikos Vyriausybės nutarimais, Ministro Pirmininko potvarkiais, vidaus reikalų ministro įsakymais, šiais nuostatais ir kitais teisės aktais.</text:span></text:p>
      <text:p text:style-name="P1899"><text:span text:style-name="T1900">3</text:span><text:span text:style-name="T1901">. Rinktinės savininkė yra valstybė. Rinktinės<text:s/></text:span><text:span text:style-name="T1902">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903"><text:span text:style-name="T1904">4</text:span><text:span text:style-name="T1905">. Rinktinė<text:s/></text:span><text:span text:style-name="T1906">yra viešasis juridinis asmuo, turintis sąskaitą banke, antspaudą su Lietuvos valstybės herbu ir savo pavadinimu, vėliavą ir ženklą.</text:span></text:p>
      <text:p text:style-name="P1907"><text:span text:style-name="T1908">5</text:span><text:span text:style-name="T1909">. Rinktinės buveinės adresas: Klaipėdos g. 6, Pagėgiai, Lietuvos Respublika.</text:span></text:p>
      <text:p text:style-name="P1910"><text:span text:style-name="T1911">6</text:span><text:span text:style-name="T1912">. Rinktinė yra biudžetinė vidaus reik</text:span><text:span text:style-name="T1913">alų įstaiga, išlaikoma iš Lietuvos Respublikos valstybės biudžeto ir kitų valstybės pinigų fondų. Rinktinei finansuoti gali būti naudojamos ir kitos teisės aktų nustatyta tvarka gautos lėšos.</text:span></text:p>
      <text:p text:style-name="P1914"><text:span text:style-name="T1915">7</text:span><text:span text:style-name="T1916">. Rinktinės vieši pranešimai teisės aktų nustatyta tvarka s</text:span><text:span text:style-name="T1917">kelbiami Tarnybos interneto tinklalapyje (www.pasienis.lt) ir (ar) kitose visuomenės informavimo priemonėse, o teisės aktų nustatytais atvejais – leidinio „Valstybės žinios“ priede „Informaciniai pranešimai“.</text:span></text:p>
      <text:p text:style-name="P1918"/>
      <text:p text:style-name="P1919"><text:span text:style-name="T1920">II</text:span><text:span text:style-name="T1921">.<text:s/></text:span><text:span text:style-name="T1922">RINKTINĖS VEIKLOS TIKSLAI IR FUNKCIJ</text:span><text:span text:style-name="T1923">OS</text:span></text:p>
      <text:p text:style-name="P1924"/>
      <text:p text:style-name="P1925"><text:span text:style-name="T1926">8</text:span><text:span text:style-name="T1927">. Rinktinės veiklos tikslai:</text:span></text:p>
      <text:p text:style-name="P1928"><text:span text:style-name="T1929">8.1</text:span><text:span text:style-name="T1930">. užtikrinti valstybės sienos neliečiamumą ir įgyvendinti valstybės sienos apsaugos politiką nustatytame pasienio ruože sausumoje ir pasienio vandenyse;</text:span></text:p>
      <text:p text:style-name="P1931"><text:span text:style-name="T1932">8.2</text:span><text:span text:style-name="T1933">. pagal kompetenciją užtikrinti Lietuvos Respublikos<text:s/></text:span><text:span text:style-name="T1934">tarptautinių sutarčių, Europos Sąjungos teisės aktų, Lietuvos Respublikos įstatymų ir kitų teisės aktų valstybės sienos teisinio režimo klausimais vykdymą;</text:span></text:p>
      <text:p text:style-name="P1935"><text:span text:style-name="T1936">8.3</text:span><text:span text:style-name="T1937">. pagal kompetenciją užtikrinti nusikalstamų veikų ir kitų teisės pažeidimų prevenciją,<text:s/></text:span><text:span text:style-name="T1938">atskleidimą ir tyrimą, žmogaus teisių ir laisvių apsaugą, viešąją tvarką ir visuomenės saugumą;</text:span></text:p>
      <text:p text:style-name="P1939"><text:span text:style-name="T1940">8.4</text:span><text:span text:style-name="T1941">. pagal kompetenciją užtikrinti Lietuvos Respublikos tarptautinių sutarčių, Europos Sąjungos teisės aktų, Lietuvos Respublikos įstatymų ir kitų teisės ak</text:span><text:span text:style-name="T1942">tų migracijos procesų kontrolės klausimais vykdymą.</text:span></text:p>
      <text:p text:style-name="P1943"><text:span text:style-name="T1944">9</text:span><text:span text:style-name="T1945">. Rinktinė atlieka šias funkcijas:</text:span></text:p>
      <text:p text:style-name="P1946"><text:span text:style-name="T1947">9.1</text:span><text:span text:style-name="T1948">. užtikrindama valstybės sienos neliečiamumą ir įgyvendindama valstybės sienos<text:s/></text:span><text:soft-page-break/><text:span text:style-name="T1949">apsaugos politiką:</text:span></text:p>
      <text:p text:style-name="P1950"><text:span text:style-name="T1951">9.1.1</text:span><text:span text:style-name="T1952">. saugo valstybės sieną sausumoje ir pasienio vanden</text:span><text:span text:style-name="T1953">yse;</text:span></text:p>
      <text:p text:style-name="P1954"><text:span text:style-name="T1955">9.1.2</text:span><text:span text:style-name="T1956">. laikydamasi Europos Sąjungos bei Lietuvos Respublikos teisės aktų reikalavimų, atlieka asmenų ir transporto priemonių, kertančių valstybės sieną, kontrolę;</text:span></text:p>
      <text:p text:style-name="P1957"><text:span text:style-name="T1958">9.1.3</text:span><text:span text:style-name="T1959">. ginkluotųjų pajėgų sudėtyje gina valstybę karo metu;</text:span></text:p>
      <text:p text:style-name="P1960"><text:span text:style-name="T1961">9.1.4</text:span><text:span text:style-name="T1962">. palaiko n</text:span><text:span text:style-name="T1963">uolatinę parengtį atnaujinti vidaus Europos Sąjungos sienos kontrolę;</text:span></text:p>
      <text:p text:style-name="P1964"><text:span text:style-name="T1965">9.1.5</text:span><text:span text:style-name="T1966">. dalyvauja Europos operatyvaus bendradarbiavimo prie valstybių narių išorės sienų valdymo agentūros koordinuojamuose operacijose ir mokymuose;</text:span></text:p>
      <text:p text:style-name="P1967"><text:span text:style-name="T1968">9.2</text:span><text:span text:style-name="T1969">. užtikrindama Lietuvos<text:s/></text:span><text:span text:style-name="T1970">Respublikos tarptautinių sutarčių, Europos Sąjungos teisės aktų, Lietuvos Respublikos įstatymų ir kitų teisės aktų valstybės sienos teisinio režimo klausimais vykdymą:</text:span></text:p>
      <text:p text:style-name="P1971"><text:span text:style-name="T1972">9.2.1</text:span><text:span text:style-name="T1973">. garantuoja pasienio teisinį režimą ir pagal kompetenciją – pasienio kontrolės<text:s/></text:span><text:span text:style-name="T1974">punktų režimą;</text:span></text:p>
      <text:p text:style-name="P1975"><text:span text:style-name="T1976">9.2.2</text:span><text:span text:style-name="T1977">. garantuoja aplinkos apsaugos režimą valstybės sienos apsaugos objektuose;</text:span></text:p>
      <text:p text:style-name="P1978"><text:span text:style-name="T1979">9.2.3</text:span><text:span text:style-name="T1980">. dalyvauja vykdant paieškos ir gelbėjimo darbus;</text:span></text:p>
      <text:p text:style-name="P1981"><text:span text:style-name="T1982">9.2.4</text:span><text:span text:style-name="T1983">. teisės aktų nustatyta tvarka išduoda leidimus kirsti valstybės sieną, vykti į pasienio</text:span><text:span text:style-name="T1984"><text:s/>juostą, atvykti ir būti valstybės sienos apsaugos zonoje, verstis ūkine, komercine ar kitokia veikla valstybės sienos apsaugos zonoje;</text:span></text:p>
      <text:p text:style-name="P1985"><text:span text:style-name="T1986">9.2.5</text:span><text:span text:style-name="T1987">. dalyvauja užtikrinant Supaprastinto Kaliningrado tranzito schemos veikimą;</text:span></text:p>
      <text:p text:style-name="P1988"><text:span text:style-name="T1989">9.3</text:span><text:span text:style-name="T1990">. užtikrindama nusikalsta</text:span><text:span text:style-name="T1991">mų veikų ir kitų teisės pažeidimų prevenciją, atskleidimą ir tyrimą, žmogaus teisių ir laisvių apsaugą, viešąją tvarką ir visuomenės saugumą:</text:span></text:p>
      <text:p text:style-name="P1992"><text:span text:style-name="T1993">9.3.1</text:span><text:span text:style-name="T1994">. dalyvauja užtikrinant viešąją tvarką ir atlieka kitas įstatymų nustatytas teisėtvarkos funkcijas pasienio</text:span><text:span text:style-name="T1995"><text:s/>ruože;</text:span></text:p>
      <text:p text:style-name="P1996"><text:span text:style-name="T1997">9.3.2</text:span><text:span text:style-name="T1998">. teisės aktų nustatyta tvarka automatizuotai kaupia ir tvarko duomenis apie asmenis ir transporto priemones, kertančius valstybės sieną;</text:span></text:p>
      <text:p text:style-name="P1999"><text:span text:style-name="T2000">9.3.3</text:span><text:span text:style-name="T2001">. įstatymų nustatytais pagrindais ir tvarka atlieka ikiteisminį tyrimą, taiko asmenims admin</text:span><text:span text:style-name="T2002">istracinės atsakomybės priemones;</text:span></text:p>
      <text:p text:style-name="P2003"><text:span text:style-name="T2004">9.4</text:span><text:span text:style-name="T2005">. užtikrindama Lietuvos Respublikos tarptautinių sutarčių, Europos Sąjungos teisės aktų, Lietuvos Respublikos įstatymų ir kitų teisės aktų migracijos procesų kontrolės klausimais vykdymą:</text:span></text:p>
      <text:p text:style-name="P2006"><text:span text:style-name="T2007">9.4.1</text:span><text:span text:style-name="T2008">. dalyvauja<text:s/></text:span><text:span text:style-name="T2009">įgyvendinant valstybinę migracijos procesų kontrolę;</text:span></text:p>
      <text:p text:style-name="P2010"><text:span text:style-name="T2011">9.4.2</text:span><text:span text:style-name="T2012">. Lietuvos Respublikos įstatymų ir kitų teisės aktų nustatyta tvarka priima sprendimus dėl vizų išdavimo ar atsisakymo išduoti vizas užsieniečiams, vizų panaikinimo ar atšaukimo;</text:span></text:p>
      <text:p text:style-name="P2013"><text:span text:style-name="T2014">9.4.3</text:span><text:span text:style-name="T2015">. paga</text:span><text:span text:style-name="T2016">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2017"><text:span text:style-name="T2018">9.4.4</text:span><text:span text:style-name="T2019">. Lietuvos Respublikos įstatymų ir kitų teisės aktų nustatyta tvarka priima užsieniečių prašymus suteikti pabėgėlio statusą ar papildomą apsaugą Lietuvos Respublikoje.</text:span></text:p>
      <text:p text:style-name="P2020"><text:span text:style-name="T2021">10</text:span><text:span text:style-name="T2022">. Lietuvos Respublikos įstatymai ir kiti teisės aktai rinktinei gali nu</text:span><text:span text:style-name="T2023">statyti ir kitų veiklos tikslų ir funkcijų.</text:span></text:p>
      <text:p text:style-name="P2024"><text:span text:style-name="T2025">11</text:span><text:span text:style-name="T2026">. Šių nuostatų 9 punkte nurodytas funkcijas rinktinė įgyvendina, veikdama viešai ir prireikus vykdydama kriminalinę žvalgybą</text:span></text:p>
      <text:p text:style-name="P2027">Punkto pakeitimai:</text:p>
      <text:p text:style-name="P2028"><text:span text:style-name="T2029">Nr.<text:s/></text:span><text:a xlink:href="https://www.e-tar.lt/portal/legalAct.html?documentId=TAR.7CF9405B64F0" office:target-frame-name="_top" xlink:show="replace"><text:span text:style-name="T2030">4-872</text:span></text:a><text:span text:style-name="T2031">, 2012-12-20, Žin., 2012, Nr. 152-7809 (2012-12-22), i. k. 112231SISAK0004-872</text:span></text:p>
      <text:p text:style-name="Normal"/>
      <text:p text:style-name="P2032"><text:span text:style-name="T2033">12</text:span><text:span text:style-name="T2034">. Teisės aktų nustatyta tvarka vykdydama kriminalinę žvalgybą, ikiteisminį tyrimą, valstybinę migracijos procesų kontrolę, rinktinė veikia vi</text:span><text:span text:style-name="T2035">soje valstybės teritorijoje.</text:span><text:s/></text:p>
      <text:p text:style-name="P2036">Punkto pakeitimai:</text:p>
      <text:p text:style-name="P2037"><text:span text:style-name="T2038">Nr.<text:s/></text:span><text:a xlink:href="https://www.e-tar.lt/portal/legalAct.html?documentId=TAR.7CF9405B64F0" office:target-frame-name="_top" xlink:show="replace"><text:span text:style-name="T2039">4-872</text:span></text:a><text:span text:style-name="T2040">, 2012-12-20, Žin., 2012, Nr. 152-7809 (2012-12-22), i. k. 112231SISAK0004-872</text:span></text:p>
      <text:p text:style-name="Normal"/>
      <text:p text:style-name="P2041"><text:span text:style-name="T2042">13</text:span><text:span text:style-name="T2043">. Rinktinė, įgyvendindama savo</text:span><text:span text:style-name="T2044"><text:s/>funkcijas, Lietuvos Respublikos įstatymų ir kitų<text:s/></text:span><text:soft-page-break/><text:span text:style-name="T2045">teisės aktų nustatyta tvarka bendradarbiauja su valstybės ir savivaldybių institucijomis, įstaigomis ir panašiomis kitų valstybių tarnybomis.</text:span></text:p>
      <text:p text:style-name="P2046"/>
      <text:p text:style-name="P2047"><text:span text:style-name="T2048">III</text:span><text:span text:style-name="T2049">.<text:s/></text:span><text:span text:style-name="T2050">RINKTINĖS TEISĖS</text:span></text:p>
      <text:p text:style-name="P2051"/>
      <text:p text:style-name="P2052"><text:span text:style-name="T2053">14</text:span><text:span text:style-name="T2054">. Rinktinė, įgyvendindama<text:s/></text:span><text:span text:style-name="T2055">jai iškeltus veiklos tikslus ir atlikdama funkcijas, pagal kompetenciją turi teisę:</text:span></text:p>
      <text:p text:style-name="P2056"><text:span text:style-name="T2057">14.1</text:span><text:span text:style-name="T2058">. teisės aktų nustatyta tvarka gauti iš kitų valstybės ir savivaldybių institucijų, įstaigų, įmonių, organizacijų bei asmenų informaciją ir pasiūlymus rinktinės kompe</text:span><text:span text:style-name="T2059">tencijai priskirtais klausimais;</text:span></text:p>
      <text:p text:style-name="P2060"><text:span text:style-name="T2061">14.2</text:span><text:span text:style-name="T2062">. pagal kompetenciją bendradarbiauti su valstybės ir vietos savivaldos institucijomis ir atitinkamomis kitų valstybių tarnybomis;</text:span></text:p>
      <text:p text:style-name="P2063"><text:span text:style-name="T2064">14.3</text:span><text:span text:style-name="T2065">. Lietuvos Respublikos įstatymų nustatyta tvarka neatlygintinai ir netrukdoma</text:span><text:span text:style-name="T2066">i 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2067">nų duomenų bankais;</text:span></text:p>
      <text:p text:style-name="P2068"><text:span text:style-name="T2069">14.4</text:span><text:span text:style-name="T2070">. gauti paramą Lietuvos Respublikos labdaros ir paramos įstatymo (Žin., 1993, Nr.<text:s/></text:span><text:a xlink:href="https://www.e-tar.lt/portal/lt/legalAct/TAR.C0FF21832A85" office:target-frame-name="_blank" xlink:show="new"><text:span text:style-name="T2071">21-506</text:span></text:a><text:span text:style-name="T2072">; 2000, Nr.<text:s/></text:span><text:a xlink:href="https://www.e-tar.lt/portal/lt/legalAct/TAR.900ADEA42E8E" office:target-frame-name="_blank" xlink:show="new"><text:span text:style-name="T2073">61-1818</text:span></text:a><text:span text:style-name="T2074">) nustatyta tvarka.</text:span></text:p>
      <text:p text:style-name="P2075"><text:span text:style-name="T2076">15</text:span><text:span text:style-name="T2077">. Rinktinė turi ir kitų teisių, kurias jai suteikia pagal kompetenciją Tarnybos vadas.</text:span></text:p>
      <text:p text:style-name="P2078"/>
      <text:p text:style-name="P2079"><text:span text:style-name="T2080">IV</text:span><text:span text:style-name="T2081">.<text:s/></text:span><text:span text:style-name="T2082">RINKTINĖS VEIKLOS ORGANIZAVIMAS</text:span></text:p>
      <text:p text:style-name="P2083"/>
      <text:p text:style-name="P2084"><text:span text:style-name="T2085">16</text:span><text:span text:style-name="T2086">. Rinktinės veikla organizuojama, vadovauj</text:span><text:span text:style-name="T2087">antis teisės aktų nustatyta tvarka patvirtintais veiklos planavimo dokumentais. Rinktinės struktūrinių padalinių veiklą ir vidaus tvarką reglamentuoja rinktinės darbo reglamentas, rinktinės vidaus tvarkos taisyklės, struktūrinių padalinių nuostatai, valsty</text:span><text:span text:style-name="T2088">bės tarnautojų ir darbuotojų, dirbančių pagal darbo sutartis (toliau – darbuotojai), pareigybių aprašymai.</text:span></text:p>
      <text:p text:style-name="P2089"><text:span text:style-name="T2090">17</text:span><text:span text:style-name="T2091">. Rinktinę sudaro:</text:span></text:p>
      <text:p text:style-name="P2092"><text:span text:style-name="T2093">17.1</text:span><text:span text:style-name="T2094">. rinktinės vadas;</text:span></text:p>
      <text:p text:style-name="P2095"><text:span text:style-name="T2096">17.2</text:span><text:span text:style-name="T2097">. rinktinės Štabas;</text:span></text:p>
      <text:p text:style-name="P2098"><text:span text:style-name="T2099">17.3</text:span><text:span text:style-name="T2100">. rinktinės užkardos (Specialiosios paskirties, Vileikių, Kudir</text:span><text:span text:style-name="T2101">kos Naumiesčio, Šilgalių, Rociškių, Viešvilės, Bardinų, Plaškių);</text:span></text:p>
      <text:p text:style-name="P2102"><text:span text:style-name="T2103">17.4</text:span><text:span text:style-name="T2104">. kiti rinktinės struktūriniai padaliniai.</text:span></text:p>
      <text:p text:style-name="P2105"><text:span text:style-name="T2106">18</text:span><text:span text:style-name="T2107">. Rinktinei tiesiogiai arba per savo pavaduotojus vadovauja rinktinės vadas.</text:span></text:p>
      <text:p text:style-name="P2108"><text:span text:style-name="T2109">19</text:span><text:span text:style-name="T2110">. Rinktinės vadą ir jo pavaduotojus skiria į<text:s/></text:span><text:span text:style-name="T2111">pareigas ir atleidžia iš jų Tarnybos vadas.</text:span></text:p>
      <text:p text:style-name="P2112"><text:span text:style-name="T2113">20</text:span><text:span text:style-name="T2114">. Rinktinės vadas yra tiesiogiai pavaldus ir atskaitingas Tarnybos vadui ir atsako už rinktinei pavestų funkcijų atlikimą, siekiant rinktinei nustatytų veiklos tikslų.</text:span></text:p>
      <text:p text:style-name="P2115"><text:span text:style-name="T2116">21</text:span><text:span text:style-name="T2117">. Rinktinės vadas:</text:span></text:p>
      <text:p text:style-name="P2118"><text:span text:style-name="T2119">21.1</text:span><text:span text:style-name="T2120">. organ</text:span><text:span text:style-name="T2121">izuoja ir kontroliuoja rinktinei pavestų funkcijų atlikimą, siekiant rinktinei nustatytų veiklos tikslų;</text:span></text:p>
      <text:p text:style-name="P2122"><text:span text:style-name="T2123">21.2</text:span><text:span text:style-name="T2124">. teikia Tarnybos vadui pasiūlymus dėl rinktinės struktūrinių padalinių steigimo, reorganizavimo, likvidavimo;</text:span></text:p>
      <text:p text:style-name="P2125"><text:span text:style-name="T2126">21.3</text:span><text:span text:style-name="T2127">. teikia Tarnybos vadui<text:s/></text:span><text:span text:style-name="T2128">tvirtinti rinktinės ir jos struktūrinių padalinių nuostatus;</text:span></text:p>
      <text:p text:style-name="P2129"><text:span text:style-name="T2130">21.4</text:span><text:span text:style-name="T2131">. pagal savo kompetenciją skiria į pareigas ir atleidžia iš jų darbuotojus;</text:span></text:p>
      <text:p text:style-name="P2132"><text:span text:style-name="T2133">21.5</text:span><text:span text:style-name="T2134">. pagal kompetenciją skiria tarnybines (drausmines) nuobaudas ir skatina rinktinės darbuotojus, taip<text:s/></text:span><text:span text:style-name="T2135">pat teikia pasiūlymus dėl darbuotojų skatinimo Tarnybos vadui;</text:span></text:p>
      <text:p text:style-name="P2136"><text:span text:style-name="T2137">21.6</text:span><text:span text:style-name="T2138">. pagal kompetenciją tvirtina darbuotojų pareigybių aprašymus;</text:span></text:p>
      <text:p text:style-name="P2139"><text:span text:style-name="T2140">21.7</text:span><text:span text:style-name="T2141">. teisės aktų nustatyta tvarka naudoja rinktinei skirtas biudžeto lėšas rinktinės veiklai bei programoms vykdyti i</text:span><text:span text:style-name="T2142">r tikslams įgyvendinti;</text:span></text:p>
      <text:p text:style-name="P2143"><text:span text:style-name="T2144">21.8</text:span><text:span text:style-name="T2145">. pagal kompetenciją leidžia įsakymus rinktinės veiklos klausimais;</text:span></text:p>
      <text:p text:style-name="P2146"><text:span text:style-name="T2147">21.9</text:span><text:span text:style-name="T2148">. nustato rinktinės Sargybų skyriaus darbuotojų darbo vietas rinktinės struktūriniuose padaliniuose.</text:span><text:s/></text:p>
      <text:soft-page-break/>
      <text:p text:style-name="P2149">Punkto pakeitimai:</text:p>
      <text:p text:style-name="P2150"><text:span text:style-name="T2151">Nr.<text:s/></text:span><text:a xlink:href="https://www.e-tar.lt/portal/legalAct.html?documentId=TAR.1E8B8B17725A" office:target-frame-name="_top" xlink:show="replace"><text:span text:style-name="T2152">4-994</text:span></text:a><text:span text:style-name="T2153">, 2011-12-06, Žin., 2011, Nr. 152-7187 (2011-12-13), i. k. 111231SISAK0004-994</text:span></text:p>
      <text:p text:style-name="Normal"/>
      <text:p text:style-name="P2154"><text:span text:style-name="T2155">21.10</text:span><text:span text:style-name="T2156">. atlieka kitas Lietuvos Respublikos įstatymų ir kitų teisės aktų nustatytas funkcijas.</text:span></text:p>
      <text:p text:style-name="P2157"><text:span text:style-name="T2158">22</text:span><text:span text:style-name="T2159">.<text:s/></text:span><text:span text:style-name="T2160">Rinktinės vado pavaduotojai pagal priskirtas veiklos administravimo sritis:</text:span></text:p>
      <text:p text:style-name="P2161"><text:span text:style-name="T2162">22.1</text:span><text:span text:style-name="T2163">. koordinuoja rinktinei pavestų funkcijų atlikimą, siekiant rinktinei nustatytų veiklos tikslų, užtikrina rinktinės struktūrinių padalinių nenutrūkstamą valdymą ir veiklos ko</text:span><text:span text:style-name="T2164">ntrolę;</text:span></text:p>
      <text:p text:style-name="P2165"><text:span text:style-name="T2166">22.2</text:span><text:span text:style-name="T2167">. užtikrina metodinį vadovavimą rinktinės struktūriniams padaliniams valstybės sienos apsaugos organizavimo, valstybės sienos, pasienio teisinio režimo ir pasienio kontrolės punktų veiklos klausimais;</text:span></text:p>
      <text:p text:style-name="P2168"><text:span text:style-name="T2169">22.3</text:span><text:span text:style-name="T2170">. kontroliuoja tarnybos organiz</text:span><text:span text:style-name="T2171">avimą rinktinės struktūriniuose padaliniuose;</text:span></text:p>
      <text:p text:style-name="P2172"><text:span text:style-name="T2173">22.4</text:span><text:span text:style-name="T2174">. koordinuoja ir kontroliuoja rinktinės padalinių, vykdančių kriminalinę žvalgybą, migracijos procesų kontrolę ir atliekančių ikiteisminį tyrimą, darbą;</text:span><text:s/></text:p>
      <text:p text:style-name="P2175">Punkto pakeitimai:</text:p>
      <text:p text:style-name="P2176"><text:span text:style-name="T2177">Nr.<text:s/></text:span><text:a xlink:href="https://www.e-tar.lt/portal/legalAct.html?documentId=TAR.7CF9405B64F0" office:target-frame-name="_top" xlink:show="replace"><text:span text:style-name="T2178">4-872</text:span></text:a><text:span text:style-name="T2179">, 2012-12-20, Žin., 2012, Nr. 152-7809 (2012-12-22), i. k. 112231SISAK0004-872</text:span></text:p>
      <text:p text:style-name="Normal"/>
      <text:p text:style-name="P2180"><text:span text:style-name="T2181">22.5</text:span><text:span text:style-name="T2182">. administruoja rinktinės ūkinės veiklos planavimą ir organizavimą;</text:span></text:p>
      <text:p text:style-name="P2183"><text:span text:style-name="T2184">22.6</text:span><text:span text:style-name="T2185">. atlieka kitus Tarnybos ir ri</text:span><text:span text:style-name="T2186">nktinės vadų pavedimus pagal priskirtas veiklos administravimo sritis.</text:span></text:p>
      <text:p text:style-name="P2187"><text:span text:style-name="T2188">23</text:span><text:span text:style-name="T2189">. Rinktinės Štabas yra rinktinės struktūrinis padalinys, kuris organizuoja ir kontroliuoja rinktinės vidinį administravimą. Rinktinės Štabui vadovauja Štabo viršininkas, kuris y</text:span><text:span text:style-name="T2190">ra vado pavaduotojas ir, kai rinktinės vado nėra, jį pavaduoja. Rinktinės Štabo funkcijas nustato nuostatai, kuriuos rinktinės vado teikimu tvirtina Tarnybos vadas.</text:span></text:p>
      <text:p text:style-name="P2191"><text:span text:style-name="T2192">24</text:span><text:span text:style-name="T2193">. Štabo veiklos tikslai:<text:s/></text:span></text:p>
      <text:p text:style-name="P2194"><text:span text:style-name="T2195">24.1</text:span><text:span text:style-name="T2196">. padėti rinktinės vadui įgyvendinti personalo valdym</text:span><text:span text:style-name="T2197">o politiką, teisinėmis priemonėmis užtikrinti rinktinės veiklos tikslų ir funkcijų įgyvendinimą, organizuoti ir vykdyti viešuosius pirkimus, vykdyti rinktinės dokumentų valdymą, apskaitą ir saugojimą;</text:span></text:p>
      <text:p text:style-name="P2198"><text:span text:style-name="T2199">24.2</text:span><text:span text:style-name="T2200">. įgyvendinti rinktinės infrastruktūros plėtrą,</text:span><text:span text:style-name="T2201"><text:s/>atitinkančią Europos Sąjungos reikalavimus, palaikyti ir tobulinti materialinę techninę bazę, įgyvendinti informacinės plėtros projektus, užtikrinančius valstybės sienos apsaugą.</text:span></text:p>
      <text:p text:style-name="P2202"><text:span text:style-name="T2203">25</text:span><text:span text:style-name="T2204">. Rinktinės užkarda (toliau – užkarda) yra rinktinės struktūrinis pa</text:span><text:span text:style-name="T2205">dalinys, įgyvendinantis nustatytas valstybės sienos apsaugos funkcijas priskirtoje pasienio ruožo dalyje. Specialiosios paskirties užkarda atlieka specialiąsias užduotis bei operacijas visoje rinktinei nustatytoje teritorijoje.<text:s/></text:span></text:p>
      <text:p text:style-name="P2206"><text:span text:style-name="T2207">26</text:span><text:span text:style-name="T2208">. Užkardai vadovauja<text:s/></text:span><text:span text:style-name="T2209">užkardos vadas, kurį skiria į pareigas ir atleidžia Tarnybos vadas.</text:span></text:p>
      <text:p text:style-name="P2210"><text:span text:style-name="T2211">27</text:span><text:span text:style-name="T2212">. Užkardos funkcijos ir veikimo teritorija nustatomos užkardos nuostatuose, kuriuos rinktinės vado teikimu tvirtina Tarnybos vadas.</text:span></text:p>
      <text:p text:style-name="P2213"><text:span text:style-name="T2214">28</text:span><text:span text:style-name="T2215">. Rinktinėje atskiroms funkcijoms vykdyti<text:s/></text:span><text:span text:style-name="T2216">gali būti steigiami ir kiti rinktinės struktūriniai padaliniai.</text:span></text:p>
      <text:p text:style-name="P2217"><text:span text:style-name="T2218">29</text:span><text:span text:style-name="T2219">. Šiems struktūriniams padaliniams, išskyrus rinktinės Sargybų skyrių, vadovauja jų viršininkai (vadovai), kurie į pareigas skiriami ir atleidžiami iš jų tarnybos veiklą reglamentuojanči</text:span><text:span text:style-name="T2220">ų teisės aktų nustatyta tvarka. Imuniteto poskyrio darbuotojus į pareigas skiria ir atleidžia iš jų Tarnybos vadas.</text:span></text:p>
      <text:p text:style-name="P2221"><text:span text:style-name="T2222">30</text:span><text:span text:style-name="T2223">. Rinktinės struktūrinių padalinių funkcijas nustato šių padalinių nuostatai, kuriuos rinktinės vado teikimu tvirtina Tarnybos vadas.<text:s/></text:span></text:p>
      <text:p text:style-name="P2224"/>
      <text:p text:style-name="P2225"><text:span text:style-name="T2226">V</text:span><text:span text:style-name="T2227">.<text:s/></text:span><text:span text:style-name="T2228">DARBO APMOKĖJIMAS IR PRIĖMIMAS Į TARNYBĄ (DARBĄ)</text:span></text:p>
      <text:p text:style-name="P2229"/>
      <text:p text:style-name="P2230"><text:span text:style-name="T2231">31</text:span><text:span text:style-name="T223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33">64-2569</text:span></text:a><text:span text:style-name="T2234">),<text:s/></text:span><text:soft-page-break/><text:span text:style-name="T2235">Lietuvos Respublikos valstybės tarnybos įstatymas (Žin., 1999, Nr.<text:s/></text:span><text:a xlink:href="https://www.e-tar.lt/portal/lt/legalAct/TAR.D3ED3792F52B" office:target-frame-name="_blank" xlink:show="new"><text:span text:style-name="T2236">66-2130</text:span></text:a><text:span text:style-name="T2237">; 2002, Nr.<text:s/></text:span><text:a xlink:href="https://www.e-tar.lt/portal/lt/legalAct/TAR.5603BD9D8D74" office:target-frame-name="_blank" xlink:show="new"><text:span text:style-name="T2238">45-1708</text:span></text:a><text:span text:style-name="T2239">), Lietuvos Respublikos vidaus tarnybos statutas (Žin., 2003, Nr.<text:s/></text:span><text:a xlink:href="https://www.e-tar.lt/portal/lt/legalAct/TAR.4FC026AC03AE" office:target-frame-name="_blank" xlink:show="new"><text:span text:style-name="T2240">42-1927</text:span></text:a><text:span text:style-name="T2241">) ir kiti teisės aktai.</text:span></text:p>
      <text:p text:style-name="P2242"/>
      <text:p text:style-name="P2243"><text:span text:style-name="T2244">VI</text:span><text:span text:style-name="T2245">.<text:s/></text:span><text:span text:style-name="T2246">RINKTINĖS FINANSINĖS VEIKLOS KONTROLĖ IR VIDAUS AUDITAS</text:span></text:p>
      <text:p text:style-name="P2247"/>
      <text:p text:style-name="P2248"><text:span text:style-name="T2249">32</text:span><text:span text:style-name="T2250">. Rinktinės veiklą Lietuvos Respublikos įstatymų ir kitų teisės aktų nustatyta tvarka pagal kompetenciją kontroliuoja Vidaus reikalų ministerija, Tarnyba ir kitos įgaliotos valstybės</text:span><text:span text:style-name="T2251"><text:s/>institucijos ir įstaigos.</text:span></text:p>
      <text:p text:style-name="P2252"><text:span text:style-name="T2253">33</text:span><text:span text:style-name="T2254">. Rinktinės valstybinį auditą atlieka Valstybės kontrolė. Vidaus auditą atlieka Tarnybos struktūrinis padalinys – Vidaus audito skyrius.</text:span></text:p>
      <text:p text:style-name="P2255"/>
      <text:p text:style-name="P2256"><text:span text:style-name="T2257">VII</text:span><text:span text:style-name="T2258">.<text:s/></text:span><text:span text:style-name="T2259">BAIGIAMOSIOS NUOSTATOS</text:span></text:p>
      <text:p text:style-name="P2260"/>
      <text:p text:style-name="P2261"><text:span text:style-name="T2262">34</text:span><text:span text:style-name="T2263">. Rinktinė reorganizuojama, pertvarkoma ar l</text:span><text:span text:style-name="T2264">ikviduojama Lietuvos Respublikos įstatymų ir kitų teisės aktų nustatyta tvarka.</text:span></text:p>
      <text:p text:style-name="P2265"/>
      <text:p text:style-name="P2266"><text:span text:style-name="T2267">_________________</text:span></text:p>
      <text:p text:style-name="P2268"/>
      <text:soft-page-break/>
      <text:p text:style-name="P2269"><text:span text:style-name="T2270">PATVIRTINTA</text:span></text:p>
      <text:p text:style-name="P2271">Valstybės sienos apsaugos tarnybos prie<text:s/></text:p>
      <text:p text:style-name="P2272">Lietuvos Respublikos<text:s/></text:p>
      <text:p text:style-name="P2273">vidaus reikalų ministerijos vado<text:s/></text:p>
      <text:p text:style-name="P2274">2011 m. rugsėjo 30 d. įsakymu Nr. 4-796</text:p>
      <text:p text:style-name="P2275"/>
      <text:p text:style-name="P2276"><text:span text:style-name="T2277">VALSTYBĖS SIENOS APSAUGOS TARNYBOS<text:s/></text:span><text:span text:style-name="T2278">PRIE LIETUVOS RESPUBLIKOS VIDAUS REIKALŲ MINISTERIJOS PAKRANČIŲ APSAUGOS RINKTINĖS<text:s/></text:span><text:span text:style-name="T2279">NUOSTATAI</text:span></text:p>
      <text:p text:style-name="P2280"/>
      <text:p text:style-name="P2281"><text:span text:style-name="T2282">I</text:span><text:span text:style-name="T2283">.<text:s/></text:span><text:span text:style-name="T2284">BENDROSIOS NUOSTATOS</text:span></text:p>
      <text:p text:style-name="P2285"/>
      <text:p text:style-name="P2286"><text:span text:style-name="T2287">1</text:span><text:span text:style-name="T2288">. Valstybės sienos apsaugos tarnybos prie Lietuvos Respublikos vidaus reikalų ministerijos</text:span><text:span text:style-name="T2289"><text:s/>(toliau – Tarnyba) Pakrančių apsaugos rinktinė (toliau – rinktinė) yra struktūrinis Tarnybos padalinys, organizuojantis ir įgyvendinantis Tarnybos funkcijas nustatytoje teritorijoje.</text:span></text:p>
      <text:p text:style-name="P2290"><text:span text:style-name="T2291">2</text:span><text:span text:style-name="T2292">. Rinktinė savo veikloje vadovaujasi Lietuvos Respublikos Konstituc</text:span><text:span text:style-name="T2293">ija, Lietuvos Respublikos tarptautinėmis sutartimis, Europos Sąjungos teisės aktais, Vidaus tarnybos statutu (Žin., 2003, Nr.<text:s/></text:span><text:a xlink:href="https://www.e-tar.lt/portal/lt/legalAct/TAR.4FC026AC03AE" office:target-frame-name="_blank" xlink:show="new"><text:span text:style-name="T2294">42-1927</text:span></text:a><text:span text:style-name="T2295">), Lietuvos Respublikos valstybės sienos ir jos apsaugos įstatymu (Žin., 2000, Nr.<text:s/></text:span><text:a xlink:href="https://www.e-tar.lt/portal/lt/legalAct/TAR.0F8C601D8592" office:target-frame-name="_blank" xlink:show="new"><text:span text:style-name="T2296">42-1192</text:span></text:a><text:span text:style-name="T2297">), Lietuvos Respublikos valstybės sienos apsaugos tarnybos įstatymu (Žin., 2000,<text:s/></text:span><text:span text:style-name="T2298">Nr.<text:s/></text:span><text:a xlink:href="https://www.e-tar.lt/portal/lt/legalAct/TAR.084ED4C79D93" office:target-frame-name="_blank" xlink:show="new"><text:span text:style-name="T2299">92-2848</text:span></text:a><text:span text:style-name="T2300">), kitais Lietuvos Respublikos įstatymais, Lietuvos Respublikos Seimo priimtais teisės aktais, Respublikos Prezidento dekretais, Lietuvos Respublikos Vyriausybė</text:span><text:span text:style-name="T2301">s nutarimais, Ministro Pirmininko potvarkiais, vidaus reikalų ministro įsakymais, šiais nuostatais ir kitais teisės aktais.</text:span></text:p>
      <text:p text:style-name="P2302"><text:span text:style-name="T2303">3</text:span><text:span text:style-name="T2304">. Rinktinės savininkė yra valstybė. Rinktinės savininko teises ir pareigas įgyvendina Tarnyba, kuri koordinuoja ir kontroliuoja</text:span><text:span text:style-name="T2305"><text:s/>rinktinės veiklą, priima sprendimą dėl jos buveinės pakeitimo, sprendžia kitus įstatymuose ir kituose teisės aktuose jos kompetencijai priskirtus klausimus.<text:s/></text:span></text:p>
      <text:p text:style-name="P2306"><text:span text:style-name="T2307">4</text:span><text:span text:style-name="T2308">. Rinktinė yra viešasis juridinis asmuo, turintis sąskaitą banke, antspaudą su Lietuvos vals</text:span><text:span text:style-name="T2309">tybės herbu ir savo pavadinimu, vėliavą ir ženklą.</text:span></text:p>
      <text:p text:style-name="P2310"><text:span text:style-name="T2311">5</text:span><text:span text:style-name="T2312">. Rinktinės buveinės adresas: Gintaro g. 1, Klaipėda, Lietuvos Respublika.</text:span></text:p>
      <text:p text:style-name="P2313"><text:span text:style-name="T2314">6</text:span><text:span text:style-name="T2315">. Rinktinė yra biudžetinė vidaus reikalų įstaiga, išlaikoma iš Lietuvos Respublikos valstybės biudžeto ir kitų valstybės</text:span><text:span text:style-name="T2316"><text:s/>pinigų fondų. Rinktinei finansuoti gali būti naudojamos ir kitos teisės aktų nustatyta tvarka gautos lėšos.</text:span></text:p>
      <text:p text:style-name="P2317"><text:span text:style-name="T2318">7</text:span><text:span text:style-name="T2319">. Rinktinės vieši pranešimai teisės aktų nustatyta tvarka skelbiami Tarnybos interneto tinklalapyje (www.pasienis.lt) ir (ar) kitose visuomenė</text:span><text:span text:style-name="T2320">s informavimo priemonėse, o teisės aktų nustatytais atvejais – leidinio „Valstybės žinios“ priede „Informaciniai pranešimai“.</text:span></text:p>
      <text:p text:style-name="P2321"/>
      <text:p text:style-name="P2322"><text:span text:style-name="T2323">II</text:span><text:span text:style-name="T2324">.<text:s/></text:span><text:span text:style-name="T2325">RINKTINĖS VEIKLOS TIKSLAI IR FUNKCIJOS</text:span></text:p>
      <text:p text:style-name="P2326"/>
      <text:p text:style-name="P2327"><text:span text:style-name="T2328">8</text:span><text:span text:style-name="T2329">. Rinktinės veiklos tikslai:</text:span></text:p>
      <text:p text:style-name="P2330"><text:span text:style-name="T2331">8.1</text:span><text:span text:style-name="T2332">. užtikrinti valstybės sienos neliečiamu</text:span><text:span text:style-name="T2333">mą ir įgyvendinti valstybės sienos apsaugos politiką nustatytame pasienio ruože sausumoje ir pasienio vandenyse;</text:span></text:p>
      <text:p text:style-name="P2334"><text:span text:style-name="T2335">8.2</text:span><text:span text:style-name="T2336">. pagal kompetenciją užtikrinti Lietuvos Respublikos tarptautinių sutarčių, Europos Sąjungos teisės aktų, Lietuvos Respublikos įstatymų<text:s/></text:span><text:span text:style-name="T2337">ir kitų teisės aktų valstybės sienos teisinio režimo klausimais vykdymą;</text:span></text:p>
      <text:p text:style-name="P2338"><text:span text:style-name="T2339">8.3</text:span><text:span text:style-name="T2340">. pagal kompetenciją užtikrinti nusikalstamų veikų ir kitų teisės pažeidimų prevenciją, atskleidimą ir tyrimą, žmogaus teisių ir laisvių apsaugą, viešąją tvarką ir visuomenės s</text:span><text:span text:style-name="T2341">augumą;</text:span></text:p>
      <text:p text:style-name="P2342"><text:span text:style-name="T2343">8.4</text:span><text:span text:style-name="T2344">. pagal kompetenciją užtikrinti Lietuvos Respublikos tarptautinių sutarčių, Europos Sąjungos teisės aktų, Lietuvos Respublikos įstatymų ir kitų teisės aktų migracijos procesų kontrolės klausimais vykdymą.</text:span></text:p>
      <text:p text:style-name="P2345"><text:span text:style-name="T2346">9</text:span><text:span text:style-name="T2347">. Rinktinė atlieka šias<text:s/></text:span><text:span text:style-name="T2348">funkcijas:</text:span></text:p>
      <text:p text:style-name="P2349"><text:span text:style-name="T2350">9.1</text:span><text:span text:style-name="T2351">. užtikrindama valstybės sienos neliečiamumą ir įgyvendindama valstybės sienos apsaugos politiką:</text:span></text:p>
      <text:p text:style-name="P2352"><text:span text:style-name="T2353">9.1.1</text:span><text:span text:style-name="T2354">. saugo priskirtą valstybės sienos ruožą sausumoje, jūroje ir pasienio vandenyse;</text:span></text:p>
      <text:p text:style-name="P2355"><text:span text:style-name="T2356">9.1.2</text:span><text:span text:style-name="T2357">. laikydamasi Europos Sąjungos bei Lietuvos<text:s/></text:span><text:span text:style-name="T2358">Respublikos teisės aktų reikalavimų, atlieka asmenų ir transporto priemonių, kertančių valstybės sieną, kontrolę;</text:span></text:p>
      <text:p text:style-name="P2359"><text:span text:style-name="T2360">9.1.3</text:span><text:span text:style-name="T2361">. ginkluotųjų pajėgų sudėtyje gina valstybę karo metu;</text:span></text:p>
      <text:p text:style-name="P2362"><text:span text:style-name="T2363">9.1.4</text:span><text:span text:style-name="T2364">. palaiko nuolatinę parengtį atnaujinti sienos kontrolę prie vidaus<text:s/></text:span><text:span text:style-name="T2365">Europos Sąjungos sienos;</text:span></text:p>
      <text:p text:style-name="P2366"><text:span text:style-name="T2367">9.1.5</text:span><text:span text:style-name="T2368">. dalyvauja Europos operatyvaus bendradarbiavimo prie valstybių narių išorės sienų valdymo agentūros koordinuojamuose operacijose ir mokymuose, Baltijos jūros regiono šalių bendradarbiavimo konferencijos veikloje;</text:span></text:p>
      <text:p text:style-name="P2369"><text:span text:style-name="T2370">9.2</text:span><text:span text:style-name="T2371">. užtikrindama Lietuvos Respublikos tarptautinių sutarčių, Europos Sąjungos teisės aktų, Lietuvos Respublikos įstatymų ir kitų teisės aktų valstybės sienos teisinio režimo klausimais vykdymą:</text:span></text:p>
      <text:p text:style-name="P2372"><text:span text:style-name="T2373">9.2.1</text:span><text:span text:style-name="T2374">. garantuoja pasienio teisinį režimą priskirtame valstyb</text:span><text:span text:style-name="T2375">ės sienos ruože ir pagal savo kompetenciją – rinktinės pasienio kontrolės punktų režimą;</text:span></text:p>
      <text:p text:style-name="P2376"><text:span text:style-name="T2377">9.2.2</text:span><text:span text:style-name="T2378">. garantuoja aplinkos apsaugos režimą rinktinei priklausančiuose valstybės sienos apsaugos objektuose;<text:s/></text:span></text:p>
      <text:p text:style-name="P2379"><text:span text:style-name="T2380">9.2.3</text:span><text:span text:style-name="T2381">. teisės aktų nustatyta tvarka išduoda leidim</text:span><text:span text:style-name="T2382">us kirsti valstybės sieną, vykti į pasienio juostą, atvykti ir būti valstybės sienos apsaugos zonoje, verstis ūkine, komercine ar kitokia veikla valstybės sienos apsaugos zonoje;</text:span></text:p>
      <text:p text:style-name="P2383"><text:span text:style-name="T2384">9.2.4</text:span><text:span text:style-name="T2385">. užtikrina kontaktinių punktų bei tikslinės paramos biurų veiklą;</text:span></text:p>
      <text:p text:style-name="P2386"><text:span text:style-name="T2387">9.2.5</text:span><text:span text:style-name="T2388">. dalyvauja užtikrinant Supaprastinto Kaliningrado tranzito schemos veikimą;</text:span></text:p>
      <text:p text:style-name="P2389"><text:span text:style-name="T2390">9.3</text:span><text:span text:style-name="T2391">. užtikrindama nusikalstamų veikų ir kitų teisės pažeidimų prevenciją, atskleidimą ir tyrimą, žmogaus teisių ir laisvių apsaugą, viešąją tvarką ir visuomenės saug</text:span><text:span text:style-name="T2392">umą:</text:span></text:p>
      <text:p text:style-name="P2393"><text:span text:style-name="T2394">9.3.1</text:span><text:span text:style-name="T2395">. dalyvauja užtikrinant viešąją tvarką ir atlieka kitas įstatymų nustatytas teisėtvarkos funkcijas rinktinei priskirtame pasienio ruože;</text:span></text:p>
      <text:p text:style-name="P2396"><text:span text:style-name="T2397">9.3.2</text:span><text:span text:style-name="T2398">. teisės aktų nustatyta tvarka automatizuotu būdu kaupia ir tvarko duomenis apie asmenis ir transp</text:span><text:span text:style-name="T2399">orto priemones, kertančius valstybės sieną;</text:span></text:p>
      <text:p text:style-name="P2400"><text:span text:style-name="T2401">9.3.3</text:span><text:span text:style-name="T2402">. įstatymų nustatytais pagrindais ir tvarka atlieka ikiteisminį tyrimą, taiko asmenims administracinės atsakomybės priemones;</text:span></text:p>
      <text:p text:style-name="P2403"><text:span text:style-name="T2404">9.3.4</text:span><text:span text:style-name="T2405">. teisės aktų nustatyta tvarka atlieka Palangos oro uosto objektų fi</text:span><text:span text:style-name="T2406">zinę apsaugą;</text:span></text:p>
      <text:p text:style-name="P2407"><text:span text:style-name="T2408">9.3.5</text:span><text:span text:style-name="T2409">. palaiko viešąją tvarką valstybės sienos apsaugos objektuose ir pasienio kontrolės punktuose, naudodama plaukiojimo priemones, dalyvauja vykdant paieškos ir gelbėjimo, teršimo incidentų lokalizavimo darbus jūroje, vykdo paieškos ir<text:s/></text:span><text:span text:style-name="T2410">gelbėjimo, teršimo incidentų likvidavimo darbus bei ypatingas priemones Kuršių mariose, teikia administracines paslaugas visuomenei;</text:span></text:p>
      <text:p text:style-name="P2411"><text:span text:style-name="T2412">9.4</text:span><text:span text:style-name="T2413">. užtikrindama Lietuvos Respublikos tarptautinių sutarčių, Europos Sąjungos teisės aktų, Lietuvos Respublikos įsta</text:span><text:span text:style-name="T2414">tymų ir kitų teisės aktų migracijos procesų kontrolės klausimais vykdymą:</text:span></text:p>
      <text:p text:style-name="P2415"><text:span text:style-name="T2416">9.4.1</text:span><text:span text:style-name="T2417">. pagal savo kompetenciją dalyvauja įgyvendinant valstybinę migracijos procesų kontrolę;</text:span></text:p>
      <text:p text:style-name="P2418"><text:span text:style-name="T2419">9.4.2</text:span><text:span text:style-name="T2420">. Lietuvos Respublikos įstatymų ir kitų teisės aktų nustatyta tvarka priima s</text:span><text:span text:style-name="T2421">prendimus dėl vizų išdavimo, atsisakymo išduoti vizas, vizų panaikinimo ar atšaukimo;</text:span></text:p>
      <text:p text:style-name="P2422"><text:span text:style-name="T2423">9.4.3</text:span><text:span text:style-name="T2424">. pagal savo kompetenciją priima sprendimus dėl užsieniečio įpareigojimo išvykti iš Lietuvos Respublikos ir kontroliuoja šių sprendimų įgyvendinimą, taip pat pri</text:span><text:span text:style-name="T2425">ima sprendimus dėl užsieniečio grąžinimo ar jo vykimo tranzitu per Lietuvos Respublikos teritoriją;</text:span></text:p>
      <text:p text:style-name="P2426"><text:span text:style-name="T2427">9.4.4</text:span><text:span text:style-name="T2428">. Lietuvos Respublikos įstatymų ir kitų teisės aktų nustatyta tvarka priima užsieniečių prašymus suteikti pabėgėlio statusą, apklausia juos, surenk</text:span><text:span text:style-name="T2429">a asmens duomenis apie juos bei kartu atvykusius jų šeimos narius, išaiškina prašymo padavimo motyvus.</text:span></text:p>
      <text:p text:style-name="P2430"><text:span text:style-name="T2431">10</text:span><text:span text:style-name="T2432">. Lietuvos Respublikos įstatymai ir kiti teisės aktai rinktinei gali nustatyti ir kitų<text:s/></text:span><text:soft-page-break/><text:span text:style-name="T2433">veiklos tikslų ir funkcijų.<text:s/></text:span></text:p>
      <text:p text:style-name="P2434"><text:span text:style-name="T2435">11</text:span><text:span text:style-name="T2436">. Šių nuostatų 9 punk</text:span><text:span text:style-name="T2437">te nurodytas funkcijas rinktinė įgyvendina, veikdama viešai ir prireikus vykdydama kriminalinę žvalgybą</text:span></text:p>
      <text:p text:style-name="P2438">Punkto pakeitimai:</text:p>
      <text:p text:style-name="P2439"><text:span text:style-name="T2440">Nr.<text:s/></text:span><text:a xlink:href="https://www.e-tar.lt/portal/legalAct.html?documentId=TAR.7CF9405B64F0" office:target-frame-name="_top" xlink:show="replace"><text:span text:style-name="T2441">4-872</text:span></text:a><text:span text:style-name="T2442">, 2012-12-20, Žin., 2012, Nr. 152-7809 (20</text:span><text:span text:style-name="T2443">12-12-22), i. k. 112231SISAK0004-872</text:span></text:p>
      <text:p text:style-name="Normal"/>
      <text:p text:style-name="P2444"><text:span text:style-name="T2445">12</text:span><text:span text:style-name="T2446">. Teisės aktų nustatyta tvarka vykdydama kriminalinę žvalgybą, ikiteisminį tyrimą, valstybinę migracijos procesų kontrolę rinktinė veikia visoje valstybės teritorijoje.</text:span><text:s/></text:p>
      <text:p text:style-name="P2447">Punkto pakeitimai:</text:p>
      <text:p text:style-name="P2448"><text:span text:style-name="T2449">Nr.<text:s/></text:span><text:a xlink:href="https://www.e-tar.lt/portal/legalAct.html?documentId=TAR.7CF9405B64F0" office:target-frame-name="_top" xlink:show="replace"><text:span text:style-name="T2450">4-872</text:span></text:a><text:span text:style-name="T2451">, 2012-12-20, Žin., 2012, Nr. 152-7809 (2012-12-22), i. k. 112231SISAK0004-872</text:span></text:p>
      <text:p text:style-name="Normal"/>
      <text:p text:style-name="P2452"><text:span text:style-name="T2453">13</text:span><text:span text:style-name="T2454">. Rinktinė, įgyvendindama savo funkcijas, Lietuvos Respublikos įstatymų ir kitų<text:s/></text:span><text:span text:style-name="T2455">teisės aktų nustatyta tvarka bendradarbiauja su valstybės ir savivaldybių institucijomis, įstaigomis ir panašiomis kitų valstybių tarnybomis.</text:span></text:p>
      <text:p text:style-name="P2456"/>
      <text:p text:style-name="P2457"><text:span text:style-name="T2458">III</text:span><text:span text:style-name="T2459">.<text:s/></text:span><text:span text:style-name="T2460">RINKTINĖS TEISĖS</text:span></text:p>
      <text:p text:style-name="P2461"/>
      <text:p text:style-name="P2462"><text:span text:style-name="T2463">14</text:span><text:span text:style-name="T2464">. Rinktinė, įgyvendindama jai iškeltus veiklos tikslus ir atlikdama funkcijas,</text:span><text:span text:style-name="T2465"><text:s/>pagal kompetenciją turi teisę:</text:span></text:p>
      <text:p text:style-name="P2466"><text:span text:style-name="T2467">14.1</text:span><text:span text:style-name="T2468">. teisės aktų nustatyta tvarka gauti iš kitų valstybės ir savivaldybių institucijų bei įstaigų, įmonių, organizacijų bei asmenų informaciją ir pasiūlymus rinktinės kompetencijai priskirtais klausimais;</text:span></text:p>
      <text:p text:style-name="P2469"><text:span text:style-name="T2470">14.2</text:span><text:span text:style-name="T2471">. pagal<text:s/></text:span><text:span text:style-name="T2472">kompetenciją bendradarbiauti su valstybės ir vietos savivaldos institucijomis ir atitinkamomis kitų valstybių tarnybomis;</text:span></text:p>
      <text:p text:style-name="P2473"><text:span text:style-name="T2474">14.3</text:span><text:span text:style-name="T2475">. Lietuvos Respublikos įstatymų nustatyta tvarka neatlygintinai ir netrukdomai naudotis valstybės registrų, kadastrų, klasifik</text:span><text:span text:style-name="T2476">atorių duomenų bankais, taip pat, jeigu Lietuvos Respublikos įstatymai nenustato kitaip, pagal atskiras sutartis – kitais valstybės ir savivaldybių institucijų, įstaigų, įmonių, kitų juridinių ir fizinių asmenų duomenų bankais;</text:span></text:p>
      <text:p text:style-name="P2477"><text:span text:style-name="T2478">14.4</text:span><text:span text:style-name="T2479">. gauti paramą Lietu</text:span><text:span text:style-name="T2480">vos Respublikos labdaros ir paramos įstatymo (Žin., 1993, Nr.<text:s/></text:span><text:a xlink:href="https://www.e-tar.lt/portal/lt/legalAct/TAR.C0FF21832A85" office:target-frame-name="_blank" xlink:show="new"><text:span text:style-name="T2481">21-506</text:span></text:a><text:span text:style-name="T2482">; 2000, Nr.<text:s/></text:span><text:a xlink:href="https://www.e-tar.lt/portal/lt/legalAct/TAR.900ADEA42E8E" office:target-frame-name="_blank" xlink:show="new"><text:span text:style-name="T2483">61-181</text:span><text:span text:style-name="T2484">8</text:span></text:a><text:span text:style-name="T2485">) nustatyta tvarka.</text:span></text:p>
      <text:p text:style-name="P2486"><text:span text:style-name="T2487">15</text:span><text:span text:style-name="T2488">. Rinktinė turi ir kitų teisių, kurias jai suteikia pagal kompetenciją Tarnybos vadas.</text:span></text:p>
      <text:p text:style-name="P2489"/>
      <text:p text:style-name="P2490"><text:span text:style-name="T2491">IV</text:span><text:span text:style-name="T2492">.<text:s/></text:span><text:span text:style-name="T2493">RINKTINĖS VEIKLOS ORGANIZAVIMAS</text:span></text:p>
      <text:p text:style-name="P2494"/>
      <text:p text:style-name="P2495"><text:span text:style-name="T2496">16</text:span><text:span text:style-name="T2497">. Rinktinės veikla organizuojama, vadovaujantis teisės aktų nustatyta tvarka patvirtintais</text:span><text:span text:style-name="T2498"><text:s/>veiklos planavimo dokumentais. Rinktinės struktūrinių padalinių veiklą ir vidaus tvarką reglamentuoja rinktinės darbo reglamentas, rinktinės vidaus tvarkos taisyklės, struktūrinių padalinių nuostatai, valstybės tarnautojų ir darbuotojų, dirbančių pagal da</text:span><text:span text:style-name="T2499">rbo sutartis (toliau – darbuotojai), pareigybių aprašymai.</text:span></text:p>
      <text:p text:style-name="P2500"><text:span text:style-name="T2501">17</text:span><text:span text:style-name="T2502">. Rinktinę sudaro:</text:span></text:p>
      <text:p text:style-name="P2503"><text:span text:style-name="T2504">17.1</text:span><text:span text:style-name="T2505">. rinktinės vadas;</text:span></text:p>
      <text:p text:style-name="P2506"><text:span text:style-name="T2507">17.2</text:span><text:span text:style-name="T2508">. rinktinės Štabas;</text:span></text:p>
      <text:p text:style-name="P2509"><text:span text:style-name="T2510">17.3</text:span><text:span text:style-name="T2511">. rinktinės užkardos (Specialiosios paskirties, Uosto, Kopgalio, Neringos, Palangos, Zoknių);<text:s/></text:span></text:p>
      <text:p text:style-name="P2512"><text:span text:style-name="T2513">17.4</text:span><text:span text:style-name="T2514">. kiti r</text:span><text:span text:style-name="T2515">inktinės struktūriniai padaliniai.</text:span></text:p>
      <text:p text:style-name="P2516"><text:span text:style-name="T2517">18</text:span><text:span text:style-name="T2518">. Rinktinei tiesiogiai arba per savo pavaduotojus vadovauja rinktinės vadas.</text:span></text:p>
      <text:p text:style-name="P2519"><text:span text:style-name="T2520">19</text:span><text:span text:style-name="T2521">. Rinktinės vadą ir jo pavaduotojus skiria į pareigas ir atleidžia iš pareigų Tarnybos vadas.</text:span></text:p>
      <text:p text:style-name="P2522"><text:span text:style-name="T2523">20</text:span><text:span text:style-name="T2524">. Rinktinės vadas yra tiesiogi</text:span><text:span text:style-name="T2525">ai pavaldus ir atskaitingas Tarnybos vadui ir atsako už rinktinei pavestų funkcijų tinkamą atlikimą, siekiant rinktinei nustatytų veiklos tikslų.</text:span></text:p>
      <text:p text:style-name="P2526"><text:span text:style-name="T2527">21</text:span><text:span text:style-name="T2528">. Rinktinės vadas:</text:span></text:p>
      <text:p text:style-name="P2529"><text:span text:style-name="T2530">21.1</text:span><text:span text:style-name="T2531">. organizuoja ir kontroliuoja rinktinei pavestų funkcijų atlikimą, siekiant rin</text:span><text:span text:style-name="T2532">ktinei nustatytų veiklos tikslų;</text:span></text:p>
      <text:p text:style-name="P2533"><text:span text:style-name="T2534">21.2</text:span><text:span text:style-name="T2535">. teikia Tarnybos vadui pasiūlymus dėl rinktinės struktūrinių padalinių steigimo, reorganizavimo, likvidavimo;</text:span></text:p>
      <text:p text:style-name="P2536"><text:span text:style-name="T2537">21.3</text:span><text:span text:style-name="T2538">. teikia Tarnybos vadui tvirtinti rinktinės ir jos struktūrinių padalinių nuostatus;</text:span></text:p>
      <text:p text:style-name="P2539"><text:span text:style-name="T2540">21.4</text:span><text:span text:style-name="T2541">.<text:s/></text:span><text:span text:style-name="T2542">pagal savo kompetenciją skiria į pareigas ir atleidžia iš jų darbuotojus;</text:span></text:p>
      <text:p text:style-name="P2543"><text:span text:style-name="T2544">21.5</text:span><text:span text:style-name="T2545">. pagal kompetenciją skiria tarnybines (drausmines) nuobaudas ir skatina rinktinės darbuotojus, taip pat teikia pasiūlymus dėl darbuotojų skatinimo Tarnybos vadui;</text:span></text:p>
      <text:p text:style-name="P2546"><text:span text:style-name="T2547">21.6</text:span><text:span text:style-name="T2548">.<text:s/></text:span><text:span text:style-name="T2549">pagal kompetenciją tvirtina darbuotojų pareigybių aprašymus;</text:span></text:p>
      <text:p text:style-name="P2550"><text:span text:style-name="T2551">21.7</text:span><text:span text:style-name="T2552">. teisės aktų nustatyta tvarka naudoja rinktinei skirtas biudžeto lėšas rinktinės veiklai bei programoms vykdyti ir tikslams įgyvendinti;</text:span></text:p>
      <text:p text:style-name="P2553"><text:span text:style-name="T2554">21.8</text:span><text:span text:style-name="T2555">. pagal kompetenciją leidžia įsakymus<text:s/></text:span><text:span text:style-name="T2556">rinktinės veiklos klausimais;</text:span></text:p>
      <text:p text:style-name="P2557"><text:span text:style-name="T2558">21.9</text:span><text:span text:style-name="T2559">. nustato rinktinės Sargybų skyriaus darbuotojų darbo vietas rinktinės struktūriniuose padaliniuose.</text:span><text:s/></text:p>
      <text:p text:style-name="P2560">Punkto pakeitimai:</text:p>
      <text:p text:style-name="P2561"><text:span text:style-name="T2562">Nr.<text:s/></text:span><text:a xlink:href="https://www.e-tar.lt/portal/legalAct.html?documentId=TAR.1E8B8B17725A" office:target-frame-name="_top" xlink:show="replace"><text:span text:style-name="T2563">4-994</text:span></text:a><text:span text:style-name="T2564">, 2011</text:span><text:span text:style-name="T2565">-12-06, Žin., 2011, Nr. 152-7187 (2011-12-13), i. k. 111231SISAK0004-994</text:span></text:p>
      <text:p text:style-name="Normal"/>
      <text:p text:style-name="P2566"><text:span text:style-name="T2567">21.10</text:span><text:span text:style-name="T2568">. atlieka kitas Lietuvos Respublikos įstatymų ir kitų teisės aktų nustatytas funkcijas.</text:span></text:p>
      <text:p text:style-name="P2569"><text:span text:style-name="T2570">22</text:span><text:span text:style-name="T2571">. Rinktinės vado pavaduotojai pagal priskirtas veiklos administravimo sritis:</text:span></text:p>
      <text:p text:style-name="P2572"><text:span text:style-name="T2573">22.1</text:span><text:span text:style-name="T2574">. koordinuoja rinktinei pavestų funkcijų atlikimą, siekiant rinktinei nustatytų veiklos tikslų, užtikrina rinktinės struktūrinių padalinių nenutrūkstamą valdymą ir veiklos kontrolę;</text:span></text:p>
      <text:p text:style-name="P2575"><text:span text:style-name="T2576">22.2</text:span><text:span text:style-name="T2577">. užtikrina metodinį vadovavimą rinktinės struktūriniams pa</text:span><text:span text:style-name="T2578">daliniams valstybės sienos apsaugos organizavimo, valstybės sienos, pasienio teisinio režimo ir pasienio kontrolės punktų veiklos klausimais;</text:span></text:p>
      <text:p text:style-name="P2579"><text:span text:style-name="T2580">22.3</text:span><text:span text:style-name="T2581">. kontroliuoja tarnybos organizavimą rinktinės struktūriniuose padaliniuose;</text:span></text:p>
      <text:p text:style-name="P2582"><text:span text:style-name="T2583">22.4</text:span><text:span text:style-name="T2584">. koordinuoja ir kont</text:span><text:span text:style-name="T2585">roliuoja rinktinės padalinių, vykdančių kriminalinę žvalgybą, migracijos procesų kontrolę ir atliekančių ikiteisminį tyrimą, darbą;</text:span><text:s/></text:p>
      <text:p text:style-name="P2586">Punkto pakeitimai:</text:p>
      <text:p text:style-name="P2587"><text:span text:style-name="T2588">Nr.<text:s/></text:span><text:a xlink:href="https://www.e-tar.lt/portal/legalAct.html?documentId=TAR.7CF9405B64F0" office:target-frame-name="_top" xlink:show="replace"><text:span text:style-name="T2589">4-872</text:span></text:a><text:span text:style-name="T2590">, 2012-12-20,</text:span><text:span text:style-name="T2591"><text:s/>Žin., 2012, Nr. 152-7809 (2012-12-22), i. k. 112231SISAK0004-872</text:span></text:p>
      <text:p text:style-name="Normal"/>
      <text:p text:style-name="P2592"><text:span text:style-name="T2593">22.5</text:span><text:span text:style-name="T2594">. administruoja rinktinės ūkinės veiklos planavimą ir organizavimą;</text:span></text:p>
      <text:p text:style-name="P2595"><text:span text:style-name="T2596">22.6</text:span><text:span text:style-name="T2597">. organizuoja ir koordinuoja Tarnybos struktūrinių padalinių kinologų su tarnybiniais šunimis teorinių be</text:span><text:span text:style-name="T2598">i praktinių mokymų ir kvalifikacijos kėlimo vykdymą, seminarus ir konferencijas kinologijos tematika;</text:span></text:p>
      <text:p text:style-name="P2599"><text:span text:style-name="T2600">22.7</text:span><text:span text:style-name="T2601">. atlieka kitus Tarnybos ir rinktinės vadų pavedimus pagal priskirtas veiklos administravimo sritis.</text:span></text:p>
      <text:p text:style-name="P2602"><text:span text:style-name="T2603">23</text:span><text:span text:style-name="T2604">. Rinktinės Štabas yra rinktinės stru</text:span><text:span text:style-name="T2605">ktūrinis padalinys, kuris organizuoja ir kontroliuoja rinktinės vidinį administravimą. Rinktinės Štabui vadovauja Štabo viršininkas, kuris yra vado pavaduotojas ir, kai rinktinės vado nėra, jį pavaduoja. Rinktinės Štabo funkcijas nustato nuostatai, kuriuos</text:span><text:span text:style-name="T2606"><text:s/>rinktinės vado teikimu tvirtina Tarnybos vadas.</text:span></text:p>
      <text:p text:style-name="P2607"><text:span text:style-name="T2608">24</text:span><text:span text:style-name="T2609">. Štabo veiklos tikslai:<text:s/></text:span></text:p>
      <text:p text:style-name="P2610"><text:span text:style-name="T2611">24.1</text:span><text:span text:style-name="T2612">. padėti rinktinės vadui įgyvendinti personalo valdymo politiką, teisinėmis priemonėmis užtikrinti rinktinės veiklos tikslų ir funkcijų įgyvendinimą, organizuoti ir vykd</text:span><text:span text:style-name="T2613">yti viešuosius pirkimus, vykdyti rinktinės dokumentų valdymą, apskaitą ir saugojimą;</text:span></text:p>
      <text:p text:style-name="P2614"><text:span text:style-name="T2615">24.2</text:span><text:span text:style-name="T2616">. įgyvendinti rinktinės infrastruktūros plėtrą, atitinkančią Europos Sąjungos reikalavimus, palaikyti ir tobulinti materialinę techninę bazę, įgyvendinti<text:s/></text:span><text:span text:style-name="T2617">informacinės plėtros projektus, užtikrinančius valstybės sienos apsaugą.</text:span></text:p>
      <text:p text:style-name="P2618"><text:span text:style-name="T2619">25</text:span><text:span text:style-name="T2620">. Rinktinės užkarda (toliau – užkarda) yra rinktinės struktūrinis padalinys, įgyvendinantis nustatytas valstybės sienos apsaugos funkcijas priskirtoje pasienio ruožo dalyje. S</text:span><text:span text:style-name="T2621">pecialiosios paskirties užkarda atlieka specialiąsias užduotis bei operacijas visoje rinktinei nustatytoje teritorijoje.<text:s/></text:span></text:p>
      <text:p text:style-name="P2622"><text:span text:style-name="T2623">26</text:span><text:span text:style-name="T2624">. Užkardai vadovauja užkardos vadas, kurį skiria į pareigas ir atleidžia Tarnybos vadas.</text:span></text:p>
      <text:p text:style-name="P2625"><text:span text:style-name="T2626">27</text:span><text:span text:style-name="T2627">. Užkardos funkcijos ir veikimo t</text:span><text:span text:style-name="T2628">eritorija nustatomos užkardos nuostatuose, kuriuos rinktinės vado teikimu tvirtina Tarnybos vadas.</text:span></text:p>
      <text:p text:style-name="P2629"><text:span text:style-name="T2630">28</text:span><text:span text:style-name="T2631">. Rinktinėje atskiroms funkcijoms vykdyti gali būti steigiami kiti rinktinės struktūriniai padaliniai.</text:span></text:p>
      <text:p text:style-name="P2632"><text:span text:style-name="T2633">29</text:span><text:span text:style-name="T2634">. Šiems padaliniams, išskyrus rinktinės Sa</text:span><text:span text:style-name="T2635">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636"><text:span text:style-name="T2637">30</text:span><text:span text:style-name="T2638">. Rin</text:span><text:span text:style-name="T2639">ktinės struktūrinių padalinių funkcijas nustato šių padalinių nuostatai, kuriuos rinktinės vado teikimu tvirtina Tarnybos vadas.<text:s/></text:span></text:p>
      <text:p text:style-name="P2640"/>
      <text:p text:style-name="P2641"><text:span text:style-name="T2642">V</text:span><text:span text:style-name="T2643">.<text:s/></text:span><text:span text:style-name="T2644">DARBO APMOKĖJIMAS IR PRIĖMIMAS Į TARNYBĄ (DARBĄ)</text:span></text:p>
      <text:p text:style-name="P2645"/>
      <text:p text:style-name="P2646"><text:span text:style-name="T2647">31</text:span><text:span text:style-name="T264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649">64-2569</text:span></text:a><text:span text:style-name="T2650">),<text:s/></text:span><text:span text:style-name="T2651">Lietuvos Respublikos valstybės tarnybos įstatymas (Žin., 1999, Nr.<text:s/></text:span><text:a xlink:href="https://www.e-tar.lt/portal/lt/legalAct/TAR.D3ED3792F52B" office:target-frame-name="_blank" xlink:show="new"><text:span text:style-name="T2652">66-2130</text:span></text:a><text:span text:style-name="T2653">; 2002, Nr.<text:s/></text:span><text:a xlink:href="https://www.e-tar.lt/portal/lt/legalAct/TAR.5603BD9D8D74" office:target-frame-name="_blank" xlink:show="new"><text:span text:style-name="T2654">45-1708</text:span></text:a><text:span text:style-name="T2655">), Lietuvos Respublikos vidaus tarnybos statutas (Žin., 2003, Nr.<text:s/></text:span><text:a xlink:href="https://www.e-tar.lt/portal/lt/legalAct/TAR.4FC026AC03AE" office:target-frame-name="_blank" xlink:show="new"><text:span text:style-name="T2656">42-1927</text:span></text:a><text:span text:style-name="T2657">) ir kiti teisės aktai.</text:span></text:p>
      <text:p text:style-name="P2658"/>
      <text:p text:style-name="P2659"><text:span text:style-name="T2660">VI</text:span><text:span text:style-name="T2661">.<text:s/></text:span><text:span text:style-name="T2662">RINKTINĖS FINANSINĖS VEIKLOS KONTROLĖ IR VIDAUS AUDITAS</text:span></text:p>
      <text:p text:style-name="P2663"/>
      <text:p text:style-name="P2664"><text:span text:style-name="T2665">32</text:span><text:span text:style-name="T2666">. Rinktinės veiklą Lietuvos Respublikos įstatymų ir kitų teisės aktų nustatyta tvarka pagal kompetenciją kontroliuoja Vidaus reikalų ministerija, Tarnyba ir kitos įgaliotos valstybės institucijos ir įstaigos.</text:span></text:p>
      <text:p text:style-name="P2667"><text:span text:style-name="T2668">33</text:span><text:span text:style-name="T2669">. Rinktinės valstybinį auditą atli</text:span><text:span text:style-name="T2670">eka Valstybės kontrolė. Vidaus auditą atlieka Tarnybos struktūrinis padalinys – Vidaus audito skyrius.</text:span></text:p>
      <text:p text:style-name="P2671"/>
      <text:p text:style-name="P2672"><text:span text:style-name="T2673">VII</text:span><text:span text:style-name="T2674">.<text:s/></text:span><text:span text:style-name="T2675">BAIGIAMOSIOS NUOSTATOS</text:span></text:p>
      <text:p text:style-name="P2676"/>
      <text:p text:style-name="P2677"><text:span text:style-name="T2678">34</text:span><text:span text:style-name="T2679">. Rinktinė reorganizuojama, pertvarkoma ar likviduojama Lietuvos Respublikos įstatymų ir kitų teisės aktų nusta</text:span><text:span text:style-name="T2680">tyta tvarka.</text:span></text:p>
      <text:p text:style-name="P2681"/>
      <text:p text:style-name="P2682"><text:span text:style-name="T2683">_________________</text:span></text:p>
      <text:p text:style-name="P2684"/>
      <text:p text:style-name="P2685"><text:span text:style-name="T2686">PATVIRTINTA</text:span></text:p>
      <text:p text:style-name="P2687">Valstybės sienos apsaugos tarnybos prie<text:s/></text:p>
      <text:p text:style-name="P2688">Lietuvos Respublikos<text:s/></text:p>
      <text:p text:style-name="P2689">vidaus reikalų ministerijos vado<text:s/></text:p>
      <text:p text:style-name="P2690">2011 m. rugsėjo 30 d. įsakymu Nr. 4-796</text:p>
      <text:p text:style-name="P2691"/>
      <text:p text:style-name="P2692"><text:span text:style-name="T2693">VALSTYBĖS SIENOS APSAUGOS TARNYBOS PRIE LIETUVOS RESPUBLIKOS<text:s/></text:span><text:span text:style-name="T2694">VIDAUS REIKALŲ MINISTERIJOS IGNALINOS ATOMINĖS ELEKTRINĖS APSAUGOS RINKTINĖS NUOSTATAI</text:span></text:p>
      <text:p text:style-name="P2695"/>
      <text:p text:style-name="P2696"><text:span text:style-name="T2697">I</text:span><text:span text:style-name="T2698">.<text:s/></text:span><text:span text:style-name="T2699">BENDROSIOS NUOSTATOS</text:span></text:p>
      <text:p text:style-name="P2700"/>
      <text:p text:style-name="P2701"><text:span text:style-name="T2702">1</text:span><text:span text:style-name="T2703">. Valstybės sienos apsaugos tarnybos prie Lietuvos Respublikos vidaus reikalų ministerijos (toliau – Tarnyba) Ignalinos atominės elekt</text:span><text:span text:style-name="T2704">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705">per Lietuvos Respublikos teritoriją branduolinių medžiagų krovinių fizinę apsaugą.</text:span></text:p>
      <text:p text:style-name="P2706"><text:span text:style-name="T2707">2</text:span><text:span text:style-name="T2708">. Rinktinė savo veikloje vadovaujasi Lietuvos Respublikos Konstitucija, Lietuvos Respublikos tarptautinėmis sutartimis, Europos Sąjungos teisės aktais, Vidaus tarnybos<text:s/></text:span><text:span text:style-name="T2709">statutu (Žin., 2003, Nr.<text:s/></text:span><text:a xlink:href="https://www.e-tar.lt/portal/lt/legalAct/TAR.4FC026AC03AE" office:target-frame-name="_blank" xlink:show="new"><text:span text:style-name="T2710">42-1927</text:span></text:a><text:span text:style-name="T2711">), Lietuvos Respublikos valstybės sienos apsaugos tarnybos įstatymu (Žin., 2000, Nr.<text:s/></text:span><text:a xlink:href="https://www.e-tar.lt/portal/lt/legalAct/TAR.084ED4C79D93" office:target-frame-name="_blank" xlink:show="new"><text:span text:style-name="T2712">92-2848</text:span></text:a><text:span text:style-name="T2713">), Lietuvos Respublikos valstybės sienos ir jos apsaugos įstatymu (Žin., 2000, Nr.<text:s/></text:span><text:a xlink:href="https://www.e-tar.lt/portal/lt/legalAct/TAR.0F8C601D8592" office:target-frame-name="_blank" xlink:show="new"><text:span text:style-name="T2714">42-1192</text:span></text:a><text:span text:style-name="T2715">), Lietuvos Respublikos branduolinės energi</text:span><text:span text:style-name="T2716">jos įstatymu (Žin., 1996, Nr.<text:s/></text:span><text:a xlink:href="https://www.e-tar.lt/portal/lt/legalAct/TAR.6286F15970B3" office:target-frame-name="_blank" xlink:show="new"><text:span text:style-name="T2717">119-2771</text:span></text:a><text:span text:style-name="T2718">; 2011, Nr.<text:s/></text:span><text:a xlink:href="https://www.e-tar.lt/portal/lt/legalAct/TAR.6DED3E902AB3" office:target-frame-name="_blank" xlink:show="new"><text:span text:style-name="T2719">91-4314</text:span></text:a><text:span text:style-name="T2720">), kitais Lietuvos Respubliko</text:span><text:span text:style-name="T2721">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722"><text:span text:style-name="T2723">3</text:span><text:span text:style-name="T2724">.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725">petencijai priskirtus klausimus.<text:s/></text:span></text:p>
      <text:p text:style-name="P2726"><text:span text:style-name="T2727">4</text:span><text:span text:style-name="T2728">. Rinktinė yra viešasis juridinis asmuo, turintis sąskaitą banke, antspaudą su Lietuvos valstybės herbu ir savo pavadinimu, vėliavą ir ženklą.</text:span></text:p>
      <text:p text:style-name="P2729"><text:span text:style-name="T2730">5</text:span><text:span text:style-name="T2731">. Rinktinės buveinės adresas:<text:s/></text:span><text:span text:style-name="T2732">Elektrinės g. 16, Drūkšinių kaimas, LT-</text:span><text:span text:style-name="T2733">31146 Visagino savivaldybė, Lietuvos Respublika.</text:span></text:p>
      <text:p text:style-name="P2734">Punkto pakeitimai:</text:p>
      <text:p text:style-name="P2735"><text:span text:style-name="T2736">Nr.<text:s/></text:span><text:a xlink:href="https://www.e-tar.lt/portal/legalAct.html?documentId=a62ab550947811e3859da90b93120379" office:target-frame-name="_top" xlink:show="replace"><text:span text:style-name="T2737">4-62</text:span></text:a><text:span text:style-name="T2738">, 2014-02-12, paskelbta TAR 2014-02-13, i. k. 2014-01493</text:span></text:p>
      <text:p text:style-name="Normal"/>
      <text:p text:style-name="P2739"><text:span text:style-name="T2740">6</text:span><text:span text:style-name="T2741">. Rinktinė yra<text:s/></text:span><text:span text:style-name="T2742">biudžetinė vidaus reikalų įstaiga, išlaikoma iš Lietuvos Respublikos valstybės biudžeto specialiosios programos. Rinktinei finansuoti gali būti naudojamos ir kitos teisės aktų nustatyta tvarka gautos lėšos.</text:span></text:p>
      <text:p text:style-name="P2743"><text:span text:style-name="T2744">7</text:span><text:span text:style-name="T2745">. Rinktinės vieši pranešimai teisės aktų nus</text:span><text:span text:style-name="T2746">tatyta tvarka skelbiami Tarnybos interneto tinklalapyje (www.pasienis.lt) ir (ar) kitose visuomenės informavimo priemonėse, o teisės aktų nustatytais atvejais – leidinio „Valstybės žinios“ priede „Informaciniai pranešimai“.</text:span></text:p>
      <text:p text:style-name="P2747"/>
      <text:p text:style-name="P2748"><text:span text:style-name="T2749">II</text:span><text:span text:style-name="T2750">.<text:s/></text:span><text:span text:style-name="T2751">RINKTINĖS veiklos tik</text:span><text:span text:style-name="T2752">slai IR FUNKCIJOS</text:span></text:p>
      <text:p text:style-name="P2753"/>
      <text:p text:style-name="P2754"><text:span text:style-name="T2755">8</text:span><text:span text:style-name="T2756">. Rinktinės veiklos tikslai:</text:span></text:p>
      <text:p text:style-name="P2757"><text:span text:style-name="T2758">8.1</text:span><text:span text:style-name="T2759">.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760">ymo (Žin., 2011,<text:s/></text:span><text:span text:style-name="T2761">Nr.<text:s/></text:span><text:a xlink:href="https://www.e-tar.lt/portal/lt/legalAct/TAR.424F7C72601E" office:target-frame-name="_blank" xlink:show="new"><text:span text:style-name="T2762">91-4316</text:span></text:a><text:span text:style-name="T2763">; Nr. 118) 1 priede nustatytą kiekį, fizinę apsaugą pagal Valstybinės atominės energetikos saugos inspekcijos nustatytus reikalavimus;</text:span></text:p>
      <text:p text:style-name="P2764"><text:span text:style-name="T2765">8.2</text:span><text:span text:style-name="T2766">.</text:span><text:span text:style-name="T2767"><text:s/>pagal kompetenciją užtikrinti nusikalstamų veikų ir kitų teisės pažeidimų prevenciją, viešąją tvarką ir visuomenės saugumą.</text:span></text:p>
      <text:p text:style-name="P2768"><text:span text:style-name="T2769">9</text:span><text:span text:style-name="T2770">. Rinktinė atlieka šias funkcijas:</text:span></text:p>
      <text:p text:style-name="P2771"><text:span text:style-name="T2772">9.1</text:span><text:span text:style-name="T2773">. vykdo ir užtikrina objektų bei vežamų per valstybės teritoriją branduolinių<text:s/></text:span><text:span text:style-name="T2774">medžiagų krovinių fizinę apsaugą:</text:span></text:p>
      <text:p text:style-name="P2775"><text:span text:style-name="T2776">9.1.1</text:span><text:span text:style-name="T2777">. kontroliuoja, kad asmenys (transporto priemonės) be objektą eksploatuojančios organizacijos leidimo neįeitų (neįvažiuotų) į objekto saugomą ir vidinę zonas;</text:span></text:p>
      <text:p text:style-name="P2778"><text:span text:style-name="T2779">9.1.2</text:span><text:span text:style-name="T2780">. kontroliuoja, kad į objekto saugomą ir vidinę</text:span><text:span text:style-name="T2781"><text:s/>zonas nebūtų neteisėtai įnešti (įvežti) ir iš jų išnešti (išvežti) ginklai, sprogstamosios, lengvai užsidegančios, branduolinės, radioaktyviosios medžiagos ir kiti objekto administracijos nustatyti daiktai;</text:span></text:p>
      <text:p text:style-name="P2782"><text:span text:style-name="T2783">9.1.3</text:span><text:span text:style-name="T2784">. vykdo asmenų ir transporto priemonių<text:s/></text:span><text:span text:style-name="T2785">tikrinimą objektų apsaugos zonose;</text:span></text:p>
      <text:p text:style-name="P2786"><text:span text:style-name="T2787">9.1.4</text:span><text:span text:style-name="T2788">. vykdo branduolinių medžiagų, kurios transportuojamos tarp objektų, palydą ir fizinę apsaugą;</text:span></text:p>
      <text:p text:style-name="P2789"><text:span text:style-name="T2790">9.1.5</text:span><text:span text:style-name="T2791">. vykdo objektui priklausančių pagalbinių objektų fizinę apsaugą;</text:span></text:p>
      <text:p text:style-name="P2792"><text:span text:style-name="T2793">9.1.6</text:span><text:span text:style-name="T2794">. padeda objektą eksploatuojančio</text:span><text:span text:style-name="T2795">s organizacijos administracijai užtikrinti vidaus tvarkos taisyklių reikalavimų laikymąsi;</text:span></text:p>
      <text:p text:style-name="P2796"><text:span text:style-name="T2797">9.2</text:span><text:span text:style-name="T2798">. užtikrindama nusikalstamų veikų ir kitų teisės pažeidimų prevenciją, viešąją tvarką ir visuomenės saugumą:</text:span></text:p>
      <text:p text:style-name="P2799"><text:span text:style-name="T2800">9.2.1</text:span><text:span text:style-name="T2801">. vykdo pasienio teisinio režimo kontrol</text:span><text:span text:style-name="T2802">ę, teisės aktų nustatyta tvarka išduoda leidimus atvykti ir būti valstybės sienos apsaugos zonoje, pasienio vandenyse;</text:span></text:p>
      <text:p text:style-name="P2803"><text:span text:style-name="T2804">9.2.2</text:span><text:span text:style-name="T2805">. pagal kompetenciją vykdo kriminalinę žvalgybą;</text:span><text:s/></text:p>
      <text:p text:style-name="P2806">Punkto pakeitimai:</text:p>
      <text:p text:style-name="P2807"><text:span text:style-name="T2808">Nr.<text:s/></text:span><text:a xlink:href="https://www.e-tar.lt/portal/legalAct.html?documentId=TAR.7CF9405B64F0" office:target-frame-name="_top" xlink:show="replace"><text:span text:style-name="T2809">4-872</text:span></text:a><text:span text:style-name="T2810">, 2012-12-20, Žin., 2012, Nr. 152-7809 (2012-12-22), i. k. 112231SISAK0004-872</text:span></text:p>
      <text:p text:style-name="Normal"/>
      <text:p text:style-name="P2811"><text:span text:style-name="T2812">9.2.3</text:span><text:span text:style-name="T2813">. įstatymų nustatytais pagrindais ir tvarka taiko administracinės atsakomybės priemones;</text:span></text:p>
      <text:p text:style-name="P2814"><text:span text:style-name="T2815">9.2.4</text:span><text:span text:style-name="T2816">. teikia informaciją objektą<text:s/></text:span><text:span text:style-name="T2817">eksploatuojančios organizacijos administracijai apie pastebėtus inžinerinių ir techninių apsaugos priemonių gedimus;</text:span></text:p>
      <text:p text:style-name="P2818"><text:span text:style-name="T2819">9.2.5</text:span><text:span text:style-name="T2820">. objekte įvykus avarijai arba iškilus jos grėsmei, sustiprina riboto patekimo zonos kontrolę ir saugo evakuoto turto laikymo viet</text:span><text:span text:style-name="T2821">as, bazes ir sandėlius;</text:span></text:p>
      <text:p text:style-name="P2822"><text:span text:style-name="T2823">9.2.6</text:span><text:span text:style-name="T2824">. ginkluotųjų pajėgų sudėtyje gina valstybę karo metu.</text:span></text:p>
      <text:p text:style-name="P2825"><text:span text:style-name="T2826">10</text:span><text:span text:style-name="T2827">. Lietuvos Respublikos įstatymai ir kiti teisės aktai rinktinei gali nustatyti ir kitų veiklos tikslų ir funkcijų.<text:s/></text:span></text:p>
      <text:p text:style-name="P2828"><text:span text:style-name="T2829">11</text:span><text:span text:style-name="T2830">. Šių nuostatų 9 punkte nurodytas fu</text:span><text:span text:style-name="T2831">nkcijas rinktinė įgyvendina, veikdama viešai ir prireikus vykdydama kriminalinę žvalgybą</text:span></text:p>
      <text:p text:style-name="P2832">Punkto pakeitimai:</text:p>
      <text:p text:style-name="P2833"><text:span text:style-name="T2834">Nr.<text:s/></text:span><text:a xlink:href="https://www.e-tar.lt/portal/legalAct.html?documentId=TAR.7CF9405B64F0" office:target-frame-name="_top" xlink:show="replace"><text:span text:style-name="T2835">4-872</text:span></text:a><text:span text:style-name="T2836">, 2012-12-20, Žin., 2012, Nr. 152-7809 (2012-12-22), i. k</text:span><text:span text:style-name="T2837">. 112231SISAK0004-872</text:span></text:p>
      <text:p text:style-name="Normal"/>
      <text:p text:style-name="P2838"><text:span text:style-name="T2839">12</text:span><text:span text:style-name="T2840">. Teisės aktų nustatyta tvarka vykdydama kriminalinę žvalgybą, rinktinė veikia visoje valstybės teritorijoje.</text:span><text:s/></text:p>
      <text:p text:style-name="P2841">Punkto pakeitimai:</text:p>
      <text:p text:style-name="P2842"><text:span text:style-name="T2843">Nr.<text:s/></text:span><text:a xlink:href="https://www.e-tar.lt/portal/legalAct.html?documentId=TAR.7CF9405B64F0" office:target-frame-name="_top" xlink:show="replace"><text:span text:style-name="T2844">4-872</text:span></text:a><text:span text:style-name="T2845">,<text:s/></text:span><text:span text:style-name="T2846">2012-12-20, Žin., 2012, Nr. 152-7809 (2012-12-22), i. k. 112231SISAK0004-872</text:span></text:p>
      <text:p text:style-name="Normal"/>
      <text:p text:style-name="P2847"><text:span text:style-name="T2848">13</text:span><text:span text:style-name="T2849">. Rinktinė, įgyvendindama savo funkcijas, Lietuvos Respublikos įstatymų ir kitų teisės aktų nustatyta tvarka bendradarbiauja su valstybės ir savivaldybių institucijomis, įs</text:span><text:span text:style-name="T2850">taigomis ir panašiomis kitų valstybių tarnybomis.</text:span></text:p>
      <text:p text:style-name="P2851"/>
      <text:p text:style-name="P2852"><text:span text:style-name="T2853">III</text:span><text:span text:style-name="T2854">.<text:s/></text:span><text:span text:style-name="T2855">RINKTINĖS TEISĖS</text:span></text:p>
      <text:p text:style-name="P2856"/>
      <text:p text:style-name="P2857"><text:span text:style-name="T2858">14</text:span><text:span text:style-name="T2859">. Rinktinė, įgyvendindama jai pavestus veiklos tikslus ir atlikdama funkcijas, pagal kompetenciją turi teisę:</text:span></text:p>
      <text:p text:style-name="P2860"><text:span text:style-name="T2861">14.1</text:span><text:span text:style-name="T2862">. teisės aktų nustatyta tvarka gauti iš kitų valstybės</text:span><text:span text:style-name="T2863"><text:s/>ir savivaldybių institucijų bei įstaigų, įmonių, organizacijų bei asmenų informaciją ir pasiūlymus centro kompetencijai priskirtais klausimais;</text:span></text:p>
      <text:p text:style-name="P2864"><text:span text:style-name="T2865">14.2</text:span><text:span text:style-name="T2866">. pagal kompetenciją bendradarbiauti su valstybės ir vietos savivaldos institucijomis ir atitinkamomis<text:s/></text:span><text:span text:style-name="T2867">kitų valstybių tarnybomis;</text:span></text:p>
      <text:p text:style-name="P2868"><text:span text:style-name="T2869">14.3</text:span><text:span text:style-name="T2870">. Lietuvos Respublikos įstatymų nustatyta tvarka neatlygintinai ir netrukdomai naudotis valstybės registrų, kadastrų, klasifikatorių duomenų bankais, taip pat, jeigu Lietuvos Respublikos įstatymai nenustato kitaip, pagal<text:s/></text:span><text:span text:style-name="T2871">atskiras sutartis – kitais valstybės ir savivaldybių institucijų, įstaigų, įmonių, kitų juridinių ir fizinių asmenų duomenų bankais;</text:span></text:p>
      <text:p text:style-name="P2872"><text:span text:style-name="T2873">1</text:span><text:span text:style-name="T2874">4.4</text:span><text:span text:style-name="T2875">. gauti paramą Lietuvos Respublikos labdaros ir paramos įstatymo (Žin., 1993, Nr.<text:s/></text:span><text:a xlink:href="https://www.e-tar.lt/portal/lt/legalAct/TAR.C0FF21832A85" office:target-frame-name="_blank" xlink:show="new"><text:span text:style-name="T2876">21-506</text:span></text:a><text:span text:style-name="T2877">; 2000, Nr.<text:s/></text:span><text:a xlink:href="https://www.e-tar.lt/portal/lt/legalAct/TAR.900ADEA42E8E" office:target-frame-name="_blank" xlink:show="new"><text:span text:style-name="T2878">61-1818</text:span></text:a><text:span text:style-name="T2879">) nustatyta tvarka.</text:span></text:p>
      <text:p text:style-name="P2880"><text:span text:style-name="T2881">15</text:span><text:span text:style-name="T2882">. Rinktinė turi ir kitų teisių, kurias jai suteikia pagal kompeten</text:span><text:span text:style-name="T2883">ciją Tarnybos vadas.</text:span></text:p>
      <text:p text:style-name="P2884"/>
      <text:p text:style-name="P2885"><text:span text:style-name="T2886">IV</text:span><text:span text:style-name="T2887">.<text:s/></text:span><text:span text:style-name="T2888">RINKTINĖS VEIKLOS ORGANIZAVIMAS</text:span></text:p>
      <text:p text:style-name="P2889"/>
      <text:p text:style-name="P2890"><text:span text:style-name="T2891">16</text:span><text:span text:style-name="T2892">. Rinktinės veikla organizuojama vadovaujantis teisės aktų nustatyta tvarka patvirtintais veiklos planavimo dokumentais. Rinktinės struktūrinių padalinių veiklą ir vidaus tvarką reglame</text:span><text:span text:style-name="T2893">ntuoja rinktinės darbo reglamentas, vidaus tvarkos taisyklės, struktūrinių padalinių nuostatai, pareigūnų, karjeros valstybės tarnautojų ir darbuotojų, dirbančių pagal darbo sutartis (toliau – darbuotojai), pareigybių aprašymai.</text:span></text:p>
      <text:p text:style-name="P2894"><text:span text:style-name="T2895">17</text:span><text:span text:style-name="T2896">. Rinktinę sudaro:</text:span></text:p>
      <text:p text:style-name="P2897"><text:span text:style-name="T2898">17</text:span><text:span text:style-name="T2899">.1</text:span><text:span text:style-name="T2900">. rinktinės vadas;</text:span></text:p>
      <text:p text:style-name="P2901"><text:span text:style-name="T2902">17.2</text:span><text:span text:style-name="T2903">. rinktinės Štabas;</text:span></text:p>
      <text:p text:style-name="P2904"><text:span text:style-name="T2905">17.3</text:span><text:span text:style-name="T2906">. kiti rinktinės struktūriniai padaliniai.</text:span></text:p>
      <text:p text:style-name="P2907"><text:span text:style-name="T2908">18</text:span><text:span text:style-name="T2909">. Rinktinei tiesiogiai arba per savo pavaduotoją Štabo viršininką vadovauja rinktinės vadas.</text:span></text:p>
      <text:p text:style-name="P2910"><text:span text:style-name="T2911">19</text:span><text:span text:style-name="T2912">. Rinktinės vadą ir jo pavaduotoją Štabo<text:s/></text:span><text:span text:style-name="T2913">viršininką skiria į pareigas ir atleidžia iš jų Tarnybos vadas.</text:span></text:p>
      <text:p text:style-name="P2914"><text:span text:style-name="T2915">20</text:span><text:span text:style-name="T2916">. Rinktinės vadas yra tiesiogiai pavaldus ir atskaitingas Tarnybos vadui ir atsako už rinktinei pavestų funkcijų tinkamą atlikimą, siekiant rinktinei nustatytų veiklos tikslų.</text:span></text:p>
      <text:p text:style-name="P2917"><text:span text:style-name="T2918">21</text:span><text:span text:style-name="T2919">.<text:s/></text:span><text:span text:style-name="T2920">Rinktinės vadas:</text:span></text:p>
      <text:p text:style-name="P2921"><text:span text:style-name="T2922">21.1</text:span><text:span text:style-name="T2923">. organizuoja ir kontroliuoja rinktinei pavestų funkcijų atlikimą, siekiant rinktinei nustatytų veiklos tikslų;</text:span></text:p>
      <text:p text:style-name="P2924"><text:span text:style-name="T2925">21.2</text:span><text:span text:style-name="T2926">. teikia Tarnybos vadui pasiūlymus dėl rinktinės struktūrinių padalinių steigimo, reorganizavimo, likvidavimo;</text:span></text:p>
      <text:p text:style-name="P2927"><text:span text:style-name="T2928">21.3</text:span><text:span text:style-name="T2929">. teikia Tarnybos vadui tvirtinti rinktinės ir jos struktūrinių padalinių nuostatus;</text:span></text:p>
      <text:p text:style-name="P2930"><text:span text:style-name="T2931">21.4</text:span><text:span text:style-name="T2932">. pagal savo kompetenciją skiria į pareigas ir atleidžia iš jų darbuotojus;</text:span></text:p>
      <text:p text:style-name="P2933"><text:span text:style-name="T2934">21.5</text:span><text:span text:style-name="T2935">. pagal kompetenciją skiria tarnybines (drausmines) nuobaudas ir skatina<text:s/></text:span><text:span text:style-name="T2936">rinktinės darbuotojus, taip pat teikia pasiūlymus dėl darbuotojų skatinimo Tarnybos vadui;</text:span></text:p>
      <text:p text:style-name="P2937"><text:span text:style-name="T2938">21.6</text:span><text:span text:style-name="T2939">. pagal kompetenciją tvirtina darbuotojų pareigybių aprašymus;</text:span></text:p>
      <text:p text:style-name="P2940"><text:span text:style-name="T2941">21.7</text:span><text:span text:style-name="T2942">. teisės aktų nustatyta tvarka naudoja rinktinei skirtas biudžeto lėšas rinktinės veik</text:span><text:span text:style-name="T2943">lai bei programoms vykdyti ir tikslams įgyvendinti;</text:span></text:p>
      <text:p text:style-name="P2944"><text:span text:style-name="T2945">21.8</text:span><text:span text:style-name="T2946">. pagal kompetenciją leidžia įsakymus rinktinės veiklos klausimais;</text:span></text:p>
      <text:p text:style-name="P2947"><text:span text:style-name="T2948">21.9</text:span><text:span text:style-name="T2949">. atlieka kitas Lietuvos Respublikos įstatymų ir kitų teisės aktų nustatytas funkcijas.</text:span></text:p>
      <text:p text:style-name="P2950"><text:span text:style-name="T2951">22</text:span><text:span text:style-name="T2952">. Rinktinės Štabas yra r</text:span><text:span text:style-name="T2953">inktinės struktūrinis padalinys, kuris organizuoja ir kontroliuoja rinktinės vidinį administravimą. Rinktinės Štabui vadovauja Štabo viršininkas, kuris yra vado pavaduotojas ir, kai rinktinės vado nėra, jį pavaduoja. Rinktinės Štabo funkcijas nustato nuost</text:span><text:span text:style-name="T2954">atai, kuriuos rinktinės vado teikimu tvirtina Tarnybos vadas.</text:span></text:p>
      <text:p text:style-name="P2955"><text:span text:style-name="T2956">23</text:span><text:span text:style-name="T2957">. Štabo veiklos tikslai:<text:s/></text:span></text:p>
      <text:p text:style-name="P2958"><text:span text:style-name="T2959">23.1</text:span><text:span text:style-name="T2960">. padėti rinktinės vadui įgyvendinti personalo valdymo politiką, teisinėmis priemonėmis užtikrinti rinktinės veiklos tikslų ir funkcijų įgyvendinimą, organi</text:span><text:span text:style-name="T2961">zuoti ir vykdyti viešuosius pirkimus, vykdyti rinktinės dokumentų valdymą, apskaitą ir saugojimą;</text:span></text:p>
      <text:p text:style-name="P2962"><text:span text:style-name="T2963">23.2</text:span><text:span text:style-name="T2964">. įgyvendinti rinktinės infrastruktūros plėtrą, atitinkančią Europos Sąjungos reikalavimus, palaikyti ir tobulinti materialinę techninę bazę;</text:span></text:p>
      <text:p text:style-name="P2965"><text:span text:style-name="T2966">23.3</text:span><text:span text:style-name="T2967">. organizuoti, įgyvendinti ir kontroliuoti objektų, vežamų per valstybės teritoriją branduolinių medžiagų krovinių ir radioaktyviųjų medžiagų fizinę apsaugą, organizuoti nustatytos tvarkos kontrolę objekto riboto patekimo zonoje.</text:span></text:p>
      <text:p text:style-name="P2968"><text:span text:style-name="T2969">24</text:span><text:span text:style-name="T2970">. Rinktinės vado p</text:span><text:span text:style-name="T2971">avaduotojas Štabo viršininkas:</text:span></text:p>
      <text:p text:style-name="P2972"><text:span text:style-name="T2973">24.1</text:span><text:span text:style-name="T2974">. koordinuoja rinktinei pavestų funkcijų atlikimą, siekiant rinktinei nustatytų veiklos tikslų, užtikrina rinktinės struktūrinių padalinių nenutrūkstamą valdymą ir veiklos kontrolę;</text:span></text:p>
      <text:p text:style-name="P2975"><text:span text:style-name="T2976">24.2</text:span><text:span text:style-name="T2977">. užtikrina metodinį vadovavi</text:span><text:span text:style-name="T2978">mą rinktinės struktūriniams padaliniams;</text:span></text:p>
      <text:p text:style-name="P2979"><text:span text:style-name="T2980">24.3</text:span><text:span text:style-name="T2981">. kontroliuoja tarnybos organizavimą rinktinės struktūriniuose padaliniuose;</text:span></text:p>
      <text:p text:style-name="P2982"><text:span text:style-name="T2983">24.4</text:span><text:span text:style-name="T2984">. administruoja rinktinės ūkinės veiklos planavimą ir organizavimą;</text:span></text:p>
      <text:p text:style-name="P2985"><text:span text:style-name="T2986">24.5</text:span><text:span text:style-name="T2987">. atlieka kitus Tarnybos ir rinktinės vadų pav</text:span><text:span text:style-name="T2988">edimus pagal priskirtas veiklos administravimo sritis.</text:span></text:p>
      <text:p text:style-name="P2989"><text:span text:style-name="T2990">25</text:span><text:span text:style-name="T2991">. Rinktinėje atskiroms funkcijoms įgyvendinti gali būti steigiami kiti rinktinės struktūriniai padaliniai ar atskira pareigybė. Tokios pareigybės aprašymą tvirtina Tarnybos vadas.</text:span></text:p>
      <text:p text:style-name="P2992"><text:span text:style-name="T2993">26</text:span><text:span text:style-name="T2994">. Kitie</text:span><text:span text:style-name="T2995">ms struktūriniams padaliniams vadovauja jų viršininkai (vadovai), kurie į pareigas skiriami ir atleidžiami iš jų tarnybos veiklą reglamentuojančių teisės aktų nustatyta tvarka.<text:s/></text:span></text:p>
      <text:p text:style-name="P2996"><text:span text:style-name="T2997">27</text:span><text:span text:style-name="T2998">. Rinktinės struktūrinių padalinių funkcijas nustato šių padalinių nuost</text:span><text:span text:style-name="T2999">atai, kuriuos rinktinės vado teikimu tvirtina Tarnybos vadas.<text:s/></text:span></text:p>
      <text:p text:style-name="P3000"/>
      <text:p text:style-name="P3001"><text:span text:style-name="T3002">V</text:span><text:span text:style-name="T3003">.<text:s/></text:span><text:span text:style-name="T3004">DARBO APMOKĖJIMAS IR PRIĖMIMAS Į TARNYBĄ (DARBĄ)</text:span></text:p>
      <text:p text:style-name="P3005"/>
      <text:p text:style-name="P3006"><text:span text:style-name="T3007">28</text:span><text:span text:style-name="T300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009">64-2569</text:span></text:a><text:span text:style-name="T3010">),<text:s/></text:span><text:span text:style-name="T3011">Lietuvos Respublikos valstybės tarnybos įstatymas (Žin., 1999, Nr.<text:s/></text:span><text:a xlink:href="https://www.e-tar.lt/portal/lt/legalAct/TAR.D3ED3792F52B" office:target-frame-name="_blank" xlink:show="new"><text:span text:style-name="T3012">66-2130</text:span></text:a><text:span text:style-name="T3013">; 2002, Nr.<text:s/></text:span><text:a xlink:href="https://www.e-tar.lt/portal/lt/legalAct/TAR.5603BD9D8D74" office:target-frame-name="_blank" xlink:show="new"><text:span text:style-name="T3014">45-1708</text:span></text:a><text:span text:style-name="T3015">), Lietuvos Respublikos vidaus tarnybos statutas (Žin., 2003, Nr.<text:s/></text:span><text:a xlink:href="https://www.e-tar.lt/portal/lt/legalAct/TAR.4FC026AC03AE" office:target-frame-name="_blank" xlink:show="new"><text:span text:style-name="T3016">42-1927</text:span></text:a><text:span text:style-name="T3017">) ir kiti teisės aktai.</text:span></text:p>
      <text:p text:style-name="P3018"/>
      <text:p text:style-name="P3019"><text:span text:style-name="T3020">VI</text:span><text:span text:style-name="T3021">.<text:s/></text:span><text:span text:style-name="T3022">RINKTINĖS FINANSINĖS VEIKLOS KONTROLĖ IR VIDAUS AUDITAS</text:span></text:p>
      <text:p text:style-name="P3023"/>
      <text:p text:style-name="P3024"><text:span text:style-name="T3025">29</text:span><text:span text:style-name="T3026">. Rinktinės veiklą Lietuvos Respublikos įstatymų ir kitų teisės aktų nustatyta tvarka pagal kompetenciją kontroliuoja Vidaus reikalų ministerija, Tarnyba ir kitos įgaliotos valstybės institucijos ir įstaigos.</text:span></text:p>
      <text:p text:style-name="P3027"><text:span text:style-name="T3028">30</text:span><text:span text:style-name="T3029">. Rinktinės valstybinį auditą atli</text:span><text:span text:style-name="T3030">eka Valstybės kontrolė. Vidaus auditą atlieka Tarnybos struktūrinis padalinys – Vidaus audito skyrius.</text:span></text:p>
      <text:p text:style-name="P3031"/>
      <text:p text:style-name="P3032"><text:span text:style-name="T3033">VII</text:span><text:span text:style-name="T3034">.<text:s/></text:span><text:span text:style-name="T3035">BAIGIAMOSIOS NUOSTATOS</text:span></text:p>
      <text:p text:style-name="P3036"/>
      <text:p text:style-name="P3037"><text:span text:style-name="T3038">31</text:span><text:span text:style-name="T3039">. Rinktinė reorganizuojama, pertvarkoma ar likviduojama Lietuvos Respublikos įstatymų ir kitų teisės aktų nusta</text:span><text:span text:style-name="T3040">tyta tvarka.</text:span></text:p>
      <text:p text:style-name="P3041"/>
      <text:p text:style-name="P3042"><text:span text:style-name="T3043">_________________</text:span></text:p>
      <text:p text:style-name="P3044"/>
      <text:p text:style-name="P3045"><text:span text:style-name="T3046">PATVIRTINTA</text:span></text:p>
      <text:p text:style-name="P3047">Valstybės sienos apsaugos tarnybos prie<text:s/></text:p>
      <text:p text:style-name="P3048">Lietuvos Respublikos<text:s/></text:p>
      <text:p text:style-name="P3049">vidaus reikalų ministerijos vado<text:s/></text:p>
      <text:p text:style-name="P3050">2011 m. rugsėjo 30 d. įsakymu Nr. 4-796<text:s/></text:p>
      <text:p text:style-name="P3051"/>
      <text:p text:style-name="P3052"><text:span text:style-name="T3053">valstybės sienos apsaugos tarnybos prie LIETUVOS RESPUBLIKOS vi</text:span><text:span text:style-name="T3054">daus reikalų ministerijos užsieniečių registracijos centro nuostatai</text:span></text:p>
      <text:p text:style-name="P3055"/>
      <text:p text:style-name="P3056"><text:span text:style-name="T3057">I</text:span><text:span text:style-name="T3058">.<text:s/></text:span><text:span text:style-name="T3059">BENDROsios nuostatos</text:span></text:p>
      <text:p text:style-name="P3060"/>
      <text:p text:style-name="P3061"><text:span text:style-name="T3062">1</text:span><text:span text:style-name="T3063">.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3064">cijas nustatytoje teritorijoje.<text:s/></text:span></text:p>
      <text:p text:style-name="P3065"><text:span text:style-name="T3066">2</text:span><text:span text:style-name="T3067">.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68">42-1927</text:span></text:a><text:span text:style-name="T3069">), Lietuvos Respublikos valstybės sienos ir jos apsaugos įstatymu (Žin., 2000, Nr.<text:s/></text:span><text:a xlink:href="https://www.e-tar.lt/portal/lt/legalAct/TAR.0F8C601D8592" office:target-frame-name="_blank" xlink:show="new"><text:span text:style-name="T3070">42-1192</text:span></text:a><text:span text:style-name="T3071">), Lietuvos Respublikos valstybės sienos apsaugos tarnybos įstatymu (Žin., 2000, Nr.<text:s/></text:span><text:a xlink:href="https://www.e-tar.lt/portal/lt/legalAct/TAR.084ED4C79D93" office:target-frame-name="_blank" xlink:show="new"><text:span text:style-name="T3072">92-2848</text:span></text:a><text:span text:style-name="T3073">), kitais Lietuvos Respublikos įstatymais, Lietuvos Respublikos Seimo<text:s/></text:span><text:span text:style-name="T3074">priimtais teisės aktais, Respublikos Prezidento dekretais, Lietuvos Respublikos Vyriausybės nutarimais, Ministro Pirmininko potvarkiais, vidaus reikalų ministro įsakymais, šiais nuostatais ir kitais teisės aktais.</text:span></text:p>
      <text:p text:style-name="P3075"><text:span text:style-name="T3076">3</text:span><text:span text:style-name="T3077">. Centro savininkė yra valstybė. Cent</text:span><text:span text:style-name="T3078">ro savininko teises ir pareigas įgyvendina Tarnyba, kuri koordinuoja ir kontroliuoja centro veiklą, priima sprendimą dėl jos buveinės pakeitimo, sprendžia kitus įstatymuose ir kituose teisės aktuose jos kompetencijai priskirtus klausimus.</text:span></text:p>
      <text:p text:style-name="P3079"><text:span text:style-name="T3080">4</text:span><text:span text:style-name="T3081">. Centras yr</text:span><text:span text:style-name="T3082">a viešasis juridinis asmuo, turintis sąskaitą banke, antspaudą su Lietuvos valstybės herbu ir savo pavadinimu, vėliavą ir ženklą.</text:span></text:p>
      <text:p text:style-name="P3083"><text:span text:style-name="T3084">5</text:span><text:span text:style-name="T3085">. Centro buveinės adresas: Vilniaus g. 100, Pabradė, Švenčionių rajonas, Lietuvos Respublika.</text:span></text:p>
      <text:p text:style-name="P3086"><text:span text:style-name="T3087">6</text:span><text:span text:style-name="T3088">. Centras yra biudžeti</text:span><text:span text:style-name="T3089">nė vidaus reikalų įstaiga, išlaikoma iš Lietuvos Respublikos valstybės biudžeto ir kitų valstybės pinigų fondų. Centrui finansuoti gali būti naudojamos ir kitos teisės aktų nustatyta tvarka gautos lėšos.</text:span></text:p>
      <text:p text:style-name="P3090"><text:span text:style-name="T3091">7</text:span><text:span text:style-name="T3092">. Centro vieši pranešimai teisės aktų nustatyta</text:span><text:span text:style-name="T3093"><text:s/>tvarka skelbiami Tarnybos interneto tinklalapyje (www.pasienis.lt) ir (ar) kitose visuomenės informavimo priemonėse, o teisės aktų nustatytais atvejais – leidinio „Valstybės žinios“ priede „Informaciniai pranešimai“.</text:span></text:p>
      <text:p text:style-name="P3094"/>
      <text:p text:style-name="P3095"><text:span text:style-name="T3096">II</text:span><text:span text:style-name="T3097">.<text:s/></text:span><text:span text:style-name="T3098">CENTRO veiklos tikslai IR F</text:span><text:span text:style-name="T3099">UNKCIJOS</text:span></text:p>
      <text:p text:style-name="P3100"/>
      <text:p text:style-name="P3101"><text:span text:style-name="T3102">8</text:span><text:span text:style-name="T3103">. Centro veiklos tikslai:</text:span></text:p>
      <text:p text:style-name="P3104"><text:span text:style-name="T3105">8.1</text:span><text:span text:style-name="T3106">. organizuoti užsieniečių priėmimą, laikymą bei apgyvendinimą centre, užtikrinti nustatytas apgyvendinimo sąlygas ir sulaikytų užsieniečių judėjimo laisvės apribojimą;</text:span></text:p>
      <text:p text:style-name="P3107"><text:span text:style-name="T3108">8.2</text:span><text:span text:style-name="T3109">. atlikti veiksmus siekiant nustaty</text:span><text:span text:style-name="T3110">ti sulaikytų ir apgyvendintų užsieniečių asmens tapatybę, pilietybę ir atvykimo į Lietuvos Respubliką aplinkybes;</text:span></text:p>
      <text:p text:style-name="P3111"><text:span text:style-name="T3112">8.3</text:span><text:span text:style-name="T3113">. pagal kompetenciją atlikti pirminius veiksmus, susijusius su prieglobsčio prašymo pateikimu;</text:span></text:p>
      <text:p text:style-name="P3114"><text:span text:style-name="T3115">8.4</text:span><text:span text:style-name="T3116">. organizuoti priimtų sprendimų<text:s/></text:span><text:span text:style-name="T3117">dėl sulaikytų ir apgyvendintų užsieniečių išsiuntimo ar grąžinimo vykdymą ir vykdyti šiuos sprendimus;</text:span></text:p>
      <text:p text:style-name="P3118"><text:span text:style-name="T3119">8.5</text:span><text:span text:style-name="T3120">. pagal kompetenciją užtikrinti nusikalstamų veikų ir kitų teisės pažeidimų prevenciją, žmogaus teisių ir laisvių apsaugą, viešąją tvarką ir visuo</text:span><text:span text:style-name="T3121">menės saugumą.</text:span></text:p>
      <text:p text:style-name="P3122"><text:span text:style-name="T3123">9</text:span><text:span text:style-name="T3124">. Centras atlieka šias funkcijas:</text:span></text:p>
      <text:p text:style-name="P3125"><text:span text:style-name="T3126">9.1</text:span><text:span text:style-name="T3127">. organizuodamas užsieniečių priėmimą, laikymą bei apgyvendinimą centre, užtikrindamas nustatytas apgyvendinimo sąlygas ir sulaikytų užsieniečių judėjimo laisvės apribojimą:</text:span></text:p>
      <text:p text:style-name="P3128"><text:span text:style-name="T3129">9.1.1</text:span><text:span text:style-name="T3130">.</text:span><text:span text:style-name="T3131"><text:s/></text:span><text:span text:style-name="T3132">užregistruoj</text:span><text:span text:style-name="T3133">a sulaikytus ir apgyvendintus užsieniečius, tvarko jų apskaitą;</text:span></text:p>
      <text:p text:style-name="P3134"><text:span text:style-name="T3135">9.1.2</text:span><text:span text:style-name="T3136">. saugo ir kontroliuoja centro teritoriją, sulaikytus ir apgyvendintus užsieniečius, kontroliuoja centro pareigūnų, karjeros valstybės tarnautojų ir darbuotojų, dirbančių pagal darbo<text:s/></text:span><text:span text:style-name="T3137">sutartį (toliau – darbuotojai), kitų asmenų, turinčių teisę įeiti į centro teritoriją arba išeiti iš jos, taip pat centro veiklą užtikrinančių transporto priemonių įleidimą į centro teritoriją ir išleidimą iš jos;</text:span></text:p>
      <text:p text:style-name="P3138"><text:span text:style-name="T3139">9.1.3</text:span><text:span text:style-name="T3140">. užtikrina sulaikytų užsieniečių</text:span><text:span text:style-name="T3141"><text:s/>palydą trumpam laikotarpiui išvykstant iš centro;</text:span></text:p>
      <text:p text:style-name="P3142"><text:span text:style-name="T3143">9.1.4</text:span><text:span text:style-name="T3144">. rengia teikimus apylinkės teismui sulaikyti užsienietį ilgiau kaip 48 valandoms arba skirti jam alternatyvią sulaikymui priemonę ir su šiais teikimais kreipiasi į apylinkės teismą;</text:span></text:p>
      <text:p text:style-name="P3145"><text:span text:style-name="T3146">9.1.5</text:span><text:span text:style-name="T3147">. iš</text:span><text:span text:style-name="T3148">nykus užsieniečio sulaikymo pagrindams, teisės aktų nustatyta tvarka kreipiasi į apylinkės teismą su prašymu pakartotinai svarstyti sprendimą sulaikyti užsienietį;</text:span></text:p>
      <text:p text:style-name="P3149"><text:span text:style-name="T3150">9.1.6</text:span><text:span text:style-name="T3151">. nustatyta tvarka atlieka sulaikytų ir apgyvendintų užsieniečių bei daiktų apžiūrą</text:span><text:span text:style-name="T3152">, saugo daiktus, kuriuos sulaikytiems ir apgyvendintiems užsieniečiams pagal teisės aktus draudžiama turėti;</text:span></text:p>
      <text:p text:style-name="P3153"><text:span text:style-name="T3154">9.1.7</text:span><text:span text:style-name="T3155">. vykdo teismo sprendimus dėl sulaikytų ir apgyvendintų užsieniečių teisinės padėties Lietuvos Respublikoje;</text:span></text:p>
      <text:p text:style-name="P3156"><text:span text:style-name="T3157">9.1.8</text:span><text:span text:style-name="T3158">. organizuoja<text:s/></text:span><text:span text:style-name="T3159">sulaikytų ir apgyvendintų užsieniečių materialinį ir buitinį aprūpinimą, maitinimą, užimtumą, sudaro sąlygas įsigyti būtiniausių reikmenų;</text:span></text:p>
      <text:p text:style-name="P3160"><text:span text:style-name="T3161">9.1.9</text:span><text:span text:style-name="T3162">. organizuoja ir / ar teikia psichologinę ir socialinę pagalbą centre sulaikytiems ir apgyvendintiems užsien</text:span><text:span text:style-name="T3163">iečiams;</text:span></text:p>
      <text:p text:style-name="P3164"><text:span text:style-name="T3165">9.1.10</text:span><text:span text:style-name="T3166">. organizuoja sulaikyto ar apgyvendinto užsieniečio mirties įforminimą, palaikų laidojimą arba atidavimą mirusiojo sutuoktiniui, asmeniui, sudariusiam partnerystės sutartį, arba artimiesiems giminaičiams;</text:span></text:p>
      <text:p text:style-name="P3167"><text:span text:style-name="T3168">9.1.11</text:span><text:span text:style-name="T3169">. organizuoja asmens s</text:span><text:span text:style-name="T3170">veikatos priežiūrą centre, vadovaudamasis Lietuvos Respublikos teisės aktais, reglamentuojančiais sveikatos priežiūrą, ir užtikrina pirminę sveikatos priežiūrą bei būtinąją medicinos pagalbą, įskaitant galimybę skiepytis, pagal Lietuvos Respublikoje vykdom</text:span><text:span text:style-name="T3171">ą nacionalinę imunoprofilaktikos programą;</text:span></text:p>
      <text:p text:style-name="P3172"><text:span text:style-name="T3173">9.2</text:span><text:span text:style-name="T3174">. atlikdamas veiksmus siekiant nustatyti sulaikytų ir apgyvendintų užsieniečių asmens tapatybę, pilietybę ir atvykimo į Lietuvos Respubliką aplinkybes:</text:span></text:p>
      <text:p text:style-name="P3175"><text:span text:style-name="T3176">9.2.1</text:span><text:span text:style-name="T3177">. fotografuoja, daktiloskopuoja sulaikytus ir</text:span><text:span text:style-name="T3178"><text:s/>apgyvendintus užsieniečius;</text:span></text:p>
      <text:p text:style-name="P3179"><text:span text:style-name="T3180">9.2.2</text:span><text:span text:style-name="T3181">. atlieka kitus veiksmus, būtinus sulaikytų ir apgyvendintų užsieniečių asmens tapatybei ir pilietybei, atvykimo į Lietuvos Respubliką aplinkybėms nustatyti;</text:span></text:p>
      <text:p text:style-name="P3182"><text:span text:style-name="T3183">9.3</text:span><text:span text:style-name="T3184">. pagal kompetenciją atlikdamas pirminius veiksmus,</text:span><text:span text:style-name="T3185"><text:s/>susijusius su prieglobsčio prašymo pateikimu:</text:span></text:p>
      <text:p text:style-name="P3186"><text:span text:style-name="T3187">9.3.1</text:span><text:span text:style-name="T3188">. priima užsieniečių prašymus suteikti prieglobstį Lietuvos Respublikoje ir atlieka pirminę jų apklausą, užpildo šios apklausos protokolą, formuoja tokių užsieniečių bylas ir nustatyta tvarka perduoda j</text:span><text:span text:style-name="T3189">as Migracijos departamentui prie Lietuvos Respublikos vidaus reikalų ministerijos (toliau – Migracijos departamentas);</text:span></text:p>
      <text:p text:style-name="P3190"><text:span text:style-name="T3191">9.3.2</text:span><text:span text:style-name="T3192">. vykdo sulaikytų ir apgyvendintų užsieniečių perdavimą Europos Sąjungos valstybei narei pagal Migracijos departamento sprendimą</text:span><text:span text:style-name="T3193"><text:s/>dėl prieglobsčio prašytojo perdavimo kitai Europos Sąjungos valstybei narei, atsakingai už jo prieglobsčio prašymo nagrinėjimą;</text:span></text:p>
      <text:p text:style-name="P3194"><text:span text:style-name="T3195">9.3.3</text:span><text:span text:style-name="T3196">. organizuoja užsieniečių, gavusių prieglobstį ir nelydimų nepilnamečių užsieniečių perkėlimą į Pabėgėlių priėmimo cen</text:span><text:span text:style-name="T3197">trą prie Socialinės apsaugos ir darbo ministerijos;</text:span></text:p>
      <text:p text:style-name="P3198"><text:span text:style-name="T3199">9.4</text:span><text:span text:style-name="T3200">. atlikdamas veiksmus siekiant grąžinti neteisėtai esančius užsieniečius, organizuodamas priimtų sprendimų dėl sulaikytų ir apgyvendintų užsieniečių išsiuntimo ar grąžinimo vykdymą ir vykdant šiu</text:span><text:span text:style-name="T3201">os sprendimus:</text:span></text:p>
      <text:p text:style-name="P3202"><text:span text:style-name="T3203">9.4.1</text:span><text:span text:style-name="T3204">. nagrinėja dokumentus dėl sulaikytų ir apgyvendintų užsieniečių įpareigojimo išvykti iš Lietuvos Respublikos ir priima sprendimus šiuo klausimu, kontroliuoja sprendimų dėl sulaikytų ir apgyvendintų užsieniečių įpareigojimo išvykti iš</text:span><text:span text:style-name="T3205"><text:s/>Lietuvos Respublikos vykdymą;</text:span></text:p>
      <text:p text:style-name="P3206"><text:span text:style-name="T3207">9.4.2</text:span><text:span text:style-name="T3208">. nagrinėja dokumentus dėl sulaikytų ir apgyvendintų užsieniečių išsiuntimo ar grąžinimo ir rengia teikimus Migracijos departamentui dėl sulaikytų ir apgyvendintų užsieniečių išsiuntimo ar grąžinimo ir juos kartu su<text:s/></text:span><text:span text:style-name="T3209">atitinkamomis bylomis nustatyta tvarka teikia Migracijos departamentui sprendimui priimti, organizuoja priimtų sprendimų dėl sulaikytų ir apgyvendintų užsieniečių išsiuntimo ar grąžinimo vykdymą ir vykdo šiuos sprendimus; nustatyta tvarka organizuoja, jei<text:s/></text:span><text:span text:style-name="T3210">būtina, sulaikytų ir apgyvendintų užsieniečių palydą į valstybę, į kurią jie išsiunčiami ar grąžinami;</text:span></text:p>
      <text:p text:style-name="P3211"><text:span text:style-name="T3212">9.4.3</text:span><text:span text:style-name="T3213">. nustatyta tvarka kreipiasi į atitinkamos užsienio valstybės diplomatinę atstovybę ar konsulinę įstaigą dėl kelionės dokumento grįžti į užsieni</text:span><text:span text:style-name="T3214">o valstybę išdavimo, jeigu sulaikytas ar apgyvendintas užsienietis neturi galiojančio kelionės dokumento;</text:span></text:p>
      <text:p text:style-name="P3215"><text:span text:style-name="T3216">9.4.4</text:span><text:span text:style-name="T3217">. organizuoja ir / ar dalyvauja jungtiniuose skrydžiuose dėl išsiuntimo ir / ar grąžinimo trečiųjų šalių piliečių iš dviejų ar daugiau Europo</text:span><text:span text:style-name="T3218">s Sąjungos valstybių narių teritorijos ir teikia su tuo susijusią informaciją kitoms Europos Sąjungos valstybėms narėms;</text:span></text:p>
      <text:p text:style-name="P3219"><text:span text:style-name="T3220">9.4.5</text:span><text:span text:style-name="T3221">.</text:span><text:span text:style-name="T3222"><text:s/></text:span><text:span text:style-name="T3223">teisės aktų nustatyta tvarka teikia duomenis ir juos pagrindžiančius dokumentus apie sulaikytus ir apgyvendintus užsieniečiu</text:span><text:span text:style-name="T3224">s, kuriems gali būti uždrausta atvykti į Lietuvos Respubliką, Migracijos departamentui sprendimui priimti;</text:span></text:p>
      <text:p text:style-name="P3225"><text:span text:style-name="T3226">9.4.6</text:span><text:span text:style-name="T3227">. formuoja, tvarko ir nustatyta tvarka saugo sulaikytų ir apgyvendintų užsieniečių asmens bylas;</text:span></text:p>
      <text:p text:style-name="P3228"><text:span text:style-name="T3229">9.4.7</text:span><text:span text:style-name="T3230">. pagal kompetenciją įgyvendina mi</text:span><text:span text:style-name="T3231">gracijos procesų kontrolę;</text:span></text:p>
      <text:p text:style-name="P3232"><text:span text:style-name="T3233">9.5</text:span><text:span text:style-name="T3234">. pagal kompetenciją užtikrindamas nusikalstamų veikų ir kitų teisės pažeidimų prevenciją, žmogaus teisių ir laisvių apsaugą, viešąją tvarką ir visuomenės saugumą:</text:span></text:p>
      <text:p text:style-name="P3235"><text:span text:style-name="T3236">9.5.1</text:span><text:span text:style-name="T3237">.</text:span><text:span text:style-name="T3238"><text:s/></text:span><text:span text:style-name="T3239">įstatymų nustatytais pagrindais ir tvarka taiko</text:span><text:span text:style-name="T3240"><text:s/>asmenims administracinės atsakomybės priemones;</text:span></text:p>
      <text:p text:style-name="P3241"><text:span text:style-name="T3242">9.5.2</text:span><text:span text:style-name="T3243">. nustatyta tvarka taiko sulaikytiems ir apgyvendintiems užsieniečiams draudimus ir apribojimus bei taiko drausminio poveikio priemones sulaikytiems ir apgyvendintiems užsieniečiams, nesilaikantiems</text:span><text:span text:style-name="T3244"><text:s/>nustatytos centre tvarkos;</text:span></text:p>
      <text:p text:style-name="P3245"><text:span text:style-name="T3246">9.5.3</text:span><text:span text:style-name="T3247">. informuoja sulaikytus ir apgyvendintus užsieniečius apie jų teisinę padėtį Lietuvos Respublikoje ir / ar supažindina juos su priimtais sprendimais;</text:span></text:p>
      <text:p text:style-name="P3248"><text:span text:style-name="T3249">9.5.4</text:span><text:span text:style-name="T3250">. sudaro sąlygas sulaikytiems ir apgyvendintiems užsieniečia</text:span><text:span text:style-name="T3251">ms naudotis valstybės garantuojama</text:span><text:span text:style-name="T3252"><text:s/></text:span><text:span text:style-name="T3253">teisine pagalba bei prieglobsčio prašytojams susisiekti su Jungtinių Tautų vyriausiojo pabėgėlių komisaro valdybos atstovais Lietuvoje ir su jais susitikti;</text:span></text:p>
      <text:p text:style-name="P3254"><text:span text:style-name="T3255">9.5.5</text:span><text:span text:style-name="T3256">. užtikrina, kad su centre apgyvendintais užsieniečiais</text:span><text:span text:style-name="T3257"><text:s/>būtų elgiamasi humaniškai, gerbiant jų orumą, pagrindines jų teises ir laikantis tarptautinės bei nacionalinės teisės;</text:span></text:p>
      <text:p text:style-name="P3258"><text:span text:style-name="T3259">9.5.6</text:span><text:span text:style-name="T3260">. ginkluotųjų pajėgų sudėtyje gina valstybę karo metu;</text:span></text:p>
      <text:p text:style-name="P3261"><text:span text:style-name="T3262">9.5.7</text:span><text:span text:style-name="T3263">. pagal suderintus su Tarnybos struktūriniais padaliniais ir at</text:span><text:span text:style-name="T3264">itinkamomis bendradarbiaujančiomis teisėsaugos institucijomis planus dalyvauja stiprinant Tarnybos struktūriniams priskirtų valstybės sienos ruožų apsaugą.<text:s/></text:span></text:p>
      <text:p text:style-name="P3265"><text:span text:style-name="T3266">10</text:span><text:span text:style-name="T3267">. Lietuvos Respublikos įstatymai ir kiti teisės aktai centrui gali nustatyti ir kitų veik</text:span><text:span text:style-name="T3268">los tikslų ir funkcijų.</text:span></text:p>
      <text:p text:style-name="P3269"><text:span text:style-name="T3270">11</text:span><text:span text:style-name="T3271">. Šių nuostatų 9 punkte nurodytas funkcijas centras įgyvendina, veikdamas viešai ir prireikus vykdydamas kriminalinę žvalgybą</text:span></text:p>
      <text:p text:style-name="P3272">Punkto pakeitimai:</text:p>
      <text:p text:style-name="P3273"><text:span text:style-name="T3274">Nr.<text:s/></text:span><text:a xlink:href="https://www.e-tar.lt/portal/legalAct.html?documentId=TAR.7CF9405B64F0" office:target-frame-name="_top" xlink:show="replace"><text:span text:style-name="T3275">4-872</text:span></text:a><text:span text:style-name="T3276">, 2012-12-20, Žin., 2012, Nr. 152-7809 (2012-12-22), i. k. 112231SISAK0004-872</text:span></text:p>
      <text:p text:style-name="Normal"/>
      <text:p text:style-name="P3277"><text:span text:style-name="T3278">12</text:span><text:span text:style-name="T3279">. Teisės aktų nustatyta tvarka vykdydamas kriminalinę žvalgybą, valstybinę migracijos</text:span><text:span text:style-name="T3280"><text:s/>procesų kontrolę centras veikia visoje valstybės teritorijoje.</text:span><text:s/></text:p>
      <text:p text:style-name="P3281">Punkto pakeitimai:</text:p>
      <text:p text:style-name="P3282"><text:span text:style-name="T3283">Nr.<text:s/></text:span><text:a xlink:href="https://www.e-tar.lt/portal/legalAct.html?documentId=TAR.7CF9405B64F0" office:target-frame-name="_top" xlink:show="replace"><text:span text:style-name="T3284">4-872</text:span></text:a><text:span text:style-name="T3285">, 2012-12-20, Žin., 2012, Nr. 152-7809 (2012-12-22), i. k. 112231SISAK0004-872</text:span></text:p>
      <text:p text:style-name="Normal"/>
      <text:p text:style-name="P3286"><text:span text:style-name="T3287">13</text:span><text:span text:style-name="T3288">.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3289"><text:s/>nevyriausybinėmis bei visuomeninėmis organizacijomis.</text:span></text:p>
      <text:p text:style-name="P3290"/>
      <text:p text:style-name="P3291"><text:span text:style-name="T3292">III</text:span><text:span text:style-name="T3293">.<text:s/></text:span><text:span text:style-name="T3294">CENTRO TEISĖS</text:span></text:p>
      <text:p text:style-name="P3295"/>
      <text:p text:style-name="P3296"><text:span text:style-name="T3297">14</text:span><text:span text:style-name="T3298">. Centras, įgyvendindamas jam iškeltus veiklos tikslus ir atlikdamas funkcijas, pagal kompetenciją turi teisę:</text:span></text:p>
      <text:p text:style-name="P3299"><text:span text:style-name="T3300">14.1</text:span><text:span text:style-name="T3301">. teisės aktų nustatyta tvarka gauti iš kitų valsty</text:span><text:span text:style-name="T3302">bės ir savivaldybių institucijų bei įstaigų, įmonių, organizacijų bei asmenų informaciją ir pasiūlymus centro kompetencijai priskirtais klausimais;</text:span></text:p>
      <text:p text:style-name="P3303"><text:span text:style-name="T3304">14.2</text:span><text:span text:style-name="T3305">. pagal kompetenciją bendradarbiauti su valstybės ir vietos savivaldos institucijomis ir atitinkamom</text:span><text:span text:style-name="T3306">is kitų valstybių tarnybomis;</text:span></text:p>
      <text:p text:style-name="P3307"><text:span text:style-name="T3308">14.3</text:span><text:span text:style-name="T3309">. Lietuvos Respublikos įstatymų nustatyta tvarka neatlygintinai ir netrukdomai naudotis valstybės registrų, kadastrų, klasifikatorių duomenų bankais, taip pat, jeigu Lietuvos Respublikos įstatymai nenustato kitaip, pag</text:span><text:span text:style-name="T3310">al atskiras sutartis – kitais valstybės ir savivaldybių institucijų, įstaigų, įmonių, kitų juridinių ir fizinių asmenų duomenų bankais;</text:span></text:p>
      <text:p text:style-name="P3311"><text:span text:style-name="T3312">14.4</text:span><text:span text:style-name="T3313">. gauti paramą Lietuvos Respublikos labdaros ir paramos įstatymo (Žin., 1993, Nr.<text:s/></text:span><text:a xlink:href="https://www.e-tar.lt/portal/lt/legalAct/TAR.C0FF21832A85" office:target-frame-name="_blank" xlink:show="new"><text:span text:style-name="T3314">21-506</text:span></text:a><text:span text:style-name="T3315">; 2000, Nr.<text:s/></text:span><text:a xlink:href="https://www.e-tar.lt/portal/lt/legalAct/TAR.900ADEA42E8E" office:target-frame-name="_blank" xlink:show="new"><text:span text:style-name="T3316">61-1818</text:span></text:a><text:span text:style-name="T3317">) nustatyta tvarka.</text:span></text:p>
      <text:p text:style-name="P3318"><text:span text:style-name="T3319">15</text:span><text:span text:style-name="T3320">. Centras turi ir kitų teisių, kurias jam suteikia pagal<text:s/></text:span><text:span text:style-name="T3321">kompetenciją Tarnybos vadas.</text:span></text:p>
      <text:p text:style-name="P3322"/>
      <text:p text:style-name="P3323"><text:span text:style-name="T3324">IV</text:span><text:span text:style-name="T3325">.<text:s/></text:span><text:span text:style-name="T3326">CENTRO veiklos ORGANIZAVIMAS</text:span></text:p>
      <text:p text:style-name="P3327"/>
      <text:p text:style-name="P3328"><text:span text:style-name="T3329">16</text:span><text:span text:style-name="T3330">. Centro veikla organizuojama, vadovaujantis teisės aktų nustatyta tvarka patvirtintais metiniais veiklos planavimo dokumentais. Centro struktūrinių padalinių veiklą ir vidaus tvar</text:span><text:span text:style-name="T3331">ką reglamentuoja centro darbo reglamentas, centro vidaus tvarkos taisyklės, struktūrinių padalinių nuostatai, darbuotojų pareigybių aprašymai.</text:span></text:p>
      <text:p text:style-name="P3332"><text:span text:style-name="T3333">17</text:span><text:span text:style-name="T3334">. Centrą sudaro:</text:span></text:p>
      <text:p text:style-name="P3335"><text:span text:style-name="T3336">17.1</text:span><text:span text:style-name="T3337">. centro vadas;</text:span></text:p>
      <text:p text:style-name="P3338"><text:span text:style-name="T3339">17.2</text:span><text:span text:style-name="T3340">. centro Štabas;</text:span></text:p>
      <text:p text:style-name="P3341"><text:span text:style-name="T3342">17.3</text:span><text:span text:style-name="T3343">. kiti centro struktūriniai<text:s/></text:span><text:span text:style-name="T3344">padaliniai.</text:span></text:p>
      <text:p text:style-name="P3345"><text:span text:style-name="T3346">18</text:span><text:span text:style-name="T3347">. Centrui tiesiogiai arba per centro vado pavaduotoją Štabo viršininką vadovauja centro vadas.</text:span></text:p>
      <text:p text:style-name="P3348"><text:span text:style-name="T3349">19</text:span><text:span text:style-name="T3350">. Centro vadą ir jo pavaduotoją skiria į pareigas ir atleidžia iš jų Tarnybos vadas.</text:span></text:p>
      <text:p text:style-name="P3351"><text:span text:style-name="T3352">20</text:span><text:span text:style-name="T3353">. Centro vadas yra tiesiogiai pavaldus ir at</text:span><text:span text:style-name="T3354">skaitingas Tarnybos vadui ir atsako už centrui pavestų veiklos tikslų ir funkcijų vykdymą.</text:span></text:p>
      <text:p text:style-name="P3355"><text:span text:style-name="T3356">21</text:span><text:span text:style-name="T3357">. Centro vadas:</text:span></text:p>
      <text:p text:style-name="P3358"><text:span text:style-name="T3359">21.1</text:span><text:span text:style-name="T3360">. organizuoja ir kontroliuoja centrui pavestų funkcijų atlikimą, siekiant centrui nustatytų veiklos tikslų;</text:span></text:p>
      <text:p text:style-name="P3361"><text:span text:style-name="T3362">21.2</text:span><text:span text:style-name="T3363">. teikia Tarnybos vad</text:span><text:span text:style-name="T3364">ui pasiūlymus dėl centro struktūrinių padalinių steigimo, reorganizavimo, likvidavimo;</text:span></text:p>
      <text:p text:style-name="P3365"><text:span text:style-name="T3366">21.3</text:span><text:span text:style-name="T3367">. teikia Tarnybos vadui tvirtinti centro ir jo struktūrinių padalinių nuostatus;</text:span></text:p>
      <text:p text:style-name="P3368"><text:span text:style-name="T3369">21.4</text:span><text:span text:style-name="T3370">. pagal savo kompetenciją skiria į pareigas ir atleidžia iš jų centro<text:s/></text:span><text:span text:style-name="T3371">darbuotojus;</text:span></text:p>
      <text:p text:style-name="P3372"><text:span text:style-name="T3373">21.5</text:span><text:span text:style-name="T3374">. pagal kompetenciją skiria tarnybines (drausmines) nuobaudas ir skatina centro darbuotojus, taip pat teikia pasiūlymus dėl darbuotojų skatinimo Tarnybos vadui;</text:span></text:p>
      <text:p text:style-name="P3375"><text:span text:style-name="T3376">21.6</text:span><text:span text:style-name="T3377">. pagal kompetenciją tvirtina darbuotojų pareigybių aprašymus;</text:span></text:p>
      <text:p text:style-name="P3378"><text:span text:style-name="T3379">2</text:span><text:span text:style-name="T3380">1.7</text:span><text:span text:style-name="T3381">. teisės aktų nustatyta tvarka naudoja centrui skirtas biudžeto lėšas centro veiklai bei programoms vykdyti ir veiklos tikslams įgyvendinti;</text:span></text:p>
      <text:p text:style-name="P3382"><text:span text:style-name="T3383">21.9</text:span><text:span text:style-name="T3384">. pagal kompetenciją leidžia įsakymus centro veiklos klausimais;</text:span></text:p>
      <text:p text:style-name="P3385"><text:span text:style-name="T3386">21.10</text:span><text:span text:style-name="T3387">. atlieka kitas Lietuvos Res</text:span><text:span text:style-name="T3388">publikos įstatymų ir kitų teisės aktų nustatytas funkcijas.</text:span></text:p>
      <text:p text:style-name="P3389"><text:span text:style-name="T3390">22</text:span><text:span text:style-name="T3391">. Centro Štabas yra centro struktūrinis padalinys, kuris organizuoja ir kontroliuoja centro vidinį administravimą. Centro Štabui vadovauja Štabo viršininkas, kuris yra vado pavaduotojas ir</text:span><text:span text:style-name="T3392">, kai rinktinės vado nėra, jį pavaduoja. Centro Štabo funkcijas nustato nuostatai, kuriuos centro vado teikimu tvirtina Tarnybos vadas.</text:span></text:p>
      <text:p text:style-name="P3393"><text:span text:style-name="T3394">23</text:span><text:span text:style-name="T3395">. Štabo veiklos tikslai:</text:span></text:p>
      <text:p text:style-name="P3396"><text:span text:style-name="T3397">23.1</text:span><text:span text:style-name="T3398">. padėti centro vadui įgyvendinti personalo valdymo politiką, teisinėmis priemonėmi</text:span><text:span text:style-name="T3399">s užtikrinti centro veiklos tikslų ir funkcijų įgyvendinimą, organizuoti ir vykdyti viešuosius pirkimus, vykdyti centro dokumentų valdymą, apskaitą ir saugojimą;</text:span></text:p>
      <text:p text:style-name="P3400"><text:span text:style-name="T3401">23.2</text:span><text:span text:style-name="T3402">. įgyvendinti centro infrastruktūros plėtrą, atitinkančią Europos Sąjungos reikalavimu</text:span><text:span text:style-name="T3403">s, palaikyti ir tobulinti materialinę techninę bazę, įgyvendinti informacinės plėtros projektus, užtikrinančius valstybės sienos apsaugą;</text:span></text:p>
      <text:p text:style-name="P3404"><text:span text:style-name="T3405">23.3</text:span><text:span text:style-name="T3406">. nustatyti sulaikytų ir apgyvendintų užsieniečių centre asmens tapatybę, pilietybę, atvykimo į Lietuvos Respu</text:span><text:span text:style-name="T3407">bliką aplinkybes, atlikti pirminius veiksmus, susijusius su prieglobsčio prašymo pateikimu, organizuoti ir vykdyti užsieniečių išsiuntimą iš Lietuvos Respublikos ir grąžinimą į užsienio valstybę;</text:span></text:p>
      <text:p text:style-name="P3408"><text:span text:style-name="T3409">23.4</text:span><text:span text:style-name="T3410">. organizuoti ir vykdyti sulaikytų ir laikinai apgyv</text:span><text:span text:style-name="T3411">endintų užsieniečių centre apsaugą ir priežiūrą, centro teritorijos ir joje esančių objektų apsaugą.</text:span></text:p>
      <text:p text:style-name="P3412"><text:span text:style-name="T3413">24</text:span><text:span text:style-name="T3414">. Centro vado pavaduotojas Štabo viršininkas:</text:span></text:p>
      <text:p text:style-name="P3415"><text:span text:style-name="T3416">24.1</text:span><text:span text:style-name="T3417">. koordinuoja centrui pavestų funkcijų atlikimą, siekiant centrui nustatytų veiklos tikslų, užt</text:span><text:span text:style-name="T3418">ikrina centro struktūrinių padalinių nenutrūkstamą valdymą ir veiklos kontrolę;</text:span></text:p>
      <text:p text:style-name="P3419"><text:span text:style-name="T3420">24.2</text:span><text:span text:style-name="T3421">. užtikrina metodinį vadovavimą centro struktūriniams padaliniams jų veiklos klausimais;</text:span></text:p>
      <text:p text:style-name="P3422"><text:span text:style-name="T3423">24.3</text:span><text:span text:style-name="T3424">. kontroliuoja tarnybos organizavimą centro struktūriniuose padaliniuos</text:span><text:span text:style-name="T3425">e;</text:span></text:p>
      <text:p text:style-name="P3426"><text:span text:style-name="T3427">24.4</text:span><text:span text:style-name="T3428">. administruoja centro ūkinės veiklos planavimą ir organizavimą;</text:span></text:p>
      <text:p text:style-name="P3429"><text:span text:style-name="T3430">24.5</text:span><text:span text:style-name="T3431">. atlieka kitus Tarnybos ir centro vadų pavedimus pagal priskirtą veiklos administravimo sritį.</text:span></text:p>
      <text:p text:style-name="P3432"><text:span text:style-name="T3433">25</text:span><text:span text:style-name="T3434">. Centre atskiroms funkcijoms vykdyti yra steigiami kiti centro<text:s/></text:span><text:span text:style-name="T3435">struktūriniai padaliniai, kurie atlieka šias pagrindines funkcijas:</text:span></text:p>
      <text:p text:style-name="P3436"><text:span text:style-name="T3437">25.1</text:span><text:span text:style-name="T3438">. vykdo kriminalinę žvalgybą;</text:span><text:s/></text:p>
      <text:p text:style-name="P3439">Punkto pakeitimai:</text:p>
      <text:p text:style-name="P3440"><text:span text:style-name="T3441">Nr.<text:s/></text:span><text:a xlink:href="https://www.e-tar.lt/portal/legalAct.html?documentId=TAR.7CF9405B64F0" office:target-frame-name="_top" xlink:show="replace"><text:span text:style-name="T3442">4-872</text:span></text:a><text:span text:style-name="T3443">, 2012-12-20, Žin., 2012, Nr. 152-7809<text:s/></text:span><text:span text:style-name="T3444">(2012-12-22), i. k. 112231SISAK0004-872</text:span></text:p>
      <text:p text:style-name="Normal"/>
      <text:p text:style-name="P3445"><text:span text:style-name="T3446">25.2</text:span><text:span text:style-name="T3447">. atlieka kitas Tarnybos vado, centro vado jiems nustatytas funkcijas.</text:span></text:p>
      <text:p text:style-name="P3448"><text:span text:style-name="T3449">26</text:span><text:span text:style-name="T3450">. Centro padaliniams vadovauja viršininkai (vadovai), kuriuos skiria į pareigas ir atleidžia iš jų centro vadas.</text:span></text:p>
      <text:p text:style-name="P3451"><text:span text:style-name="T3452">27</text:span><text:span text:style-name="T3453">. Centro<text:s/></text:span><text:span text:style-name="T3454">struktūrinių padalinių funkcijas nustato šių padalinių nuostatai, kuriuos centro vado teikimu tvirtina Tarnybos vadas.</text:span></text:p>
      <text:p text:style-name="P3455"/>
      <text:p text:style-name="P3456"><text:span text:style-name="T3457">V</text:span><text:span text:style-name="T3458">.<text:s/></text:span><text:span text:style-name="T3459">DARBO APMOKĖJIMO IR PRIĖMIMO Į TARNYBĄ (DARBĄ) TVARKA</text:span></text:p>
      <text:p text:style-name="P3460"/>
      <text:p text:style-name="P3461"><text:span text:style-name="T3462">28</text:span><text:span text:style-name="T3463">. Darbo užmokesčio mokėjimo centro valstybės tarnautojams ir darbu</text:span><text:span text:style-name="T3464">otojams, jų priėmimo į tarnybą (darbą) tvarką ir sąlygas nustato Lietuvos Respublikos darbo kodeksas (Žin., 2002, Nr.<text:s/></text:span><text:a xlink:href="https://www.e-tar.lt/portal/lt/legalAct/TAR.31185A622C9F" office:target-frame-name="_blank" xlink:show="new"><text:span text:style-name="T3465">64-2569</text:span></text:a><text:span text:style-name="T3466">), Lietuvos Respublikos valstybės tarnybos įst</text:span><text:span text:style-name="T3467">atymas (Žin., 1999, Nr.<text:s/></text:span><text:a xlink:href="https://www.e-tar.lt/portal/lt/legalAct/TAR.D3ED3792F52B" office:target-frame-name="_blank" xlink:show="new"><text:span text:style-name="T3468">66-2130</text:span></text:a><text:span text:style-name="T3469">; 2002, Nr.<text:s/></text:span><text:a xlink:href="https://www.e-tar.lt/portal/lt/legalAct/TAR.5603BD9D8D74" office:target-frame-name="_blank" xlink:show="new"><text:span text:style-name="T3470">45-1708</text:span></text:a><text:span text:style-name="T3471">), Vidaus tarnybos statutas (Žin., 2003, Nr.<text:s/></text:span><text:a xlink:href="https://www.e-tar.lt/portal/lt/legalAct/TAR.4FC026AC03AE" office:target-frame-name="_blank" xlink:show="new"><text:span text:style-name="T3472">42-1927</text:span></text:a><text:span text:style-name="T3473">), kiti teisės aktai.</text:span></text:p>
      <text:p text:style-name="P3474"/>
      <text:p text:style-name="P3475"><text:span text:style-name="T3476">VI</text:span><text:span text:style-name="T3477">.<text:s/></text:span><text:span text:style-name="T3478">CENTRO FINANSINĖS VEIKLOS KONTROLĖ IR VIDAUS AUDITAS</text:span></text:p>
      <text:p text:style-name="P3479"/>
      <text:p text:style-name="P3480"><text:span text:style-name="T3481">29</text:span><text:span text:style-name="T3482">. Centro veiklą Lietuvos R</text:span><text:span text:style-name="T3483">espublikos įstatymų ir kitų teisės aktų nustatyta tvarka pagal savo kompetenciją kontroliuoja Vidaus reikalų ministerija, Tarnyba ir kitos įgaliotos valstybės institucijos ir įstaigos.</text:span></text:p>
      <text:p text:style-name="P3484"><text:span text:style-name="T3485">30</text:span><text:span text:style-name="T3486">. Centro valstybinį auditą atlieka Valstybės kontrolė. Vidaus aud</text:span><text:span text:style-name="T3487">itą atlieka Tarnybos struktūrinis padalinys – Vidaus audito skyrius.</text:span></text:p>
      <text:p text:style-name="P3488"/>
      <text:p text:style-name="P3489"><text:span text:style-name="T3490">VII</text:span><text:span text:style-name="T3491">.<text:s/></text:span><text:span text:style-name="T3492">BAIGIAMOSIOS NUOSTATOS</text:span></text:p>
      <text:p text:style-name="P3493"/>
      <text:p text:style-name="P3494"><text:span text:style-name="T3495">31</text:span><text:span text:style-name="T3496">. Centras reorganizuojamas, pertvarkomas ar likviduojamas Lietuvos Respublikos įstatymų ir kitų teisės aktų nustatyta tvarka.</text:span></text:p>
      <text:p text:style-name="P3497"/>
      <text:p text:style-name="P3498"><text:span text:style-name="T3499">______________</text:span><text:span text:style-name="T3500">___</text:span></text:p>
      <text:p text:style-name="P3501"/>
      <text:p text:style-name="P3502"><text:span text:style-name="T3503">PATVIRTINTA</text:span></text:p>
      <text:p text:style-name="P3504">Valstybės sienos apsaugos tarnybos prie<text:s/></text:p>
      <text:p text:style-name="P3505">Lietuvos Respublikos<text:s/></text:p>
      <text:p text:style-name="P3506">vidaus reikalų ministerijos vado<text:s/></text:p>
      <text:p text:style-name="P3507">2011 m. rugsėjo 30 d. įsakymu Nr. 4-796</text:p>
      <text:p text:style-name="P3508"/>
      <text:p text:style-name="P3509"><text:span text:style-name="T3510">VALSTYBĖS SIENOS APSAUGOS TARNYBOS PRIE LIETUVOS RESPUBLIKOS VIDAUS REIKALŲ MINISTERIJOS<text:s/></text:span><text:span text:style-name="T3511">SPECIALIŲJŲ UŽDUOČIŲ RINKTINĖS NUOSTATAI</text:span></text:p>
      <text:p text:style-name="P3512"/>
      <text:p text:style-name="P3513"><text:span text:style-name="T3514">I</text:span><text:span text:style-name="T3515">.<text:s/></text:span><text:span text:style-name="T3516">BENDROSIOS NUOSTATOS</text:span></text:p>
      <text:p text:style-name="P3517"/>
      <text:p text:style-name="P3518"><text:span text:style-name="T3519">1</text:span><text:span text:style-name="T3520">. Valstybės sienos apsaugos tarnybos prie Lietuvos Respublikos vidaus reikalų ministerijos Specialiųjų užduočių rinktinė (toliau – rinktinė) yra Valstybės sienos apsaugos tarnybos<text:s/></text:span><text:span text:style-name="T3521">prie Lietuvos Respublikos vidaus reikalų ministerijos (toliau – Tarnyba) struktūrinis padalinys, įgyvendinantis šiuose nuostatuose nurodytą veiklos tikslą bei vykdantis nustatytas funkcijas.</text:span></text:p>
      <text:p text:style-name="P3522"><text:span text:style-name="T3523">2</text:span><text:span text:style-name="T352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525">42-1192</text:span></text:a><text:span text:style-name="T3526">), Lietuvos Respublikos valstybės sienos apsaugos tarnybos įstatymu (Žin., 2000, Nr.<text:s/></text:span><text:a xlink:href="https://www.e-tar.lt/portal/lt/legalAct/TAR.084ED4C79D93" office:target-frame-name="_blank" xlink:show="new"><text:span text:style-name="T3527">92-2848</text:span></text:a><text:span text:style-name="T3528">), Vidaus tarnybos statutu (Žin., 2003, Nr.</text:span><text:span text:style-name="T3529"><text:s/></text:span><text:a xlink:href="https://www.e-tar.lt/portal/lt/legalAct/TAR.4FC026AC03AE" office:target-frame-name="_blank" xlink:show="new"><text:span text:style-name="T3530">42-1927</text:span></text:a><text:span text:style-name="T3531">), kitais Lietuvos Respublikos įstatymais, Lietuvos Respublikos Seimo priimtais teisės aktais, Europos Sąjungos teisės aktais, Respublikos Prezidento dekretais, Li</text:span><text:span text:style-name="T3532">etuvos Respublikos Vyriausybės nutarimais, Ministro Pirmininko potvarkiais, vidaus reikalų ministro įsakymais, šiais nuostatais ir kitais teisės aktais.</text:span></text:p>
      <text:p text:style-name="P3533"><text:span text:style-name="T3534">3</text:span><text:span text:style-name="T3535">. Rinktinės savininkė yra valstybė. Rinktinės savininko teises ir pareigas įgyvendina Tarnyba, kur</text:span><text:span text:style-name="T3536">i koordinuoja ir kontroliuoja rinktinės veiklą, priima sprendimą dėl jos buveinės pakeitimo, sprendžia kitus įstatymuose ir kituose teisės aktuose jos kompetencijai priskirtus klausimus.<text:s/></text:span></text:p>
      <text:p text:style-name="P3537"><text:span text:style-name="T3538">4</text:span><text:span text:style-name="T3539">. Rinktinė yra viešasis juridinis asmuo, turintis sąskaitą bank</text:span><text:span text:style-name="T3540">e, antspaudą su Lietuvos valstybės herbu ir savo pavadinimu, vėliavą ir ženklą.</text:span></text:p>
      <text:p text:style-name="P3541"><text:span text:style-name="T3542">5</text:span><text:span text:style-name="T3543">. Buveinės adresas: Šermukšnių g. 4A, Vilnius.</text:span></text:p>
      <text:p text:style-name="P3544"><text:span text:style-name="T3545">6</text:span><text:span text:style-name="T3546">. Rinktinė yra biudžetinė vidaus reikalų įstaiga, išlaikoma iš Lietuvos Respublikos valstybės biudžeto ir kitų valstybė</text:span><text:span text:style-name="T3547">s pinigų fondų.</text:span></text:p>
      <text:p text:style-name="P3548"><text:span text:style-name="T3549">7</text:span><text:span text:style-name="T3550">. Rinktinės vieši pranešimai teisės aktų nustatyta tvarka skelbiami Tarnybos interneto tinklalapyje (www.pasienis.lt) ir (ar) kitose visuomenės informavimo priemonėse, o teisės aktų nustatytais atvejais – leidinio „Valstybės žinios“ pr</text:span><text:span text:style-name="T3551">iede „Informaciniai pranešimai“.</text:span></text:p>
      <text:p text:style-name="P3552"/>
      <text:p text:style-name="P3553"><text:span text:style-name="T3554">II</text:span><text:span text:style-name="T3555">.<text:s/></text:span><text:span text:style-name="T3556">RINKTINĖS VEIKLOS TIKSLAI IR FUNKCIJOS</text:span></text:p>
      <text:p text:style-name="P3557"/>
      <text:p text:style-name="P3558"><text:span text:style-name="T3559">8</text:span><text:span text:style-name="T3560">. Pagrindinis rinktinės veiklos tikslas yra pagal teikiamas užduotis rinkti kriminalinės žvalgybos informaciją, naudojant Lietuvos Respublikos kriminalinės žvalgybos į</text:span><text:span text:style-name="T3561">statyme ir Lietuvos Respublikos baudžiamojo proceso kodekse numatytus informacijos rinkimo būdus ir priemones, sudarant galimybes kuo greičiau išaiškinti ar užkardyti Tarnybai pagal kompetenciją priskirtinas tirti nusikalstamas veikas.</text:span><text:s/></text:p>
      <text:p text:style-name="P3562">Punkto pakeitimai:</text:p>
      <text:p text:style-name="P3563"><text:span text:style-name="T3564">Nr.<text:s/></text:span><text:a xlink:href="https://www.e-tar.lt/portal/legalAct.html?documentId=TAR.7CF9405B64F0" office:target-frame-name="_top" xlink:show="replace"><text:span text:style-name="T3565">4-872</text:span></text:a><text:span text:style-name="T3566">, 2012-12-20, Žin., 2012, Nr. 152-7809 (2012-12-22), i. k. 112231SISAK0004-872</text:span></text:p>
      <text:p text:style-name="Normal"/>
      <text:p text:style-name="P3567"><text:span text:style-name="T3568">9</text:span><text:span text:style-name="T3569">. Rinktinė, įgyvendindama jai pavestą veiklos tikslą, teisės aktų nustatyta tvar</text:span><text:span text:style-name="T3570">ka atlieka šias funkcijas:</text:span></text:p>
      <text:p text:style-name="P3571"><text:span text:style-name="T3572">9.1</text:span><text:span text:style-name="T3573">. kriminalinės žvalgybos informacijos rinkimo metu naudoja technines priemones ir dokumentuoja renkamą informaciją;</text:span></text:p>
      <text:p text:style-name="P3574"><text:span text:style-name="T3575">9.2</text:span><text:span text:style-name="T3576">. pagal užduotis atlieka apklausas, apžiūras, sekimus, nusikalstamos veikos imitavimus, pasalas, slap</text:span><text:span text:style-name="T3577">tąsias operacijas, teisėsaugos institucijų užduotis, kontroliuojamuosius gabenimus, kontrolinius patikrinimus;</text:span></text:p>
      <text:p text:style-name="P3578"><text:span text:style-name="T3579">9.3</text:span><text:span text:style-name="T3580">. rengia ir vykdo sutartis dėl duomenų gavimo iš elektroninių ryšių paslaugų teikėjų, vykdo duomenų užsakymo kontrolę;</text:span></text:p>
      <text:p text:style-name="P3581"><text:span text:style-name="T3582">9.4</text:span><text:span text:style-name="T3583">. vykdo Tarn</text:span><text:span text:style-name="T3584">ybos „Ertikis“ posistemės ir Tarnybos kriminalinės žvalgybos informacinių sistemų ir jų vartotojų administravimą, užtikrina teismo nutarčių vykdymą, duomenų saugą;</text:span></text:p>
      <text:p text:style-name="P3585"><text:span text:style-name="T3586">9.5</text:span><text:span text:style-name="T3587">. vykdo ilgalaikes bei trumpalaikes slaptąsias operacijas;</text:span></text:p>
      <text:p text:style-name="P3588"><text:span text:style-name="T3589">9.6</text:span><text:span text:style-name="T3590">. gamina ir apskait</text:span><text:span text:style-name="T3591">o (administruoja) priedangos dokumentus ir priemones;</text:span></text:p>
      <text:p text:style-name="P3592"><text:span text:style-name="T3593">9.7</text:span><text:span text:style-name="T3594">. vykdo slaptą patekimą į asmens būstą, tarnybines ir kitas patalpas, transporto priemones, uždaras teritorijas, montuoja ar išmontuoja technines priemones;</text:span></text:p>
      <text:p text:style-name="P3595"><text:span text:style-name="T3596">9.8</text:span><text:span text:style-name="T3597">. vykdo slaptą pašto siuntų ir<text:s/></text:span><text:span text:style-name="T3598">jų dokumentų apžiūrą, pašto siuntų kontrolę ir paėmimą, susirašinėjimo ir kitokio susižinojimo slaptą kontrolę;</text:span></text:p>
      <text:p text:style-name="P3599"><text:span text:style-name="T3600">9.9</text:span><text:span text:style-name="T3601">. bendradarbiauja ir keičiasi turima informacija su Tarnyba ir kitais struktūriniais padaliniais, taip pat su Lietuvos Respublikos<text:s/></text:span><text:span text:style-name="T3602">kriminalinės žvalgybos subjektais ir kitomis teisėsaugos institucijomis;</text:span></text:p>
      <text:p text:style-name="P3603"><text:span text:style-name="T3604">9.10</text:span><text:span text:style-name="T3605">. teikia Tarnybos vadui pasiūlymus dėl rengiamų teisės aktų projektų, taip pat dėl galiojančių teisės aktų tobulinimo;</text:span></text:p>
      <text:p text:style-name="P3606"><text:span text:style-name="T3607">9.11</text:span><text:span text:style-name="T3608">. Lietuvos Respublikos įstatymai ir kiti teisės<text:s/></text:span><text:span text:style-name="T3609">aktai rinktinei gali nustatyti ir kitų veiklos tikslų ir funkcijų</text:span></text:p>
      <text:p text:style-name="P3610">Punkto pakeitimai:</text:p>
      <text:p text:style-name="P3611"><text:span text:style-name="T3612">Nr.<text:s/></text:span><text:a xlink:href="https://www.e-tar.lt/portal/legalAct.html?documentId=TAR.7CF9405B64F0" office:target-frame-name="_top" xlink:show="replace"><text:span text:style-name="T3613">4-872</text:span></text:a><text:span text:style-name="T3614">, 2012-12-20, Žin., 2012, Nr. 152-7809 (2012-12-22), i. k. 112231SISAK0004-872</text:span></text:p>
      <text:p text:style-name="Normal"/>
      <text:p text:style-name="P3615"><text:span text:style-name="T3616">10</text:span><text:span text:style-name="T3617">. Šių nuostatų 9 punkte nurodytas funkcijas rinktinė įgyvendina, veikdama viešai, visoje valstybės teritorijoje ir vykdydama kriminalinę žvalgybą.</text:span><text:s/></text:p>
      <text:p text:style-name="P3618">Punkto pakeitimai:</text:p>
      <text:p text:style-name="P3619"><text:span text:style-name="T3620">Nr.<text:s/></text:span><text:a xlink:href="https://www.e-tar.lt/portal/legalAct.html?documentId=TAR.7CF9405B64F0" office:target-frame-name="_top" xlink:show="replace"><text:span text:style-name="T3621">4-872</text:span></text:a><text:span text:style-name="T3622">, 2012-12-20, Žin., 2012, Nr. 152-7809 (2012-12-22), i. k. 112231SISAK0004-872</text:span></text:p>
      <text:p text:style-name="Normal"/>
      <text:p text:style-name="P3623"><text:span text:style-name="T3624">III</text:span><text:span text:style-name="T3625">.<text:s/></text:span><text:span text:style-name="T3626">RINKTINĖS TEISĖS</text:span></text:p>
      <text:p text:style-name="P3627"/>
      <text:p text:style-name="P3628"><text:span text:style-name="T3629">11</text:span><text:span text:style-name="T3630">. Rinktinė, įgyvendindama jai iškeltus veiklos tikslus ir atlikdama funkcijas, pagal kompetenciją turi teisę:</text:span></text:p>
      <text:p text:style-name="P3631"><text:span text:style-name="T3632">11.1</text:span><text:span text:style-name="T3633">. teisės aktų<text:s/></text:span><text:span text:style-name="T3634">nustatyta tvarka gauti iš kitų valstybės ir savivaldybių institucijų bei įstaigų, įmonių, organizacijų bei asmenų informaciją ir pasiūlymus rinktinės kompetencijai priskirtais klausimais;</text:span></text:p>
      <text:p text:style-name="P3635"><text:span text:style-name="T3636">11.2</text:span><text:span text:style-name="T3637">. pagal kompetenciją bendradarbiauti su valstybės ir vietos<text:s/></text:span><text:span text:style-name="T3638">savivaldos institucijomis ir atitinkamomis kitų valstybių tarnybomis;</text:span></text:p>
      <text:p text:style-name="P3639"><text:span text:style-name="T3640">11.3</text:span><text:span text:style-name="T3641">. Lietuvos Respublikos įstatymų nustatyta tvarka neatlygintinai ir netrukdomai naudotis valstybės registrų, kadastrų, klasifikatorių duomenų bankais, taip pat, jeigu Lietuvos Res</text:span><text:span text:style-name="T3642">publikos įstatymai nenustato kitaip, pagal atskiras sutartis – kitais valstybės ir savivaldybių institucijų, įstaigų, įmonių, kitų juridinių ir fizinių asmenų duomenų bankais;</text:span></text:p>
      <text:p text:style-name="P3643"><text:span text:style-name="T3644">11.4</text:span><text:span text:style-name="T3645">. gauti paramą Lietuvos Respublikos labdaros ir paramos įstatymo (Žin.,<text:s/></text:span><text:span text:style-name="T3646">1993, Nr.<text:s/></text:span><text:a xlink:href="https://www.e-tar.lt/portal/lt/legalAct/TAR.C0FF21832A85" office:target-frame-name="_blank" xlink:show="new"><text:span text:style-name="T3647">21-506</text:span></text:a><text:span text:style-name="T3648">; 2000, Nr.<text:s/></text:span><text:a xlink:href="https://www.e-tar.lt/portal/lt/legalAct/TAR.900ADEA42E8E" office:target-frame-name="_blank" xlink:show="new"><text:span text:style-name="T3649">61-1818</text:span></text:a><text:span text:style-name="T3650">) nustatyta tvarka.</text:span></text:p>
      <text:p text:style-name="P3651"><text:span text:style-name="T3652">12</text:span><text:span text:style-name="T3653">. Rinktinė turi ir kitų</text:span><text:span text:style-name="T3654"><text:s/>teisių, kurias jai suteikia pagal kompetenciją Tarnybos vadas.</text:span></text:p>
      <text:p text:style-name="P3655"/>
      <text:p text:style-name="P3656"><text:span text:style-name="T3657">IV</text:span><text:span text:style-name="T3658">.<text:s/></text:span><text:span text:style-name="T3659">RINKTINĖS VEIKLOS ORGANIZAVIMAS</text:span></text:p>
      <text:p text:style-name="P3660"/>
      <text:p text:style-name="P3661"><text:span text:style-name="T3662">13</text:span><text:span text:style-name="T3663">. Rinktinės veikla organizuojama, vadovaujantis teisės aktų nustatyta tvarka patvirtintais veiklos planavimo dokumentais. Rinktinės struktūrin</text:span><text:span text:style-name="T3664">ių padalinių veiklą ir vidaus tvarką reglamentuoja rinktinės darbo reglamentas, rinktinės vidaus tvarkos taisyklės, struktūrinių padalinių nuostatai, pareigūnų, karjeros valstybės tarnautojų ir darbuotojų, dirbančių pagal darbo sutartis (toliau – darbuotoj</text:span><text:span text:style-name="T3665">ai), pareigybių aprašymai.</text:span></text:p>
      <text:p text:style-name="P3666"><text:span text:style-name="T3667">14</text:span><text:span text:style-name="T3668">. Rinktinę sudaro:<text:s/></text:span></text:p>
      <text:p text:style-name="P3669"><text:span text:style-name="T3670">14.1</text:span><text:span text:style-name="T3671">. rinktinės vadas;</text:span></text:p>
      <text:p text:style-name="P3672"><text:span text:style-name="T3673">14.2</text:span><text:span text:style-name="T3674">. rinktinės Štabas;</text:span></text:p>
      <text:p text:style-name="P3675"><text:span text:style-name="T3676">14.3</text:span><text:span text:style-name="T3677">.</text:span><text:span text:style-name="T3678"><text:s/></text:span><text:span text:style-name="T3679">kiti rinktinės struktūriniai padaliniai.</text:span></text:p>
      <text:p text:style-name="P3680"><text:span text:style-name="T3681">15</text:span><text:span text:style-name="T3682">. Rinktinei tiesiogiai arba per savo pavaduotoją Štabo viršininką vadovauja rinktinės<text:s/></text:span><text:span text:style-name="T3683">vadas.</text:span></text:p>
      <text:p text:style-name="P3684"><text:span text:style-name="T3685">16</text:span><text:span text:style-name="T3686">. Rinktinės vadą ir jo pavaduotą Štabo viršininką skiria į pareigas ir atleidžia iš jų Tarnybos vadas.</text:span></text:p>
      <text:p text:style-name="P3687"><text:span text:style-name="T3688">17</text:span><text:span text:style-name="T3689">. Rinktinės vadas yra tiesiogiai pavaldus ir atskaitingas Tarnybos vadui ir atsako už rinktinei pavestų funkcijų tinkamą atlikimą, sie</text:span><text:span text:style-name="T3690">kiant rinktinei nustatytų veiklos tikslų.</text:span></text:p>
      <text:p text:style-name="P3691"><text:span text:style-name="T3692">18</text:span><text:span text:style-name="T3693">. Rinktinės vadas:</text:span></text:p>
      <text:p text:style-name="P3694"><text:span text:style-name="T3695">18.1</text:span><text:span text:style-name="T3696">. organizuoja ir kontroliuoja rinktinei pavestų funkcijų atlikimą, siekiant rinktinei nustatytų veiklos tikslų;</text:span></text:p>
      <text:p text:style-name="P3697"><text:span text:style-name="T3698">18.2</text:span><text:span text:style-name="T3699">. teikia Tarnybos vadui tvirtinti rinktinės ir jos struktūrinių</text:span><text:span text:style-name="T3700"><text:s/>padalinių nuostatus;</text:span></text:p>
      <text:p text:style-name="P3701"><text:span text:style-name="T3702">18.3</text:span><text:span text:style-name="T3703">. pagal savo kompetenciją skiria į pareigas ir atleidžia iš jų rinktinės darbuotojus;</text:span></text:p>
      <text:p text:style-name="P3704"><text:span text:style-name="T3705">18.4</text:span><text:span text:style-name="T3706">. pagal kompetenciją skiria tarnybines (drausmines) nuobaudas ir skatina rinktinės darbuotojus, taip pat teikia pasiūlymus dėl darbu</text:span><text:span text:style-name="T3707">otojų skatinimo Tarnybos vadui;</text:span></text:p>
      <text:p text:style-name="P3708"><text:span text:style-name="T3709">18.5</text:span><text:span text:style-name="T3710">. pagal kompetenciją tvirtina darbuotojų pareigybių aprašymus;</text:span></text:p>
      <text:p text:style-name="P3711"><text:span text:style-name="T3712">18.6</text:span><text:span text:style-name="T3713">. teisės aktų nustatyta tvarka naudoja rinktinei skirtas biudžeto lėšas rinktinės veiklai bei programoms vykdyti ir tikslams įgyvendinti;</text:span></text:p>
      <text:p text:style-name="P3714"><text:span text:style-name="T3715">18.7</text:span><text:span text:style-name="T3716">. pagal kompetenciją leidžia įsakymus rinktinės veiklos klausimais;</text:span></text:p>
      <text:p text:style-name="P3717"><text:span text:style-name="T3718">18.8</text:span><text:span text:style-name="T3719">. atlieka kitas Lietuvos Respublikos įstatymų ir kitų teisės aktų nustatytas funkcijas.</text:span></text:p>
      <text:p text:style-name="P3720"><text:span text:style-name="T3721">19</text:span><text:span text:style-name="T3722">. Rinktinės Štabas yra rinktinės struktūrinis padalinys, kuris organizuoja ir kontr</text:span><text:span text:style-name="T3723">oliuoja rinktinės vidinį administravimą, kriminalinę žvalgybą bei priskirtų baudžiamojo proceso prievartos priemonių vykdymą. Rinktinės Štabui vadovauja Štabo viršininkas, kuris yra vado pavaduotojas ir, kai rinktinės vado nėra, jį pavaduoja. Rinktinės Šta</text:span><text:span text:style-name="T3724">bo funkcijas nustato nuostatai, kuriuos rinktinės vado teikimu tvirtina Tarnybos vadas.</text:span><text:s/></text:p>
      <text:p text:style-name="P3725">Punkto pakeitimai:</text:p>
      <text:p text:style-name="P3726"><text:span text:style-name="T3727">Nr.<text:s/></text:span><text:a xlink:href="https://www.e-tar.lt/portal/legalAct.html?documentId=TAR.7CF9405B64F0" office:target-frame-name="_top" xlink:show="replace"><text:span text:style-name="T3728">4-872</text:span></text:a><text:span text:style-name="T3729">, 2012-12-20, Žin., 2012, Nr. 152-7809 (2012-12-22), i.<text:s/></text:span><text:span text:style-name="T3730">k. 112231SISAK0004-872</text:span></text:p>
      <text:p text:style-name="Normal"/>
      <text:p text:style-name="P3731"><text:span text:style-name="T3732">20</text:span><text:span text:style-name="T3733">. Štabo veiklos tikslai:</text:span></text:p>
      <text:p text:style-name="P3734"><text:span text:style-name="T3735">20.1</text:span><text:span text:style-name="T3736">. padėti rinktinės vadui įgyvendinti personalo valdymo politiką, teisinėmis priemonėmis užtikrinti rinktinės veiklos tikslų ir funkcijų įgyvendinimą, organizuoti ir vykdyti viešuosius pirkimus, v</text:span><text:span text:style-name="T3737">ykdyti rinktinės dokumentų valdymą, apskaitą ir saugojimą;</text:span></text:p>
      <text:p text:style-name="P3738"><text:span text:style-name="T3739">20.2</text:span><text:span text:style-name="T3740">. įgyvendinti rinktinės infrastruktūros plėtrą, atitinkančią Europos Sąjungos reikalavimus, palaikyti ir tobulinti materialinę techninę bazę, įgyvendinti informacinės plėtros projektus, užt</text:span><text:span text:style-name="T3741">ikrinančius rinktinės veiklą;</text:span></text:p>
      <text:p text:style-name="P3742"><text:span text:style-name="T3743">20.3</text:span><text:span text:style-name="T3744">. Teisės aktų nustatyta tvarka organizuoti ir kontroliuoti kriminalinės žvalgybos ir baudžiamojo proceso prievartos priemonių vykdymą, užtikrinti kompiuterinių tinklų ir duomenų saugą.</text:span><text:s/></text:p>
      <text:p text:style-name="P3745">Punkto pakeitimai:</text:p>
      <text:p text:style-name="P3746"><text:span text:style-name="T3747">Nr.<text:s/></text:span><text:a xlink:href="https://www.e-tar.lt/portal/legalAct.html?documentId=TAR.7CF9405B64F0" office:target-frame-name="_top" xlink:show="replace"><text:span text:style-name="T3748">4-872</text:span></text:a><text:span text:style-name="T3749">, 2012-12-20, Žin., 2012, Nr. 152-7809 (2012-12-22), i. k. 112231SISAK0004-872</text:span></text:p>
      <text:p text:style-name="Normal"/>
      <text:p text:style-name="P3750"><text:span text:style-name="T3751">21</text:span><text:span text:style-name="T3752">. Rinktinėje atskiroms funkcijoms vykdyti gali būti steigiami kiti rinktinės struktūriniai</text:span><text:span text:style-name="T3753"><text:s/>padaliniai.</text:span></text:p>
      <text:p text:style-name="P3754"><text:span text:style-name="T3755">22</text:span><text:span text:style-name="T3756">. Šiems struktūriniams padaliniams vadovauja jų viršininkai ir vedėjai, kurie į pareigas skiriami ir atleidžiami iš jų Tarnybos veiklą reglamentuojančių teisės aktų nustatyta tvarka.</text:span></text:p>
      <text:p text:style-name="P3757"><text:span text:style-name="T3758">23</text:span><text:span text:style-name="T3759">. Rinktinės struktūrinių padalinių funkcijas nus</text:span><text:span text:style-name="T3760">tato šių padalinių nuostatai, kuriuos rinktinės vado teikimu tvirtina Tarnybos vadas.</text:span></text:p>
      <text:p text:style-name="P3761"/>
      <text:p text:style-name="P3762"><text:span text:style-name="T3763">V</text:span><text:span text:style-name="T3764">.<text:s/></text:span><text:span text:style-name="T3765">DARBO APMOKĖJIMAS IR PRIĖMIMAS Į TARNYBĄ (DARBĄ)</text:span></text:p>
      <text:p text:style-name="P3766"/>
      <text:p text:style-name="P3767"><text:span text:style-name="T3768">24</text:span><text:span text:style-name="T376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770">64-2569</text:span></text:a><text:span text:style-name="T3771">),<text:s/></text:span><text:span text:style-name="T3772">Lietuvos Respublikos valstybės tarnybos įstatymas (Žin., 1999, Nr.<text:s/></text:span><text:a xlink:href="https://www.e-tar.lt/portal/lt/legalAct/TAR.D3ED3792F52B" office:target-frame-name="_blank" xlink:show="new"><text:span text:style-name="T3773">66-2130</text:span></text:a><text:span text:style-name="T3774">; 2002, Nr.<text:s/></text:span><text:a xlink:href="https://www.e-tar.lt/portal/lt/legalAct/TAR.5603BD9D8D74" office:target-frame-name="_blank" xlink:show="new"><text:span text:style-name="T3775">45-1708</text:span></text:a><text:span text:style-name="T3776">), Lietuvos Respublikos vidaus tarnybos statutas (Žin., 2003, Nr.<text:s/></text:span><text:a xlink:href="https://www.e-tar.lt/portal/lt/legalAct/TAR.4FC026AC03AE" office:target-frame-name="_blank" xlink:show="new"><text:span text:style-name="T3777">42-1927</text:span></text:a><text:span text:style-name="T3778">) ir kiti teisės aktai.</text:span></text:p>
      <text:p text:style-name="P3779"/>
      <text:p text:style-name="P3780"><text:span text:style-name="T3781">VI</text:span><text:span text:style-name="T3782">.<text:s/></text:span><text:span text:style-name="T3783">RINKTINĖS FINANSINĖS VEIKLOS KONTROLĖ IR VIDAUS AUDITAS</text:span></text:p>
      <text:p text:style-name="P3784"/>
      <text:p text:style-name="P3785"><text:span text:style-name="T3786">25</text:span><text:span text:style-name="T3787">. Rinktinės veiklą Lietuvos Respublikos įstatymų ir kitų teisės aktų nustatyta tvarka pagal kompetenciją kontroliuoja Vidaus reikalų ministerija, Tarnyba ir kitos įgaliotos valstybės institucijos ir įstaigos.</text:span></text:p>
      <text:p text:style-name="P3788"><text:span text:style-name="T3789">26</text:span><text:span text:style-name="T3790">. Rinktinės valstybinį auditą atli</text:span><text:span text:style-name="T3791">eka Valstybės kontrolė. Vidaus auditą atlieka Tarnybos struktūrinis padalinys – Vidaus audito skyrius.</text:span></text:p>
      <text:p text:style-name="P3792"/>
      <text:p text:style-name="P3793"><text:span text:style-name="T3794">VII</text:span><text:span text:style-name="T3795">.<text:s/></text:span><text:span text:style-name="T3796">BAIGIAMOSIOS NUOSTATOS</text:span></text:p>
      <text:p text:style-name="P3797"/>
      <text:p text:style-name="P3798"><text:span text:style-name="T3799">27</text:span><text:span text:style-name="T3800">. Rinktinė reorganizuojama, pertvarkoma ar likviduojama Lietuvos Respublikos įstatymų ir kitų teisės aktų nusta</text:span><text:span text:style-name="T3801">tyta tvarka.</text:span></text:p>
      <text:p text:style-name="P3802"/>
      <text:p text:style-name="P3803"><text:span text:style-name="T3804">_________________</text:span></text:p>
      <text:p text:style-name="P3805"/>
      <text:p text:style-name="P3806"><text:span text:style-name="T3807">PATVIRTINTA</text:span></text:p>
      <text:p text:style-name="P3808">Valstybės sienos apsaugos tarnybos prie<text:s/></text:p>
      <text:p text:style-name="P3809">Lietuvos Respublikos<text:s/></text:p>
      <text:p text:style-name="P3810">vidaus reikalų ministerijos vado<text:s/></text:p>
      <text:p text:style-name="P3811">2011 m. rugsėjo 30 d. įsakymu Nr. 4-796<text:s/></text:p>
      <text:p text:style-name="P3812"/>
      <text:p text:style-name="P3813"><text:span text:style-name="T3814">VALSTYBĖS SIENOS APSAUGOS TARNYBOS PRIE LIETUVOS RESPUBLIKOS<text:s/></text:span><text:span text:style-name="T3815">VIDAUS REIKALŲ MINISTERIJOS AVIACIJOS RINKTINĖS NUOSTATAI</text:span></text:p>
      <text:p text:style-name="P3816"/>
      <text:p text:style-name="P3817"><text:span text:style-name="T3818">I</text:span><text:span text:style-name="T3819">.<text:s/></text:span><text:span text:style-name="T3820">BENDROSIOS NUOSTATOS</text:span></text:p>
      <text:p text:style-name="P3821"/>
      <text:p text:style-name="P3822"><text:span text:style-name="T3823">1</text:span><text:span text:style-name="T3824">. Valstybės sienos apsaugos tarnybos prie Lietuvos Respublikos vidaus reikalų ministerijos (toliau – Tarnyba) Aviacijos rinktinė (toliau – rinktinė) yra Tarnybos s</text:span><text:span text:style-name="T3825">truktūrinis padalinys.</text:span></text:p>
      <text:p text:style-name="P3826"><text:span text:style-name="T3827">2</text:span><text:span text:style-name="T3828">.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829">42-1927</text:span></text:a><text:span text:style-name="T3830">), Lietuvos Respublikos valstybės sienos ir jos apsaugos įstatymu (Žin., 2000, Nr.<text:s/></text:span><text:a xlink:href="https://www.e-tar.lt/portal/lt/legalAct/TAR.0F8C601D8592" office:target-frame-name="_blank" xlink:show="new"><text:span text:style-name="T3831">42-1192</text:span></text:a><text:span text:style-name="T3832">), Lietuvos Respublikos<text:s/></text:span><text:span text:style-name="T3833">valstybės sienos apsaugos tarnybos įstatymu (Žin., 2000, Nr.<text:s/></text:span><text:a xlink:href="https://www.e-tar.lt/portal/lt/legalAct/TAR.084ED4C79D93" office:target-frame-name="_blank" xlink:show="new"><text:span text:style-name="T3834">92-2848</text:span></text:a><text:span text:style-name="T3835">), kitais Lietuvos Respublikos įstatymais, Lietuvos Respublikos Seimo priimtais teisės aktais, Respubli</text:span><text:span text:style-name="T3836">kos Prezidento dekretais, Lietuvos Respublikos Vyriausybės nutarimais, Ministro Pirmininko potvarkiais, vidaus reikalų ministro įsakymais, šiais nuostatais ir kitais teisės aktais.</text:span></text:p>
      <text:p text:style-name="P3837"><text:span text:style-name="T3838">3</text:span><text:span text:style-name="T3839">. Rinktinės savininkė yra valstybė. Rinktinės savininko teises ir pare</text:span><text:span text:style-name="T3840">igas įgyvendina Tarnyba, kuri koordinuoja ir kontroliuoja rinktinės veiklą, priima sprendimą dėl jos buveinės pakeitimo, sprendžia kitus įstatymuose ir kituose teisės aktuose jos kompetencijai priskirtus klausimus.<text:s/></text:span></text:p>
      <text:p text:style-name="P3841"><text:span text:style-name="T3842">4</text:span><text:span text:style-name="T3843">. Rinktinė yra viešasis juridinis a</text:span><text:span text:style-name="T3844">smuo, turintis sąskaitą banke, antspaudą su Lietuvos valstybės herbu ir savo pavadinimu, vėliavą ir ženklą.</text:span></text:p>
      <text:p text:style-name="P3845"><text:span text:style-name="T3846">5</text:span><text:span text:style-name="T3847">. Rinktinės buveinės adresas: Oreivių g. 1,<text:s/></text:span><text:span text:style-name="T3848">Paluknio kaimas, Trakų rajonas, Lietuvos Respublika.</text:span><text:s/></text:p>
      <text:p text:style-name="P3849">Punkto pakeitimai:</text:p>
      <text:p text:style-name="P3850"><text:span text:style-name="T3851">Nr.<text:s/></text:span><text:a xlink:href="https://www.e-tar.lt/portal/legalAct.html?documentId=TAR.6F5CA986BAD2" office:target-frame-name="_top" xlink:show="replace"><text:span text:style-name="T3852">4-311</text:span></text:a><text:span text:style-name="T3853">, 2012-04-12, Žin., 2012, Nr. 46-2275 (2012-04-19), i. k. 112231SISAK0004-311</text:span></text:p>
      <text:p text:style-name="Normal"/>
      <text:p text:style-name="P3854"><text:span text:style-name="T3855">6</text:span><text:span text:style-name="T3856">. Rinktinė yra biudžetinė vidaus reikalų įstaiga, išlaikoma iš Lietuvos Respublikos val</text:span><text:span text:style-name="T3857">stybės biudžeto ir kitų valstybės pinigų fondų. Rinktinei finansuoti gali būti naudojamos ir kitos teisės aktų nustatyta tvarka gautos lėšos.</text:span></text:p>
      <text:p text:style-name="P3858"><text:span text:style-name="T3859">7</text:span><text:span text:style-name="T3860">. Rinktinės vieši pranešimai teisės aktų nustatyta tvarka skelbiami Tarnybos interneto tinklalapyje<text:s/></text:span><text:span text:style-name="T3861">(www.pasienis.lt) ir (ar) kitose visuomenės informavimo priemonėse, o teisės aktų nustatytais atvejais – leidinio „Valstybės žinios“ priede „Informaciniai pranešimai“.</text:span></text:p>
      <text:p text:style-name="P3862"/>
      <text:p text:style-name="P3863"><text:span text:style-name="T3864">II</text:span><text:span text:style-name="T3865">.<text:s/></text:span><text:span text:style-name="T3866">RINKTINĖS VEIKLOS TIKSLAI IR FUNKCIJOS</text:span></text:p>
      <text:p text:style-name="P3867"/>
      <text:p text:style-name="P3868"><text:span text:style-name="T3869">8</text:span><text:span text:style-name="T3870">. Rinktinės pagrindinis veiklos<text:s/></text:span><text:span text:style-name="T3871">tikslas – atlikti skrydžius, susijusius su Tarnybai pavestų funkcijų įgyvendinimu.<text:s/></text:span></text:p>
      <text:p text:style-name="P3872"><text:span text:style-name="T3873">9</text:span><text:span text:style-name="T3874">. Rinktinė atlieka šias funkcijas:</text:span></text:p>
      <text:p text:style-name="P3875"><text:span text:style-name="T3876">9.1</text:span><text:span text:style-name="T3877">. vykdo orlaivių skrydžius:</text:span></text:p>
      <text:p text:style-name="P3878"><text:span text:style-name="T3879">9.1.1</text:span><text:span text:style-name="T3880">. dalyvaudama saugant valstybės sieną sausumoje, jūroje, Kuršių mariose ir pasienio vandenys</text:span><text:span text:style-name="T3881">e, siekiant išaiškinti valstybės sienos pažeidimų atvejus, nelegalių migrantų susikaupimo vietas, kontrabandos kelius;</text:span></text:p>
      <text:p text:style-name="P3882"><text:span text:style-name="T3883">9.1.2</text:span><text:span text:style-name="T3884">. padėdama policijai palaikyti viešąją tvarką;</text:span></text:p>
      <text:p text:style-name="P3885"><text:span text:style-name="T3886">9.1.3</text:span><text:span text:style-name="T3887">. dalyvaudama paieškos ir gelbėjimo darbuose, gesinant gaisrus, padedant</text:span><text:span text:style-name="T3888"><text:s/>likviduoti ekstremalių ir stichinių nelaimių padarinius;</text:span></text:p>
      <text:p text:style-name="P3889"><text:span text:style-name="T3890">9.1.4</text:span><text:span text:style-name="T3891">. teikiant medicinos pagalbą, gabenant donorų organus ir audinius, taip pat bendradarbiavimo sutarčių pagrindu vykdant Lietuvos Respublikos strateginę ar svarbią reikšmę nacionaliniam<text:s/></text:span><text:span text:style-name="T3892">saugumui turinčių įmonių ir renginių fizinę saugą;</text:span></text:p>
      <text:p text:style-name="P3893"><text:span text:style-name="T3894">9.1.5</text:span><text:span text:style-name="T3895">. nustatyta tvarka dalyvaudama kontroliuojant laivų plaukimą jūroje, Kuršių mariose ir pasienio vidaus vandenyse;</text:span></text:p>
      <text:p text:style-name="P3896"><text:span text:style-name="T3897">9.1.6</text:span><text:span text:style-name="T3898">. dalyvaudama tarptautinėse operacijose, saugant Europos Sąjungos išorinę</text:span><text:span text:style-name="T3899"><text:s/>sieną, siekiant užkirsti kelią nelegaliai migracijai ir kitoms nusikalstamoms veikoms<text:s/></text:span></text:p>
      <text:p text:style-name="P3900">Papildyta punktu:</text:p>
      <text:p text:style-name="P3901"><text:span text:style-name="T3902">Nr.<text:s/></text:span><text:a xlink:href="https://www.e-tar.lt/portal/legalAct.html?documentId=TAR.6F5CA986BAD2" office:target-frame-name="_top" xlink:show="replace"><text:span text:style-name="T3903">4-311</text:span></text:a><text:span text:style-name="T3904">, 2012-04-12, Žin., 2012, Nr. 46-2275 (2012-04-19), i. k. 1</text:span><text:span text:style-name="T3905">12231SISAK0004-311</text:span></text:p>
      <text:p text:style-name="Normal"/>
      <text:p text:style-name="P3906"><text:span text:style-name="T3907">9.2</text:span><text:span text:style-name="T3908">. analizuoja stebėjimo rezultatus, Tarnybai ir jos struktūriniams padaliniams teikia pasiūlymus dėl valstybės sienos infrastruktūros tobulinimo ir patruliavimo;</text:span></text:p>
      <text:p text:style-name="P3909"><text:span text:style-name="T3910">9.3</text:span><text:span text:style-name="T3911">. užtikrina mokymo, skrydžių vykdymo ir orlaivių techninės<text:s/></text:span><text:span text:style-name="T3912">priežiūros veiklos reikalavimų atitikimą nustatytiems standartams ir procedūroms;</text:span></text:p>
      <text:p text:style-name="P3913"><text:span text:style-name="T3914">9.4</text:span><text:span text:style-name="T3915">. rengia civilinės aviacijos specialistus, reikalingus rinktinės veiklai užtikrinti;</text:span></text:p>
      <text:p text:style-name="P3916"><text:span text:style-name="T3917">9.5</text:span><text:span text:style-name="T3918">. rengia norminius aktus ir metodinius dokumentus, nustatančius orlaivių pa</text:span><text:span text:style-name="T3919">naudojimą nustatytiems veiklos tikslams užtikrinti;</text:span></text:p>
      <text:p text:style-name="P3920"><text:span text:style-name="T3921">9.6</text:span><text:span text:style-name="T3922">. pagal kompetenciją atstovauja rinktinei įstaigose ir organizacijose aviacijos panaudojimo, skrydžių saugos klausimais;</text:span></text:p>
      <text:p text:style-name="P3923"><text:span text:style-name="T3924">9.7</text:span><text:span text:style-name="T3925">. sprendžia rinktinės orlaivių priežiūros ir remonto, personalo rengi</text:span><text:span text:style-name="T3926">mo, kvalifikacijos tobulinimo, perkvalifikavimo klausimus;</text:span></text:p>
      <text:p text:style-name="P3927"><text:span text:style-name="T3928">9.8</text:span><text:span text:style-name="T3929">. eksploatuoja ir tobulina rinktinės bazę, pagal kompetenciją ją saugo;</text:span></text:p>
      <text:p text:style-name="P3930"><text:span text:style-name="T3931">9.9</text:span><text:span text:style-name="T3932">. dalyvauja užtikrinant Supaprastinto Kaliningrado tranzito schemos veikimą;</text:span></text:p>
      <text:p text:style-name="P3933"><text:span text:style-name="T3934">9.10</text:span><text:span text:style-name="T3935">. palaiko nuolatinę<text:s/></text:span><text:span text:style-name="T3936">parengtį atnaujinti vidaus Europos Sąjungos sienos kontrolę;</text:span></text:p>
      <text:p text:style-name="P3937"><text:span text:style-name="T3938">9.11</text:span><text:span text:style-name="T3939">. ginkluotųjų pajėgų sudėtyje gina valstybę karo metu.</text:span></text:p>
      <text:p text:style-name="P3940"><text:span text:style-name="T3941">10</text:span><text:span text:style-name="T3942">. Lietuvos Respublikos įstatymai ir kiti teisės aktai rinktinei gali nustatyti ir kitų veiklos tikslų ir funkcijų.<text:s/></text:span></text:p>
      <text:p text:style-name="P3943"/>
      <text:p text:style-name="P3944"><text:span text:style-name="T3945">III</text:span><text:span text:style-name="T3946">.<text:s/></text:span><text:span text:style-name="T3947">RINKTINĖS TEISĖS</text:span></text:p>
      <text:p text:style-name="P3948"/>
      <text:p text:style-name="P3949"><text:span text:style-name="T3950">11</text:span><text:span text:style-name="T3951">. Rinktinė, įgyvendindama jai iškeltus veiklos tikslus ir atlikdama funkcijas, pagal kompetenciją turi teisę:</text:span></text:p>
      <text:p text:style-name="P3952"><text:span text:style-name="T3953">11.1</text:span><text:span text:style-name="T3954">. teisės aktų nustatyta tvarka gauti iš kitų valstybės ir savivaldybių institucijų, įstaigų, įmonių, organizacij</text:span><text:span text:style-name="T3955">ų bei asmenų informaciją ir pasiūlymus rinktinės kompetencijai priskirtais klausimais;</text:span></text:p>
      <text:p text:style-name="P3956"><text:span text:style-name="T3957">11.2</text:span><text:span text:style-name="T3958">. pagal kompetenciją bendradarbiauti su valstybės ir vietos savivaldos institucijomis ir atitinkamomis kitų valstybių tarnybomis;</text:span></text:p>
      <text:p text:style-name="P3959"><text:span text:style-name="T3960">11.3</text:span><text:span text:style-name="T3961">. Lietuvos Respublikos<text:s/></text:span><text:span text:style-name="T3962">įstatymų nustatyta tvarka neatlygintinai ir netrukdomai naudotis valstybės registrų, kadastrų, klasifikatorių duomenų bankais, taip pat, jeigu Lietuvos Respublikos įstatymai nenustato kitaip, pagal atskiras sutartis – kitais valstybės ir savivaldybių insti</text:span><text:span text:style-name="T3963">tucijų, įstaigų, įmonių, kitų juridinių ir fizinių asmenų duomenų bankais;</text:span></text:p>
      <text:p text:style-name="P3964"><text:span text:style-name="T3965">11.4</text:span><text:span text:style-name="T3966">. gauti paramą Lietuvos Respublikos labdaros ir paramos įstatymo (Žin., 1993, Nr.<text:s/></text:span><text:a xlink:href="https://www.e-tar.lt/portal/lt/legalAct/TAR.C0FF21832A85" office:target-frame-name="_blank" xlink:show="new"><text:span text:style-name="T3967">21-506</text:span></text:a><text:span text:style-name="T3968">; 2000, Nr.<text:s/></text:span><text:a xlink:href="https://www.e-tar.lt/portal/lt/legalAct/TAR.900ADEA42E8E" office:target-frame-name="_blank" xlink:show="new"><text:span text:style-name="T3969">61-1818</text:span></text:a><text:span text:style-name="T3970">) nustatyta tvarka.</text:span></text:p>
      <text:p text:style-name="P3971"><text:span text:style-name="T3972">12</text:span><text:span text:style-name="T3973">. Rinktinė turi ir kitų teisių, kurias jai suteikia pagal kompetenciją Tarnybos vadas.</text:span></text:p>
      <text:p text:style-name="P3974"/>
      <text:p text:style-name="P3975"><text:span text:style-name="T3976">IV</text:span><text:span text:style-name="T3977">.<text:s/></text:span><text:span text:style-name="T3978">RINKTINĖS VEIKLOS ORGANIZA</text:span><text:span text:style-name="T3979">VIMAS</text:span></text:p>
      <text:p text:style-name="P3980"/>
      <text:p text:style-name="P3981"><text:span text:style-name="T3982">13</text:span><text:span text:style-name="T3983">. Rinktinės veikla organizuojama, vadovaujantis teisės aktų nustatyta tvarka patvirtintais veiklos planavimo dokumentais. Rinktinės struktūrinių padalinių veiklą ir vidaus tvarką reglamentuoja rinktinės darbo reglamentas, rinktinės vidaus tvar</text:span><text:span text:style-name="T3984">kos taisyklės, struktūrinių padalinių nuostatai, valstybės tarnautojų ir darbuotojų, dirbančių pagal darbo sutartis (toliau – darbuotojai), pareigybių aprašymai.</text:span></text:p>
      <text:p text:style-name="P3985"><text:span text:style-name="T3986">14</text:span><text:span text:style-name="T3987">. Rinktinę sudaro:</text:span></text:p>
      <text:p text:style-name="P3988"><text:span text:style-name="T3989">14.1</text:span><text:span text:style-name="T3990">. rinktinės vadas;</text:span></text:p>
      <text:p text:style-name="P3991"><text:span text:style-name="T3992">14.2</text:span><text:span text:style-name="T3993">. rinktinės Štabas;</text:span></text:p>
      <text:p text:style-name="P3994"><text:span text:style-name="T3995">14.3</text:span><text:span text:style-name="T3996">. kiti<text:s/></text:span><text:span text:style-name="T3997">rinktinės struktūriniai padaliniai.</text:span></text:p>
      <text:p text:style-name="P3998"><text:span text:style-name="T3999">15</text:span><text:span text:style-name="T4000">. Rinktinei tiesiogiai arba per rinktinės vado pavaduotoją Štabo viršininką vadovauja rinktinės vadas.</text:span></text:p>
      <text:p text:style-name="P4001"><text:span text:style-name="T4002">16</text:span><text:span text:style-name="T4003">. Rinktinės vadą, rinktinės vado pavaduotoją Štabo viršininką skiria į pareigas ir atleidžia iš jų Tarn</text:span><text:span text:style-name="T4004">ybos vadas.</text:span></text:p>
      <text:p text:style-name="P4005"><text:span text:style-name="T4006">17</text:span><text:span text:style-name="T4007">. Rinktinės vadas yra tiesiogiai pavaldus ir atskaitingas Tarnybos vadui ir atsako už rinktinei pavestų funkcijų atlikimą, siekiant rinktinei nustatytų veiklos tikslų.</text:span></text:p>
      <text:p text:style-name="P4008"><text:span text:style-name="T4009">18</text:span><text:span text:style-name="T4010">. Rinktinės vadas:</text:span></text:p>
      <text:p text:style-name="P4011"><text:span text:style-name="T4012">18.1</text:span><text:span text:style-name="T4013">. organizuoja ir kontroliuoja rinktinei</text:span><text:span text:style-name="T4014"><text:s/>iškeltų veiklos tikslų ir pavestų funkcijų įgyvendinimą;</text:span></text:p>
      <text:p text:style-name="P4015"><text:span text:style-name="T4016">18.2</text:span><text:span text:style-name="T4017">. užtikrina skrydžių saugą, orlaivių techninio eksploatavimo, oro erdvės naudojimo bei skrydžio taisyklių reikalavimų laikymąsi, tinkamą įgulų narių kvalifikaciją;</text:span></text:p>
      <text:p text:style-name="P4018"><text:span text:style-name="T4019">18.3</text:span><text:span text:style-name="T4020">. teikia Tarnybos<text:s/></text:span><text:span text:style-name="T4021">vadui pasiūlymus dėl rinktinės struktūrinių padalinių steigimo, reorganizavimo, likvidavimo;</text:span></text:p>
      <text:p text:style-name="P4022"><text:span text:style-name="T4023">18.4</text:span><text:span text:style-name="T4024">. teikia Tarnybos vadui tvirtinti rinktinės ir struktūrinių padalinių nuostatus;</text:span></text:p>
      <text:p text:style-name="P4025"><text:span text:style-name="T4026">18.5</text:span><text:span text:style-name="T4027">. pagal kompetenciją skiria į pareigas ir atleidžia iš jų<text:s/></text:span><text:span text:style-name="T4028">rinktinės pareigūnus ir kitus valstybės tarnautojus bei darbuotojus, dirbančius pagal darbo sutartis (toliau darbuotojus);</text:span></text:p>
      <text:p text:style-name="P4029"><text:span text:style-name="T4030">18.6</text:span><text:span text:style-name="T4031">. skiria tarnybines (drausmines) nuobaudas ir skatina rinktinės darbuotojus, taip pat teikia pasiūlymus dėl darbuotojų paskat</text:span><text:span text:style-name="T4032">inimo Tarnybos vadui;</text:span></text:p>
      <text:p text:style-name="P4033"><text:span text:style-name="T4034">18.7</text:span><text:span text:style-name="T4035">. pagal kompetenciją tvirtina darbuotojų pareigybių aprašymus;</text:span></text:p>
      <text:p text:style-name="P4036"><text:span text:style-name="T4037">18.8</text:span><text:span text:style-name="T4038">. teisės aktų nustatyta tvarka naudoja rinktinei skirtas biudžeto lėšas rinktinės veiklai bei programoms vykdyti bei tikslams įgyvendinti;<text:s/></text:span></text:p>
      <text:p text:style-name="P4039"><text:span text:style-name="T4040">18.9</text:span><text:span text:style-name="T4041">. pagal</text:span><text:span text:style-name="T4042"><text:s/>kompetenciją leidžia įsakymus rinktinės veiklos klausimais;</text:span></text:p>
      <text:p text:style-name="P4043"><text:span text:style-name="T4044">18.10</text:span><text:span text:style-name="T4045">. atlieka kitas Lietuvos Respublikos įstatymų ir kitų teisės aktų nustatytas funkcijas.</text:span></text:p>
      <text:p text:style-name="P4046"><text:span text:style-name="T4047">19</text:span><text:span text:style-name="T4048">. Rinktinės Štabas yra rinktinės struktūrinis padalinys, kuris organizuoja ir kontroliuoja</text:span><text:span text:style-name="T4049"><text:s/>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4050"><text:span text:style-name="T4051">20</text:span><text:span text:style-name="T4052">. Rinktinės Štabo veiklos tikslai:</text:span></text:p>
      <text:p text:style-name="P4053"><text:span text:style-name="T4054">21.1</text:span><text:span text:style-name="T4055">. organizuoti ir užtikrinti tinkamą skrydžių vykdymą bei orlaivių techninę priežiūrą;</text:span></text:p>
      <text:p text:style-name="P4056"><text:span text:style-name="T4057">21.2</text:span><text:span text:style-name="T4058">. padėti rinktinės vadui įgyvendinti personalo valdymo politiką, teisinėmis priemonėmis užtikrinti rinktinės veiklos<text:s/></text:span><text:span text:style-name="T4059">tikslų ir funkcijų įgyvendinimą, organizuoti ir vykdyti viešuosius pirkimus, vykdyti rinktinės dokumentų valdymą, apskaitą ir saugojimą;</text:span></text:p>
      <text:p text:style-name="P4060"><text:span text:style-name="T4061">21.3</text:span><text:span text:style-name="T4062">. įgyvendinti rinktinės infrastruktūros plėtrą, atitinkančią Europos Sąjungos reikalavimus, palaikyti ir tobuli</text:span><text:span text:style-name="T4063">nti materialinę techninę bazę.</text:span></text:p>
      <text:p text:style-name="P4064"><text:span text:style-name="T4065">22</text:span><text:span text:style-name="T4066">. Rinktinės vado pavaduotojas Štabo viršininkas:</text:span></text:p>
      <text:p text:style-name="P4067"><text:span text:style-name="T4068">22.1</text:span><text:span text:style-name="T4069">. koordinuoja rinktinei pavestų funkcijų atlikimą, siekiant rinktinei nustatytų veiklos tikslų, užtikrina rinktinės struktūrinių padalinių nenutrūkstamą valdymą ir<text:s/></text:span><text:span text:style-name="T4070">veiklos kontrolę;</text:span></text:p>
      <text:p text:style-name="P4071"><text:span text:style-name="T4072">22.2</text:span><text:span text:style-name="T4073">. užtikrina metodinį vadovavimą rinktinės struktūriniams padaliniams;</text:span></text:p>
      <text:p text:style-name="P4074"><text:span text:style-name="T4075">22.3</text:span><text:span text:style-name="T4076">. kontroliuoja tarnybos organizavimą rinktinės struktūriniuose padaliniuose;</text:span></text:p>
      <text:p text:style-name="P4077"><text:span text:style-name="T4078">22.4</text:span><text:span text:style-name="T4079">. administruoja rinktinės ūkinės veiklos planavimą ir organizavimą;</text:span></text:p>
      <text:p text:style-name="P4080"><text:span text:style-name="T4081">22.5</text:span><text:span text:style-name="T4082">. atlieka kitus Tarnybos ir rinktinės vado pavedimus.</text:span></text:p>
      <text:p text:style-name="P4083"><text:span text:style-name="T4084">23</text:span><text:span text:style-name="T4085">. Rinktinėje atskiroms funkcijoms įgyvendinti gali būti steigiami kiti rinktinės struktūriniai padaliniai ar atskira pareigybė. Tokios pareigybės aprašymą tvirtina Tarnybos vadas. Kitie</text:span><text:span text:style-name="T4086">ms rinktinės struktūriniams padaliniams vadovauja jų viršininkai (vadovai), kurie į pareigas skiriami ir atleidžiami iš jų tarnybos veiklą reglamentuojančių teisės aktų nustatyta tvarka.<text:s/></text:span></text:p>
      <text:p text:style-name="P4087"><text:span text:style-name="T4088">24</text:span><text:span text:style-name="T4089">. Rinktinės struktūrinių padalinių funkcijas nustato šių padal</text:span><text:span text:style-name="T4090">inių nuostatai, kuriuos rinktinės vado teikimu tvirtina Tarnybos vadas.</text:span><text:span text:style-name="T4091"><text:s/></text:span></text:p>
      <text:p text:style-name="P4092"><text:span text:style-name="T4093">25</text:span><text:span text:style-name="T4094">. Rinktinės darbas organizuojamas:</text:span></text:p>
      <text:p text:style-name="P4095"><text:span text:style-name="T4096">25.1</text:span><text:span text:style-name="T4097">. atsižvelgiant į Tarnybos ir jos struktūrinių padalinių poreikį;</text:span></text:p>
      <text:p text:style-name="P4098"><text:span text:style-name="T4099">25.2</text:span><text:span text:style-name="T4100">. pagal Tarnybos ir kitų vidaus reikalų sistemos įstaigų,<text:s/></text:span><text:span text:style-name="T4101">valstybinių įstaigų ir visuomeninių organizacijų sutartis, vienkartinius užsakymus;</text:span></text:p>
      <text:p text:style-name="P4102"><text:span text:style-name="T4103">25.3</text:span><text:span text:style-name="T4104">. pagal kriminalinės žvalgybos subjektų prašymus (užduotis);</text:span></text:p>
      <text:p text:style-name="P4105"><text:span text:style-name="T4106">25.4</text:span><text:span text:style-name="T4107">. reaguojant į ekstremalias ir kriminogenines situacijas.</text:span><text:s/></text:p>
      <text:p text:style-name="P4108">Punkto pakeitimai:</text:p>
      <text:p text:style-name="P4109"><text:span text:style-name="T4110">Nr.<text:s/></text:span><text:a xlink:href="https://www.e-tar.lt/portal/legalAct.html?documentId=TAR.7CF9405B64F0" office:target-frame-name="_top" xlink:show="replace"><text:span text:style-name="T4111">4-872</text:span></text:a><text:span text:style-name="T4112">, 2012-12-20, Žin., 2012, Nr. 152-7809 (2012-12-22), i. k. 112231SISAK0004-872</text:span></text:p>
      <text:p text:style-name="Normal"/>
      <text:p text:style-name="P4113"><text:span text:style-name="T4114">26</text:span><text:span text:style-name="T4115">. Rinktinė aprūpinama specialia aviacine technika, įranga, mechanizmais ir specialia apranga.</text:span></text:p>
      <text:p text:style-name="P4116"/>
      <text:p text:style-name="P4117"><text:span text:style-name="T4118">V</text:span><text:span text:style-name="T4119">.<text:s/></text:span><text:span text:style-name="T4120">DARBO APMOKĖJIMAS IR PRIĖMIMAS Į TARNYBĄ (DARBĄ)</text:span></text:p>
      <text:p text:style-name="P4121"/>
      <text:p text:style-name="P4122"><text:span text:style-name="T4123">27</text:span><text:span text:style-name="T4124">.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4125">64-2569</text:span></text:a><text:span text:style-name="T4126">), Lietuvos Respublikos valstybės tarnybos įstatymas (Žin., 1999, Nr.<text:s/></text:span><text:a xlink:href="https://www.e-tar.lt/portal/lt/legalAct/TAR.D3ED3792F52B" office:target-frame-name="_blank" xlink:show="new"><text:span text:style-name="T4127">66-2130</text:span></text:a><text:span text:style-name="T4128">; 2002, Nr.<text:s/></text:span><text:a xlink:href="https://www.e-tar.lt/portal/lt/legalAct/TAR.5603BD9D8D74" office:target-frame-name="_blank" xlink:show="new"><text:span text:style-name="T4129">45-1708</text:span></text:a><text:span text:style-name="T4130">), Lietuvos Respublikos vidaus tarnybos statutas (Žin., 2003, Nr.<text:s/></text:span><text:a xlink:href="https://www.e-tar.lt/portal/lt/legalAct/TAR.4FC026AC03AE" office:target-frame-name="_blank" xlink:show="new"><text:span text:style-name="T4131">42-1927</text:span></text:a><text:span text:style-name="T4132">) ir kit</text:span><text:span text:style-name="T4133">i teisės aktai.</text:span></text:p>
      <text:p text:style-name="P4134"/>
      <text:p text:style-name="P4135"><text:span text:style-name="T4136">VI</text:span><text:span text:style-name="T4137">.<text:s/></text:span><text:span text:style-name="T4138">RINKTINĖS FINANSINĖS VEIKLOS KONTROLĖ IR VIDAUS AUDITAS</text:span></text:p>
      <text:p text:style-name="P4139"/>
      <text:p text:style-name="P4140"><text:span text:style-name="T4141">28</text:span><text:span text:style-name="T4142">. Rinktinės veiklą Lietuvos Respublikos įstatymų ir kitų teisės aktų nustatyta tvarka pagal kompetenciją kontroliuoja Vidaus reikalų ministerija, Tarnyba ir kitos įga</text:span><text:span text:style-name="T4143">liotos valstybės institucijos ir įstaigos.</text:span></text:p>
      <text:p text:style-name="P4144"><text:span text:style-name="T4145">29</text:span><text:span text:style-name="T4146">. Rinktinės valstybinį auditą atlieka Valstybės kontrolė. Vidaus auditą atlieka Tarnybos struktūrinis padalinys – Vidaus audito skyrius.</text:span></text:p>
      <text:p text:style-name="P4147"/>
      <text:p text:style-name="P4148"><text:span text:style-name="T4149">VII</text:span><text:span text:style-name="T4150">.<text:s/></text:span><text:span text:style-name="T4151">BAIGIAMOSIOS NUOSTATOS</text:span></text:p>
      <text:p text:style-name="P4152"/>
      <text:p text:style-name="P4153"><text:span text:style-name="T4154">30</text:span><text:span text:style-name="T4155">. Rinktinė reorganizuojama,<text:s/></text:span><text:span text:style-name="T4156">pertvarkoma ar likviduojama Lietuvos Respublikos įstatymų ir kitų teisės aktų nustatyta tvarka.</text:span></text:p>
      <text:p text:style-name="P4157"/>
      <text:p text:style-name="P4158"><text:span text:style-name="T4159">_________________</text:span></text:p>
      <text:p text:style-name="P4160"/>
      <text:p text:style-name="P4161"><text:span text:style-name="T4162">PATVIRTINTA</text:span></text:p>
      <text:p text:style-name="P4163">Valstybės sienos apsaugos tarnybos prie Lietuvos Respublikos vidaus reikalų ministerijos vado<text:s/></text:p>
      <text:p text:style-name="P4164">2011 m. rugsėjo 30 d.</text:p>
      <text:p text:style-name="P4165">įsakymu Nr. 4-796</text:p>
      <text:p text:style-name="P4166">(Valstybės sienos apsaugos tarnybos prie Lietuvos Respublikos vidaus reikalų ministerijos vado<text:s/></text:p>
      <text:p text:style-name="P4167">2013 m. gruodžio 11 d.</text:p>
      <text:p text:style-name="P4168">įsakymo Nr. 4-592</text:p>
      <text:p text:style-name="P4169">redakcija)</text:p>
      <text:p text:style-name="P4170"/>
      <text:p text:style-name="P4171"><text:span text:style-name="T4172">VALSTYBĖS SIENOS APSAUGOS TARNYBOS PRIE LIETUVOS RESPUBLIKOS VIDAUS REIKALŲ MINISTERIJOS<text:s/></text:span><text:span text:style-name="T4173">PASIENIEČIŲ MOKYKLOS NUOSTATAI</text:span></text:p>
      <text:p text:style-name="P4174"/>
      <text:p text:style-name="P4175"><text:span text:style-name="T4176">I</text:span><text:span text:style-name="T4177">.<text:s/></text:span><text:span text:style-name="T4178">BENDROSIOS NUOSTATOS</text:span></text:p>
      <text:p text:style-name="P4179"/>
      <text:p text:style-name="P4180"><text:span text:style-name="T4181">PATVIRTINTA</text:span></text:p>
      <text:p text:style-name="P4182">Valstybės sienos apsaugos tarnybos prie</text:p>
      <text:p text:style-name="P4183">Lietuvos Respublikos vidaus reikalų</text:p>
      <text:p text:style-name="P4184">ministerijos vado 2011 m. rugsėjo 30 d.</text:p>
      <text:p text:style-name="P4185">įsakymu Nr. 4-796<text:s/></text:p>
      <text:p text:style-name="P4186">(Valstybės sienos apsaugos tarnybos prie</text:p>
      <text:p text:style-name="P4187">Lietuvos Respublikos vidaus reikalų</text:p>
      <text:p text:style-name="P4188">ministerijos vado 2014 m. balandžio 18 d.</text:p>
      <text:p text:style-name="P4189">įsakymo Nr. 4-143 <text:s/>redakcija)</text:p>
      <text:p text:style-name="P4190"/>
      <text:p text:style-name="P4191"/>
      <text:p text:style-name="P4192"/>
      <text:p text:style-name="P4193"><text:span text:style-name="T4194">VALSTYBĖS SIENOS APSAUGOS TARNYBOS PRIE LIETUVOS RESPUBLIKOS VIDAUS REIKALŲ MINISTERIJOS<text:s/></text:span></text:p>
      <text:p text:style-name="P4195"><text:span text:style-name="T4196">PASIENIEČIŲ MOKYKLOS NUOSTATAI</text:span></text:p>
      <text:p text:style-name="P4197"/>
      <text:p text:style-name="P4198"/>
      <text:p text:style-name="P4199"><text:span text:style-name="T4200">I</text:span><text:span text:style-name="T4201">.<text:s/></text:span><text:span text:style-name="T4202">BENDROSIOS<text:s/></text:span><text:span text:style-name="T4203">NUOSTATOS</text:span></text:p>
      <text:p text:style-name="P4204"/>
      <text:p text:style-name="P4205"><text:span text:style-name="T4206">1</text:span><text:span text:style-name="T4207">. </text:span><text:span text:style-name="T4208">Valstybės sienos apsaugos tarnybos prie Lietuvos Respublikos vidaus reikalų ministerijos Pasieniečių mokyklos (toliau</text:span><text:span text:style-name="T4209"><text:s/>–<text:s/></text:span><text:span text:style-name="T4210">Pasieniečių mokykla) nuostatai (toliau</text:span><text:span text:style-name="T4211"><text:s/>–<text:s/></text:span><text:span text:style-name="T4212">nuostatai) reglamentuoja Pasieniečių mokyklos veiklos sritis ir rūšis, tikslu</text:span><text:span text:style-name="T4213">s, uždavinius, funkcijas, mokymosi pasiekimus įteisinančių dokumentų išdavimą, teises, veiklos organizavimą ir valdymą, bendruomenės narių teises, pareigas ir atsakomybę, savivaldą, darbuotojų priėmimą į darbą, darbo apmokėjimo tvarką ir atestaciją, turto,</text:span><text:span text:style-name="T4214"><text:s/>lėšų šaltinius ir jų naudojimą, finansinės veiklos kontrolę ir vidaus auditą</text:span><text:span text:style-name="T4215">.<text:s/></text:span></text:p>
      <text:p text:style-name="P4216"><text:span text:style-name="T4217">2</text:span><text:span text:style-name="T4218">. Mokyklos pavadinimas – Valstybės sienos apsaugos tarnybos prie Lietuvos Respublikos vidaus reikalų ministerijos Pasieniečių mokykla, trumpas pavadinimas – Pasieniečių mo</text:span><text:span text:style-name="T4219">kykla. Pasieniečių mokykla yra viešasis juridinis asmuo. Viešojo juridinio asmens kodas – 111961834.</text:span></text:p>
      <text:p text:style-name="P4220"><text:span text:style-name="T4221">3</text:span><text:span text:style-name="T4222">. Pasieniečių mokyklos steigėja yra Valstybės sienos apsaugos tarnyba prie Lietuvos Respublikos vidaus reikalų ministerijos (toliau – tarnyba), įmonės</text:span><text:span text:style-name="T4223"><text:s/>kodas – 188608252, adresas: Savanorių pr. 2, LT-03116 Vilnius.<text:s/></text:span></text:p>
      <text:p text:style-name="P4224"><text:span text:style-name="T4225">4</text:span><text:span text:style-name="T4226">. Pasieniečių mokykla yra biudžetinė vidaus reikalų įstaiga, išlaikoma iš Lietuvos Respublikos valstybės biudžeto ir kitų valstybės pinigų fondų.</text:span></text:p>
      <text:p text:style-name="P4227"><text:span text:style-name="T4228">5</text:span><text:span text:style-name="T4229">. Pasieniečių mokyklos</text:span><text:span text:style-name="T4230"><text:s/>savininkė yr</text:span><text:span text:style-name="T4231">a valstybė. Pasieniečių mokyklos savininko teises ir pareigas įgyvendina tarnyba, kuri koordinuoja ir kontroliuoja Pasieniečių mokyklos veiklą, priima sprendimą dėl jos buveinės pakeitimo, sprendžia kitus įstatymuose ir kituose teisės aktuose jos kompetenc</text:span><text:span text:style-name="T4232">ijai priskirtus klausimus.</text:span><text:span text:style-name="T4233"><text:s/></text:span></text:p>
      <text:p text:style-name="P4234"><text:span text:style-name="T4235">6</text:span><text:span text:style-name="T4236">. Pasieniečių mokyklos adresas: Medininkų k., Vilniaus r. sav., LT-13019.<text:s/></text:span></text:p>
      <text:p text:style-name="P4237"><text:span text:style-name="T4238">7</text:span><text:span text:style-name="T4239">. Pasieniečių mokykla yra vidaus reikalų profesinio mokymo įstaiga, tarnybos struktūrinis padalinys, atliekantis teorinį bei praktinį pirminį ir tęstinį profesinį mokymą, mokymo forma yra dieninė, mokymo kalba – lietuvių.<text:s/></text:span></text:p>
      <text:p text:style-name="P4240"><text:span text:style-name="T4241">8</text:span><text:span text:style-name="T4242">. Pasieniečių mokykla turi s</text:span><text:span text:style-name="T4243">truktūrinių padalinių, veikiančių šių nuostatų 6 punkte nurodytu adresu, ir struktūrinį padalinį, – Palangos kvalifikacijos tobulinimo skyrių, esantį adresais Bangų g. 1, LT-00148 Palanga; Žaliasis kelias 2, LT-93102 Neringa.</text:span></text:p>
      <text:p text:style-name="P4244"><text:span text:style-name="T4245">9</text:span><text:span text:style-name="T4246">. Pasieniečių mokykla tur</text:span><text:span text:style-name="T4247">i bendrabučius, esančius adresais:</text:span></text:p>
      <text:p text:style-name="P4248"><text:span text:style-name="T4249">9.1</text:span><text:span text:style-name="T4250">. Medininkų k., LT-13019 Vilniaus r. sav.;</text:span></text:p>
      <text:p text:style-name="P4251"><text:span text:style-name="T4252">9.2</text:span><text:span text:style-name="T4253">. Bangų g. 1, LT-00148 Palanga;</text:span></text:p>
      <text:p text:style-name="P4254"><text:span text:style-name="T4255">9.3</text:span><text:span text:style-name="T4256">. Žaliasis kelias 2, LT-93102 Neringa.</text:span></text:p>
      <text:p text:style-name="P4257"><text:span text:style-name="T4258">10</text:span><text:span text:style-name="T4259">. Pasieniečių mokyklos bendrabučių nuostatai tvirtinami tarnybos vado įsakymu.<text:s/></text:span></text:p>
      <text:p text:style-name="P4260"><text:span text:style-name="T4261">11</text:span><text:span text:style-name="T4262">. Pasieniečių mokykla turi sąskaitą banke, antspaudą su Lietuvos valstybės herbu ir savo pavadinimu, vėliavą ir ženklą.</text:span></text:p>
      <text:p text:style-name="P4263"><text:span text:style-name="T4264">12</text:span><text:span text:style-name="T4265">. Pasieniečių mokykla savo veikloje vadovaujasi Lietuvos Respublikos Konstitucija, Lietuvos Respublikos tarptautinėmis sutar</text:span><text:span text:style-name="T4266">timis, Vidaus tarnybos statutu, Lietuvos Respublikos valstybės sienos ir jos apsaugos įstatymu, kitais Lietuvos Respublikos įstatymais, Lietuvos Respublikos Seimo priimtais teisės aktais, Europos Sąjungos (toliau – ES) teisės aktais, Respublikos Prezidento</text:span><text:span text:style-name="T4267"><text:s/>dekretais, Lietuvos Respublikos Vyriausybės nutarimais, Ministro Pirmininko potvarkiais, vidaus reikalų ir švietimo ir mokslo ministrų įsakymais, šiais nuostatais ir kitais teisės aktais.</text:span></text:p>
      <text:p text:style-name="P4268"><text:span text:style-name="T4269">13</text:span><text:span text:style-name="T4270">. Pasieniečių mokyklos vieši pranešimai teisės aktų nustatyta</text:span><text:span text:style-name="T4271"><text:s/>tvarka skelbiami Pasieniečių mokyklos interneto tinklalapyje (www.pasienietis.lt) ir (ar) kitose visuomenės informavimo priemonėse, o teisės aktų nustatytais atvejais „Valstybės žinios“ priede „Informaciniai pranešimai“.</text:span></text:p>
      <text:p text:style-name="P4272"/>
      <text:p text:style-name="P4273"><text:span text:style-name="T4274">II</text:span><text:span text:style-name="T4275">.<text:s/></text:span><text:span text:style-name="T4276">Pasieniečių mokyklos<text:s/></text:span><text:span text:style-name="T4277">veiklos sritIs ir rūšys, VEIKLOS TIKSLAI , funkcijos, mokymosi pasiekimų PATIKRINIMAI, mOKYMOSI PASIEKIMUS įteisinančių dokumentų išdavimas</text:span></text:p>
      <text:p text:style-name="P4278"/>
      <text:p text:style-name="P4279"><text:span text:style-name="T4280">14</text:span><text:span text:style-name="T4281">. Pasieniečių mokyklos veiklos sritis – švietimas.<text:s/></text:span></text:p>
      <text:p text:style-name="P4282"><text:span text:style-name="T4283">15</text:span><text:span text:style-name="T4284">. Pasieniečių mokyklos pagrindinė švietimo veiklos<text:s/></text:span><text:span text:style-name="T4285">rūšis – profesinis mokymas (programos kodas 440086104).<text:s/></text:span></text:p>
      <text:p text:style-name="P4286"><text:span text:style-name="T4287">16</text:span><text:span text:style-name="T4288">. Kitos papildomos veiklos rūšys:</text:span></text:p>
      <text:p text:style-name="P4289"><text:span text:style-name="T4290">16.1</text:span><text:span text:style-name="T4291">. ugdomoji veikla;</text:span></text:p>
      <text:p text:style-name="P4292"><text:span text:style-name="T4293">16.2</text:span><text:span text:style-name="T4294">. metodinės pagalbos teikimas;</text:span></text:p>
      <text:p text:style-name="P4295"><text:span text:style-name="T4296">16.3</text:span><text:span text:style-name="T4297">. projektinė veikla;</text:span></text:p>
      <text:p text:style-name="P4298"><text:span text:style-name="T4299">16.4</text:span><text:span text:style-name="T4300">. tiriamoji veikla;</text:span></text:p>
      <text:p text:style-name="P4301"><text:span text:style-name="T4302">16.5</text:span><text:span text:style-name="T4303">. tarpžinybinis ir<text:s/></text:span><text:span text:style-name="T4304">tarptautinis bendradarbiavimas;</text:span></text:p>
      <text:p text:style-name="P4305"><text:span text:style-name="T4306">16.6</text:span><text:span text:style-name="T4307">. bendrasis ir personalo valdymas;</text:span></text:p>
      <text:p text:style-name="P4308"><text:span text:style-name="T4309">16.7</text:span><text:span text:style-name="T4310">. turto valdymas ir asmenų apgyvendinimas;</text:span></text:p>
      <text:p text:style-name="P4311"><text:span text:style-name="T4312">16.8</text:span><text:span text:style-name="T4313">. kriminalistinių tyrimų veikla;</text:span></text:p>
      <text:p text:style-name="P4314"><text:span text:style-name="T4315">16.9</text:span><text:span text:style-name="T4316">. asmens sveikatos priežiūros veikla;</text:span></text:p>
      <text:p text:style-name="P4317"><text:span text:style-name="T4318">16.10</text:span><text:span text:style-name="T4319">. pirmosios medicinos pagalbos mok</text:span><text:span text:style-name="T4320">ymas;</text:span></text:p>
      <text:p text:style-name="P4321"><text:span text:style-name="T4322">16.11</text:span><text:span text:style-name="T4323">. mokymai kovos su branduolinių ir kitų jonizuojančios spinduliuotės šaltinių kontrabanda srityje.</text:span></text:p>
      <text:p text:style-name="P4324"><text:span text:style-name="T4325">17</text:span><text:span text:style-name="T4326">. Pasieniečių mokyklos tikslas – užtikrinti kokybišką pareigūnų rengimą pagal ES išorės sienų kontrolei, šalies nacionaliniam saugumui</text:span><text:span text:style-name="T4327"><text:s/>ir nelegalios migracijos procesų kontrolei keliamus reikalavimus, atliekant teorinį bei praktinį pirminį ir tęstinį profesinį mokymą.</text:span></text:p>
      <text:p text:style-name="P4328"><text:span text:style-name="T4329">18</text:span><text:span text:style-name="T4330">. Pasieniečių mokyklos veiklos tikslai:<text:s/></text:span></text:p>
      <text:p text:style-name="P4331"><text:span text:style-name="T4332">18.1</text:span><text:span text:style-name="T4333">. suteikti pirminio profesinio mokymo kursantams teorinių žinių, pra</text:span><text:span text:style-name="T4334">ktinių įgūdžių, ugdyti pilietiškumą ir asmenines savybes, reikalingas pasieniečio profesinei veiklai;</text:span></text:p>
      <text:p text:style-name="P4335"><text:span text:style-name="T4336">18.2</text:span><text:span text:style-name="T4337">. pagal kompetenciją organizuoti ir vykdyti tarnybos ir jos struktūrinių padalinių, kitų vidaus reikalų ir teisėsaugos įstaigų personalo tęstinį p</text:span><text:span text:style-name="T4338">rofesinį mokymą (tęstinio profesinio mokymo renginius, įvadinio mokymo kursus);</text:span></text:p>
      <text:p text:style-name="P4339"><text:span text:style-name="T4340">18.3</text:span><text:span text:style-name="T4341">. pagal kompetenciją organizuoti ir vykdyti Lietuvos Respublikos ir užsienio valstybių partnerių personalo mokymus sienos kontrolės srityje;</text:span></text:p>
      <text:p text:style-name="P4342"><text:span text:style-name="T4343">18.4</text:span><text:span text:style-name="T4344">. teikti metodinę<text:s/></text:span><text:span text:style-name="T4345">pagalbą tarnybos struktūriniams padaliniams,</text:span><text:span text:style-name="T4346"><text:s/>vidaus reikalų statutinėms įstaigoms, kitiems bendradarbiavimo partneriams</text:span><text:span text:style-name="T4347">;<text:s/></text:span></text:p>
      <text:p text:style-name="P4348"><text:span text:style-name="T4349">18.5</text:span><text:span text:style-name="T4350">. tobulinti mokymo kokybę, užtikrinti, kad mokymo procesas atitiktų praktinius tarnybos struktūrinių padalinių tarnybinės veik</text:span><text:span text:style-name="T4351">los poreikius;</text:span></text:p>
      <text:p text:style-name="P4352"><text:span text:style-name="T4353">18.6</text:span><text:span text:style-name="T4354">. atlikti kriminalistinius tyrimus bei teismo ekspertizes;<text:s/></text:span></text:p>
      <text:p text:style-name="P4355"><text:span text:style-name="T4356">18.7</text:span><text:span text:style-name="T4357">. organizuoti ir vykdyti metodinį, tiriamąjį ir leidybinį darbą;</text:span></text:p>
      <text:p text:style-name="P4358"><text:span text:style-name="T4359">18.8</text:span><text:span text:style-name="T4360">. populiarinti pasieniečio profesiją, rinkti, kaupti ir apskaityti su tarnybos veikla susijusius istorinius eksponatus;<text:s/></text:span></text:p>
      <text:p text:style-name="P4361"><text:span text:style-name="T4362">18.9</text:span><text:span text:style-name="T4363">. organizuoti ir vykdyti mokymus kovos su branduolinių ir kitų jonizuojančios spinduliuotės šaltinių kontrabanda tematika Lietu</text:span><text:span text:style-name="T4364">vos Respublikos ir užsienio valstybių kompetentingų institucijų<text:s/></text:span><text:span text:style-name="T4365">personalui</text:span><text:span text:style-name="T4366">.</text:span></text:p>
      <text:p text:style-name="P4367"><text:span text:style-name="T4368">19</text:span><text:span text:style-name="T4369">. Pasieniečių mokyklos funkcijos:</text:span><text:span text:style-name="T4370"><text:tab/></text:span></text:p>
      <text:p text:style-name="P4371"><text:span text:style-name="T4372">19.1</text:span><text:span text:style-name="T4373">. vykdo pirminį profesinį mokymą pagal Lietuvos kvalifikacijų sandaros IV lygio Pasieniečio mokymo programą, ES pasieniečio pirmini</text:span><text:span text:style-name="T4374">o profesinio rengimo Bendrąją mokymo programą ir tęstinį profesinį mokymą;<text:s/></text:span></text:p>
      <text:p text:style-name="P4375"><text:span text:style-name="T4376">19.2</text:span><text:span text:style-name="T4377">.</text:span><text:span text:style-name="T4378"><text:s/></text:span><text:span text:style-name="T4379">pagal keliamus reikalavimus ir tolesnės plėtros perspektyvas rengia profesinio mokymo planus ir mokymo programas;</text:span></text:p>
      <text:p text:style-name="P4380"><text:span text:style-name="T4381">19.3</text:span><text:span text:style-name="T4382">. pagal savo kompetenciją p</text:span><text:span text:style-name="T4383">lanuoja ir organizuoj</text:span><text:span text:style-name="T4384">a mokymus tarnybos rengimui<text:s/></text:span><text:span text:style-name="T4385">ginkluotos gynybos veiksmams valstybės gynybos (karo) atveju</text:span><text:span text:style-name="T4386">;</text:span><text:span text:style-name="T4387"><text:tab/></text:span></text:p>
      <text:p text:style-name="P4388"><text:span text:style-name="T4389">19.4</text:span><text:span text:style-name="T4390">. organizuoja ir vykdo<text:s/></text:span><text:span text:style-name="T4391">metodinę ir tiriamąją profesinio mokymo veiklą</text:span><text:span text:style-name="T4392">, rengia metodinę<text:s/></text:span><text:span text:style-name="T4393">mokomąją</text:span><text:span text:style-name="T4394"><text:s/>medžiagą, informacinius leidinius, mokymo priemones, teikia m</text:span><text:span text:style-name="T4395">etodinę pagalbą mokymo klausimais;</text:span></text:p>
      <text:p text:style-name="P4396"><text:span text:style-name="T4397">19.5</text:span><text:span text:style-name="T4398">. atlieka dokumentų ir transporto priemonių tikrinimą ir tyrimą, tvarko originalių ir suklastotų dokumentų kolekcijas, pagal savo kompetenciją administruoja tarnybos Dokumentų tikrinimo centrinę intranetinę svetai</text:span><text:span text:style-name="T4399">nę (DTCIS) bei Europos dokumentų archyvavimo sistemą (FADO), koordinuoja dokumentų tikrinimo ir tyrimo veiklą tarnybos struktūriniuose padaliniuose;<text:s/></text:span></text:p>
      <text:p text:style-name="P4400"><text:span text:style-name="T4401">19.6</text:span><text:span text:style-name="T4402">.<text:s/></text:span><text:span text:style-name="T4403">užtikrina kokybės vadybos sistemos, atitinkančios ISO 9001 standarto reikalavimus, funkcionavimą</text:span><text:span text:style-name="T4404">, tobulinimą ir nuolatinį jos rezultatyvumo gerinimą</text:span><text:span text:style-name="T4405">;</text:span></text:p>
      <text:p text:style-name="P4406"><text:span text:style-name="T4407">19.7</text:span><text:span text:style-name="T4408">.<text:s/></text:span><text:span text:style-name="T4409">patikėjimo teise valdo valstybės turtą;</text:span></text:p>
      <text:p text:style-name="P4410"><text:span text:style-name="T4411">19.8</text:span><text:span text:style-name="T4412">. organizuoja branduolinio saugumo mokymų instruktorių rengimą, pratybas, mokymus, seminarus šalies ir užsienio kompetentingų institucijų person</text:span><text:span text:style-name="T4413">alui branduolinio saugumo užtikrinimo tematika;<text:s/></text:span></text:p>
      <text:p text:style-name="P4414"><text:span text:style-name="T4415">19.9</text:span><text:span text:style-name="T4416">. tarnybos vado pavedimu atlieka kitas teisės aktų nustatytas funkcijas.</text:span></text:p>
      <text:p text:style-name="P4417"><text:span text:style-name="T4418">20</text:span><text:span text:style-name="T4419">. Pasieniečių mokyklos vykdomo profesinio mokymo planavimą, organizavimą ir vykdymą reglamentuoja Pasieniečių mokyklos</text:span><text:span text:style-name="T4420"><text:s/>mokymo organizavimo tvarkos aprašas, Pirminio ir tęstinio profesinio mokymo organizavimo ir Mokymo programų rengimo ir tobulinimo procedūrų aprašai ir schemos, patvirtinti tarnybos vado.</text:span></text:p>
      <text:p text:style-name="P4421"><text:span text:style-name="T4422">21</text:span><text:span text:style-name="T4423">. Asmenų, siekiančių įgyti pasieniečio kvalifikaciją, kompeten</text:span><text:span text:style-name="T4424">cijų vertinimas organizuojamas vadovaujantis Asmens įgytų kompetencijų tvarkos aprašu, patvirtintu Lietuvos Respublikos švietimo ir mokslo ministro 2012 m. gruodžio 11 d. įsakymu Nr. V-1710 „Dėl Asmens įgytų kompetencijų tvarkos aprašo patvirtinimo“.<text:s/></text:span></text:p>
      <text:p text:style-name="P4425"><text:span text:style-name="T4426">22</text:span><text:span text:style-name="T4427">. Asmenų, siekiančių įgyti pasieniečio kvalifikaciją, mokslo pasiekimų įteisinimą dokumentuose ir šių dokumentų išdavimą reglamentuoja Kvalifikacijos pažymėjimo, profesinio mokymo pažymėjimo, profesinio mokymosi pasiekimų pažymėjimo, pažymėjimo, kompeten</text:span><text:span text:style-name="T4428">cijų įvertinimo pažymėjimo turinio, formos ir išdavimo tvarkos aprašas, patvirtintas Lietuvos Respublikos švietimo ir mokslo ministro 2012 m. vasario 6 d. įsakymu Nr. V-209 „Dėl Kvalifikacijos pažymėjimo, profesinio mokymo pažymėjimo, profesinio mokymosi p</text:span><text:span text:style-name="T4429">asiekimų pažymėjimo, pažymėjimo, kompetencijų įvertinimo pažymėjimo turinio, formos ir išdavimo tvarkos aprašo patvirtinimo“.</text:span></text:p>
      <text:p text:style-name="P4430"><text:span text:style-name="T4431">23</text:span><text:span text:style-name="T4432">. Pasieniečių mokykloje išduodami tęstinio profesinio mokymosi pasiekimų dokumentai pagal Pasieniečio mokyklos viršininko įs</text:span><text:span text:style-name="T4433">akymu tvirtinamą tvarkos aprašą.</text:span></text:p>
      <text:p text:style-name="P4434"/>
      <text:p text:style-name="P4435"><text:span text:style-name="T4436">III</text:span><text:span text:style-name="T4437">.<text:s/></text:span><text:span text:style-name="T4438">Pasieniečių MOKYKLOS TEISĖS</text:span></text:p>
      <text:p text:style-name="P4439"/>
      <text:p text:style-name="P4440"><text:span text:style-name="T4441">24</text:span><text:span text:style-name="T4442">. Pasieniečių mokykla, įgyvendindama jai iškeltus veiklos tikslus ir atlikdama funkcijas, pagal kompetenciją turi teisę:</text:span></text:p>
      <text:p text:style-name="P4443"><text:span text:style-name="T4444">24.1</text:span><text:span text:style-name="T4445">. teisės aktų nustatyta tvarka gauti iš kitų<text:s/></text:span><text:span text:style-name="T4446">valstybės ir savivaldybių institucijų, įstaigų, įmonių, organizacijų bei asmenų informaciją ir pasiūlymus Pasieniečių mokyklos kompetencijai priskirtais klausimais;</text:span></text:p>
      <text:p text:style-name="P4447"><text:span text:style-name="T4448">24.2</text:span><text:span text:style-name="T4449">. organizuodama mokymo procesą, vykdydama švietimo ir profesijos populiarinimo darb</text:span><text:span text:style-name="T4450">ą bei Kriminalistinių tyrimų ir Branduolinio saugumo kompetencijos padalinių veiklą pagal kompetenciją bendradarbiauti su valstybės ir vietos savivaldos institucijomis, kitomis įstaigomis ir organizacijomis, su jos veiklai turinčiais įtakos juridiniais, fi</text:span><text:span text:style-name="T4451">ziniais asmenimis, vietos bendruomene ir atitinkamomis kitų valstybių tarnybomis ir tarptautinėmis organizacijomis;<text:s/></text:span></text:p>
      <text:p text:style-name="P4452"><text:span text:style-name="T4453">24.3</text:span><text:span text:style-name="T4454">. pagal kompetenciją bendradarbiauti su Europos operatyvaus bendradarbiavimo prie ES valstybių narių išorės sienų valdymo agentūra<text:s/></text:span><text:span text:style-name="T4455">(FRONTEX), tarptautine atominės energetikos agentūra (TATENA), šalies ir užsienio valstybių mokymo ir kriminalistinių tyrimų įstaigomis bei institucijomis, rengti paramos fondų programas, organizuoti bendrus renginius, vykdyti bendrus mokymus. Tarptautinis</text:span><text:span text:style-name="T4456"><text:s/>bendradarbiavimas grindžiamas Lietuvos Respublikos įstatymais, sutartimis, tarptautiniais protokolais bei kitais teisės aktais;</text:span></text:p>
      <text:p text:style-name="P4457"><text:span text:style-name="T4458">24.4</text:span><text:span text:style-name="T4459">. Lietuvos Respublikos įstatymų nustatyta tvarka naudotis valstybės registrų, kadastrų, klasifikatorių duomenų bankais,</text:span><text:span text:style-name="T4460"><text:s/>taip pat, jeigu Lietuvos Respublikos įstatymai nenustato kitaip, pagal atskiras sutartis – kitais valstybės ir savivaldybių institucijų, įstaigų, įmonių, kitų juridinių ir fizinių asmenų duomenų bankais;</text:span></text:p>
      <text:p text:style-name="P4461"><text:span text:style-name="T4462">24</text:span><text:span text:style-name="T4463">. 5. gauti paramą Lietuvos Respublikos labdar</text:span><text:span text:style-name="T4464">os ir paramos įstatymo nustatyta tvarka.</text:span></text:p>
      <text:p text:style-name="P4465"><text:span text:style-name="T4466">25</text:span><text:span text:style-name="T4467">. Pasieniečių mokykla turi ir kitų teisių, kurias jai suteikia pagal kompetenciją tarnybos vadas.</text:span></text:p>
      <text:p text:style-name="P4468"/>
      <text:p text:style-name="P4469"><text:span text:style-name="T4470">IV</text:span><text:span text:style-name="T4471">.<text:s/></text:span><text:span text:style-name="T4472">Pasieniečių mokyklos</text:span><text:span text:style-name="T4473"><text:s/>VEIKLOS ORGANIZAVIMAS IR VALDYMAS</text:span></text:p>
      <text:p text:style-name="P4474"/>
      <text:p text:style-name="P4475"><text:span text:style-name="T4476">26</text:span><text:span text:style-name="T4477">. Pasieniečių mokyklos veikla planuo</text:span><text:span text:style-name="T4478">jama atsižvelgiant į tarnybos veiklos planus, tarnybos vado įsakymus dėl profesinio rengimo ir kitus strateginio planavimo dokumentus. Pasieniečių mokyklos veiklą ir vidaus tvarką reglamentuoja darbo reglamentas, vidaus tvarkos taisyklės, struktūrinių pada</text:span><text:span text:style-name="T4479">linių nuostatai.</text:span></text:p>
      <text:p text:style-name="P4480"><text:span text:style-name="T4481">27</text:span><text:span text:style-name="T4482">. Pasieniečių mokyklai vadovauja viršininkas, kurį teisės aktų nustatyta tvarka skiria į pareigas ir atleidžia iš jų tarnybos vadas.</text:span></text:p>
      <text:p text:style-name="P4483"><text:span text:style-name="T4484">28</text:span><text:span text:style-name="T4485">. Pasieniečių mokyklos struktūrinius padalinius steigia, struktūros schemą ir pareigybių<text:s/></text:span><text:span text:style-name="T4486">sąrašą tvirtina tarnybos vadas.</text:span></text:p>
      <text:p text:style-name="P4487"><text:span text:style-name="T4488">29</text:span><text:span text:style-name="T4489">. Pasieniečių mokyklos viršininkas:</text:span></text:p>
      <text:p text:style-name="P4490"><text:span text:style-name="T4491">29.1</text:span><text:span text:style-name="T4492">. atsako už Pasieniečių mokyklos vykdomų mokymo programų įgyvendinimą, veiklos rezultatus, jai nustatytų veiklos tikslų <text:s/>ir funkcijų vykdymą, darbo organizavimą, atstovauja jos</text:span><text:span text:style-name="T4493"><text:s/>interesams kitose institucijose;<text:s/></text:span></text:p>
      <text:p text:style-name="P4494"><text:span text:style-name="T4495">29.2</text:span><text:span text:style-name="T4496">. teikia tarnybos vadui Pasieniečių mokyklos veiklos ataskaitas;</text:span></text:p>
      <text:p text:style-name="P4497"><text:span text:style-name="T4498">29.3</text:span><text:span text:style-name="T4499">. užtikrina, kad Pasieniečių mokykloje būtų laikomasi Lietuvos Respublikos įstatymų, Europos Sąjungos ir kitų teisės aktų ir Pasieniečių mok</text:span><text:span text:style-name="T4500">yklos nuostatų;</text:span></text:p>
      <text:p text:style-name="P4501"><text:span text:style-name="T4502">29.4</text:span><text:span text:style-name="T4503">. atsako už Pasieniečių mokyklos turto valdymą, naudojimą ir disponavimą;</text:span></text:p>
      <text:p text:style-name="P4504"><text:span text:style-name="T4505">29.5</text:span><text:span text:style-name="T4506">. leidžia įsakymus, kontroliuoja jų vykdymą;</text:span></text:p>
      <text:p text:style-name="P4507"><text:span text:style-name="T4508">29.6</text:span><text:span text:style-name="T4509">. tvirtina Pasieniečių mokyklos veiklos planus, darbo reglamentą, mokymą ir vidaus tvarką reglame</text:span><text:span text:style-name="T4510">ntuojančius teisės aktus, kokybės vadybos sistemos dokumentus;</text:span></text:p>
      <text:p text:style-name="P4511"><text:span text:style-name="T4512">29.7</text:span><text:span text:style-name="T4513">. įstatymų ir kitų teisės aktų nustatyta tvarka priima į pareigas ir atleidžia iš pareigų Pasieniečių mokyklos valstybės tarnautojus (išskyrus Pasieniečių mokyklos viršininko<text:s/></text:span><text:span text:style-name="T4514">pavaduotoją) ir darbuotojus, dirbančius pagal darbo sutartis;</text:span></text:p>
      <text:p text:style-name="P4515"><text:span text:style-name="T4516">29.8</text:span><text:span text:style-name="T4517">. </text:span><text:span text:style-name="T4518">pagal kompetenciją</text:span><text:span text:style-name="T4519"> skatina ir skiria nuobaudas Pasieniečių mokyklos statutiniams (išskyrus Pasieniečių mokyklos viršininko pavaduotoją) ir karjeros valstybės tarnautojams ir darbuotoja</text:span><text:span text:style-name="T4520">ms, dirbantiems pagal darbo sutartis;</text:span></text:p>
      <text:p text:style-name="P4521"><text:span text:style-name="T4522">29.9</text:span><text:span text:style-name="T4523">. teisės aktų nustatyta tvarka užtikrina palankias, patrauklias ir saugias sąlygas darbui ir mokymuisi;</text:span></text:p>
      <text:p text:style-name="P4524"><text:span text:style-name="T4525">29.10</text:span><text:span text:style-name="T4526">. priima ir šalina iš Pasieniečių mokyklos pirminio profesinio ir įvadinio mokymo kursų kursantus</text:span><text:span text:style-name="T4527">, juos skatina ir skiria jiems nuobaudas. Šalina iš tęstinio profesinio mokymo <text:s/>renginių jų dalyvius;</text:span></text:p>
      <text:p text:style-name="P4528"><text:span text:style-name="T4529">29.11</text:span><text:span text:style-name="T4530">. atlieka kitas įstatymuose, Lietuvos Respublikos Vyriausybės nutarimuose ir kituose teisės aktuose jam nustatytas funkcijas.</text:span></text:p>
      <text:p text:style-name="P4531"><text:span text:style-name="T4532">30</text:span><text:span text:style-name="T4533">. Pasienieč</text:span><text:span text:style-name="T4534">ių mokyklos viršininkas turi pavaduotoją, kurį į pareigas skiria ir atleidžia iš jų tarnybos vadas.<text:s/></text:span></text:p>
      <text:p text:style-name="P4535"><text:span text:style-name="T4536">31</text:span><text:span text:style-name="T4537">. Kitų Pasieniečių mokyklos statutinių ir karjeros valstybės tarnautojų bei darbuotojų, dirbančių pagal darbo sutartis, pareigas, atsakomybę ir teise</text:span><text:span text:style-name="T4538">s nustato struktūrinių padalinių nuostatai, Pasieniečių mokyklos darbo reglamentas, pareigybių aprašymai ir kiti teisės aktai.</text:span></text:p>
      <text:p text:style-name="P4539"><text:span text:style-name="T4540">32</text:span><text:span text:style-name="T4541">. Tarnybos vado sutikimu Pasieniečių mokykla gali dalyvauti tarptautiniuose projektuose ir programose.<text:s/></text:span></text:p>
      <text:p text:style-name="P4542"/>
      <text:p text:style-name="P4543"><text:span text:style-name="T4544">V</text:span><text:span text:style-name="T4545">.<text:s/></text:span><text:span text:style-name="T4546">Pasieniečių<text:s/></text:span><text:span text:style-name="T4547">MOKYKLOS BENDRUOMENĖS NARIŲ TEISĖS, PAREIGOS IR ATSAKOMYBĖ</text:span></text:p>
      <text:p text:style-name="P4548"/>
      <text:p text:style-name="P4549"><text:span text:style-name="T4550">33</text:span><text:span text:style-name="T4551">. Pasieniečių mokyklos bendruomenę sudaro darbuotojai, pirminio profesinio ir įvadinio mokymo kursų kursantai, tęstinio profesinio mokymo renginių dalyviai (toliau – mokyklos ben</text:span><text:span text:style-name="T4552">druomenės nariai).</text:span></text:p>
      <text:p text:style-name="P4553"><text:span text:style-name="T4554">34</text:span><text:span text:style-name="T4555">. Darbuotojai – priimti į pareigas Pasieniečių mokykloje statutiniai ir karjeros valstybės tarnautojai ir darbuotojai, dirbantys pagal darbo sutartis. Jų teisės ir pareigos nustatytos Lietuvos Respublikos įstatymuose.</text:span></text:p>
      <text:p text:style-name="P4556"><text:span text:style-name="T4557">35</text:span><text:span text:style-name="T4558">. Pirmi</text:span><text:span text:style-name="T4559">nio profesinio mokymo kursantai</text:span><text:span text:style-name="T4560"><text:s/></text:span><text:span text:style-name="T4561">– tai asmenys, besimokantys Pasieniečių mokykloje pagal Lietuvos kvalifikacijų sandaros IV lygio Pasieniečio mokymo programą (toliau – pasieniečio mokymo programa). Su pirminio profesinio mokymo kursantais sudaroma stojimo į</text:span><text:span text:style-name="T4562"><text:s/>vidaus tarnybą sutartis, mokymosi metu jie aprūpinami tarnybine uniforma, nustatyta tvarka gauna stipendiją.</text:span></text:p>
      <text:p text:style-name="P4563"><text:span text:style-name="T4564">36</text:span><text:span text:style-name="T4565">. Įvadinio mokymo kursų kursantai – tai asmenys, besimokantys Pasieniečių mokykloje pagal patvirtintas įvadinio mokymo programas. Su įvadini</text:span><text:span text:style-name="T4566">o mokymo kursų kursantais sudaroma stojimo į vidaus tarnybą sutartis. Mokymosi metu įvadinio mokymo kursų kursantai aprūpinami tarnybine uniforma.</text:span></text:p>
      <text:p text:style-name="P4567"><text:span text:style-name="T4568">37</text:span><text:span text:style-name="T4569">. Pirminio profesinio mokymo ir įvadinio mokymo kursų kursantų teises ir pareigas nustato Lietuvos Resp</text:span><text:span text:style-name="T4570">ublikos įstatymai, stojimo į vidaus tarnybą sutartys, šie nuostatai, Pasieniečių mokyklos vidaus tvarkos taisyklės, Pasieniečių mokyklos bendrabučių nuostatai bei kiti teisės aktai.<text:s/></text:span></text:p>
      <text:p text:style-name="P4571"><text:span text:style-name="T4572">38</text:span><text:span text:style-name="T4573">. Pirminio profesinio mokymo kursantams, įvadinio mokymo kursų kurs</text:span><text:span text:style-name="T4574">antams tarnybinės uniformos išdavimo, dėvėjimo ir grąžinimo tvarką nustato tarnybos vadas.</text:span></text:p>
      <text:p text:style-name="P4575"><text:span text:style-name="T4576">39</text:span><text:span text:style-name="T4577">.<text:s/></text:span><text:span text:style-name="T4578">Tęstinio profesinio mokymo renginių dalyviai<text:s/></text:span><text:span text:style-name="T4579">– tai asmenys,<text:s/></text:span><text:span text:style-name="T4580">dalyvaujantys kvalifikacijos tobulinimo kursuose, seminaruose, konferencijose, mokymuose pagal pa</text:span><text:span text:style-name="T4581">tvirtintas mokymo programas (mokymo programų modulius) ar (ir) tvarkaraščius (dienotvarkes).</text:span></text:p>
      <text:p text:style-name="P4582"><text:span text:style-name="T4583">40</text:span><text:span text:style-name="T4584">. Tęstinio profesinio mokymo renginių</text:span><text:span text:style-name="T4585"><text:s/></text:span><text:span text:style-name="T4586">dalyvių teises ir pareigas nustato Lietuvos Respublikos įstatymai, Pasieniečių mokyklos vidaus tvarkos taisyklės, Pasie</text:span><text:span text:style-name="T4587">niečių mokyklos bendrabučių nuostatai bei kiti teisės aktai.</text:span></text:p>
      <text:p text:style-name="P4588"><text:span text:style-name="T4589">41</text:span><text:span text:style-name="T4590">. Pirminio profesinio mokymo kursantams Pasieniečių mokyklos viršininko nustatyta tvarka gali būti suteikiamos akademinės atostogos.<text:s/></text:span></text:p>
      <text:p text:style-name="P4591"><text:span text:style-name="T4592">42</text:span><text:span text:style-name="T4593">. Pirminio profesinio mokymo kursantai ir<text:s/></text:span><text:span text:style-name="T4594">įvadinio mokymo kursų kursantai teisės aktų nustatyta tvarka už pavyzdingą mokymąsi, nepriekaištingą elgesį, aukštus pasiekimus sportinėse varžybose, konkursuose ir aktyvų dalyvavimą kituose organizuojamuose renginiuose, gali būti skatinami ir apdovanojami</text:span><text:span text:style-name="T4595"><text:s/>Pasieniečių mokyklos viršininko nustatyta tvarka.</text:span></text:p>
      <text:p text:style-name="P4596"><text:span text:style-name="T4597">43</text:span><text:span text:style-name="T4598">. Pirminio profesinio mokymo kursantams ir įvadinio mokymo kursų kursantams už nusižengimus, atsižvelgiant į jų pobūdį, padarymo priežastis, nusižengusiojo kaltės laipsnį, asmenybę, sukeltus padarini</text:span><text:span text:style-name="T4599">us ir kitas aplinkybes, Pasieniečių mokyklos viršininko nustatyta tvarka gali būti viena iš šių nuobaudų:</text:span></text:p>
      <text:p text:style-name="P4600"><text:span text:style-name="T4601">43.1</text:span><text:span text:style-name="T4602">. pastaba;</text:span></text:p>
      <text:p text:style-name="P4603"><text:span text:style-name="T4604">43.2</text:span><text:span text:style-name="T4605">. papeikimas;</text:span></text:p>
      <text:p text:style-name="P4606"><text:span text:style-name="T4607">43.3</text:span><text:span text:style-name="T4608">. griežtas papeikimas;</text:span></text:p>
      <text:p text:style-name="P4609"><text:span text:style-name="T4610">43.4</text:span><text:span text:style-name="T4611">. pašalinimas iš Pasieniečių mokyklos ir išbraukimas iš kursantų sąrašų.<text:s/></text:span></text:p>
      <text:p text:style-name="P4612"><text:span text:style-name="T4613">44</text:span><text:span text:style-name="T4614">. Patikrinimų dėl pirminio profesinio mokymo kursantų ir įvadinio mokymo kursų kursantų nusižengimų atlikimo, nuobaudų skyrimo ir panaikinimo tvarką nustato Pasieniečių mokyk</text:span><text:span text:style-name="T4615">los viršininkas.</text:span></text:p>
      <text:p text:style-name="P4616"><text:span text:style-name="T4617">45</text:span><text:span text:style-name="T4618">. Tęstinio profesinio mokymo renginių dalyviai, pažeidę Pasieniečių mokyklos vidaus tvarkos taisykles, traukiami atsakomybėn teisės aktų nustatyta tvarka.<text:s/></text:span></text:p>
      <text:p text:style-name="P4619"/>
      <text:p text:style-name="P4620"><text:span text:style-name="T4621">VI</text:span><text:span text:style-name="T4622">.<text:s/></text:span><text:span text:style-name="T4623">Pasieniečių</text:span><text:span text:style-name="T4624"><text:s/>MOKYKLOS SAVIVALDA<text:s/></text:span></text:p>
      <text:p text:style-name="P4625"/>
      <text:p text:style-name="P4626"><text:span text:style-name="T4627">46</text:span><text:span text:style-name="T4628">. Mokytojų taryba – nuolat<text:s/></text:span><text:span text:style-name="T4629">veikianti kolegiali Pasieniečių mokyklos savivaldos institucija mokytojų profesiniams bei bendriems ugdymo klausimams spręsti. Mokytojų tarybos nariai yra visi tuo metu mokykloje dirbantys darbuotojai, dalyvaujantys ugdymo procese, bei mokyklos viršininkas</text:span><text:span text:style-name="T4630"><text:s/>ir viršininko pavaduotojas. Mokyklos pareigybių, sudarančių mokyklos Mokytojų tarybą, sąrašą ir Mokytojų tarybos darbo reglamentą tvirtina Pasieniečių mokyklos viršininkas.</text:span></text:p>
      <text:p text:style-name="P4631"><text:span text:style-name="T4632">47</text:span><text:span text:style-name="T4633">. Kursantų taryba – tai visų Pasieniečių mokyklos pirminio profesinio mokymo</text:span><text:span text:style-name="T4634"><text:s/>kursantų savivaldos institucija kursantų bendriesiems ugdymo bei saviveiklos klausimams, problemoms spręsti. Kursantų taryba tarybos posėdžio protokolu tvirtina Kursantų tarybos nuostatus, kurie negali prieštarauti šiems Pasieniečių mokyklos nuostatams.</text:span></text:p>
      <text:p text:style-name="P4635"/>
      <text:p text:style-name="P4636"><text:span text:style-name="T4637">VII</text:span><text:span text:style-name="T4638">.<text:s/></text:span><text:span text:style-name="T4639">Darbuotojų priėmimas į darbą, jų darbo apmokėjimo tvarka ir atestacija</text:span></text:p>
      <text:p text:style-name="P4640"/>
      <text:p text:style-name="P4641"><text:span text:style-name="T4642">48</text:span><text:span text:style-name="T4643">. Darbo užmokesčio mokėjimo Pasieniečių mokyklos statutiniams ir karjeros valstybės tarnautojams ir darbuotojams, dirbantiems pagal darbo sutartį, jų priėmimo į tarnyb</text:span><text:span text:style-name="T4644">ą (darbą) tvarką ir sąlygas nustato Lietuvos Respublikos darbo kodeksas, Lietuvos Respublikos valstybės tarnybos įstatymas, Lietuvos Respublikos Vidaus tarnybos statutas ir kiti teisės aktai.</text:span></text:p>
      <text:p text:style-name="P4645"><text:span text:style-name="T4646">49</text:span><text:span text:style-name="T4647">. Pasieniečių mokyklos statutiniai valstybės tarnautojai a</text:span><text:span text:style-name="T4648">testuojami, karjeros valstybės tarnautojų tarnybinė veikla vertinama Lietuvos Respublikos teisės aktų nustatyta tvarka.</text:span></text:p>
      <text:p text:style-name="P4649"/>
      <text:p text:style-name="P4650"><text:span text:style-name="T4651">VIII</text:span><text:span text:style-name="T4652">.<text:s/></text:span><text:span text:style-name="T4653">Pasieniečių<text:s/></text:span><text:span text:style-name="T4654">MOKYKLOS TURTAS, LĖŠŲ ŠALTINIAI IR JŲ NAUDOJIMAS, FINANSINĖS VEIKLOS KONTROLĖ IR VIDAUS AUDITAS</text:span></text:p>
      <text:p text:style-name="P4655"/>
      <text:p text:style-name="P4656"><text:span text:style-name="T4657">50</text:span><text:span text:style-name="T4658">. Pasieniečių mokykla jai perduotą turtą valdo, naudoja ir juo disponuoja teisės aktų nustatyta tvarka.<text:s/></text:span></text:p>
      <text:p text:style-name="P4659"><text:span text:style-name="T4660">51</text:span><text:span text:style-name="T4661">. Pasieniečių mokykla gali turėti pajamų už teikiamas paslaugas, kurios naudojamos ir įtraukiamos į apskaitą Lietuvos įstatymų ir kitų teisės akt</text:span><text:span text:style-name="T4662">ų nustatyta tvarka.</text:span></text:p>
      <text:p text:style-name="P4663"><text:span text:style-name="T4664">52</text:span><text:span text:style-name="T4665">. Pasieniečių mokyklos lėšos naudojamos Lietuvos Respublikos įstatymų ir kitų teisės aktų nustatyta tvarka.</text:span></text:p>
      <text:p text:style-name="P4666"><text:span text:style-name="T4667">53</text:span><text:span text:style-name="T4668">. Pasieniečių mokyklos veiklą Lietuvos Respublikos įstatymų ir kitų teisės aktų nustatyta tvarka pagal kompetenciją<text:s/></text:span><text:span text:style-name="T4669">kontroliuoja tarnyba, Vidaus reikalų ministerija ir kitos įgaliotos valstybės institucijos ir įstaigos.</text:span></text:p>
      <text:p text:style-name="P4670"><text:span text:style-name="T4671">54</text:span><text:span text:style-name="T4672">. Pasieniečių mokyklos valstybinį auditą atlieka Valstybės kontrolė. Vidaus auditą atlieka tarnybos Vidaus audito skyrius.</text:span></text:p>
      <text:p text:style-name="P4673"/>
      <text:p text:style-name="P4674"><text:span text:style-name="T4675">IX</text:span><text:span text:style-name="T4676">.<text:s/></text:span><text:span text:style-name="T4677">BAIGIAMOSIOS</text:span><text:span text:style-name="T4678"><text:s/>NUOSTATOS</text:span></text:p>
      <text:p text:style-name="P4679"/>
      <text:p text:style-name="P4680"><text:span text:style-name="T4681">55</text:span><text:span text:style-name="T4682">. Pasieniečių mokykla reorganizuojama, pertvarkoma ir likviduojama Lietuvos Respublikos teisės aktų nustatyta tvarka.</text:span><text:span text:style-name="T4683"><text:s/></text:span></text:p>
      <text:p text:style-name="P4684"/>
      <text:p text:style-name="P4685"><text:span text:style-name="T4686">________________________</text:span></text:p>
      <text:p text:style-name="P4687"/>
      <text:p text:style-name="P4688">Punkto pakeitimai:</text:p>
      <text:p text:style-name="P4689"><text:span text:style-name="T4690">Nr.<text:s/></text:span><text:a xlink:href="https://www.e-tar.lt/portal/legalAct.html?documentId=4757b130cf6611e3a8ded1a0f5aff0a9" office:target-frame-name="_top" xlink:show="replace"><text:span text:style-name="T4691">4-143</text:span></text:a><text:span text:style-name="T4692">, 2014-04-18, paskelbta TAR 2014-04-29, i. k. 2014-04917</text:span></text:p>
      <text:p text:style-name="Normal"/>
      <text:p text:style-name="P4693"><text:span text:style-name="T4694">2</text:span><text:span text:style-name="T4695">. Mokyklos pavadinimas – Valstybės sienos apsaugos tarnybos prie Lietuvos Respublikos vidaus reikalų ministerijos Pasieniečių mokykla, trumpas pavadinima</text:span><text:span text:style-name="T4696">s – Pasieniečių mokykla. Pasieniečių mokykla yra viešasis juridinis asmuo. Viešojo juridinio asmens kodas – 111961834.</text:span></text:p>
      <text:p text:style-name="P4697"><text:span text:style-name="T4698">3</text:span><text:span text:style-name="T4699">. Pasieniečių mokyklos steigėja yra Valstybės sienos apsaugos tarnyba prie Lietuvos Respublikos vidaus reikalų ministerijos (toliau </text:span><text:span text:style-name="T4700">– Tarnyba), įmonės kodas – 188608252, adresas: Savanorių pr. 2, LT-03116 Vilnius.</text:span></text:p>
      <text:p text:style-name="P4701"><text:span text:style-name="T4702">4</text:span><text:span text:style-name="T4703">. Pasieniečių mokykla yra biudžetinė vidaus reikalų įstaiga, išlaikoma iš Lietuvos Respublikos valstybės biudžeto ir kitų valstybės pinigų fondų.</text:span></text:p>
      <text:p text:style-name="P4704"><text:span text:style-name="T4705">5</text:span><text:span text:style-name="T4706">. Pasieniečių<text:s/></text:span><text:span text:style-name="T4707">mokyklos savininkė yra valstybė. Pasieniečių mokyklos savininko teises ir pareigas įgyvendina Tarnyba, kuri koordinuoja ir kontroliuoja Pasieniečių mokyklos veiklą, priima sprendimą dėl jos buveinės pakeitimo, sprendžia kitus įstatymuose ir kituose teisės<text:s/></text:span><text:span text:style-name="T4708">aktuose jos kompetencijai priskirtus klausimus.</text:span></text:p>
      <text:p text:style-name="P4709"><text:span text:style-name="T4710">6</text:span><text:span text:style-name="T4711">. Pasieniečių mokyklos adresas: Medininkų k., Vilniaus r. sav., LT-13019.</text:span></text:p>
      <text:p text:style-name="P4712"><text:span text:style-name="T4713">7</text:span><text:span text:style-name="T4714">. Pasieniečių mokykla yra vidaus reikalų profesinio mokymo įstaiga, Tarnybos struktūrinis padalinys, atliekantis teorinį bei</text:span><text:span text:style-name="T4715"><text:s/>praktinį pirminį ir tęstinį profesinį mokymą, mokymo forma yra dieninė, mokymo kalba – lietuvių.</text:span></text:p>
      <text:p text:style-name="P4716"><text:span text:style-name="T4717">8</text:span><text:span text:style-name="T4718">. Pasieniečių mokykla turi struktūrinių padalinių, veikiančių šių nuostatų 6 punkte nurodytu adresu, ir struktūrinį padalinį, – Palangos kvalifikacijos t</text:span><text:span text:style-name="T4719">obulinimo skyrių, esantį adresu: Bangų g. 1, LT-00148 Palanga; Žaliasis kelias 2, LT-</text:span><text:span text:style-name="T4720">93102 Neringa.</text:span></text:p>
      <text:p text:style-name="P4721"><text:span text:style-name="T4722">9</text:span><text:span text:style-name="T4723">. Pasieniečių mokykla turi bendrabučius, esančius adresais:</text:span></text:p>
      <text:p text:style-name="P4724"><text:span text:style-name="T4725">9.1</text:span><text:span text:style-name="T4726">. Medininkų k., LT-13019 Vilniaus r. sav.;</text:span></text:p>
      <text:p text:style-name="P4727"><text:span text:style-name="T4728">9.2</text:span><text:span text:style-name="T4729">. Bangų g. 1, LT-00148 Palanga;</text:span></text:p>
      <text:p text:style-name="P4730"><text:span text:style-name="T4731">9.</text:span><text:span text:style-name="T4732">3</text:span><text:span text:style-name="T4733">. Žaliasis kelias 2, LT-93102 Neringa.</text:span></text:p>
      <text:p text:style-name="P4734"><text:span text:style-name="T4735">10</text:span><text:span text:style-name="T4736">. Pasieniečių mokyklos bendrabučių nuostatus tvirtina Tarnybos vadas.</text:span></text:p>
      <text:p text:style-name="P4737"><text:span text:style-name="T4738">11</text:span><text:span text:style-name="T4739">. Pasieniečių mokykla turi sąskaitą banke, antspaudą su Lietuvos valstybės herbu ir savo pavadinimu, vėliavą ir ženklą.</text:span></text:p>
      <text:p text:style-name="P4740"><text:span text:style-name="T4741">12</text:span><text:span text:style-name="T4742">. Pa</text:span><text:span text:style-name="T4743">sieniečių mokykla savo veikloje vadovaujasi Lietuvos Respublikos Konstitucija, Lietuvos Respublikos tarptautinėmis sutartimis, Lietuvos Respublikos valstybės sienos ir jos apsaugos įstatymu (Žin., 2000, Nr. </text:span><text:a xlink:href="https://www.e-tar.lt/portal/lt/legalAct/TAR.0F8C601D8592" office:target-frame-name="_blank" xlink:show="new"><text:span text:style-name="T4744">42-1192</text:span></text:a><text:span text:style-name="T4745">), Lietuvos Respublikos valstybės sienos apsaugos tarnybos įstatymu (Žin., 2000, Nr. </text:span><text:a xlink:href="https://www.e-tar.lt/portal/lt/legalAct/TAR.084ED4C79D93" office:target-frame-name="_blank" xlink:show="new"><text:span text:style-name="T4746">92-2848</text:span></text:a><text:span text:style-name="T4747">), Vidaus tarnybos statutu (Žin., 20</text:span><text:span text:style-name="T4748">03, Nr. </text:span><text:a xlink:href="https://www.e-tar.lt/portal/lt/legalAct/TAR.4FC026AC03AE" office:target-frame-name="_blank" xlink:show="new"><text:span text:style-name="T4749">42-1927</text:span></text:a><text:span text:style-name="T4750">), kitais Lietuvos Respublikos įstatymais, Lietuvos Respublikos Seimo priimtais teisės aktais, Europos Sąjungos teisės aktais, Respublikos Prezidento dekret</text:span><text:span text:style-name="T4751">ais, Lietuvos Respublikos Vyriausybės nutarimais, Ministro Pirmininko potvarkiais, vidaus reikalų ir švietimo ir mokslo ministrų įsakymais, šiais nuostatais ir kitais teisės aktais.</text:span></text:p>
      <text:p text:style-name="P4752"><text:span text:style-name="T4753">13</text:span><text:span text:style-name="T4754">. Pasieniečių mokyklos vieši pranešimai teisės aktų nustatyta tvarka</text:span><text:span text:style-name="T4755"><text:s/>skelbiami Pasieniečių mokyklos interneto tinklalapyje (www.pasienietis.lt) ir (ar) kitose visuomenės informavimo priemonėse, o teisės aktų nustatytais atvejais – leidinio „Valstybės žinios“ priede „Informaciniai pranešimai“.</text:span></text:p>
      <text:p text:style-name="P4756"/>
      <text:p text:style-name="P4757"><text:span text:style-name="T4758">II</text:span><text:span text:style-name="T4759">.<text:s/></text:span><text:span text:style-name="T4760">Pasieniečių mokyklo</text:span><text:span text:style-name="T4761">s veiklos sritIs ir rūšys, VEIKLOS TIKSLAI , <text:s/>funkcijos, mokymosi pasiekimų PATIKRINIMAI, mOKYMOSI PASIEKIMUS <text:s/>įteisinančių dokumentų išdavimas</text:span></text:p>
      <text:p text:style-name="P4762"/>
      <text:p text:style-name="P4763"><text:span text:style-name="T4764">14</text:span><text:span text:style-name="T4765">. Pasieniečių mokyklos veiklos sritis – švietimas.</text:span></text:p>
      <text:p text:style-name="P4766"><text:span text:style-name="T4767">15</text:span><text:span text:style-name="T4768">. Pasieniečių mokyklos pagrindinė švietimo veikl</text:span><text:span text:style-name="T4769">os rūšis – profesinis mokymas (programos kodas 440086104).</text:span></text:p>
      <text:p text:style-name="P4770"><text:span text:style-name="T4771">16</text:span><text:span text:style-name="T4772">. Kitos papildomos veiklos rūšys:</text:span></text:p>
      <text:p text:style-name="P4773"><text:span text:style-name="T4774">16.1</text:span><text:span text:style-name="T4775">. ugdomoji veikla;</text:span></text:p>
      <text:p text:style-name="P4776"><text:span text:style-name="T4777">16.2</text:span><text:span text:style-name="T4778">. metodinės pagalbos teikimas;</text:span></text:p>
      <text:p text:style-name="P4779"><text:span text:style-name="T4780">16.3</text:span><text:span text:style-name="T4781">. projektinė veikla;</text:span></text:p>
      <text:p text:style-name="P4782"><text:span text:style-name="T4783">16.4</text:span><text:span text:style-name="T4784">. tiriamoji veikla;</text:span></text:p>
      <text:p text:style-name="P4785"><text:span text:style-name="T4786">16.5</text:span><text:span text:style-name="T4787">. tarpžinybinis ir tarptauti</text:span><text:span text:style-name="T4788">nis bendradarbiavimas;</text:span></text:p>
      <text:p text:style-name="P4789"><text:span text:style-name="T4790">16.6</text:span><text:span text:style-name="T4791">. bendrasis ir personalo valdymas;</text:span></text:p>
      <text:p text:style-name="P4792"><text:span text:style-name="T4793">16.7</text:span><text:span text:style-name="T4794">. turto valdymas ir asmenų apgyvendinimas;</text:span></text:p>
      <text:p text:style-name="P4795"><text:span text:style-name="T4796">16.8</text:span><text:span text:style-name="T4797">. kriminalistinių tyrimų veikla;</text:span></text:p>
      <text:p text:style-name="P4798"><text:span text:style-name="T4799">16.9</text:span><text:span text:style-name="T4800">. asmens sveikatos priežiūros veikla;</text:span></text:p>
      <text:p text:style-name="P4801"><text:span text:style-name="T4802">16.10</text:span><text:span text:style-name="T4803">. pirmosios medicinos pagalbos mokymas;</text:span></text:p>
      <text:p text:style-name="P4804"><text:span text:style-name="T4805">1</text:span><text:span text:style-name="T4806">6.11</text:span><text:span text:style-name="T4807">. mokymai kovos su branduolinių ir kitų jonizuojančios spinduliuotės šaltinių kontrabanda srityje.</text:span></text:p>
      <text:p text:style-name="P4808"><text:span text:style-name="T4809">17</text:span><text:span text:style-name="T4810">. Pasieniečių mokyklos tikslas –</text:span><text:span text:style-name="T4811"><text:s/></text:span><text:span text:style-name="T4812">atlikti teorinį bei praktinį pirminį ir tęstinį profesinį mokymą, siekiant</text:span><text:span text:style-name="T4813"><text:s/></text:span><text:span text:style-name="T4814">užtikrinti pareigūnų rengimą pagal<text:s/></text:span><text:span text:style-name="T4815">ES sienų kontrolei, šalies nacionaliniam saugumui ir nelegalios migracijos procesų kontrolei keliamus reikalavimus.</text:span></text:p>
      <text:p text:style-name="P4816"><text:span text:style-name="T4817">18</text:span><text:span text:style-name="T4818">. Pagrindiniai Pasieniečių mokyklos uždaviniai:</text:span></text:p>
      <text:p text:style-name="P4819"><text:span text:style-name="T4820">18.1</text:span><text:span text:style-name="T4821">. suteikti pirminio profesinio mokymo kursantams teorinių žinių, praktinių įgūdž</text:span><text:span text:style-name="T4822">ių, ugdyti pilietiškumą ir asmenines savybes, reikalingas pasieniečio profesinei veiklai;</text:span></text:p>
      <text:p text:style-name="P4823"><text:span text:style-name="T4824">18.2</text:span><text:span text:style-name="T4825">. tobulinti Tarnybos pareigūnų kvalifikaciją;</text:span></text:p>
      <text:p text:style-name="P4826"><text:span text:style-name="T4827">18.3</text:span><text:span text:style-name="T4828">. teikti metodinę pagalbą Tarnybai ir kitiems Tarnybos struktūriniams padaliniams;</text:span></text:p>
      <text:p text:style-name="P4829"><text:span text:style-name="T4830">18.4</text:span><text:span text:style-name="T4831">. tobulinti m</text:span><text:span text:style-name="T4832">okymo kokybę, užtikrinti, kad mokymo procesas atitiktų praktinius Tarnybos struktūrinių padalinių tarnybinės veiklos poreikius;</text:span></text:p>
      <text:p text:style-name="P4833"><text:span text:style-name="T4834">18.5</text:span><text:span text:style-name="T4835">. atlikti kriminalistinius tyrimus bei teismo ekspertizes;</text:span></text:p>
      <text:p text:style-name="P4836"><text:span text:style-name="T4837">18.6</text:span><text:span text:style-name="T4838">. organizuoti ir vykdyti metodinį, tiriamąjį ir leidy</text:span><text:span text:style-name="T4839">binį darbą;</text:span></text:p>
      <text:p text:style-name="P4840"><text:span text:style-name="T4841">18.7</text:span><text:span text:style-name="T4842">. propaguoti ir populiarinti pasieniečio profesiją, rinkti, kaupti ir apskaityti su Tarnybos veikla susijusius istorinius eksponatus;</text:span></text:p>
      <text:p text:style-name="P4843"><text:span text:style-name="T4844">18.8</text:span><text:span text:style-name="T4845">. organizuoti ir vykdyti mokymus kovos su branduolinių ir kitų jonizuojančios spinduliuotės ša</text:span><text:span text:style-name="T4846">ltinių kontrabanda srityje Lietuvos Respublikos ir užsienio valstybių kompetentingų institucijų pareigūnams;</text:span></text:p>
      <text:p text:style-name="P4847"><text:span text:style-name="T4848">18.9</text:span><text:span text:style-name="T4849">. vykdyti ir skatinti bendradarbiavimą su šalies ir užsienio institucijomis pasieniečių rengimo ir branduolinio saugumo užtikrinimo mokymo<text:s/></text:span><text:span text:style-name="T4850">bei plėtros klausimais.</text:span></text:p>
      <text:p text:style-name="P4851"><text:span text:style-name="T4852">19</text:span><text:span text:style-name="T4853">. Pasieniečių mokyklos funkcijos:</text:span></text:p>
      <text:p text:style-name="P4854"><text:span text:style-name="T4855">19.1</text:span><text:span text:style-name="T4856">. vykdo pirminį profesinį mokymą pagal Lietuvos kvalifikacijų sandaros IV lygio Pasieniečio mokymo programą, ES pasieniečio pirminio profesinio rengimo Bendrąją mokymo programą ir tęst</text:span><text:span text:style-name="T4857">inį profesinį mokymą;</text:span></text:p>
      <text:p text:style-name="P4858"><text:span text:style-name="T4859">19.2</text:span><text:span text:style-name="T4860">. rengia mokymo ir kvalifikacijos tobulinimo planus ir programas pagal keliamus reikalavimus, tolesnės plėtros perspektyvas;</text:span></text:p>
      <text:p text:style-name="P4861"><text:span text:style-name="T4862">19.3</text:span><text:span text:style-name="T4863">. pagal savo kompetenciją planuoja ir organizuoja mokymus Tarnybos rengimui ginkluotos gynybo</text:span><text:span text:style-name="T4864">s veiksmams valstybės gynybos (karo) atveju;</text:span></text:p>
      <text:p text:style-name="P4865"><text:span text:style-name="T4866">19.4</text:span><text:span text:style-name="T4867">. organizuoja ir vykdo metodinį ir tiriamąjį profesinio rengimo ir kvalifikacijos tobulinimo darbą, rengia metodinę medžiagą, informacinius leidinius, mokymo priemones, teikia metodinę pagalbą mokymo kla</text:span><text:span text:style-name="T4868">usimais;</text:span></text:p>
      <text:p text:style-name="P4869"><text:span text:style-name="T4870">19.5</text:span><text:span text:style-name="T4871">. atlieka dokumentų ir transporto priemonių tikrinimą ir tyrimą, tvarko originalių ir suklastotų dokumentų kolekcijas, pagal savo kompetenciją administruoja Europos dokumentų archyvavimo sistemą (FADO), koordinuoja dokumentų tikrinimo ir t</text:span><text:span text:style-name="T4872">yrimo veiklą Tarnybos struktūriniuose padaliniuose;</text:span></text:p>
      <text:p text:style-name="P4873"><text:span text:style-name="T4874">19.6</text:span><text:span text:style-name="T4875">. teikia Tarnybai pasiūlymus dėl vidaus tarnybos sistemos pareigūnų mokymo kokybės gerinimo;</text:span></text:p>
      <text:p text:style-name="P4876"><text:span text:style-name="T4877">19.7</text:span><text:span text:style-name="T4878">. patikėjimo teise valdo valstybės turtą;</text:span></text:p>
      <text:p text:style-name="P4879"><text:span text:style-name="T4880">19.8</text:span><text:span text:style-name="T4881">. palaiko ir plėtoja ryšius su šalies ir<text:s/></text:span><text:span text:style-name="T4882">užsienio institucijomis pasieniečių rengimo ir branduolinio saugumo užtikrinimo klausimais bei kartu su šalies ir užsienio partneriais rengia ir tobulina mokymo programas;</text:span></text:p>
      <text:p text:style-name="P4883"><text:span text:style-name="T4884">19.9</text:span><text:span text:style-name="T4885">. organizuoja branduolinio saugumo mokymų instruktorių rengimą, pratybas, mo</text:span><text:span text:style-name="T4886">kymus, seminarus šalies ir užsienio kompetentingų institucijų pareigūnams branduolinio saugumo užtikrinimo tematika;</text:span></text:p>
      <text:p text:style-name="P4887"><text:span text:style-name="T4888">19.10</text:span><text:span text:style-name="T4889">. Tarnybos vado pavedimu atlieka kitas teisės aktų nustatytas funkcijas.</text:span></text:p>
      <text:p text:style-name="P4890"><text:span text:style-name="T4891">20</text:span><text:span text:style-name="T4892">. Pasieniečių mokyklos vykdomo profesinio mokymo<text:s/></text:span><text:span text:style-name="T4893">planavimą, organizavimą ir vykdymą reglamentuoja Pasieniečių mokyklos mokymo organizavimo tvarkos aprašas, pirminio ir tęstinio profesinio mokymo organizavimo ir Mokymo programų rengimo ir tobulinimo procedūrų aprašai ir schemos.</text:span></text:p>
      <text:p text:style-name="P4894"><text:span text:style-name="T4895">21</text:span><text:span text:style-name="T4896">. Asmenų, siekiančių</text:span><text:span text:style-name="T4897"><text:s/>įgyti pasieniečio kvalifikaciją, kompetencijų vertinimas organizuojamas vadovaujantis Asmens įgytų kompetencijų tvarkos aprašu, patvirtintu Lietuvos Respublikos švietimo ir mokslo ministro 2012 m. gruodžio 11 d. įsakymu Nr. V-1710 (Žin., 2012, Nr. </text:span><text:a xlink:href="https://www.e-tar.lt/portal/lt/legalAct/TAR.8FA23A378E60" office:target-frame-name="_blank" xlink:show="new"><text:span text:style-name="T4898">146-7558</text:span></text:a><text:span text:style-name="T4899">).</text:span></text:p>
      <text:p text:style-name="P4900"><text:span text:style-name="T4901">22</text:span><text:span text:style-name="T4902">. Asmenų, siekiančių įgyti pasieniečio kvalifikaciją, mokslo pasiekimų įteisinimą dokumentuose ir šių dokumentų išdavimą reglamentuoja Kvalifikacijos pažymėjimo,</text:span><text:span text:style-name="T4903"><text:s/>profesinio mokymo pažymėjimo, profesinio mokymosi pasiekimų pažymėjimo, pažymėjimo, kompetencijų įvertinimo pažymėjimo turinio, formos ir išdavimo tvarkos aprašas, patvirtintas Lietuvos Respublikos švietimo ir mokslo ministro 2012 m. vasario 6 d. įsakymu<text:s/></text:span><text:span text:style-name="T4904">Nr. V-209 (Žin., 2012, Nr. </text:span><text:a xlink:href="https://www.e-tar.lt/portal/lt/legalAct/TAR.AFF3A40D99ED" office:target-frame-name="_blank" xlink:show="new"><text:span text:style-name="T4905">19-885</text:span></text:a><text:span text:style-name="T4906">).</text:span></text:p>
      <text:p text:style-name="P4907"><text:span text:style-name="T4908">23</text:span><text:span text:style-name="T4909">. Pasieniečių mokykloje išduodami mokymosi pasiekimų dokumentai pagal Pasieniečio mokyklos viršininko įsakymu tvirtinamą tvarkos<text:s/></text:span><text:span text:style-name="T4910">aprašą.</text:span></text:p>
      <text:p text:style-name="P4911"/>
      <text:p text:style-name="P4912"><text:span text:style-name="T4913">III</text:span><text:span text:style-name="T4914">.<text:s/></text:span><text:span text:style-name="T4915">Pasieniečių MOKYKLOS TEISĖS</text:span></text:p>
      <text:p text:style-name="P4916"/>
      <text:p text:style-name="P4917"><text:span text:style-name="T4918">24</text:span><text:span text:style-name="T4919">. Pasieniečių mokykla, įgyvendindama jai iškeltus veiklos tikslus ir atlikdama funkcijas, pagal kompetenciją turi teisę:</text:span></text:p>
      <text:p text:style-name="P4920"><text:span text:style-name="T4921">24.1</text:span><text:span text:style-name="T4922">. teisės aktų nustatyta tvarka gauti iš kitų valstybės ir savivaldybių<text:s/></text:span><text:span text:style-name="T4923">institucijų, įstaigų, įmonių, organizacijų bei asmenų informaciją ir pasiūlymus Pasieniečių mokyklos kompetencijai priskirtais klausimais;</text:span></text:p>
      <text:p text:style-name="P4924"><text:span text:style-name="T4925">24.2</text:span><text:span text:style-name="T4926">. pagal kompetenciją bendradarbiauti su valstybės ir vietos savivaldos institucijomis ir atitinkamomis kitų v</text:span><text:span text:style-name="T4927">alstybių tarnybomis ir tarptautinėmis organizacijomis;</text:span></text:p>
      <text:p text:style-name="P4928"><text:span text:style-name="T4929">24.3</text:span><text:span text:style-name="T4930">. Lietuvos Respublikos įstatymų nustatyta tvarka naudotis valstybės registrų, kadastrų, klasifikatorių duomenų bankais, taip pat, jeigu Lietuvos Respublikos įstatymai nenustato kitaip, pagal at</text:span><text:span text:style-name="T4931">skiras sutartis – kitais valstybės ir savivaldybių institucijų, įstaigų, įmonių, kitų juridinių ir fizinių asmenų duomenų bankais;</text:span></text:p>
      <text:p text:style-name="P4932"><text:span text:style-name="T4933">24.4</text:span><text:span text:style-name="T4934">. gauti paramą Lietuvos Respublikos labdaros ir paramos įstatymo (Žin., 1993, Nr. </text:span><text:a xlink:href="https://www.e-tar.lt/portal/lt/legalAct/TAR.C0FF21832A85" office:target-frame-name="_blank" xlink:show="new"><text:span text:style-name="T4935">21-506</text:span></text:a><text:span text:style-name="T4936">; 2000, Nr. </text:span><text:a xlink:href="https://www.e-tar.lt/portal/lt/legalAct/TAR.900ADEA42E8E" office:target-frame-name="_blank" xlink:show="new"><text:span text:style-name="T4937">61-1818</text:span></text:a><text:span text:style-name="T4938">) nustatyta tvarka.</text:span></text:p>
      <text:p text:style-name="P4939"><text:span text:style-name="T4940">25</text:span><text:span text:style-name="T4941">. Pasieniečių mokykla turi ir kitų<text:s/></text:span><text:span text:style-name="T4942">teisių, kurias jai suteikia pagal kompetenciją Tarnybos vadas.</text:span></text:p>
      <text:p text:style-name="P4943"/>
      <text:p text:style-name="P4944"><text:span text:style-name="T4945">IV</text:span><text:span text:style-name="T4946">.<text:s/></text:span><text:span text:style-name="T4947">Pasieniečių mokyklos VEIKLOS ORGANIZAVIMAS IR VALDYMAS</text:span></text:p>
      <text:p text:style-name="P4948"/>
      <text:p text:style-name="P4949"><text:span text:style-name="T4950">26</text:span><text:span text:style-name="T4951">. Pasieniečių mokyklos veikla planuojama atsižvelgiant į Tarnybos veiklos planus, Tarnybos vado įsakymus dėl profesinio<text:s/></text:span><text:span text:style-name="T4952">rengimo ir kitus strateginio planavimo dokumentus. Pasieniečių mokyklos veiklą ir vidaus tvarką reglamentuoja darbo reglamentas, vidaus tvarkos taisyklės, struktūrinių padalinių nuostatai.</text:span></text:p>
      <text:p text:style-name="P4953"><text:span text:style-name="T4954">27</text:span><text:span text:style-name="T4955">. Pasieniečių mokyklai vadovauja viršininkas, kurį teisės akt</text:span><text:span text:style-name="T4956">ų nustatyta tvarka skiria į pareigas ir atleidžia iš jų Tarnybos vadas.</text:span></text:p>
      <text:p text:style-name="P4957"><text:span text:style-name="T4958">28</text:span><text:span text:style-name="T4959">. Pasieniečių mokyklos struktūrinius padalinius steigia ir pareigybių sąrašą tvirtina Tarnybos vadas.</text:span></text:p>
      <text:p text:style-name="P4960"><text:span text:style-name="T4961">29</text:span><text:span text:style-name="T4962">. Pasieniečių mokyklos viršininkas:</text:span></text:p>
      <text:p text:style-name="P4963"><text:span text:style-name="T4964">29.1</text:span><text:span text:style-name="T4965">. atsako už Pasieniečių moky</text:span><text:span text:style-name="T4966">klos vykdomų programų įgyvendinimą, veiklos rezultatus, jai keliamų uždavinių ir funkcijų vykdymą, darbo organizavimą, atstovauja jos interesams kitose institucijose;</text:span></text:p>
      <text:p text:style-name="P4967"><text:span text:style-name="T4968">29.2</text:span><text:span text:style-name="T4969">. teikia Tarnybos vadui Pasieniečių mokyklos veiklos ataskaitas;</text:span></text:p>
      <text:p text:style-name="P4970"><text:span text:style-name="T4971">29.3</text:span><text:span text:style-name="T4972">. užtikr</text:span><text:span text:style-name="T4973">ina, kad Pasieniečių mokykloje būtų laikomasi Lietuvos Respublikos įstatymų, Europos Sąjungos ir kitų teisės aktų ir Pasieniečių mokyklos nuostatų;</text:span></text:p>
      <text:p text:style-name="P4974"><text:span text:style-name="T4975">29.4</text:span><text:span text:style-name="T4976">. atsako už Pasieniečių mokyklos turto valdymą, naudojimą ir disponavimą;</text:span></text:p>
      <text:p text:style-name="P4977"><text:span text:style-name="T4978">29.5</text:span><text:span text:style-name="T4979">. leidžia įsakymus</text:span><text:span text:style-name="T4980">, kontroliuoja jų vykdymą;</text:span></text:p>
      <text:p text:style-name="P4981"><text:span text:style-name="T4982">29.6</text:span><text:span text:style-name="T4983">. tvirtina Pasieniečių mokyklos veiklos planus, darbo reglamentą, mokymą ir vidaus tvarką reglamentuojančius teisės aktus, kokybės vadybos sistemos dokumentus;</text:span></text:p>
      <text:p text:style-name="P4984"><text:span text:style-name="T4985">29.7</text:span><text:span text:style-name="T4986">. įstatymų ir kitų teisės aktų nustatyta tvarka priim</text:span><text:span text:style-name="T4987">a į pareigas ir atleidžia iš pareigų Pasieniečių mokyklos valstybės tarnautojus (išskyrus Pasieniečių mokyklos viršininko pavaduotoją) ir darbuotojus, dirbančius pagal darbo sutartis;</text:span></text:p>
      <text:p text:style-name="P4988"><text:span text:style-name="T4989">29.8</text:span><text:span text:style-name="T4990">. skatina Pasieniečių mokyklos statutinius valstybės<text:s/></text:span><text:span text:style-name="T4991">tarnautojus, karjeros valstybės tarnautojus ir darbuotojus, dirbančius pagal darbo sutartis tobulinti kvalifikaciją;</text:span></text:p>
      <text:p text:style-name="P4992"><text:span text:style-name="T4993">29.9</text:span><text:span text:style-name="T4994">. teisės aktų nustatyta tvarka užtikrina palankias, patrauklias ir saugias sąlygas darbui ir mokymuisi;</text:span></text:p>
      <text:p text:style-name="P4995"><text:span text:style-name="T4996">29.10</text:span><text:span text:style-name="T4997">. priima ir šalina</text:span><text:span text:style-name="T4998"><text:s/>iš Pasieniečių mokyklos pirminio profesinio ir įvadinio mokymo kursų kursantus, juos skatina ir skiria jiems nuobaudas. Šalina iš kvalifikacijos tobulinimo renginių dalyvius;</text:span></text:p>
      <text:p text:style-name="P4999"><text:span text:style-name="T5000">29.11</text:span><text:span text:style-name="T5001">. kartą per metus pristato Pasieniečių mokyklos veiklą Pasieniečių moky</text:span><text:span text:style-name="T5002">klos tarybai;</text:span></text:p>
      <text:p text:style-name="P5003"><text:span text:style-name="T5004">29.12</text:span><text:span text:style-name="T5005">. atlieka kitas įstatymuose, Lietuvos Respublikos Vyriausybės nutarimuose ir kituose teisės aktuose jam nustatytas funkcijas.</text:span></text:p>
      <text:p text:style-name="P5006"><text:span text:style-name="T5007">30</text:span><text:span text:style-name="T5008">. Pasieniečių mokyklos viršininkas turi pavaduotoją, kurį į pareigas skiria ir atleidžia iš jų<text:s/></text:span><text:span text:style-name="T5009">Tarnybos vadas.</text:span></text:p>
      <text:p text:style-name="P5010"><text:span text:style-name="T5011">31</text:span><text:span text:style-name="T5012">. Kitų Pasieniečių mokyklos statutinių valstybės tarnautojų, karjeros valstybės tarnautojų bei darbuotojų, dirbančių pagal darbo sutartis darbo tvarką, pareigas, atsakomybę ir teises nustato struktūrinių padalinių nuostatai, Pasienieč</text:span><text:span text:style-name="T5013">ių mokyklos darbo reglamentas, pareigybių aprašymai ir kiti teisės aktai.</text:span></text:p>
      <text:p text:style-name="P5014"><text:span text:style-name="T5015">32</text:span><text:span text:style-name="T5016">. Pasieniečių mokykla, organizuodama mokymo procesą, vykdydama švietimo ir profesinio propagavimo darbą bei kriminalistinių tyrimų ir Branduolinio saugumo kompetencijos centro<text:s/></text:span><text:span text:style-name="T5017">veiklą, pagal kompetenciją bendradarbiauja su valstybės ir savivaldybės institucijomis, kitomis įstaigomis ir organizacijomis, su jos veiklai turinčiais įtakos juridiniais, fiziniais asmenims ir vietos bendruomene.</text:span></text:p>
      <text:p text:style-name="P5018"><text:span text:style-name="T5019">33</text:span><text:span text:style-name="T5020">. Pasieniečių mokykla pagal kompete</text:span><text:span text:style-name="T5021">nciją bendradarbiauja su Europos operatyvaus bendradarbiavimo prie ES valstybių narių išorės sienų valdymo agentūra (Frontex), tarptautine atominės energetikos agentūra (TATENA), šalies ir užsienio valstybių mokymo ir kriminalistinių tyrimų įstaigomis bei<text:s/></text:span><text:span text:style-name="T5022">institucijomis, rengia paramos fondų programas, organizuoja bendrus renginius, vykdo bendrus mokymus. Tarptautinis bendradarbiavimas grindžiamas Lietuvos Respublikos įstatymais, sutartimis, tarptautiniais protokolais bei kitais teisės aktais.</text:span></text:p>
      <text:p text:style-name="P5023"><text:span text:style-name="T5024">34</text:span><text:span text:style-name="T5025">. Pasie</text:span><text:span text:style-name="T5026">niečių mokykla gali dalyvauti tarptautiniuose projektuose ir programose.</text:span></text:p>
      <text:p text:style-name="P5027"/>
      <text:p text:style-name="P5028"><text:span text:style-name="T5029">V</text:span><text:span text:style-name="T5030">.<text:s/></text:span><text:span text:style-name="T5031">Pasieniečių MOKYKLOS BENDRUOMENĖS NARIŲ TEISĖS, PAREIGOS IR ATSAKOMYBĖ</text:span></text:p>
      <text:p text:style-name="P5032"/>
      <text:p text:style-name="P5033"><text:span text:style-name="T5034">35</text:span><text:span text:style-name="T5035">. Pasieniečių mokyklos bendruomenę sudaro darbuotojai, pirminio profesinio ir įvadinio mokymo k</text:span><text:span text:style-name="T5036">ursų kursantai, kvalifikacijos tobulinimo renginių dalyviai (toliau – mokyklos bendruomenės nariai).</text:span></text:p>
      <text:p text:style-name="P5037"><text:span text:style-name="T5038">36</text:span><text:span text:style-name="T5039">. Darbuotojai – priimti į pareigas Pasieniečių mokykloje statutiniai ir karjeros valstybės tarnautojai, darbuotojai, dirbantys pagal darbo sutartis.<text:s/></text:span><text:span text:style-name="T5040">Jų teisės ir pareigos nustatytos Lietuvos Respublikos įstatymuose.</text:span></text:p>
      <text:p text:style-name="P5041"><text:span text:style-name="T5042">37</text:span><text:span text:style-name="T5043">. Pirminio profesinio mokymo kursantai</text:span><text:span text:style-name="T5044"> </text:span><text:span text:style-name="T5045">– tai asmenys, besimokantys Pasieniečių mokykloje pagal Lietuvos kvalifikacijų sandaros IV lygio Pasieniečio mokymo programą (toliau – pasienieč</text:span><text:span text:style-name="T5046">io mokymo programa). Su pirminio profesinio mokymo kursantais sudaroma stojimo į vidaus tarnybą sutartis, mokymosi metu jie aprūpinami tarnybine uniforma, nustatyta tvarka gauna stipendiją.</text:span></text:p>
      <text:p text:style-name="P5047"><text:span text:style-name="T5048">38</text:span><text:span text:style-name="T5049">. Įvadinio mokymo kursų kursantai – tai asmenys, besimokanty</text:span><text:span text:style-name="T5050">s Pasieniečių mokykloje pagal Tarnybos vado patvirtintas įvadinio mokymo kursų programas. Su įvadinio mokymo kursų kursantais sudaroma stojimo į vidaus tarnybą sutartis. Mokymosi metu įvadinio mokymo kursų kursantai aprūpinami tarnybine uniforma.</text:span></text:p>
      <text:p text:style-name="P5051"><text:span text:style-name="T5052">39</text:span><text:span text:style-name="T5053">. P</text:span><text:span text:style-name="T5054">irminio profesinio mokymo ir įvadinio mokymo kursų kursantų teises ir pareigas nustato Lietuvos Respublikos įstatymai, stojimo į vidaus tarnybą sutartys, šie nuostatai, Pasieniečių mokyklos vidaus tvarkos taisyklės, Pasieniečių mokyklos bendrabučių nuostat</text:span><text:span text:style-name="T5055">ai bei kiti teisės aktai.</text:span></text:p>
      <text:p text:style-name="P5056"><text:span text:style-name="T5057">40</text:span><text:span text:style-name="T5058">. Pirminio profesinio mokymo kursantams, įvadinio mokymo kursų kursantams tarnybinės uniformos išdavimo, dėvėjimo ir grąžinimo tvarką nustato Tarnybos vadas.</text:span></text:p>
      <text:p text:style-name="P5059"><text:span text:style-name="T5060">41</text:span><text:span text:style-name="T5061">. Kvalifikacijos tobulinimo renginių dalyviai – tai asmenys,</text:span><text:span text:style-name="T5062"><text:s/>tobulinantys kvalifikaciją Pasieniečių mokykloje pagal kvalifikacijos tobulinimo kursų mokymo programas, seminarų programas ir (ar) dienotvarkes.</text:span></text:p>
      <text:p text:style-name="P5063"><text:span text:style-name="T5064">42</text:span><text:span text:style-name="T5065">. Kvalifikacijos tobulinimo renginių dalyvių teises ir pareigas nustato Lietuvos Respublikos įstatymai,</text:span><text:span text:style-name="T5066"><text:s/>Pasieniečių mokyklos vidaus tvarkos taisyklės, Pasieniečių mokyklos bendrabučių nuostatai bei kiti teisės aktai.</text:span></text:p>
      <text:p text:style-name="P5067"><text:span text:style-name="T5068">43</text:span><text:span text:style-name="T5069">. Pirminio profesinio mokymo kursantams ir įvadinio mokymo kursų kursantams Pasieniečių mokyklos viršininko nustatyta tvarka gali būti s</text:span><text:span text:style-name="T5070">uteikiamos akademinės atostogos.</text:span></text:p>
      <text:p text:style-name="P5071"><text:span text:style-name="T5072">44</text:span><text:span text:style-name="T5073">. Pirminio profesinio mokymo kursantai ir įvadinio mokymo kursų kursantai teisės aktų nustatyta tvarka už pavyzdingą mokymąsi, nepriekaištingą elgesį, aukštus pasiekimus sportinėse varžybose, konkursuose ir aktyvų dal</text:span><text:span text:style-name="T5074">yvavimą kituose organizuojamuose renginiuose, gali būti skatinami ir apdovanojami Pasieniečių mokyklos viršininko nustatyta tvarka.</text:span></text:p>
      <text:p text:style-name="P5075"><text:span text:style-name="T5076">45</text:span><text:span text:style-name="T5077">. Pirminio profesinio mokymo kursantams ir įvadinio mokymo kursų kursantams už nusižengimus, atsižvelgiant į jų pobūdį</text:span><text:span text:style-name="T5078">, padarymo priežastis, nusižengusiojo kaltės laipsnį, asmenybę, sukeltus padarinius ir kitas aplinkybes, Pasieniečių mokyklos viršininko nustatyta tvarka gali būti viena iš šių nuobaudų:</text:span></text:p>
      <text:p text:style-name="P5079"><text:span text:style-name="T5080">45.1</text:span><text:span text:style-name="T5081">. pastaba;</text:span></text:p>
      <text:p text:style-name="P5082"><text:span text:style-name="T5083">45.2</text:span><text:span text:style-name="T5084">. papeikimas;</text:span></text:p>
      <text:p text:style-name="P5085"><text:span text:style-name="T5086">45.3</text:span><text:span text:style-name="T5087">. griežtas papeikimas;</text:span></text:p>
      <text:p text:style-name="P5088"><text:span text:style-name="T5089">45.4</text:span><text:span text:style-name="T5090">. pašalinimas iš Pasieniečių mokyklos ir išbraukimas iš kursantų sąrašų.</text:span></text:p>
      <text:p text:style-name="P5091"><text:span text:style-name="T5092">46</text:span><text:span text:style-name="T5093">. Patikrinimų dėl pirminio profesinio mokymo kursantų ir įvadinio mokymo kursų kursantų nusižengimų atlikimo, nuobaudų skyrimo ir panaikinimo tvarką nustato Pasienieč</text:span><text:span text:style-name="T5094">ių mokyklos viršininkas.</text:span></text:p>
      <text:p text:style-name="P5095"><text:span text:style-name="T5096">47</text:span><text:span text:style-name="T5097">. Kvalifikacijos tobulinimo renginių dalyviai, pažeidę Pasieniečių mokyklos vidaus tvarkos taisykles, traukiami atsakomybėn šiose taisyklėse nustatyta tvarka.</text:span></text:p>
      <text:p text:style-name="P5098"/>
      <text:p text:style-name="P5099"><text:span text:style-name="T5100">VI</text:span><text:span text:style-name="T5101">.<text:s/></text:span><text:span text:style-name="T5102">Pasieniečių MOKYKLOS SAVIVALDA</text:span></text:p>
      <text:p text:style-name="P5103"/>
      <text:p text:style-name="P5104"><text:span text:style-name="T5105">48</text:span><text:span text:style-name="T5106">. Pasieniečių<text:s/></text:span><text:span text:style-name="T5107">mokyklos taryba (toliau taryba) – tai aukščiausia mokyklos savivaldos institucija, atstovaujanti Pasieniečių mokyklos bendruomenei bei socialiniams partneriams.</text:span></text:p>
      <text:p text:style-name="P5108"><text:span text:style-name="T5109">49</text:span><text:span text:style-name="T5110">. Taryba veikia pagal Pasieniečių mokyklos tarybos nuostatus, kuriuos tvirtina Pasienieči</text:span><text:span text:style-name="T5111">ų mokyklos darbuotojų, kursantų ir socialinių partnerių atstovų susirinkimas.<text:s/></text:span></text:p>
      <text:p text:style-name="P5112"><text:span text:style-name="T5113">50</text:span><text:span text:style-name="T5114">. Taryba susideda iš 9 narių: 3 kursantų, 3 Pasieniečių mokyklos darbuotojų, 3 socialinių partnerių.</text:span></text:p>
      <text:p text:style-name="P5115"><text:span text:style-name="T5116">51</text:span><text:span text:style-name="T5117">. Mokytojų taryba – nuolat veikianti kolegiali Pasieniečių<text:s/></text:span><text:span text:style-name="T5118">mokyklos savivaldos institucija mokytojų profesiniams bei bendriems ugdymo klausimams spręsti. Mokytojų tarybos nariai yra visi tuo metu mokykloje dirbantys darbuotojai, dalyvaujantys ugdymo procese, bei mokyklos viršininkas ir viršininko pavaduotojas.</text:span></text:p>
      <text:p text:style-name="P5119"><text:span text:style-name="T5120">5</text:span><text:span text:style-name="T5121">2</text:span><text:span text:style-name="T5122">. Kursantų taryba – tai visų Pasieniečių mokyklos pirminio profesinio mokymo kursantų savivaldos institucija. Kursantų taryba tvirtina Kursantų tarybos nuostatus, kurie negali prieštarauti šiems Pasieniečių mokyklos nuostatams.</text:span></text:p>
      <text:p text:style-name="P5123"/>
      <text:p text:style-name="P5124"><text:span text:style-name="T5125">VII</text:span><text:span text:style-name="T5126">.<text:s/></text:span><text:span text:style-name="T5127">Darbuotojų pr</text:span><text:span text:style-name="T5128">iėmimas į darbą, jų darbo apmokėjimo tvarka ir atestacija</text:span></text:p>
      <text:p text:style-name="P5129"/>
      <text:p text:style-name="P5130"><text:span text:style-name="T5131">53</text:span><text:span text:style-name="T5132">. Darbo užmokesčio mokėjimo Pasieniečių mokyklos pareigūnams, karjeros valstybės tarnautojams ir darbuotojams, jų priėmimo į tarnybą (darbą) tvarką ir sąlygas nustato Lietuvos Respublikos dar</text:span><text:span text:style-name="T5133">bo kodeksas (Žin., 2002, Nr. </text:span><text:a xlink:href="https://www.e-tar.lt/portal/lt/legalAct/TAR.31185A622C9F" office:target-frame-name="_blank" xlink:show="new"><text:span text:style-name="T5134">64-2569</text:span></text:a><text:span text:style-name="T5135">), Lietuvos Respublikos valstybės tarnybos įstatymas (Žin., 1999, Nr. </text:span><text:a xlink:href="https://www.e-tar.lt/portal/lt/legalAct/TAR.D3ED3792F52B" office:target-frame-name="_blank" xlink:show="new"><text:span text:style-name="T5136">66-2130</text:span></text:a><text:span text:style-name="T5137">; 2002, Nr. </text:span><text:a xlink:href="https://www.e-tar.lt/portal/lt/legalAct/TAR.5603BD9D8D74" office:target-frame-name="_blank" xlink:show="new"><text:span text:style-name="T5138">45-1708</text:span></text:a><text:span text:style-name="T5139">), Lietuvos Respublikos Vidaus tarnybos statutas (Žin., 2003, Nr. </text:span><text:a xlink:href="https://www.e-tar.lt/portal/lt/legalAct/TAR.4FC026AC03AE" office:target-frame-name="_blank" xlink:show="new"><text:span text:style-name="T5140">42-1927</text:span></text:a><text:span text:style-name="T5141">) ir kiti teisės aktai.</text:span></text:p>
      <text:p text:style-name="P5142"><text:span text:style-name="T5143">54</text:span><text:span text:style-name="T5144">. Pasieniečių mokyklos statutiniai valstybės tarnautojai atestuojami, valstybės tarnautojų tarnybinė veikla vertinama Lietuvos Respublikos teisės aktų nustatyta tvarka.</text:span></text:p>
      <text:p text:style-name="P5145"/>
      <text:p text:style-name="P5146"><text:span text:style-name="T5147">VIII</text:span><text:span text:style-name="T5148">.<text:s/></text:span><text:span text:style-name="T5149">Pasieniečių</text:span><text:span text:style-name="T5150"><text:s/>MOKYKLOS TURTAS, LĖŠŲ ŠALTINIAI IR JŲ NAUDOJIMAS, <text:s/>FINANSINĖS VEIKLOS KONTROLĖ IR VIDAUS AUDITAS</text:span></text:p>
      <text:p text:style-name="P5151"/>
      <text:p text:style-name="P5152"><text:span text:style-name="T5153">55</text:span><text:span text:style-name="T5154">. Pasieniečių mokykla jai perduotą turtą valdo, naudoja ir juo disponuoja teisės aktų nustatyta tvarka.</text:span></text:p>
      <text:p text:style-name="P5155"><text:span text:style-name="T5156">56</text:span><text:span text:style-name="T5157">. Pasieniečių mokykla yra valstybės biudž</text:span><text:span text:style-name="T5158">etinė įstaiga, finansuojama iš Lietuvos valstybės biudžeto. Pasieniečių mokykla gali turėti pajamų už teikiamas paslaugas, kurios naudojamos ir įtraukiamos į apskaitą Lietuvos įstatymų ir kitų teisės aktų nustatyta tvarka.</text:span></text:p>
      <text:p text:style-name="P5159"><text:span text:style-name="T5160">57</text:span><text:span text:style-name="T5161">. Pasieniečių mokyklos lėšo</text:span><text:span text:style-name="T5162">s naudojamos Lietuvos Respublikos įstatymų ir kitų teisės aktų nustatyta tvarka.</text:span></text:p>
      <text:p text:style-name="P5163"><text:span text:style-name="T5164">58</text:span><text:span text:style-name="T5165">. Pasieniečių mokyklos veiklą Lietuvos Respublikos įstatymų ir kitų teisės aktų nustatyta tvarka pagal kompetenciją kontroliuoja Vidaus reikalų ministerija, Tarnyba ir k</text:span><text:span text:style-name="T5166">itos įgaliotos valstybės institucijos ir įstaigos.</text:span></text:p>
      <text:p text:style-name="P5167"><text:span text:style-name="T5168">59</text:span><text:span text:style-name="T5169">. Pasieniečių mokyklos valstybinį auditą atlieka Valstybės kontrolė. Vidaus auditą atlieka Tarnybos Vidaus audito skyrius.</text:span></text:p>
      <text:p text:style-name="P5170"/>
      <text:p text:style-name="P5171"><text:span text:style-name="T5172">IX</text:span><text:span text:style-name="T5173">.<text:s/></text:span><text:span text:style-name="T5174">BAIGIAMOSIOS NUOSTATOS</text:span></text:p>
      <text:p text:style-name="P5175"/>
      <text:p text:style-name="P5176"><text:span text:style-name="T5177">60</text:span><text:span text:style-name="T5178">. Pasieniečių mokykla<text:s/></text:span><text:span text:style-name="T5179">reorganizuojama, pertvarkoma ir likviduojama Lietuvos Respublikos teisės aktų nustatyta tvarka.</text:span></text:p>
      <text:p text:style-name="P5180"/>
      <text:p text:style-name="P5181"><text:span text:style-name="T5182">_________________</text:span></text:p>
      <text:p text:style-name="P5183"/>
      <text:p text:style-name="Normal"/>
      <text:p text:style-name="P5184">Priedo pakeitimai:</text:p>
      <text:p text:style-name="P5185"><text:span text:style-name="T5186">Nr.<text:s/></text:span><text:a xlink:href="https://www.e-tar.lt/portal/legalAct.html?documentId=TAR.1A164E479E7C" office:target-frame-name="_top" xlink:show="replace"><text:span text:style-name="T5187">4-592</text:span></text:a><text:span text:style-name="T5188">, 2013-12-11, Žin.,<text:s/></text:span><text:span text:style-name="T5189">2013, Nr. 129-6605 (2013-12-17), i. k. 113231SISAK0004-592</text:span></text:p>
      <text:p text:style-name="Normal"/>
      <text:p text:style-name="P5190"/>
      <text:p text:style-name="P5191"/>
      <text:p text:style-name="P5192"><text:span text:style-name="T5193">Pakeitimai:</text:span></text:p>
      <text:p text:style-name="P5194"/>
      <text:p text:style-name="P5195"><text:span text:style-name="T5196">1.</text:span></text:p>
      <text:p text:style-name="P5197"><text:span text:style-name="T5198">Valstybės sienos apsaugos tarnyba prie Lietuvos Respublikos vidaus reikalų ministerijos, Įsakymas</text:span></text:p>
      <text:p text:style-name="P5199"><text:span text:style-name="T5200">Nr.<text:s/></text:span><text:a xlink:href="https://www.e-tar.lt/portal/legalAct.html?documentId=TAR.1E8B8B17725A" office:target-frame-name="_top" xlink:show="replace"><text:span text:style-name="T5201">4-994</text:span></text:a><text:span text:style-name="T5202">, 2011-12-06, Žin., 2011, Nr. 152-7187 (2011-12-13), i. k. 111231SISAK0004-994</text:span></text:p>
      <text:p text:style-name="P5203"><text:span text:style-name="T5204">Dėl Valstybės sienos apsaugos tarnybos prie Lietuvos Respublikos vidaus reikalų ministerijos vado 2011 m. rugsėjo 30 d. įsakymo Nr. 4-796 "Dėl Valstybės sienos<text:s/></text:span><text:span text:style-name="T5205">apsaugos tarnybos prie Lietuvos Respublikos vidaus reikalų ministerijos rinktinių ir Pasieniečių mokyklos nuostatų tvirtinimo" pakeitimo</text:span></text:p>
      <text:p text:style-name="P5206"/>
      <text:p text:style-name="P5207"><text:span text:style-name="T5208">2.</text:span></text:p>
      <text:p text:style-name="P5209"><text:span text:style-name="T5210">Valstybės sienos apsaugos tarnyba prie Lietuvos Respublikos vidaus reikalų ministerijos, Įsakymas</text:span></text:p>
      <text:p text:style-name="P5211"><text:span text:style-name="T5212">Nr.<text:s/></text:span><text:a xlink:href="https://www.e-tar.lt/portal/legalAct.html?documentId=TAR.026E610E6FB4" office:target-frame-name="_top" xlink:show="replace"><text:span text:style-name="T5213">4-284</text:span></text:a><text:span text:style-name="T5214">, 2012-03-30, Žin., 2012, Nr. 41-2027 (2012-04-05), i. k. 112231SISAK0004-284</text:span></text:p>
      <text:p text:style-name="P5215"><text:span text:style-name="T5216">Dėl Valstybės sienos apsaugos tarnybos prie Lietuvos Respublikos vidaus reikalų ministerijos vado 2011 m</text:span><text:span text:style-name="T5217">. rugsėjo 30 d. įsakymo Nr. 4-796 "Dėl Valstybės sienos apsaugos tarnybos prie Lietuvos Respublikos vidaus reikalų ministerijos rinktinių ir Pasieniečių mokyklos nuostatų tvirtinimo" pakeitimo</text:span></text:p>
      <text:p text:style-name="P5218"/>
      <text:p text:style-name="P5219"><text:span text:style-name="T5220">3.</text:span></text:p>
      <text:p text:style-name="P5221"><text:span text:style-name="T5222">Valstybės sienos apsaugos tarnyba prie Lietuvos Respublikos</text:span><text:span text:style-name="T5223"><text:s/>vidaus reikalų ministerijos, Įsakymas</text:span></text:p>
      <text:p text:style-name="P5224"><text:span text:style-name="T5225">Nr.<text:s/></text:span><text:a xlink:href="https://www.e-tar.lt/portal/legalAct.html?documentId=TAR.6F5CA986BAD2" office:target-frame-name="_top" xlink:show="replace"><text:span text:style-name="T5226">4-311</text:span></text:a><text:span text:style-name="T5227">, 2012-04-12, Žin., 2012, Nr. 46-2275 (2012-04-19), i. k. 112231SISAK0004-311</text:span></text:p>
      <text:p text:style-name="P5228"><text:span text:style-name="T5229">Dėl Valstybės sienos apsaugos tarnybos prie Liet</text:span><text:span text:style-name="T5230">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5231"/>
      <text:p text:style-name="P5232"><text:span text:style-name="T5233">4.</text:span></text:p>
      <text:p text:style-name="P5234"><text:span text:style-name="T5235">Val</text:span><text:span text:style-name="T5236">stybės sienos apsaugos tarnyba prie Lietuvos Respublikos vidaus reikalų ministerijos, Įsakymas</text:span></text:p>
      <text:p text:style-name="P5237"><text:span text:style-name="T5238">Nr.<text:s/></text:span><text:a xlink:href="https://www.e-tar.lt/portal/legalAct.html?documentId=TAR.7CF9405B64F0" office:target-frame-name="_top" xlink:show="replace"><text:span text:style-name="T5239">4-872</text:span></text:a><text:span text:style-name="T5240">, 2012-12-20, Žin., 2012, Nr. 152-7809 (2012-12-22), i. k. 112231SISAK</text:span><text:span text:style-name="T5241">0004-872</text:span></text:p>
      <text:p text:style-name="P5242"><text:span text:style-name="T5243">Dėl Valstybės sienos apsaugos tarnybos prie Lietuvos Respublikos vidaus reikalų ministerijos vado 2011 m. rugsėjo 30 d. įsakymo Nr. 4-796 "Dėl Valstybės sienos apsaugos tarnybos prie Lietuvos Respublikos vidaus reikalų ministerijos rinktinių ir pa</text:span><text:span text:style-name="T5244">sieniečių mokyklos nuostatų tvirtinimo" pakeitimo</text:span></text:p>
      <text:p text:style-name="P5245"/>
      <text:p text:style-name="P5246"><text:span text:style-name="T5247">5.</text:span></text:p>
      <text:p text:style-name="P5248"><text:span text:style-name="T5249">Valstybės sienos apsaugos tarnyba prie Lietuvos Respublikos vidaus reikalų ministerijos, Įsakymas</text:span></text:p>
      <text:p text:style-name="P5250"><text:span text:style-name="T5251">Nr.<text:s/></text:span><text:a xlink:href="https://www.e-tar.lt/portal/legalAct.html?documentId=TAR.1A164E479E7C" office:target-frame-name="_top" xlink:show="replace"><text:span text:style-name="T5252">4-592</text:span></text:a><text:span text:style-name="T5253">, 2013-12-11,</text:span><text:span text:style-name="T5254"><text:s/>Žin., 2013, Nr. 129-6605 (2013-12-17), i. k. 113231SISAK0004-592</text:span></text:p>
      <text:p text:style-name="P5255"><text:span text:style-name="T5256">Dėl Valstybės sienos apsaugos tarnybos prie Lietuvos Respublikos vidaus reikalų ministerijos vado 2011 m. rugsėjo 30 d. įsakymo Nr. 4-796 "Dėl Valstybės sienos apsaugos tarnybos prie Lietuvo</text:span><text:span text:style-name="T5257">s Respublikos vidaus reikalų ministerijos rinktinių ir Pasieniečių mokyklos nuostatų tvirtinimo" pakeitimo</text:span></text:p>
      <text:p text:style-name="P5258"/>
      <text:p text:style-name="P5259"><text:span text:style-name="T5260">6.</text:span></text:p>
      <text:p text:style-name="P5261"><text:span text:style-name="T5262">Valstybės sienos apsaugos tarnyba prie Lietuvos Respublikos vidaus reikalų ministerijos, Įsakymas</text:span></text:p>
      <text:p text:style-name="P5263"><text:span text:style-name="T5264">Nr.<text:s/></text:span><text:a xlink:href="https://www.e-tar.lt/portal/legalAct.html?documentId=a62ab550947811e3859da90b93120379" office:target-frame-name="_top" xlink:show="replace"><text:span text:style-name="T5265">4-62</text:span></text:a><text:span text:style-name="T5266">, 2014-02-12, paskelbta TAR 2014-02-13, i. k. 2014-01493</text:span></text:p>
      <text:p text:style-name="P5267"><text:span text:style-name="T5268">Dėl Valstybės sienos apsaugos tarnybos prie Lietuvos Respublikos vidaus reikalų ministerijos vado 2011 m. rugsėjo 30 d. įsakymo Nr. 4-796 "D</text:span><text:span text:style-name="T5269">ėl Valstybės sienos apsaugos tarnybos prie Lietuvos Respublikos vidaus reikalų ministerijos rinktinių ir Pasieniečių mokyklos nuostatų tvirtinimo" pakeitimo</text:span></text:p>
      <text:p text:style-name="P5270"/>
      <text:p text:style-name="P5271"><text:span text:style-name="T5272">7.</text:span></text:p>
      <text:p text:style-name="P5273"><text:span text:style-name="T5274">Valstybės sienos apsaugos tarnyba prie Lietuvos Respublikos vidaus reikalų ministerijos, Įsakym</text:span><text:span text:style-name="T5275">as</text:span></text:p>
      <text:p text:style-name="P5276"><text:span text:style-name="T5277">Nr.<text:s/></text:span><text:a xlink:href="https://www.e-tar.lt/portal/legalAct.html?documentId=4757b130cf6611e3a8ded1a0f5aff0a9" office:target-frame-name="_top" xlink:show="replace"><text:span text:style-name="T5278">4-143</text:span></text:a><text:span text:style-name="T5279">, 2014-04-18, paskelbta TAR 2014-04-29, i. k. 2014-04917</text:span></text:p>
      <text:p text:style-name="P5280"><text:span text:style-name="T5281">Dėl Valstybės sienos apsaugos tarnybos prie Lietuvos Respublikos vidaus reikalų<text:s/></text:span><text:span text:style-name="T5282">ministerijos vado 2011 m. rugsėjo 30 d. įsakymo Nr. 4-796 ,,Dėl Valstybės sienos apsaugos tarnybos prie Lietuvos Respublikos vidaus reikalų ministerijos rinktinių ir Pasieniečių mokyklos nuostatų tvirtinimo' pakeitimo</text:span></text:p>
      <text:p text:style-name="P5283"/>
      <text:p text:style-name="P5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715" meta:word-count="25425" meta:character-count="209317" meta:row-count="5800" meta:non-whitespace-character-count="185607"/>
  </office:meta>
</office:document-meta>
</file>