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FF" fo:letter-spacing="-0.0013in" style:text-underline-type="single" style:text-underline-style="solid" style:text-underline-width="auto" style:text-underline-mode="continuous"/>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416in"/>
    </style:style>
    <style:style style:name="T238" style:parent-style-name="DefaultParagraphFont" style:family="text">
      <style:text-properties fo:color="#000000"/>
    </style:style>
    <style:style style:name="P239" style:parent-style-name="Normal" style:family="paragraph">
      <style:paragraph-properties fo:widows="0" fo:orphans="0"/>
      <style:text-properties fo:hyphenate="false"/>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text-transform="uppercase" fo:color="#000000"/>
    </style:style>
    <style:style style:name="T242" style:parent-style-name="DefaultParagraphFont" style:family="text">
      <style:text-properties fo:text-transform="uppercase" fo:color="#000000"/>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ext-properties fo:hyphenate="false"/>
    </style:style>
    <style:style style:name="P246" style:parent-style-name="Normal" style:family="paragraph">
      <style:paragraph-properties fo:widows="0" fo:orphans="0" fo:margin-left="3.1493in">
        <style:tab-stops/>
      </style:paragraph-properties>
      <style:text-properties fo:hyphenate="false"/>
    </style:style>
    <style:style style:name="P247" style:parent-style-name="Normal" style:family="paragraph">
      <style:paragraph-properties fo:break-before="page"/>
    </style:style>
    <style:style style:name="P248" style:parent-style-name="Normal" style:family="paragraph">
      <style:paragraph-properties fo:widows="0" fo:orphans="0" fo:margin-left="3.1493in">
        <style:tab-stops/>
      </style:paragraph-properties>
      <style:text-properties fo:color="#000000" fo:hyphenate="false"/>
    </style:style>
    <style:style style:name="P249" style:parent-style-name="Normal" style:family="paragraph">
      <style:paragraph-properties fo:widows="0" fo:orphans="0" fo:margin-left="3.1493in">
        <style:tab-stops/>
      </style:paragraph-properties>
      <style:text-properties fo:color="#000000" fo:hyphenate="false"/>
    </style:style>
    <style:style style:name="P250" style:parent-style-name="Normal" style:family="paragraph">
      <style:paragraph-properties fo:widows="0" fo:orphans="0" fo:margin-left="3.1493in">
        <style:tab-stops/>
      </style:paragraph-properties>
      <style:text-properties fo:color="#000000" fo:hyphenate="false"/>
    </style:style>
    <style:style style:name="P251" style:parent-style-name="Normal" style:family="paragraph">
      <style:paragraph-properties fo:widows="0" fo:orphans="0" fo:margin-left="3.1493in">
        <style:tab-stops/>
      </style:paragraph-properties>
      <style:text-properties fo:color="#000000" fo:hyphenate="false"/>
    </style:style>
    <style:style style:name="P252" style:parent-style-name="Normal" style:family="paragraph">
      <style:paragraph-properties fo:widows="0" fo:orphans="0" fo:margin-left="3.1493in">
        <style:tab-stops/>
      </style:paragraph-properties>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style:text-properties fo:color="#000000"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T273" style:parent-style-name="DefaultParagraphFont" style:family="text">
      <style:text-properties fo:color="#0000FF" fo:letter-spacing="-0.0013in" style:text-underline-type="single" style:text-underline-style="solid" style:text-underline-width="auto" style:text-underline-mode="continuous"/>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with-next="always"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with-next="always" fo:text-align="justify" fo:text-indent="0.3937in"/>
      <style:text-properties fo:color="#000000" fo:hyphenate="false"/>
    </style:style>
    <style:style style:name="P427" style:parent-style-name="Normal" style:family="paragraph">
      <style:paragraph-properties fo:keep-with-next="alway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FF" fo:letter-spacing="-0.0013in" style:text-underline-type="single" style:text-underline-style="solid" style:text-underline-width="auto" style:text-underline-mode="continuous"/>
    </style:style>
    <style:style style:name="T447" style:parent-style-name="DefaultParagraphFont" style:family="text">
      <style:text-properties fo:color="#000000" fo:letter-spacing="-0.0013in"/>
    </style:style>
    <style:style style:name="T448" style:parent-style-name="DefaultParagraphFont" style:family="text">
      <style:text-properties fo:color="#0000FF" fo:letter-spacing="-0.0013in" style:text-underline-type="single" style:text-underline-style="solid" style:text-underline-width="auto" style:text-underline-mode="continuous"/>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style:text-properties fo:hyphenate="false"/>
    </style:style>
    <style:style style:name="P652" style:parent-style-name="Normal" style:family="paragraph">
      <style:paragraph-properties fo:widows="0" fo:orphans="0" fo:break-before="page" fo:margin-left="3.1493in">
        <style:tab-stops/>
      </style:paragraph-properties>
      <style:text-properties fo:hyphenate="false"/>
    </style:style>
    <style:style style:name="T653" style:parent-style-name="DefaultParagraphFont" style:family="text">
      <style:text-properties fo:color="#000000"/>
    </style:style>
    <style:style style:name="P654" style:parent-style-name="Normal" style:family="paragraph">
      <style:paragraph-properties fo:widows="0" fo:orphans="0" fo:margin-left="3.1493in">
        <style:tab-stops/>
      </style:paragraph-properties>
      <style:text-properties fo:color="#000000" fo:hyphenate="false"/>
    </style:style>
    <style:style style:name="P655" style:parent-style-name="Normal" style:family="paragraph">
      <style:paragraph-properties fo:widows="0" fo:orphans="0" fo:margin-left="3.1493in">
        <style:tab-stops/>
      </style:paragraph-properties>
      <style:text-properties fo:color="#000000" fo:hyphenate="false"/>
    </style:style>
    <style:style style:name="P656" style:parent-style-name="Normal" style:family="paragraph">
      <style:paragraph-properties fo:widows="0" fo:orphans="0" fo:margin-left="3.1493in">
        <style:tab-stops/>
      </style:paragraph-properties>
      <style:text-properties fo:color="#000000" fo:hyphenate="false"/>
    </style:style>
    <style:style style:name="P657" style:parent-style-name="Normal" style:family="paragraph">
      <style:paragraph-properties fo:widows="0" fo:orphans="0" fo:margin-left="3.1493in">
        <style:tab-stops/>
      </style:paragraph-properties>
      <style:text-properties fo:color="#000000" fo:hyphenate="false"/>
    </style:style>
    <style:style style:name="P658" style:parent-style-name="Normal" style:family="paragraph">
      <style:paragraph-properties fo:widows="0" fo:orphans="0" fo:text-align="justify"/>
      <style:text-properties fo:color="#000000"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center"/>
      <style:text-properties fo:color="#000000"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34in"/>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center"/>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center"/>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FF" fo:letter-spacing="-0.0013in" style:text-underline-type="single" style:text-underline-style="solid" style:text-underline-width="auto" style:text-underline-mode="continuous"/>
    </style:style>
    <style:style style:name="T858" style:parent-style-name="DefaultParagraphFont" style:family="text">
      <style:text-properties fo:color="#000000" fo:letter-spacing="-0.0013in"/>
    </style:style>
    <style:style style:name="T859" style:parent-style-name="DefaultParagraphFont" style:family="text">
      <style:text-properties fo:color="#0000FF" fo:letter-spacing="-0.0013in" style:text-underline-type="single" style:text-underline-style="solid" style:text-underline-width="auto" style:text-underline-mode="continuous"/>
    </style:style>
    <style:style style:name="T860" style:parent-style-name="DefaultParagraphFont" style:family="text">
      <style:text-properties fo:color="#000000" fo:letter-spacing="-0.0013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center"/>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paragraph-properties fo:widows="0" fo:orphans="0" fo:text-align="center"/>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center"/>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color="#000000"/>
    </style:style>
    <style:style style:name="P1066" style:parent-style-name="Normal" style:family="paragraph">
      <style:paragraph-properties fo:widows="0" fo:orphans="0"/>
      <style:text-properties fo:hyphenate="false"/>
    </style:style>
    <style:style style:name="P1067" style:parent-style-name="Normal" style:family="paragraph">
      <style:paragraph-properties fo:widows="0" fo:orphans="0" fo:break-before="page" fo:margin-left="3.1493in">
        <style:tab-stops/>
      </style:paragraph-properties>
      <style:text-properties fo:hyphenate="false"/>
    </style:style>
    <style:style style:name="T1068" style:parent-style-name="DefaultParagraphFont" style:family="text">
      <style:text-properties fo:color="#000000"/>
    </style:style>
    <style:style style:name="P1069" style:parent-style-name="Normal" style:family="paragraph">
      <style:paragraph-properties fo:widows="0" fo:orphans="0" fo:margin-left="3.1493in">
        <style:tab-stops/>
      </style:paragraph-properties>
      <style:text-properties fo:color="#000000" fo:hyphenate="false"/>
    </style:style>
    <style:style style:name="P1070" style:parent-style-name="Normal" style:family="paragraph">
      <style:paragraph-properties fo:widows="0" fo:orphans="0" fo:margin-left="3.1493in">
        <style:tab-stops/>
      </style:paragraph-properties>
      <style:text-properties fo:color="#000000" fo:hyphenate="false"/>
    </style:style>
    <style:style style:name="P1071" style:parent-style-name="Normal" style:family="paragraph">
      <style:paragraph-properties fo:widows="0" fo:orphans="0" fo:margin-left="3.1493in">
        <style:tab-stops/>
      </style:paragraph-properties>
      <style:text-properties fo:color="#000000" fo:hyphenate="false"/>
    </style:style>
    <style:style style:name="P1072" style:parent-style-name="Normal" style:family="paragraph">
      <style:paragraph-properties fo:widows="0" fo:orphans="0" fo:margin-left="3.1493in">
        <style:tab-stops/>
      </style:paragraph-properties>
      <style:text-properties fo:color="#000000" fo:hyphenate="false"/>
    </style:style>
    <style:style style:name="P1073" style:parent-style-name="Normal" style:family="paragraph">
      <style:paragraph-properties fo:widows="0" fo:orphans="0"/>
      <style:text-properties fo:color="#000000"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style:text-properties fo:color="#000000"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27in"/>
    </style:style>
    <style:style style:name="T1193" style:parent-style-name="DefaultParagraphFont" style:family="text">
      <style:text-properties fo:color="#000000" fo:letter-spacing="-0.0027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T1268" style:parent-style-name="DefaultParagraphFont" style:family="text">
      <style:text-properties fo:color="#0000FF" fo:letter-spacing="-0.0013in" style:text-underline-type="single" style:text-underline-style="solid" style:text-underline-width="auto" style:text-underline-mode="continuous"/>
    </style:style>
    <style:style style:name="T1269" style:parent-style-name="DefaultParagraphFont" style:family="text">
      <style:text-properties fo:color="#000000" fo:letter-spacing="-0.0013in"/>
    </style:style>
    <style:style style:name="T1270" style:parent-style-name="DefaultParagraphFont" style:family="text">
      <style:text-properties fo:color="#0000FF" fo:letter-spacing="-0.0013in" style:text-underline-type="single" style:text-underline-style="solid" style:text-underline-width="auto" style:text-underline-mode="continuous"/>
    </style:style>
    <style:style style:name="T1271" style:parent-style-name="DefaultParagraphFont" style:family="text">
      <style:text-properties fo:color="#000000" fo:letter-spacing="-0.0013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27in"/>
    </style:style>
    <style:style style:name="T1338" style:parent-style-name="DefaultParagraphFont" style:family="text">
      <style:text-properties fo:color="#000000" fo:letter-spacing="-0.0027in"/>
    </style:style>
    <style:style style:name="T1339" style:parent-style-name="DefaultParagraphFont" style:family="text">
      <style:text-properties fo:color="#000000" fo:letter-spacing="-0.0027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34in"/>
    </style:style>
    <style:style style:name="T1415" style:parent-style-name="DefaultParagraphFont" style:family="text">
      <style:text-properties fo:color="#000000" fo:letter-spacing="-0.0034in"/>
    </style:style>
    <style:style style:name="T1416" style:parent-style-name="DefaultParagraphFont" style:family="text">
      <style:text-properties fo:color="#000000" fo:letter-spacing="-0.0034in"/>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fo:letter-spacing="-0.0027in"/>
    </style:style>
    <style:style style:name="T1452" style:parent-style-name="DefaultParagraphFont" style:family="text">
      <style:text-properties fo:color="#000000" fo:letter-spacing="-0.0027in"/>
    </style:style>
    <style:style style:name="T1453" style:parent-style-name="DefaultParagraphFont" style:family="text">
      <style:text-properties fo:color="#000000" fo:letter-spacing="-0.0027in"/>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style:text-properties fo:hyphenate="false"/>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color="#000000"/>
    </style:style>
    <style:style style:name="P1466" style:parent-style-name="Normal" style:family="paragraph">
      <style:paragraph-properties fo:widows="0" fo:orphans="0"/>
      <style:text-properties fo:hyphenate="false"/>
    </style:style>
    <style:style style:name="P1467" style:parent-style-name="Normal" style:family="paragraph">
      <style:paragraph-properties fo:widows="0" fo:orphans="0" fo:break-before="page" fo:margin-left="3.1493in">
        <style:tab-stops/>
      </style:paragraph-properties>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margin-left="3.1493in">
        <style:tab-stops/>
      </style:paragraph-properties>
      <style:text-properties fo:color="#000000" fo:hyphenate="false"/>
    </style:style>
    <style:style style:name="P1471" style:parent-style-name="Normal" style:family="paragraph">
      <style:paragraph-properties fo:widows="0" fo:orphans="0" fo:margin-left="3.1493in">
        <style:tab-stops/>
      </style:paragraph-properties>
      <style:text-properties fo:color="#000000" fo:hyphenate="false"/>
    </style:style>
    <style:style style:name="P1472" style:parent-style-name="Normal" style:family="paragraph">
      <style:paragraph-properties fo:widows="0" fo:orphans="0" fo:margin-left="3.1493in">
        <style:tab-stops/>
      </style:paragraph-properties>
      <style:text-properties fo:color="#000000" fo:hyphenate="false"/>
    </style:style>
    <style:style style:name="P1473" style:parent-style-name="Normal" style:family="paragraph">
      <style:paragraph-properties fo:widows="0" fo:orphans="0" fo:margin-left="3.1493in">
        <style:tab-stops/>
      </style:paragraph-properties>
      <style:text-properties fo:color="#000000" fo:hyphenate="false"/>
    </style:style>
    <style:style style:name="P1474" style:parent-style-name="Normal" style:family="paragraph">
      <style:paragraph-properties fo:widows="0" fo:orphans="0"/>
      <style:text-properties fo:color="#000000" fo:hyphenate="false"/>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justify"/>
      <style:text-properties fo:color="#000000" fo:hyphenate="false"/>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widows="0" fo:orphans="0" fo:text-align="justify"/>
      <style:text-properties fo:color="#000000"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widows="0" fo:orphans="0" fo:text-align="center"/>
      <style:text-properties fo:color="#000000"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fo:letter-spacing="-0.0013in"/>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fo:letter-spacing="-0.0013in"/>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27in"/>
    </style:style>
    <style:style style:name="T1597" style:parent-style-name="DefaultParagraphFont" style:family="text">
      <style:text-properties fo:color="#000000" fo:letter-spacing="-0.0027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weight="bold" style:font-weight-asian="bold" style:font-weight-complex="bold" fo:text-transform="uppercase" fo:color="#000000"/>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fo:letter-spacing="-0.0013in"/>
    </style:style>
    <style:style style:name="T1664" style:parent-style-name="DefaultParagraphFont" style:family="text">
      <style:text-properties fo:color="#000000" fo:letter-spacing="-0.0013in"/>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fo:letter-spacing="-0.0013in"/>
    </style:style>
    <style:style style:name="T1672" style:parent-style-name="DefaultParagraphFont" style:family="text">
      <style:text-properties fo:color="#000000" fo:letter-spacing="-0.0013in"/>
    </style:style>
    <style:style style:name="T1673" style:parent-style-name="DefaultParagraphFont" style:family="text">
      <style:text-properties fo:color="#0000FF" fo:letter-spacing="-0.0013in" style:text-underline-type="single" style:text-underline-style="solid" style:text-underline-width="auto" style:text-underline-mode="continuous"/>
    </style:style>
    <style:style style:name="T1674" style:parent-style-name="DefaultParagraphFont" style:family="text">
      <style:text-properties fo:color="#000000" fo:letter-spacing="-0.0013in"/>
    </style:style>
    <style:style style:name="T1675" style:parent-style-name="DefaultParagraphFont" style:family="text">
      <style:text-properties fo:color="#0000FF" fo:letter-spacing="-0.0013in" style:text-underline-type="single" style:text-underline-style="solid" style:text-underline-width="auto" style:text-underline-mode="continuous"/>
    </style:style>
    <style:style style:name="T1676" style:parent-style-name="DefaultParagraphFont" style:family="text">
      <style:text-properties fo:color="#000000" fo:letter-spacing="-0.0013in"/>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widows="0" fo:orphans="0" fo:text-align="justify" fo:text-indent="0.3937in"/>
      <style:text-properties fo:color="#000000" fo:hyphenate="false"/>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letter-spacing="-0.0027in"/>
    </style:style>
    <style:style style:name="T1688" style:parent-style-name="DefaultParagraphFont" style:family="text">
      <style:text-properties fo:color="#000000" fo:letter-spacing="-0.0027in"/>
    </style:style>
    <style:style style:name="T1689" style:parent-style-name="DefaultParagraphFont" style:family="text">
      <style:text-properties fo:color="#000000" fo:letter-spacing="-0.0027in"/>
    </style:style>
    <style:style style:name="T1690" style:parent-style-name="DefaultParagraphFont" style:family="text">
      <style:text-properties fo:color="#000000" fo:letter-spacing="-0.0027in"/>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fo:letter-spacing="-0.0027in"/>
    </style:style>
    <style:style style:name="T1742" style:parent-style-name="DefaultParagraphFont" style:family="text">
      <style:text-properties fo:color="#000000" fo:letter-spacing="-0.0027in"/>
    </style:style>
    <style:style style:name="T1743" style:parent-style-name="DefaultParagraphFont" style:family="text">
      <style:text-properties fo:color="#000000" fo:letter-spacing="-0.0027in"/>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fo:letter-spacing="-0.0034in"/>
    </style:style>
    <style:style style:name="T1803" style:parent-style-name="DefaultParagraphFont" style:family="text">
      <style:text-properties fo:color="#000000" fo:letter-spacing="-0.0034in"/>
    </style:style>
    <style:style style:name="T1804" style:parent-style-name="DefaultParagraphFont" style:family="text">
      <style:text-properties fo:color="#000000" fo:letter-spacing="-0.0034in"/>
    </style:style>
    <style:style style:name="T1805" style:parent-style-name="DefaultParagraphFont" style:family="text">
      <style:text-properties fo:color="#000000" fo:letter-spacing="-0.0034in"/>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fo:letter-spacing="-0.0013in"/>
    </style:style>
    <style:style style:name="T1811" style:parent-style-name="DefaultParagraphFont" style:family="text">
      <style:text-properties fo:color="#000000" fo:letter-spacing="-0.0013in"/>
    </style:style>
    <style:style style:name="T1812" style:parent-style-name="DefaultParagraphFont" style:family="text">
      <style:text-properties fo:color="#000000" fo:letter-spacing="-0.0013in"/>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fo:letter-spacing="-0.0013in"/>
    </style:style>
    <style:style style:name="T1822" style:parent-style-name="DefaultParagraphFont" style:family="text">
      <style:text-properties fo:color="#000000" fo:letter-spacing="-0.0013in"/>
    </style:style>
    <style:style style:name="P1823" style:parent-style-name="Normal" style:family="paragraph">
      <style:paragraph-properties fo:widows="0" fo:orphans="0" fo:text-align="center"/>
      <style:text-properties fo:hyphenate="false"/>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center"/>
      <style:text-properties fo:color="#000000"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FF" style:text-underline-type="single" style:text-underline-style="solid" style:text-underline-width="auto" style:text-underline-mode="continuous"/>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00"/>
    </style:style>
    <style:style style:name="P1843" style:parent-style-name="Normal" style:family="paragraph">
      <style:paragraph-properties fo:widows="0" fo:orphans="0" fo:text-align="center"/>
      <style:text-properties fo:hyphenate="false"/>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fo:font-weight="bold" style:font-weight-asian="bold" style:font-weight-complex="bold" fo:text-transform="uppercase" fo:color="#000000"/>
    </style:style>
    <style:style style:name="T1846" style:parent-style-name="DefaultParagraphFont" style:family="text">
      <style:text-properties fo:font-weight="bold" style:font-weight-asian="bold" style:font-weight-complex="bold" fo:text-transform="uppercase" fo:color="#000000"/>
    </style:style>
    <style:style style:name="T1847" style:parent-style-name="DefaultParagraphFont" style:family="text">
      <style:text-properties fo:font-weight="bold" style:font-weight-asian="bold" style:font-weight-complex="bold" fo:text-transform="uppercase" fo:color="#000000"/>
    </style:style>
    <style:style style:name="P1848" style:parent-style-name="Normal" style:family="paragraph">
      <style:paragraph-properties fo:widows="0" fo:orphans="0" fo:text-align="center"/>
      <style:text-properties fo:color="#000000" fo:hyphenate="false"/>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fo:letter-spacing="-0.0027in"/>
    </style:style>
    <style:style style:name="T1855" style:parent-style-name="DefaultParagraphFont" style:family="text">
      <style:text-properties fo:color="#000000" fo:letter-spacing="-0.0027in"/>
    </style:style>
    <style:style style:name="T1856" style:parent-style-name="DefaultParagraphFont" style:family="text">
      <style:text-properties fo:color="#000000" fo:letter-spacing="-0.0027in"/>
    </style:style>
    <style:style style:name="P1857" style:parent-style-name="Normal" style:family="paragraph">
      <style:paragraph-properties fo:widows="0" fo:orphans="0" fo:text-align="justify" fo:text-indent="0.3937in"/>
      <style:text-properties fo:hyphenate="false"/>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paragraph-properties fo:widows="0" fo:orphans="0" fo:text-align="justify" fo:text-indent="0.3937in"/>
      <style:text-properties fo:color="#000000" fo:hyphenate="false"/>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style:text-properties fo:hyphenate="false"/>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color="#000000"/>
    </style:style>
    <style:style style:name="P1869" style:parent-style-name="Normal" style:family="paragraph">
      <style:paragraph-properties fo:widows="0" fo:orphans="0" fo:break-before="page"/>
      <style:text-properties fo:hyphenate="false"/>
    </style:style>
    <style:style style:name="P1870" style:parent-style-name="Normal" style:family="paragraph">
      <style:paragraph-properties fo:widows="0" fo:orphans="0" fo:margin-left="3.1493in">
        <style:tab-stops/>
      </style:paragraph-properties>
      <style:text-properties fo:hyphenate="false"/>
    </style:style>
    <style:style style:name="T1871" style:parent-style-name="DefaultParagraphFont" style:family="text">
      <style:text-properties fo:color="#000000"/>
    </style:style>
    <style:style style:name="P1872" style:parent-style-name="Normal" style:family="paragraph">
      <style:paragraph-properties fo:widows="0" fo:orphans="0" fo:margin-left="3.1493in">
        <style:tab-stops/>
      </style:paragraph-properties>
      <style:text-properties fo:color="#000000" fo:hyphenate="false"/>
    </style:style>
    <style:style style:name="P1873" style:parent-style-name="Normal" style:family="paragraph">
      <style:paragraph-properties fo:widows="0" fo:orphans="0" fo:margin-left="3.1493in">
        <style:tab-stops/>
      </style:paragraph-properties>
      <style:text-properties fo:color="#000000" fo:hyphenate="false"/>
    </style:style>
    <style:style style:name="P1874" style:parent-style-name="Normal" style:family="paragraph">
      <style:paragraph-properties fo:widows="0" fo:orphans="0" fo:margin-left="3.1493in">
        <style:tab-stops/>
      </style:paragraph-properties>
      <style:text-properties fo:color="#000000" fo:hyphenate="false"/>
    </style:style>
    <style:style style:name="P1875" style:parent-style-name="Normal" style:family="paragraph">
      <style:paragraph-properties fo:widows="0" fo:orphans="0" fo:margin-left="3.1493in">
        <style:tab-stops/>
      </style:paragraph-properties>
      <style:text-properties fo:color="#000000" fo:hyphenate="false"/>
    </style:style>
    <style:style style:name="P1876" style:parent-style-name="Normal" style:family="paragraph">
      <style:paragraph-properties fo:widows="0" fo:orphans="0"/>
      <style:text-properties fo:color="#000000" fo:hyphenate="false"/>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widows="0" fo:orphans="0" fo:text-align="center"/>
      <style:text-properties fo:color="#000000" fo:hyphenate="false"/>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style>
    <style:style style:name="P1884" style:parent-style-name="Normal" style:family="paragraph">
      <style:paragraph-properties fo:widows="0" fo:orphans="0" fo:text-align="justify"/>
      <style:text-properties fo:color="#000000" fo:hyphenate="false"/>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FF" style:text-underline-type="single" style:text-underline-style="solid" style:text-underline-width="auto" style:text-underline-mode="continuous"/>
    </style:style>
    <style:style style:name="T1893" style:parent-style-name="DefaultParagraphFont" style:family="text">
      <style:text-properties fo:color="#000000"/>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fo:letter-spacing="-0.0027in"/>
    </style:style>
    <style:style style:name="T1901" style:parent-style-name="DefaultParagraphFont" style:family="text">
      <style:text-properties fo:color="#000000" fo:letter-spacing="-0.0027in"/>
    </style:style>
    <style:style style:name="T1902" style:parent-style-name="DefaultParagraphFont" style:family="text">
      <style:text-properties fo:color="#000000" fo:letter-spacing="-0.0027in"/>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fo:letter-spacing="-0.0034in"/>
    </style:style>
    <style:style style:name="T1905" style:parent-style-name="DefaultParagraphFont" style:family="text">
      <style:text-properties fo:color="#000000" fo:letter-spacing="-0.0034in"/>
    </style:style>
    <style:style style:name="T1906" style:parent-style-name="DefaultParagraphFont" style:family="text">
      <style:text-properties fo:color="#000000" fo:letter-spacing="-0.0034in"/>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widows="0" fo:orphans="0" fo:text-align="justify" fo:text-indent="0.3937in"/>
      <style:text-properties style:font-weight-complex="bold" fo:text-transform="uppercase" fo:color="#000000" fo:hyphenate="false"/>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P2047" style:parent-style-name="Normal" style:family="paragraph">
      <style:paragraph-properties fo:keep-with-next="always" fo:text-align="center"/>
      <style:text-properties fo:hyphenate="false"/>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T2050" style:parent-style-name="DefaultParagraphFont" style:family="text">
      <style:text-properties fo:font-weight="bold" style:font-weight-asian="bold" style:font-weight-complex="bold" fo:text-transform="uppercase" fo:color="#000000"/>
    </style:style>
    <style:style style:name="P2051" style:parent-style-name="Normal" style:family="paragraph">
      <style:paragraph-properties fo:keep-with-next="always" fo:text-align="justify" fo:text-indent="0.3937in"/>
      <style:text-properties fo:color="#000000" fo:hyphenate="false"/>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fo:letter-spacing="-0.0013in"/>
    </style:style>
    <style:style style:name="T2062" style:parent-style-name="DefaultParagraphFont" style:family="text">
      <style:text-properties fo:color="#000000" fo:letter-spacing="-0.0013in"/>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fo:letter-spacing="-0.0013in"/>
    </style:style>
    <style:style style:name="T2070" style:parent-style-name="DefaultParagraphFont" style:family="text">
      <style:text-properties fo:color="#000000" fo:letter-spacing="-0.0013in"/>
    </style:style>
    <style:style style:name="T2071" style:parent-style-name="DefaultParagraphFont" style:family="text">
      <style:text-properties fo:color="#0000FF" fo:letter-spacing="-0.0013in" style:text-underline-type="single" style:text-underline-style="solid" style:text-underline-width="auto" style:text-underline-mode="continuous"/>
    </style:style>
    <style:style style:name="T2072" style:parent-style-name="DefaultParagraphFont" style:family="text">
      <style:text-properties fo:color="#000000" fo:letter-spacing="-0.0013in"/>
    </style:style>
    <style:style style:name="T2073" style:parent-style-name="DefaultParagraphFont" style:family="text">
      <style:text-properties fo:color="#0000FF" fo:letter-spacing="-0.0013in" style:text-underline-type="single" style:text-underline-style="solid" style:text-underline-width="auto" style:text-underline-mode="continuous"/>
    </style:style>
    <style:style style:name="T2074" style:parent-style-name="DefaultParagraphFont" style:family="text">
      <style:text-properties fo:color="#000000" fo:letter-spacing="-0.0013in"/>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P2079" style:parent-style-name="Normal" style:family="paragraph">
      <style:paragraph-properties fo:widows="0" fo:orphans="0" fo:text-align="center"/>
      <style:text-properties fo:hyphenate="false"/>
    </style:style>
    <style:style style:name="T2080" style:parent-style-name="DefaultParagraphFont" style:family="text">
      <style:text-properties fo:font-weight="bold" style:font-weight-asian="bold" style:font-weight-complex="bold" fo:text-transform="uppercase" fo:color="#000000"/>
    </style:style>
    <style:style style:name="T2081" style:parent-style-name="DefaultParagraphFont" style:family="text">
      <style:text-properties fo:font-weight="bold" style:font-weight-asian="bold" style:font-weight-complex="bold" fo:text-transform="uppercase" fo:color="#000000"/>
    </style:style>
    <style:style style:name="T2082" style:parent-style-name="DefaultParagraphFont" style:family="text">
      <style:text-properties fo:font-weight="bold" style:font-weight-asian="bold" style:font-weight-complex="bold" fo:text-transform="uppercase" fo:color="#000000"/>
    </style:style>
    <style:style style:name="P2083" style:parent-style-name="Normal" style:family="paragraph">
      <style:paragraph-properties fo:widows="0" fo:orphans="0" fo:text-align="justify" fo:text-indent="0.3937in"/>
      <style:text-properties fo:color="#000000" fo:hyphenate="false"/>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letter-spacing="-0.0027in"/>
    </style:style>
    <style:style style:name="T2141" style:parent-style-name="DefaultParagraphFont" style:family="text">
      <style:text-properties fo:color="#000000" fo:letter-spacing="-0.0027in"/>
    </style:style>
    <style:style style:name="T2142" style:parent-style-name="DefaultParagraphFont" style:family="text">
      <style:text-properties fo:color="#000000" fo:letter-spacing="-0.0027in"/>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fo:letter-spacing="-0.0013in"/>
    </style:style>
    <style:style style:name="T2212" style:parent-style-name="DefaultParagraphFont" style:family="text">
      <style:text-properties fo:color="#000000" fo:letter-spacing="-0.0013in"/>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fo:letter-spacing="-0.0013in"/>
    </style:style>
    <style:style style:name="T2223" style:parent-style-name="DefaultParagraphFont" style:family="text">
      <style:text-properties fo:color="#000000" fo:letter-spacing="-0.0013in"/>
    </style:style>
    <style:style style:name="P2224" style:parent-style-name="Normal" style:family="paragraph">
      <style:paragraph-properties fo:widows="0" fo:orphans="0" fo:text-align="justify" fo:text-indent="0.3937in"/>
      <style:text-properties fo:hyphenate="false"/>
    </style:style>
    <style:style style:name="P2225" style:parent-style-name="Normal" style:family="paragraph">
      <style:paragraph-properties fo:widows="0" fo:orphans="0"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P2229" style:parent-style-name="Normal" style:family="paragraph">
      <style:paragraph-properties fo:widows="0" fo:orphans="0" fo:text-align="justify" fo:text-indent="0.3937in"/>
      <style:text-properties fo:color="#000000" fo:hyphenate="false"/>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FF" style:text-underline-type="single" style:text-underline-style="solid" style:text-underline-width="auto" style:text-underline-mode="continuou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FF" style:text-underline-type="single" style:text-underline-style="solid" style:text-underline-width="auto" style:text-underline-mode="continuous"/>
    </style:style>
    <style:style style:name="T2237" style:parent-style-name="DefaultParagraphFont" style:family="text">
      <style:text-properties fo:color="#000000"/>
    </style:style>
    <style:style style:name="T2238" style:parent-style-name="DefaultParagraphFont" style:family="text">
      <style:text-properties fo:color="#0000FF" style:text-underline-type="single" style:text-underline-style="solid" style:text-underline-width="auto" style:text-underline-mode="continuous"/>
    </style:style>
    <style:style style:name="T2239" style:parent-style-name="DefaultParagraphFont" style:family="text">
      <style:text-properties fo:color="#000000"/>
    </style:style>
    <style:style style:name="T2240" style:parent-style-name="DefaultParagraphFont" style:family="text">
      <style:text-properties fo:color="#0000FF" style:text-underline-type="single" style:text-underline-style="solid" style:text-underline-width="auto" style:text-underline-mode="continuous"/>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widows="0" fo:orphans="0" fo:text-align="justify" fo:text-indent="0.3937in"/>
      <style:text-properties fo:color="#000000" fo:hyphenate="false"/>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fo:letter-spacing="-0.0027in"/>
    </style:style>
    <style:style style:name="T2254" style:parent-style-name="DefaultParagraphFont" style:family="text">
      <style:text-properties fo:color="#000000" fo:letter-spacing="-0.0027in"/>
    </style:style>
    <style:style style:name="P2255" style:parent-style-name="Normal" style:family="paragraph">
      <style:paragraph-properties fo:widows="0" fo:orphans="0" fo:text-align="justify" fo:text-indent="0.3937in"/>
      <style:text-properties fo:hyphenate="false"/>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widows="0" fo:orphans="0" fo:text-align="justify" fo:text-indent="0.3937in"/>
      <style:text-properties fo:color="#000000" fo:hyphenate="false"/>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style:text-properties fo:hyphenate="false"/>
    </style:style>
    <style:style style:name="P2266" style:parent-style-name="Normal" style:family="paragraph">
      <style:paragraph-properties fo:widows="0" fo:orphans="0" fo:text-align="center"/>
      <style:text-properties fo:hyphenate="false"/>
    </style:style>
    <style:style style:name="T2267" style:parent-style-name="DefaultParagraphFont" style:family="text">
      <style:text-properties fo:color="#000000"/>
    </style:style>
    <style:style style:name="P2268" style:parent-style-name="Normal" style:family="paragraph">
      <style:paragraph-properties fo:widows="0" fo:orphans="0"/>
      <style:text-properties fo:hyphenate="false"/>
    </style:style>
    <style:style style:name="P2269" style:parent-style-name="Normal" style:family="paragraph">
      <style:paragraph-properties fo:widows="0" fo:orphans="0" fo:break-before="page" fo:margin-left="3.1493in">
        <style:tab-stops/>
      </style:paragraph-properties>
      <style:text-properties fo:hyphenate="false"/>
    </style:style>
    <style:style style:name="T2270" style:parent-style-name="DefaultParagraphFont" style:family="text">
      <style:text-properties fo:color="#000000"/>
    </style:style>
    <style:style style:name="P2271" style:parent-style-name="Normal" style:family="paragraph">
      <style:paragraph-properties fo:widows="0" fo:orphans="0" fo:margin-left="3.1493in">
        <style:tab-stops/>
      </style:paragraph-properties>
      <style:text-properties fo:color="#000000" fo:hyphenate="false"/>
    </style:style>
    <style:style style:name="P2272" style:parent-style-name="Normal" style:family="paragraph">
      <style:paragraph-properties fo:widows="0" fo:orphans="0" fo:margin-left="3.1493in">
        <style:tab-stops/>
      </style:paragraph-properties>
      <style:text-properties fo:color="#000000" fo:hyphenate="false"/>
    </style:style>
    <style:style style:name="P2273" style:parent-style-name="Normal" style:family="paragraph">
      <style:paragraph-properties fo:widows="0" fo:orphans="0" fo:margin-left="3.1493in">
        <style:tab-stops/>
      </style:paragraph-properties>
      <style:text-properties fo:color="#000000" fo:hyphenate="false"/>
    </style:style>
    <style:style style:name="P2274" style:parent-style-name="Normal" style:family="paragraph">
      <style:paragraph-properties fo:widows="0" fo:orphans="0" fo:margin-left="3.1493in">
        <style:tab-stops/>
      </style:paragraph-properties>
      <style:text-properties fo:color="#000000" fo:hyphenate="false"/>
    </style:style>
    <style:style style:name="P2275" style:parent-style-name="Normal" style:family="paragraph">
      <style:paragraph-properties fo:widows="0" fo:orphans="0"/>
      <style:text-properties fo:color="#000000" fo:hyphenate="false"/>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fo:letter-spacing="-0.0013in"/>
    </style:style>
    <style:style style:name="T2279" style:parent-style-name="DefaultParagraphFont" style:family="text">
      <style:text-properties fo:font-weight="bold" style:font-weight-asian="bold" style:font-weight-complex="bold" fo:text-transform="uppercase" fo:color="#000000"/>
    </style:style>
    <style:style style:name="P2280" style:parent-style-name="Normal" style:family="paragraph">
      <style:paragraph-properties fo:widows="0" fo:orphans="0" fo:text-align="justify"/>
      <style:text-properties fo:color="#000000" fo:hyphenate="false"/>
    </style:style>
    <style:style style:name="P2281" style:parent-style-name="Normal" style:family="paragraph">
      <style:paragraph-properties fo:widows="0" fo:orphans="0" fo:text-align="center"/>
      <style:text-properties fo:hyphenate="false"/>
    </style:style>
    <style:style style:name="T2282" style:parent-style-name="DefaultParagraphFont" style:family="text">
      <style:text-properties fo:font-weight="bold" style:font-weight-asian="bold" style:font-weight-complex="bold"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T2284" style:parent-style-name="DefaultParagraphFont" style:family="text">
      <style:text-properties fo:font-weight="bold" style:font-weight-asian="bold" style:font-weight-complex="bold" fo:text-transform="uppercase" fo:color="#000000"/>
    </style:style>
    <style:style style:name="P2285" style:parent-style-name="Normal" style:family="paragraph">
      <style:paragraph-properties fo:widows="0" fo:orphans="0" fo:text-align="justify"/>
      <style:text-properties fo:color="#000000" fo:hyphenate="false"/>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fo:letter-spacing="-0.0013in"/>
    </style:style>
    <style:style style:name="T2288" style:parent-style-name="DefaultParagraphFont" style:family="text">
      <style:text-properties fo:color="#000000" fo:letter-spacing="-0.0013in"/>
    </style:style>
    <style:style style:name="T2289" style:parent-style-name="DefaultParagraphFont" style:family="text">
      <style:text-properties fo:color="#000000" fo:letter-spacing="-0.0013in"/>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FF" style:text-underline-type="single" style:text-underline-style="solid" style:text-underline-width="auto" style:text-underline-mode="continuous"/>
    </style:style>
    <style:style style:name="T2295" style:parent-style-name="DefaultParagraphFont" style:family="text">
      <style:text-properties fo:color="#000000"/>
    </style:style>
    <style:style style:name="T2296" style:parent-style-name="DefaultParagraphFont" style:family="text">
      <style:text-properties fo:color="#0000FF" style:text-underline-type="single" style:text-underline-style="solid" style:text-underline-width="auto" style:text-underline-mode="continuou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fo:letter-spacing="-0.0027in"/>
    </style:style>
    <style:style style:name="T2304" style:parent-style-name="DefaultParagraphFont" style:family="text">
      <style:text-properties fo:color="#000000" fo:letter-spacing="-0.0027in"/>
    </style:style>
    <style:style style:name="T2305" style:parent-style-name="DefaultParagraphFont" style:family="text">
      <style:text-properties fo:color="#000000" fo:letter-spacing="-0.0027in"/>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fo:letter-spacing="-0.0034in"/>
    </style:style>
    <style:style style:name="T2308" style:parent-style-name="DefaultParagraphFont" style:family="text">
      <style:text-properties fo:color="#000000" fo:letter-spacing="-0.0034in"/>
    </style:style>
    <style:style style:name="T2309" style:parent-style-name="DefaultParagraphFont" style:family="text">
      <style:text-properties fo:color="#000000" fo:letter-spacing="-0.0034in"/>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font-weight="bold" style:font-weight-asian="bold" style:font-weight-complex="bold" fo:text-transform="uppercase" fo:color="#000000"/>
    </style:style>
    <style:style style:name="T2324" style:parent-style-name="DefaultParagraphFont" style:family="text">
      <style:text-properties fo:font-weight="bold" style:font-weight-asian="bold" style:font-weight-complex="bold" fo:text-transform="uppercase" fo:color="#000000"/>
    </style:style>
    <style:style style:name="T2325" style:parent-style-name="DefaultParagraphFont" style:family="text">
      <style:text-properties fo:font-weight="bold" style:font-weight-asian="bold" style:font-weight-complex="bold" fo:text-transform="uppercase" fo:color="#000000"/>
    </style:style>
    <style:style style:name="P2326" style:parent-style-name="Normal" style:family="paragraph">
      <style:paragraph-properties fo:widows="0" fo:orphans="0" fo:text-align="justify" fo:text-indent="0.3937in"/>
      <style:text-properties fo:color="#000000" fo:hyphenate="false"/>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fo:letter-spacing="-0.0027in"/>
    </style:style>
    <style:style style:name="T2395" style:parent-style-name="DefaultParagraphFont" style:family="text">
      <style:text-properties fo:color="#000000" fo:letter-spacing="-0.0027in"/>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fo:letter-spacing="-0.0013in"/>
    </style:style>
    <style:style style:name="T2424" style:parent-style-name="DefaultParagraphFont" style:family="text">
      <style:text-properties fo:color="#000000" fo:letter-spacing="-0.0013in"/>
    </style:style>
    <style:style style:name="T2425" style:parent-style-name="DefaultParagraphFont" style:family="text">
      <style:text-properties fo:color="#000000" fo:letter-spacing="-0.0013in"/>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fo:font-weight="bold" style:font-weight-asian="bold" style:font-weight-complex="bold" fo:text-transform="uppercase" fo:color="#000000"/>
    </style:style>
    <style:style style:name="T2459" style:parent-style-name="DefaultParagraphFont" style:family="text">
      <style:text-properties fo:font-weight="bold" style:font-weight-asian="bold" style:font-weight-complex="bold" fo:text-transform="uppercase" fo:color="#000000"/>
    </style:style>
    <style:style style:name="T2460" style:parent-style-name="DefaultParagraphFont" style:family="text">
      <style:text-properties fo:font-weight="bold" style:font-weight-asian="bold" style:font-weight-complex="bold" fo:text-transform="uppercase" fo:color="#000000"/>
    </style:style>
    <style:style style:name="P2461" style:parent-style-name="Normal" style:family="paragraph">
      <style:paragraph-properties fo:widows="0" fo:orphans="0" fo:text-align="justify" fo:text-indent="0.3937in"/>
      <style:text-properties fo:color="#000000" fo:hyphenate="false"/>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fo:letter-spacing="-0.0013in"/>
    </style:style>
    <style:style style:name="T2471" style:parent-style-name="DefaultParagraphFont" style:family="text">
      <style:text-properties fo:color="#000000" fo:letter-spacing="-0.0013in"/>
    </style:style>
    <style:style style:name="T2472" style:parent-style-name="DefaultParagraphFont" style:family="text">
      <style:text-properties fo:color="#000000" fo:letter-spacing="-0.0013in"/>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fo:letter-spacing="-0.0013in"/>
    </style:style>
    <style:style style:name="T2479" style:parent-style-name="DefaultParagraphFont" style:family="text">
      <style:text-properties fo:color="#000000" fo:letter-spacing="-0.0013in"/>
    </style:style>
    <style:style style:name="T2480" style:parent-style-name="DefaultParagraphFont" style:family="text">
      <style:text-properties fo:color="#000000" fo:letter-spacing="-0.0013in"/>
    </style:style>
    <style:style style:name="T2481" style:parent-style-name="DefaultParagraphFont" style:family="text">
      <style:text-properties fo:color="#0000FF" fo:letter-spacing="-0.0013in" style:text-underline-type="single" style:text-underline-style="solid" style:text-underline-width="auto" style:text-underline-mode="continuous"/>
    </style:style>
    <style:style style:name="T2482" style:parent-style-name="DefaultParagraphFont" style:family="text">
      <style:text-properties fo:color="#000000" fo:letter-spacing="-0.0013in"/>
    </style:style>
    <style:style style:name="T2483" style:parent-style-name="DefaultParagraphFont" style:family="text">
      <style:text-properties fo:color="#0000FF" fo:letter-spacing="-0.0013in" style:text-underline-type="single" style:text-underline-style="solid" style:text-underline-width="auto" style:text-underline-mode="continuous"/>
    </style:style>
    <style:style style:name="T2484" style:parent-style-name="DefaultParagraphFont" style:family="text">
      <style:text-properties fo:color="#0000FF" fo:letter-spacing="-0.0013in" style:text-underline-type="single" style:text-underline-style="solid" style:text-underline-width="auto" style:text-underline-mode="continuous"/>
    </style:style>
    <style:style style:name="T2485" style:parent-style-name="DefaultParagraphFont" style:family="text">
      <style:text-properties fo:color="#000000" fo:letter-spacing="-0.0013in"/>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fo:font-weight="bold" style:font-weight-asian="bold" style:font-weight-complex="bold" fo:text-transform="uppercase" fo:color="#000000"/>
    </style:style>
    <style:style style:name="T2492" style:parent-style-name="DefaultParagraphFont" style:family="text">
      <style:text-properties fo:font-weight="bold" style:font-weight-asian="bold" style:font-weight-complex="bold" fo:text-transform="uppercase" fo:color="#000000"/>
    </style:style>
    <style:style style:name="T2493" style:parent-style-name="DefaultParagraphFont" style:family="text">
      <style:text-properties fo:font-weight="bold" style:font-weight-asian="bold" style:font-weight-complex="bold" fo:text-transform="uppercase" fo:color="#000000"/>
    </style:style>
    <style:style style:name="P2494" style:parent-style-name="Normal" style:family="paragraph">
      <style:paragraph-properties fo:widows="0" fo:orphans="0" fo:text-align="justify" fo:text-indent="0.3937in"/>
      <style:text-properties fo:color="#000000" fo:hyphenate="false"/>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fo:letter-spacing="-0.0027in"/>
    </style:style>
    <style:style style:name="T2552" style:parent-style-name="DefaultParagraphFont" style:family="text">
      <style:text-properties fo:color="#000000" fo:letter-spacing="-0.0027in"/>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fo:letter-spacing="-0.0013in"/>
    </style:style>
    <style:style style:name="T2627" style:parent-style-name="DefaultParagraphFont" style:family="text">
      <style:text-properties fo:color="#000000" fo:letter-spacing="-0.0013in"/>
    </style:style>
    <style:style style:name="T2628" style:parent-style-name="DefaultParagraphFont" style:family="text">
      <style:text-properties fo:color="#000000" fo:letter-spacing="-0.0013in"/>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fo:letter-spacing="-0.0013in"/>
    </style:style>
    <style:style style:name="T2638" style:parent-style-name="DefaultParagraphFont" style:family="text">
      <style:text-properties fo:color="#000000" fo:letter-spacing="-0.0013in"/>
    </style:style>
    <style:style style:name="T2639" style:parent-style-name="DefaultParagraphFont" style:family="text">
      <style:text-properties fo:color="#000000" fo:letter-spacing="-0.0013in"/>
    </style:style>
    <style:style style:name="P2640" style:parent-style-name="Normal" style:family="paragraph">
      <style:paragraph-properties fo:widows="0" fo:orphans="0" fo:text-align="justify" fo:text-indent="0.3937in"/>
      <style:text-properties fo:hyphenate="false"/>
    </style:style>
    <style:style style:name="P2641" style:parent-style-name="Normal" style:family="paragraph">
      <style:paragraph-properties fo:widows="0" fo:orphans="0" fo:text-align="center"/>
      <style:text-properties fo:hyphenate="false"/>
    </style:style>
    <style:style style:name="T2642" style:parent-style-name="DefaultParagraphFont" style:family="text">
      <style:text-properties fo:font-weight="bold" style:font-weight-asian="bold" style:font-weight-complex="bold" fo:text-transform="uppercase" fo:color="#000000"/>
    </style:style>
    <style:style style:name="T2643" style:parent-style-name="DefaultParagraphFont" style:family="text">
      <style:text-properties fo:font-weight="bold" style:font-weight-asian="bold" style:font-weight-complex="bold" fo:text-transform="uppercase" fo:color="#000000"/>
    </style:style>
    <style:style style:name="T2644" style:parent-style-name="DefaultParagraphFont" style:family="text">
      <style:text-properties fo:font-weight="bold" style:font-weight-asian="bold" style:font-weight-complex="bold" fo:text-transform="uppercase" fo:color="#000000"/>
    </style:style>
    <style:style style:name="P26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FF" style:text-underline-type="single" style:text-underline-style="solid" style:text-underline-width="auto" style:text-underline-mode="continuous"/>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FF" style:text-underline-type="single" style:text-underline-style="solid" style:text-underline-width="auto" style:text-underline-mode="continuous"/>
    </style:style>
    <style:style style:name="T2653" style:parent-style-name="DefaultParagraphFont" style:family="text">
      <style:text-properties fo:color="#000000"/>
    </style:style>
    <style:style style:name="T2654" style:parent-style-name="DefaultParagraphFont" style:family="text">
      <style:text-properties fo:color="#0000FF" style:text-underline-type="single" style:text-underline-style="solid" style:text-underline-width="auto" style:text-underline-mode="continuous"/>
    </style:style>
    <style:style style:name="T2655" style:parent-style-name="DefaultParagraphFont" style:family="text">
      <style:text-properties fo:color="#000000"/>
    </style:style>
    <style:style style:name="T2656" style:parent-style-name="DefaultParagraphFont" style:family="text">
      <style:text-properties fo:color="#0000FF" style:text-underline-type="single" style:text-underline-style="solid" style:text-underline-width="auto" style:text-underline-mode="continuous"/>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P2659" style:parent-style-name="Normal" style:family="paragraph">
      <style:paragraph-properties fo:widows="0" fo:orphans="0" fo:text-align="center"/>
      <style:text-properties fo:hyphenate="false"/>
    </style:style>
    <style:style style:name="T2660" style:parent-style-name="DefaultParagraphFont" style:family="text">
      <style:text-properties fo:font-weight="bold" style:font-weight-asian="bold" style:font-weight-complex="bold" fo:text-transform="uppercase" fo:color="#000000"/>
    </style:style>
    <style:style style:name="T2661" style:parent-style-name="DefaultParagraphFont" style:family="text">
      <style:text-properties fo:font-weight="bold" style:font-weight-asian="bold" style:font-weight-complex="bold" fo:text-transform="uppercase" fo:color="#000000"/>
    </style:style>
    <style:style style:name="T2662" style:parent-style-name="DefaultParagraphFont" style:family="text">
      <style:text-properties fo:font-weight="bold" style:font-weight-asian="bold" style:font-weight-complex="bold" fo:text-transform="uppercase" fo:color="#000000"/>
    </style:style>
    <style:style style:name="P2663" style:parent-style-name="Normal" style:family="paragraph">
      <style:paragraph-properties fo:widows="0" fo:orphans="0" fo:text-align="justify" fo:text-indent="0.3937in"/>
      <style:text-properties fo:color="#000000" fo:hyphenate="false"/>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fo:letter-spacing="-0.0027in"/>
    </style:style>
    <style:style style:name="T2669" style:parent-style-name="DefaultParagraphFont" style:family="text">
      <style:text-properties fo:color="#000000" fo:letter-spacing="-0.0027in"/>
    </style:style>
    <style:style style:name="T2670" style:parent-style-name="DefaultParagraphFont" style:family="text">
      <style:text-properties fo:color="#000000" fo:letter-spacing="-0.0027in"/>
    </style:style>
    <style:style style:name="P2671" style:parent-style-name="Normal" style:family="paragraph">
      <style:paragraph-properties fo:widows="0" fo:orphans="0" fo:text-align="justify" fo:text-indent="0.3937in"/>
      <style:text-properties fo:hyphenate="false"/>
    </style:style>
    <style:style style:name="P2672" style:parent-style-name="Normal" style:family="paragraph">
      <style:paragraph-properties fo:widows="0" fo:orphans="0" fo:text-align="center"/>
      <style:text-properties fo:hyphenate="false"/>
    </style:style>
    <style:style style:name="T2673" style:parent-style-name="DefaultParagraphFont" style:family="text">
      <style:text-properties fo:font-weight="bold" style:font-weight-asian="bold" style:font-weight-complex="bold" fo:text-transform="uppercase" fo:color="#000000"/>
    </style:style>
    <style:style style:name="T2674" style:parent-style-name="DefaultParagraphFont" style:family="text">
      <style:text-properties fo:font-weight="bold" style:font-weight-asian="bold" style:font-weight-complex="bold" fo:text-transform="uppercase" fo:color="#000000"/>
    </style:style>
    <style:style style:name="T2675" style:parent-style-name="DefaultParagraphFont" style:family="text">
      <style:text-properties fo:font-weight="bold" style:font-weight-asian="bold" style:font-weight-complex="bold" fo:text-transform="uppercase" fo:color="#000000"/>
    </style:style>
    <style:style style:name="P2676" style:parent-style-name="Normal" style:family="paragraph">
      <style:paragraph-properties fo:widows="0" fo:orphans="0" fo:text-align="justify" fo:text-indent="0.3937in"/>
      <style:text-properties fo:color="#000000" fo:hyphenate="false"/>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style:text-properties fo:hyphenate="false"/>
    </style:style>
    <style:style style:name="P2682" style:parent-style-name="Normal" style:family="paragraph">
      <style:paragraph-properties fo:widows="0" fo:orphans="0" fo:text-align="center"/>
      <style:text-properties fo:hyphenate="false"/>
    </style:style>
    <style:style style:name="T2683" style:parent-style-name="DefaultParagraphFont" style:family="text">
      <style:text-properties fo:color="#000000"/>
    </style:style>
    <style:style style:name="P2684" style:parent-style-name="Normal" style:family="paragraph">
      <style:paragraph-properties fo:widows="0" fo:orphans="0"/>
      <style:text-properties fo:hyphenate="false"/>
    </style:style>
    <style:style style:name="P2685" style:parent-style-name="Normal" style:family="paragraph">
      <style:paragraph-properties fo:widows="0" fo:orphans="0" fo:break-before="page" fo:margin-left="3.1493in">
        <style:tab-stops/>
      </style:paragraph-properties>
      <style:text-properties fo:hyphenate="false"/>
    </style:style>
    <style:style style:name="T2686" style:parent-style-name="DefaultParagraphFont" style:family="text">
      <style:text-properties fo:color="#000000"/>
    </style:style>
    <style:style style:name="P2687" style:parent-style-name="Normal" style:family="paragraph">
      <style:paragraph-properties fo:widows="0" fo:orphans="0" fo:margin-left="3.1493in">
        <style:tab-stops/>
      </style:paragraph-properties>
      <style:text-properties fo:color="#000000" fo:hyphenate="false"/>
    </style:style>
    <style:style style:name="P2688" style:parent-style-name="Normal" style:family="paragraph">
      <style:paragraph-properties fo:widows="0" fo:orphans="0" fo:margin-left="3.1493in">
        <style:tab-stops/>
      </style:paragraph-properties>
      <style:text-properties fo:color="#000000" fo:hyphenate="false"/>
    </style:style>
    <style:style style:name="P2689" style:parent-style-name="Normal" style:family="paragraph">
      <style:paragraph-properties fo:widows="0" fo:orphans="0" fo:margin-left="3.1493in">
        <style:tab-stops/>
      </style:paragraph-properties>
      <style:text-properties fo:color="#000000" fo:hyphenate="false"/>
    </style:style>
    <style:style style:name="P2690" style:parent-style-name="Normal" style:family="paragraph">
      <style:paragraph-properties fo:widows="0" fo:orphans="0" fo:margin-left="3.1493in">
        <style:tab-stops/>
      </style:paragraph-properties>
      <style:text-properties fo:color="#000000" fo:hyphenate="false"/>
    </style:style>
    <style:style style:name="P2691" style:parent-style-name="Normal" style:family="paragraph">
      <style:paragraph-properties fo:widows="0" fo:orphans="0"/>
      <style:text-properties fo:color="#000000" fo:hyphenate="false"/>
    </style:style>
    <style:style style:name="P2692" style:parent-style-name="Normal" style:family="paragraph">
      <style:paragraph-properties fo:widows="0" fo:orphans="0" fo:text-align="center"/>
      <style:text-properties fo:hyphenate="false"/>
    </style:style>
    <style:style style:name="T2693" style:parent-style-name="DefaultParagraphFont" style:family="text">
      <style:text-properties fo:font-weight="bold" style:font-weight-asian="bold" style:font-weight-complex="bold" fo:text-transform="uppercase" fo:color="#000000"/>
    </style:style>
    <style:style style:name="T2694" style:parent-style-name="DefaultParagraphFont" style:family="text">
      <style:text-properties fo:font-weight="bold" style:font-weight-asian="bold" style:font-weight-complex="bold" fo:text-transform="uppercase" fo:color="#000000"/>
    </style:style>
    <style:style style:name="P2695" style:parent-style-name="Normal" style:family="paragraph">
      <style:paragraph-properties fo:widows="0" fo:orphans="0" fo:text-align="center"/>
      <style:text-properties fo:color="#000000" fo:hyphenate="false"/>
    </style:style>
    <style:style style:name="P2696" style:parent-style-name="Normal" style:family="paragraph">
      <style:paragraph-properties fo:widows="0" fo:orphans="0" fo:text-align="center"/>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T2698" style:parent-style-name="DefaultParagraphFont" style:family="text">
      <style:text-properties fo:font-weight="bold" style:font-weight-asian="bold" style:font-weight-complex="bold" fo:text-transform="uppercase" fo:color="#000000"/>
    </style:style>
    <style:style style:name="T2699" style:parent-style-name="DefaultParagraphFont" style:family="text">
      <style:text-properties fo:font-weight="bold" style:font-weight-asian="bold" style:font-weight-complex="bold" fo:text-transform="uppercase" fo:color="#000000"/>
    </style:style>
    <style:style style:name="P2700" style:parent-style-name="Normal" style:family="paragraph">
      <style:paragraph-properties fo:widows="0" fo:orphans="0" fo:text-align="justify"/>
      <style:text-properties fo:color="#000000" fo:hyphenate="false"/>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FF" style:text-underline-type="single" style:text-underline-style="solid" style:text-underline-width="auto" style:text-underline-mode="continuous"/>
    </style:style>
    <style:style style:name="T2711" style:parent-style-name="DefaultParagraphFont" style:family="text">
      <style:text-properties fo:color="#000000"/>
    </style:style>
    <style:style style:name="T2712" style:parent-style-name="DefaultParagraphFont" style:family="text">
      <style:text-properties fo:color="#0000FF" style:text-underline-type="single" style:text-underline-style="solid" style:text-underline-width="auto" style:text-underline-mode="continuous"/>
    </style:style>
    <style:style style:name="T2713" style:parent-style-name="DefaultParagraphFont" style:family="text">
      <style:text-properties fo:color="#000000"/>
    </style:style>
    <style:style style:name="T2714" style:parent-style-name="DefaultParagraphFont" style:family="text">
      <style:text-properties fo:color="#0000FF" style:text-underline-type="single" style:text-underline-style="solid" style:text-underline-width="auto" style:text-underline-mode="continuou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FF" style:text-underline-type="single" style:text-underline-style="solid" style:text-underline-width="auto" style:text-underline-mode="continuous"/>
    </style:style>
    <style:style style:name="T2718" style:parent-style-name="DefaultParagraphFont" style:family="text">
      <style:text-properties fo:color="#000000"/>
    </style:style>
    <style:style style:name="T2719" style:parent-style-name="DefaultParagraphFont" style:family="text">
      <style:text-properties fo:color="#0000FF" style:text-underline-type="single" style:text-underline-style="solid" style:text-underline-width="auto" style:text-underline-mode="continuou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P2742" style:parent-style-name="Normal" style:family="paragraph">
      <style:paragraph-properties fo:widows="0" fo:orphans="0" fo:text-align="center"/>
      <style:text-properties fo:hyphenate="false"/>
    </style:style>
    <style:style style:name="T2743" style:parent-style-name="DefaultParagraphFont" style:family="text">
      <style:text-properties fo:font-weight="bold" style:font-weight-asian="bold" style:font-weight-complex="bold" fo:text-transform="uppercase" fo:color="#000000"/>
    </style:style>
    <style:style style:name="T2744" style:parent-style-name="DefaultParagraphFont" style:family="text">
      <style:text-properties fo:font-weight="bold" style:font-weight-asian="bold" style:font-weight-complex="bold" fo:text-transform="uppercase" fo:color="#000000"/>
    </style:style>
    <style:style style:name="T2745" style:parent-style-name="DefaultParagraphFont" style:family="text">
      <style:text-properties fo:font-weight="bold" style:font-weight-asian="bold" style:font-weight-complex="bold" fo:text-transform="uppercase" fo:color="#000000"/>
    </style:style>
    <style:style style:name="P2746" style:parent-style-name="Normal" style:family="paragraph">
      <style:paragraph-properties fo:widows="0" fo:orphans="0" fo:text-align="justify" fo:text-indent="0.3937in"/>
      <style:text-properties style:font-weight-complex="bold" fo:text-transform="uppercase" fo:color="#000000" fo:hyphenate="false"/>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fo:letter-spacing="-0.0027in"/>
    </style:style>
    <style:style style:name="T2752" style:parent-style-name="DefaultParagraphFont" style:family="text">
      <style:text-properties fo:color="#000000" fo:letter-spacing="-0.0027in"/>
    </style:style>
    <style:style style:name="T2753" style:parent-style-name="DefaultParagraphFont" style:family="text">
      <style:text-properties fo:color="#000000" fo:letter-spacing="-0.0027in"/>
    </style:style>
    <style:style style:name="T2754" style:parent-style-name="DefaultParagraphFont" style:family="text">
      <style:text-properties fo:color="#000000" fo:letter-spacing="-0.0034in"/>
    </style:style>
    <style:style style:name="T2755" style:parent-style-name="DefaultParagraphFont" style:family="text">
      <style:text-properties fo:color="#0000FF" fo:letter-spacing="-0.0034in" style:text-underline-type="single" style:text-underline-style="solid" style:text-underline-width="auto" style:text-underline-mode="continuous"/>
    </style:style>
    <style:style style:name="T2756" style:parent-style-name="DefaultParagraphFont" style:family="text">
      <style:text-properties fo:color="#000000" fo:letter-spacing="-0.0034in"/>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fo:font-weight="bold" style:font-weight-asian="bold" style:font-weight-complex="bold" fo:text-transform="uppercase" fo:color="#000000"/>
    </style:style>
    <style:style style:name="T2846" style:parent-style-name="DefaultParagraphFont" style:family="text">
      <style:text-properties fo:font-weight="bold" style:font-weight-asian="bold" style:font-weight-complex="bold" fo:text-transform="uppercase" fo:color="#000000"/>
    </style:style>
    <style:style style:name="T2847" style:parent-style-name="DefaultParagraphFont" style:family="text">
      <style:text-properties fo:font-weight="bold" style:font-weight-asian="bold" style:font-weight-complex="bold" fo:text-transform="uppercase" fo:color="#000000"/>
    </style:style>
    <style:style style:name="P2848" style:parent-style-name="Normal" style:family="paragraph">
      <style:paragraph-properties fo:widows="0" fo:orphans="0" fo:text-align="justify" fo:text-indent="0.3937in"/>
      <style:text-properties fo:color="#000000" fo:hyphenate="false"/>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fo:letter-spacing="-0.0013in"/>
    </style:style>
    <style:style style:name="T2858" style:parent-style-name="DefaultParagraphFont" style:family="text">
      <style:text-properties fo:color="#000000" fo:letter-spacing="-0.0013in"/>
    </style:style>
    <style:style style:name="T2859" style:parent-style-name="DefaultParagraphFont" style:family="text">
      <style:text-properties fo:color="#000000" fo:letter-spacing="-0.0013in"/>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fo:letter-spacing="-0.0013in"/>
    </style:style>
    <style:style style:name="T2867" style:parent-style-name="DefaultParagraphFont" style:family="text">
      <style:text-properties fo:color="#000000" fo:letter-spacing="-0.0013in"/>
    </style:style>
    <style:style style:name="T2868" style:parent-style-name="DefaultParagraphFont" style:family="text">
      <style:text-properties fo:color="#000000" fo:letter-spacing="-0.0013in"/>
    </style:style>
    <style:style style:name="T2869" style:parent-style-name="DefaultParagraphFont" style:family="text">
      <style:text-properties fo:color="#0000FF" fo:letter-spacing="-0.0013in" style:text-underline-type="single" style:text-underline-style="solid" style:text-underline-width="auto" style:text-underline-mode="continuous"/>
    </style:style>
    <style:style style:name="T2870" style:parent-style-name="DefaultParagraphFont" style:family="text">
      <style:text-properties fo:color="#000000" fo:letter-spacing="-0.0013in"/>
    </style:style>
    <style:style style:name="T2871" style:parent-style-name="DefaultParagraphFont" style:family="text">
      <style:text-properties fo:color="#0000FF" fo:letter-spacing="-0.0013in" style:text-underline-type="single" style:text-underline-style="solid" style:text-underline-width="auto" style:text-underline-mode="continuous"/>
    </style:style>
    <style:style style:name="T2872" style:parent-style-name="DefaultParagraphFont" style:family="text">
      <style:text-properties fo:color="#000000" fo:letter-spacing="-0.0013in"/>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P2878" style:parent-style-name="Normal" style:family="paragraph">
      <style:paragraph-properties fo:widows="0" fo:orphans="0" fo:text-align="center"/>
      <style:text-properties fo:hyphenate="false"/>
    </style:style>
    <style:style style:name="T2879" style:parent-style-name="DefaultParagraphFont" style:family="text">
      <style:text-properties fo:font-weight="bold" style:font-weight-asian="bold" style:font-weight-complex="bold" fo:text-transform="uppercase" fo:color="#000000"/>
    </style:style>
    <style:style style:name="T2880" style:parent-style-name="DefaultParagraphFont" style:family="text">
      <style:text-properties fo:font-weight="bold" style:font-weight-asian="bold" style:font-weight-complex="bold" fo:text-transform="uppercase" fo:color="#000000"/>
    </style:style>
    <style:style style:name="T2881" style:parent-style-name="DefaultParagraphFont" style:family="text">
      <style:text-properties fo:font-weight="bold" style:font-weight-asian="bold" style:font-weight-complex="bold" fo:text-transform="uppercase" fo:color="#000000"/>
    </style:style>
    <style:style style:name="P2882" style:parent-style-name="Normal" style:family="paragraph">
      <style:paragraph-properties fo:widows="0" fo:orphans="0" fo:text-align="justify" fo:text-indent="0.3937in"/>
      <style:text-properties fo:color="#000000" fo:hyphenate="false"/>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fo:letter-spacing="-0.0013in"/>
    </style:style>
    <style:style style:name="T2885" style:parent-style-name="DefaultParagraphFont" style:family="text">
      <style:text-properties fo:color="#000000" fo:letter-spacing="-0.0013in"/>
    </style:style>
    <style:style style:name="T2886" style:parent-style-name="DefaultParagraphFont" style:family="text">
      <style:text-properties fo:color="#000000" fo:letter-spacing="-0.0013in"/>
    </style:style>
    <style:style style:name="T2887" style:parent-style-name="DefaultParagraphFont" style:family="text">
      <style:text-properties fo:color="#000000" fo:letter-spacing="-0.0013in"/>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fo:letter-spacing="-0.0027in"/>
    </style:style>
    <style:style style:name="T2936" style:parent-style-name="DefaultParagraphFont" style:family="text">
      <style:text-properties fo:color="#000000" fo:letter-spacing="-0.0027in"/>
    </style:style>
    <style:style style:name="T2937" style:parent-style-name="DefaultParagraphFont" style:family="text">
      <style:text-properties fo:color="#000000" fo:letter-spacing="-0.0027in"/>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fo:letter-spacing="-0.0034in"/>
    </style:style>
    <style:style style:name="T2958" style:parent-style-name="DefaultParagraphFont" style:family="text">
      <style:text-properties fo:color="#000000" fo:letter-spacing="-0.0034in"/>
    </style:style>
    <style:style style:name="T2959" style:parent-style-name="DefaultParagraphFont" style:family="text">
      <style:text-properties fo:color="#000000" fo:letter-spacing="-0.0034in"/>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fo:letter-spacing="-0.0013in"/>
    </style:style>
    <style:style style:name="T2993" style:parent-style-name="DefaultParagraphFont" style:family="text">
      <style:text-properties fo:color="#000000" fo:letter-spacing="-0.0013in"/>
    </style:style>
    <style:style style:name="T2994" style:parent-style-name="DefaultParagraphFont" style:family="text">
      <style:text-properties fo:color="#000000" fo:letter-spacing="-0.0013in"/>
    </style:style>
    <style:style style:name="P2995" style:parent-style-name="Normal" style:family="paragraph">
      <style:paragraph-properties fo:widows="0" fo:orphans="0" fo:text-align="justify" fo:text-indent="0.3937in"/>
      <style:text-properties fo:hyphenate="false"/>
    </style:style>
    <style:style style:name="P2996" style:parent-style-name="Normal" style:family="paragraph">
      <style:paragraph-properties fo:widows="0" fo:orphans="0" fo:text-align="center"/>
      <style:text-properties fo:hyphenate="false"/>
    </style:style>
    <style:style style:name="T2997" style:parent-style-name="DefaultParagraphFont" style:family="text">
      <style:text-properties fo:font-weight="bold" style:font-weight-asian="bold" style:font-weight-complex="bold" fo:text-transform="uppercase" fo:color="#000000"/>
    </style:style>
    <style:style style:name="T2998" style:parent-style-name="DefaultParagraphFont" style:family="text">
      <style:text-properties fo:font-weight="bold" style:font-weight-asian="bold" style:font-weight-complex="bold" fo:text-transform="uppercase" fo:color="#000000"/>
    </style:style>
    <style:style style:name="T2999" style:parent-style-name="DefaultParagraphFont" style:family="text">
      <style:text-properties fo:font-weight="bold" style:font-weight-asian="bold" style:font-weight-complex="bold" fo:text-transform="uppercase" fo:color="#000000"/>
    </style:style>
    <style:style style:name="P3000" style:parent-style-name="Normal" style:family="paragraph">
      <style:paragraph-properties fo:widows="0" fo:orphans="0" fo:text-align="justify" fo:text-indent="0.3937in"/>
      <style:text-properties fo:color="#000000" fo:hyphenate="false"/>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FF" style:text-underline-type="single" style:text-underline-style="solid" style:text-underline-width="auto" style:text-underline-mode="continuou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FF" style:text-underline-type="single" style:text-underline-style="solid" style:text-underline-width="auto" style:text-underline-mode="continuous"/>
    </style:style>
    <style:style style:name="T3008" style:parent-style-name="DefaultParagraphFont" style:family="text">
      <style:text-properties fo:color="#000000"/>
    </style:style>
    <style:style style:name="T3009" style:parent-style-name="DefaultParagraphFont" style:family="text">
      <style:text-properties fo:color="#0000FF" style:text-underline-type="single" style:text-underline-style="solid" style:text-underline-width="auto" style:text-underline-mode="continuous"/>
    </style:style>
    <style:style style:name="T3010" style:parent-style-name="DefaultParagraphFont" style:family="text">
      <style:text-properties fo:color="#000000"/>
    </style:style>
    <style:style style:name="T3011" style:parent-style-name="DefaultParagraphFont" style:family="text">
      <style:text-properties fo:color="#0000FF" style:text-underline-type="single" style:text-underline-style="solid" style:text-underline-width="auto" style:text-underline-mode="continuous"/>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P3014" style:parent-style-name="Normal" style:family="paragraph">
      <style:paragraph-properties fo:keep-with-next="always" fo:text-align="center"/>
      <style:text-properties fo:hyphenate="false"/>
    </style:style>
    <style:style style:name="T3015" style:parent-style-name="DefaultParagraphFont" style:family="text">
      <style:text-properties fo:font-weight="bold" style:font-weight-asian="bold" style:font-weight-complex="bold" fo:text-transform="uppercase" fo:color="#000000"/>
    </style:style>
    <style:style style:name="T3016" style:parent-style-name="DefaultParagraphFont" style:family="text">
      <style:text-properties fo:font-weight="bold" style:font-weight-asian="bold" style:font-weight-complex="bold" fo:text-transform="uppercase" fo:color="#000000"/>
    </style:style>
    <style:style style:name="T3017" style:parent-style-name="DefaultParagraphFont" style:family="text">
      <style:text-properties fo:font-weight="bold" style:font-weight-asian="bold" style:font-weight-complex="bold" fo:text-transform="uppercase" fo:color="#000000"/>
    </style:style>
    <style:style style:name="P3018" style:parent-style-name="Normal" style:family="paragraph">
      <style:paragraph-properties fo:keep-with-next="always" fo:text-align="justify" fo:text-indent="0.3937in"/>
      <style:text-properties fo:color="#000000" fo:hyphenate="false"/>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fo:letter-spacing="-0.0027in"/>
    </style:style>
    <style:style style:name="T3024" style:parent-style-name="DefaultParagraphFont" style:family="text">
      <style:text-properties fo:color="#000000" fo:letter-spacing="-0.0027in"/>
    </style:style>
    <style:style style:name="T3025" style:parent-style-name="DefaultParagraphFont" style:family="text">
      <style:text-properties fo:color="#000000" fo:letter-spacing="-0.0027in"/>
    </style:style>
    <style:style style:name="P3026" style:parent-style-name="Normal" style:family="paragraph">
      <style:paragraph-properties fo:widows="0" fo:orphans="0" fo:text-align="justify" fo:text-indent="0.3937in"/>
      <style:text-properties fo:hyphenate="false"/>
    </style:style>
    <style:style style:name="P3027" style:parent-style-name="Normal" style:family="paragraph">
      <style:paragraph-properties fo:widows="0" fo:orphans="0" fo:text-align="center"/>
      <style:text-properties fo:hyphenate="false"/>
    </style:style>
    <style:style style:name="T3028" style:parent-style-name="DefaultParagraphFont" style:family="text">
      <style:text-properties fo:font-weight="bold" style:font-weight-asian="bold" style:font-weight-complex="bold" fo:text-transform="uppercase" fo:color="#000000"/>
    </style:style>
    <style:style style:name="T3029" style:parent-style-name="DefaultParagraphFont" style:family="text">
      <style:text-properties fo:font-weight="bold" style:font-weight-asian="bold" style:font-weight-complex="bold" fo:text-transform="uppercase" fo:color="#000000"/>
    </style:style>
    <style:style style:name="T3030" style:parent-style-name="DefaultParagraphFont" style:family="text">
      <style:text-properties fo:font-weight="bold" style:font-weight-asian="bold" style:font-weight-complex="bold" fo:text-transform="uppercase" fo:color="#000000"/>
    </style:style>
    <style:style style:name="P3031" style:parent-style-name="Normal" style:family="paragraph">
      <style:paragraph-properties fo:widows="0" fo:orphans="0" fo:text-align="justify" fo:text-indent="0.3937in"/>
      <style:text-properties fo:color="#000000" fo:hyphenate="false"/>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style:text-properties fo:hyphenate="false"/>
    </style:style>
    <style:style style:name="P3037" style:parent-style-name="Normal" style:family="paragraph">
      <style:paragraph-properties fo:widows="0" fo:orphans="0" fo:text-align="center"/>
      <style:text-properties fo:hyphenate="false"/>
    </style:style>
    <style:style style:name="T3038" style:parent-style-name="DefaultParagraphFont" style:family="text">
      <style:text-properties fo:color="#000000"/>
    </style:style>
    <style:style style:name="P3039" style:parent-style-name="Normal" style:family="paragraph">
      <style:paragraph-properties fo:widows="0" fo:orphans="0"/>
      <style:text-properties fo:hyphenate="false"/>
    </style:style>
    <style:style style:name="P3040" style:parent-style-name="Normal" style:family="paragraph">
      <style:paragraph-properties fo:widows="0" fo:orphans="0" fo:break-before="page" fo:margin-left="3.1493in">
        <style:tab-stops/>
      </style:paragraph-properties>
      <style:text-properties fo:hyphenate="false"/>
    </style:style>
    <style:style style:name="T3041" style:parent-style-name="DefaultParagraphFont" style:family="text">
      <style:text-properties fo:color="#000000"/>
    </style:style>
    <style:style style:name="P3042" style:parent-style-name="Normal" style:family="paragraph">
      <style:paragraph-properties fo:widows="0" fo:orphans="0" fo:margin-left="3.1493in">
        <style:tab-stops/>
      </style:paragraph-properties>
      <style:text-properties fo:color="#000000" fo:hyphenate="false"/>
    </style:style>
    <style:style style:name="P3043" style:parent-style-name="Normal" style:family="paragraph">
      <style:paragraph-properties fo:widows="0" fo:orphans="0" fo:margin-left="3.1493in">
        <style:tab-stops/>
      </style:paragraph-properties>
      <style:text-properties fo:color="#000000" fo:hyphenate="false"/>
    </style:style>
    <style:style style:name="P3044" style:parent-style-name="Normal" style:family="paragraph">
      <style:paragraph-properties fo:widows="0" fo:orphans="0" fo:margin-left="3.1493in">
        <style:tab-stops/>
      </style:paragraph-properties>
      <style:text-properties fo:color="#000000" fo:hyphenate="false"/>
    </style:style>
    <style:style style:name="P3045" style:parent-style-name="Normal" style:family="paragraph">
      <style:paragraph-properties fo:widows="0" fo:orphans="0" fo:margin-left="3.1493in">
        <style:tab-stops/>
      </style:paragraph-properties>
      <style:text-properties fo:color="#000000" fo:hyphenate="false"/>
    </style:style>
    <style:style style:name="P3046" style:parent-style-name="Normal" style:family="paragraph">
      <style:paragraph-properties fo:widows="0" fo:orphans="0"/>
      <style:text-properties fo:color="#000000" fo:hyphenate="false"/>
    </style:style>
    <style:style style:name="P3047" style:parent-style-name="Normal" style:family="paragraph">
      <style:paragraph-properties fo:widows="0" fo:orphans="0" fo:text-align="center"/>
      <style:text-properties fo:hyphenate="false"/>
    </style:style>
    <style:style style:name="T3048" style:parent-style-name="DefaultParagraphFont" style:family="text">
      <style:text-properties fo:font-weight="bold" style:font-weight-asian="bold" style:font-weight-complex="bold" fo:text-transform="uppercase" fo:color="#000000"/>
    </style:style>
    <style:style style:name="T3049" style:parent-style-name="DefaultParagraphFont" style:family="text">
      <style:text-properties fo:font-weight="bold" style:font-weight-asian="bold" style:font-weight-complex="bold" fo:text-transform="uppercase" fo:color="#000000"/>
    </style:style>
    <style:style style:name="P3050" style:parent-style-name="Normal" style:family="paragraph">
      <style:paragraph-properties fo:widows="0" fo:orphans="0" fo:text-align="center"/>
      <style:text-properties fo:color="#000000" fo:hyphenate="false"/>
    </style:style>
    <style:style style:name="P3051" style:parent-style-name="Normal" style:family="paragraph">
      <style:paragraph-properties fo:widows="0" fo:orphans="0" fo:text-align="center"/>
      <style:text-properties fo:hyphenate="false"/>
    </style:style>
    <style:style style:name="T3052" style:parent-style-name="DefaultParagraphFont" style:family="text">
      <style:text-properties fo:font-weight="bold" style:font-weight-asian="bold" style:font-weight-complex="bold" fo:text-transform="uppercase" fo:color="#000000"/>
    </style:style>
    <style:style style:name="T3053" style:parent-style-name="DefaultParagraphFont" style:family="text">
      <style:text-properties fo:font-weight="bold" style:font-weight-asian="bold" style:font-weight-complex="bold" fo:text-transform="uppercase" fo:color="#000000"/>
    </style:style>
    <style:style style:name="T3054" style:parent-style-name="DefaultParagraphFont" style:family="text">
      <style:text-properties fo:font-weight="bold" style:font-weight-asian="bold" style:font-weight-complex="bold" fo:text-transform="uppercase" fo:color="#000000"/>
    </style:style>
    <style:style style:name="P3055" style:parent-style-name="Normal" style:family="paragraph">
      <style:paragraph-properties fo:widows="0" fo:orphans="0" fo:text-align="justify"/>
      <style:text-properties fo:color="#000000" fo:hyphenate="false"/>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fo:letter-spacing="-0.0027in"/>
    </style:style>
    <style:style style:name="T3058" style:parent-style-name="DefaultParagraphFont" style:family="text">
      <style:text-properties fo:color="#000000" fo:letter-spacing="-0.0027in"/>
    </style:style>
    <style:style style:name="T3059" style:parent-style-name="DefaultParagraphFont" style:family="text">
      <style:text-properties fo:color="#000000" fo:letter-spacing="-0.0027in"/>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FF" style:text-underline-type="single" style:text-underline-style="solid" style:text-underline-width="auto" style:text-underline-mode="continuous"/>
    </style:style>
    <style:style style:name="T3064" style:parent-style-name="DefaultParagraphFont" style:family="text">
      <style:text-properties fo:color="#000000"/>
    </style:style>
    <style:style style:name="T3065" style:parent-style-name="DefaultParagraphFont" style:family="text">
      <style:text-properties fo:color="#0000FF" style:text-underline-type="single" style:text-underline-style="solid" style:text-underline-width="auto" style:text-underline-mode="continuous"/>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FF" style:text-underline-type="single" style:text-underline-style="solid" style:text-underline-width="auto" style:text-underline-mode="continuous"/>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fo:letter-spacing="-0.0013in"/>
    </style:style>
    <style:style style:name="T3073" style:parent-style-name="DefaultParagraphFont" style:family="text">
      <style:text-properties fo:color="#000000" fo:letter-spacing="-0.0013in"/>
    </style:style>
    <style:style style:name="T3074" style:parent-style-name="DefaultParagraphFont" style:family="text">
      <style:text-properties fo:color="#000000" fo:letter-spacing="-0.0013in"/>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fo:letter-spacing="-0.0034in"/>
    </style:style>
    <style:style style:name="T3077" style:parent-style-name="DefaultParagraphFont" style:family="text">
      <style:text-properties fo:color="#000000" fo:letter-spacing="-0.0034in"/>
    </style:style>
    <style:style style:name="T3078" style:parent-style-name="DefaultParagraphFont" style:family="text">
      <style:text-properties fo:color="#000000" fo:letter-spacing="-0.0034in"/>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P3091" style:parent-style-name="Normal" style:family="paragraph">
      <style:paragraph-properties fo:widows="0" fo:orphans="0" fo:text-align="center"/>
      <style:text-properties fo:hyphenate="false"/>
    </style:style>
    <style:style style:name="T3092" style:parent-style-name="DefaultParagraphFont" style:family="text">
      <style:text-properties fo:font-weight="bold" style:font-weight-asian="bold" style:font-weight-complex="bold" fo:text-transform="uppercase" fo:color="#000000"/>
    </style:style>
    <style:style style:name="T3093" style:parent-style-name="DefaultParagraphFont" style:family="text">
      <style:text-properties fo:font-weight="bold" style:font-weight-asian="bold" style:font-weight-complex="bold" fo:text-transform="uppercase" fo:color="#000000"/>
    </style:style>
    <style:style style:name="T3094" style:parent-style-name="DefaultParagraphFont" style:family="text">
      <style:text-properties fo:font-weight="bold" style:font-weight-asian="bold" style:font-weight-complex="bold" fo:text-transform="uppercase" fo:color="#000000"/>
    </style:style>
    <style:style style:name="P3095" style:parent-style-name="Normal" style:family="paragraph">
      <style:paragraph-properties fo:widows="0" fo:orphans="0" fo:text-align="justify" fo:text-indent="0.3937in"/>
      <style:text-properties fo:color="#000000" fo:hyphenate="false"/>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fo:letter-spacing="-0.0034in"/>
    </style:style>
    <style:style style:name="T3112" style:parent-style-name="DefaultParagraphFont" style:family="text">
      <style:text-properties fo:color="#000000" fo:letter-spacing="-0.0034in"/>
    </style:style>
    <style:style style:name="T3113" style:parent-style-name="DefaultParagraphFont" style:family="text">
      <style:text-properties fo:color="#000000" fo:letter-spacing="-0.0034in"/>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fo:letter-spacing="-0.0013in"/>
    </style:style>
    <style:style style:name="T3198" style:parent-style-name="DefaultParagraphFont" style:family="text">
      <style:text-properties fo:color="#000000" fo:letter-spacing="-0.0013in"/>
    </style:style>
    <style:style style:name="T3199" style:parent-style-name="DefaultParagraphFont" style:family="text">
      <style:text-properties fo:color="#000000" fo:letter-spacing="-0.0013in"/>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fo:letter-spacing="-0.0027in"/>
    </style:style>
    <style:style style:name="T3207" style:parent-style-name="DefaultParagraphFont" style:family="text">
      <style:text-properties fo:color="#000000" fo:letter-spacing="-0.0027in"/>
    </style:style>
    <style:style style:name="T3208" style:parent-style-name="DefaultParagraphFont" style:family="text">
      <style:text-properties fo:color="#000000" fo:letter-spacing="-0.0027in"/>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P3285" style:parent-style-name="Normal" style:family="paragraph">
      <style:paragraph-properties fo:widows="0" fo:orphans="0" fo:text-align="center"/>
      <style:text-properties fo:hyphenate="false"/>
    </style:style>
    <style:style style:name="T3286" style:parent-style-name="DefaultParagraphFont" style:family="text">
      <style:text-properties fo:font-weight="bold" style:font-weight-asian="bold" style:font-weight-complex="bold" fo:text-transform="uppercase" fo:color="#000000"/>
    </style:style>
    <style:style style:name="T3287" style:parent-style-name="DefaultParagraphFont" style:family="text">
      <style:text-properties fo:font-weight="bold" style:font-weight-asian="bold" style:font-weight-complex="bold" fo:text-transform="uppercase" fo:color="#000000"/>
    </style:style>
    <style:style style:name="T3288" style:parent-style-name="DefaultParagraphFont" style:family="text">
      <style:text-properties fo:font-weight="bold" style:font-weight-asian="bold" style:font-weight-complex="bold" fo:text-transform="uppercase" fo:color="#000000"/>
    </style:style>
    <style:style style:name="P3289" style:parent-style-name="Normal" style:family="paragraph">
      <style:paragraph-properties fo:widows="0" fo:orphans="0" fo:text-align="justify" fo:text-indent="0.3937in"/>
      <style:text-properties fo:color="#000000" fo:hyphenate="false"/>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fo:letter-spacing="-0.0013in"/>
    </style:style>
    <style:style style:name="T3299" style:parent-style-name="DefaultParagraphFont" style:family="text">
      <style:text-properties fo:color="#000000" fo:letter-spacing="-0.0013in"/>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fo:letter-spacing="-0.0013in"/>
    </style:style>
    <style:style style:name="T3307" style:parent-style-name="DefaultParagraphFont" style:family="text">
      <style:text-properties fo:color="#000000" fo:letter-spacing="-0.0013in"/>
    </style:style>
    <style:style style:name="T3308" style:parent-style-name="DefaultParagraphFont" style:family="text">
      <style:text-properties fo:color="#0000FF" fo:letter-spacing="-0.0013in" style:text-underline-type="single" style:text-underline-style="solid" style:text-underline-width="auto" style:text-underline-mode="continuous"/>
    </style:style>
    <style:style style:name="T3309" style:parent-style-name="DefaultParagraphFont" style:family="text">
      <style:text-properties fo:color="#000000" fo:letter-spacing="-0.0013in"/>
    </style:style>
    <style:style style:name="T3310" style:parent-style-name="DefaultParagraphFont" style:family="text">
      <style:text-properties fo:color="#0000FF" fo:letter-spacing="-0.0013in" style:text-underline-type="single" style:text-underline-style="solid" style:text-underline-width="auto" style:text-underline-mode="continuous"/>
    </style:style>
    <style:style style:name="T3311" style:parent-style-name="DefaultParagraphFont" style:family="text">
      <style:text-properties fo:color="#000000" fo:letter-spacing="-0.0013in"/>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P3316" style:parent-style-name="Normal" style:family="paragraph">
      <style:paragraph-properties fo:widows="0" fo:orphans="0" fo:text-align="center"/>
      <style:text-properties fo:hyphenate="false"/>
    </style:style>
    <style:style style:name="T3317" style:parent-style-name="DefaultParagraphFont" style:family="text">
      <style:text-properties fo:font-weight="bold" style:font-weight-asian="bold" style:font-weight-complex="bold" fo:text-transform="uppercase" fo:color="#000000"/>
    </style:style>
    <style:style style:name="T3318" style:parent-style-name="DefaultParagraphFont" style:family="text">
      <style:text-properties fo:font-weight="bold" style:font-weight-asian="bold" style:font-weight-complex="bold" fo:text-transform="uppercase" fo:color="#000000"/>
    </style:style>
    <style:style style:name="T3319" style:parent-style-name="DefaultParagraphFont" style:family="text">
      <style:text-properties fo:font-weight="bold" style:font-weight-asian="bold" style:font-weight-complex="bold" fo:text-transform="uppercase" fo:color="#000000"/>
    </style:style>
    <style:style style:name="P3320" style:parent-style-name="Normal" style:family="paragraph">
      <style:paragraph-properties fo:widows="0" fo:orphans="0" fo:text-align="justify" fo:text-indent="0.3937in"/>
      <style:text-properties fo:color="#000000" fo:hyphenate="false"/>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fo:letter-spacing="-0.0013in"/>
    </style:style>
    <style:style style:name="T3347" style:parent-style-name="DefaultParagraphFont" style:family="text">
      <style:text-properties fo:color="#000000" fo:letter-spacing="-0.0013in"/>
    </style:style>
    <style:style style:name="T3348" style:parent-style-name="DefaultParagraphFont" style:family="text">
      <style:text-properties fo:color="#000000" fo:letter-spacing="-0.0013in"/>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fo:letter-spacing="-0.0034in"/>
    </style:style>
    <style:style style:name="T3373" style:parent-style-name="DefaultParagraphFont" style:family="text">
      <style:text-properties fo:color="#000000" fo:letter-spacing="-0.0034in"/>
    </style:style>
    <style:style style:name="T3374" style:parent-style-name="DefaultParagraphFont" style:family="text">
      <style:text-properties fo:color="#000000" fo:letter-spacing="-0.0034in"/>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P3448" style:parent-style-name="Normal" style:family="paragraph">
      <style:paragraph-properties fo:widows="0" fo:orphans="0" fo:text-align="center"/>
      <style:text-properties fo:hyphenate="false"/>
    </style:style>
    <style:style style:name="T3449" style:parent-style-name="DefaultParagraphFont" style:family="text">
      <style:text-properties fo:font-weight="bold" style:font-weight-asian="bold" style:font-weight-complex="bold" fo:text-transform="uppercase" fo:color="#000000"/>
    </style:style>
    <style:style style:name="T3450" style:parent-style-name="DefaultParagraphFont" style:family="text">
      <style:text-properties fo:font-weight="bold" style:font-weight-asian="bold" style:font-weight-complex="bold" fo:text-transform="uppercase" fo:color="#000000"/>
    </style:style>
    <style:style style:name="T3451" style:parent-style-name="DefaultParagraphFont" style:family="text">
      <style:text-properties fo:font-weight="bold" style:font-weight-asian="bold" style:font-weight-complex="bold" fo:text-transform="uppercase" fo:color="#000000"/>
    </style:style>
    <style:style style:name="P3452" style:parent-style-name="Normal" style:family="paragraph">
      <style:paragraph-properties fo:widows="0" fo:orphans="0" fo:text-align="center"/>
      <style:text-properties fo:color="#000000" fo:hyphenate="false"/>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FF" style:text-underline-type="single" style:text-underline-style="solid" style:text-underline-width="auto" style:text-underline-mode="continuous"/>
    </style:style>
    <style:style style:name="T3458" style:parent-style-name="DefaultParagraphFont" style:family="text">
      <style:text-properties fo:color="#000000"/>
    </style:style>
    <style:style style:name="T3459" style:parent-style-name="DefaultParagraphFont" style:family="text">
      <style:text-properties fo:color="#0000FF" style:text-underline-type="single" style:text-underline-style="solid" style:text-underline-width="auto" style:text-underline-mode="continuous"/>
    </style:style>
    <style:style style:name="T3460" style:parent-style-name="DefaultParagraphFont" style:family="text">
      <style:text-properties fo:color="#000000"/>
    </style:style>
    <style:style style:name="T3461" style:parent-style-name="DefaultParagraphFont" style:family="text">
      <style:text-properties fo:color="#0000FF" style:text-underline-type="single" style:text-underline-style="solid" style:text-underline-width="auto" style:text-underline-mode="continuous"/>
    </style:style>
    <style:style style:name="T3462" style:parent-style-name="DefaultParagraphFont" style:family="text">
      <style:text-properties fo:color="#000000"/>
    </style:style>
    <style:style style:name="T3463" style:parent-style-name="DefaultParagraphFont" style:family="text">
      <style:text-properties fo:color="#0000FF" style:text-underline-type="single" style:text-underline-style="solid" style:text-underline-width="auto" style:text-underline-mode="continuous"/>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P3466" style:parent-style-name="Normal" style:family="paragraph">
      <style:paragraph-properties fo:keep-with-next="always" fo:text-align="center"/>
      <style:text-properties fo:hyphenate="false"/>
    </style:style>
    <style:style style:name="T3467" style:parent-style-name="DefaultParagraphFont" style:family="text">
      <style:text-properties fo:font-weight="bold" style:font-weight-asian="bold" style:font-weight-complex="bold" fo:text-transform="uppercase" fo:color="#000000"/>
    </style:style>
    <style:style style:name="T3468" style:parent-style-name="DefaultParagraphFont" style:family="text">
      <style:text-properties fo:font-weight="bold" style:font-weight-asian="bold" style:font-weight-complex="bold" fo:text-transform="uppercase" fo:color="#000000"/>
    </style:style>
    <style:style style:name="T3469" style:parent-style-name="DefaultParagraphFont" style:family="text">
      <style:text-properties fo:font-weight="bold" style:font-weight-asian="bold" style:font-weight-complex="bold" fo:text-transform="uppercase" fo:color="#000000"/>
    </style:style>
    <style:style style:name="P3470" style:parent-style-name="Normal" style:family="paragraph">
      <style:paragraph-properties fo:keep-with-next="always" fo:text-align="justify" fo:text-indent="0.3937in"/>
      <style:text-properties fo:color="#000000" fo:hyphenate="false"/>
    </style:style>
    <style:style style:name="P3471" style:parent-style-name="Normal" style:family="paragraph">
      <style:paragraph-properties fo:keep-with-next="always"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fo:letter-spacing="-0.0013in"/>
    </style:style>
    <style:style style:name="T3477" style:parent-style-name="DefaultParagraphFont" style:family="text">
      <style:text-properties fo:color="#000000" fo:letter-spacing="-0.0013in"/>
    </style:style>
    <style:style style:name="T3478" style:parent-style-name="DefaultParagraphFont" style:family="text">
      <style:text-properties fo:color="#000000" fo:letter-spacing="-0.0013in"/>
    </style:style>
    <style:style style:name="P3479" style:parent-style-name="Normal" style:family="paragraph">
      <style:paragraph-properties fo:widows="0" fo:orphans="0" fo:text-align="center"/>
      <style:text-properties fo:hyphenate="false"/>
    </style:style>
    <style:style style:name="P3480" style:parent-style-name="Normal" style:family="paragraph">
      <style:paragraph-properties fo:widows="0" fo:orphans="0" fo:text-align="center"/>
      <style:text-properties fo:hyphenate="false"/>
    </style:style>
    <style:style style:name="T3481" style:parent-style-name="DefaultParagraphFont" style:family="text">
      <style:text-properties fo:font-weight="bold" style:font-weight-asian="bold" style:font-weight-complex="bold" fo:text-transform="uppercase" fo:color="#000000"/>
    </style:style>
    <style:style style:name="T3482" style:parent-style-name="DefaultParagraphFont" style:family="text">
      <style:text-properties fo:font-weight="bold" style:font-weight-asian="bold" style:font-weight-complex="bold" fo:text-transform="uppercase" fo:color="#000000"/>
    </style:style>
    <style:style style:name="T3483" style:parent-style-name="DefaultParagraphFont" style:family="text">
      <style:text-properties fo:font-weight="bold" style:font-weight-asian="bold" style:font-weight-complex="bold" fo:text-transform="uppercase" fo:color="#000000"/>
    </style:style>
    <style:style style:name="P3484" style:parent-style-name="Normal" style:family="paragraph">
      <style:paragraph-properties fo:widows="0" fo:orphans="0" fo:text-align="center"/>
      <style:text-properties fo:color="#000000" fo:hyphenate="false"/>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style:text-properties fo:hyphenate="false"/>
    </style:style>
    <style:style style:name="P3489" style:parent-style-name="Normal" style:family="paragraph">
      <style:paragraph-properties fo:widows="0" fo:orphans="0" fo:text-align="center"/>
      <style:text-properties fo:hyphenate="false"/>
    </style:style>
    <style:style style:name="T3490" style:parent-style-name="DefaultParagraphFont" style:family="text">
      <style:text-properties fo:color="#000000"/>
    </style:style>
    <style:style style:name="P3491" style:parent-style-name="Normal" style:family="paragraph">
      <style:paragraph-properties fo:widows="0" fo:orphans="0"/>
      <style:text-properties fo:hyphenate="false"/>
    </style:style>
    <style:style style:name="P3492" style:parent-style-name="Normal" style:family="paragraph">
      <style:paragraph-properties fo:widows="0" fo:orphans="0" fo:break-before="page" fo:margin-left="3.1493in">
        <style:tab-stops/>
      </style:paragraph-properties>
      <style:text-properties fo:hyphenate="false"/>
    </style:style>
    <style:style style:name="T3493" style:parent-style-name="DefaultParagraphFont" style:family="text">
      <style:text-properties fo:color="#000000"/>
    </style:style>
    <style:style style:name="P3494" style:parent-style-name="Normal" style:family="paragraph">
      <style:paragraph-properties fo:widows="0" fo:orphans="0" fo:margin-left="3.1493in">
        <style:tab-stops/>
      </style:paragraph-properties>
      <style:text-properties fo:color="#000000" fo:hyphenate="false"/>
    </style:style>
    <style:style style:name="P3495" style:parent-style-name="Normal" style:family="paragraph">
      <style:paragraph-properties fo:widows="0" fo:orphans="0" fo:margin-left="3.1493in">
        <style:tab-stops/>
      </style:paragraph-properties>
      <style:text-properties fo:color="#000000" fo:hyphenate="false"/>
    </style:style>
    <style:style style:name="P3496" style:parent-style-name="Normal" style:family="paragraph">
      <style:paragraph-properties fo:widows="0" fo:orphans="0" fo:margin-left="3.1493in">
        <style:tab-stops/>
      </style:paragraph-properties>
      <style:text-properties fo:color="#000000" fo:hyphenate="false"/>
    </style:style>
    <style:style style:name="P3497" style:parent-style-name="Normal" style:family="paragraph">
      <style:paragraph-properties fo:widows="0" fo:orphans="0" fo:margin-left="3.1493in">
        <style:tab-stops/>
      </style:paragraph-properties>
      <style:text-properties fo:color="#000000" fo:hyphenate="false"/>
    </style:style>
    <style:style style:name="P3498" style:parent-style-name="Normal" style:family="paragraph">
      <style:paragraph-properties fo:widows="0" fo:orphans="0"/>
      <style:text-properties fo:color="#000000" fo:hyphenate="false"/>
    </style:style>
    <style:style style:name="P3499" style:parent-style-name="Normal" style:family="paragraph">
      <style:paragraph-properties fo:widows="0" fo:orphans="0" fo:text-align="center"/>
      <style:text-properties fo:hyphenate="false"/>
    </style:style>
    <style:style style:name="T3500" style:parent-style-name="DefaultParagraphFont" style:family="text">
      <style:text-properties fo:font-weight="bold" style:font-weight-asian="bold" style:font-weight-complex="bold" fo:text-transform="uppercase" fo:color="#000000"/>
    </style:style>
    <style:style style:name="P3501" style:parent-style-name="Normal" style:family="paragraph">
      <style:paragraph-properties fo:widows="0" fo:orphans="0" fo:text-align="center"/>
      <style:text-properties fo:color="#000000" fo:hyphenate="false"/>
    </style:style>
    <style:style style:name="P3502" style:parent-style-name="Normal" style:family="paragraph">
      <style:paragraph-properties fo:widows="0" fo:orphans="0" fo:text-align="center"/>
      <style:text-properties fo:hyphenate="false"/>
    </style:style>
    <style:style style:name="T3503" style:parent-style-name="DefaultParagraphFont" style:family="text">
      <style:text-properties fo:font-weight="bold" style:font-weight-asian="bold" style:font-weight-complex="bold" fo:text-transform="uppercase" fo:color="#000000"/>
    </style:style>
    <style:style style:name="T3504" style:parent-style-name="DefaultParagraphFont" style:family="text">
      <style:text-properties fo:font-weight="bold" style:font-weight-asian="bold" style:font-weight-complex="bold" fo:text-transform="uppercase" fo:color="#000000"/>
    </style:style>
    <style:style style:name="T3505" style:parent-style-name="DefaultParagraphFont" style:family="text">
      <style:text-properties fo:font-weight="bold" style:font-weight-asian="bold" style:font-weight-complex="bold" fo:text-transform="uppercase" fo:color="#000000"/>
    </style:style>
    <style:style style:name="P3506" style:parent-style-name="Normal" style:family="paragraph">
      <style:paragraph-properties fo:widows="0" fo:orphans="0" fo:text-align="justify"/>
      <style:text-properties fo:color="#000000" fo:hyphenate="false"/>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FF" style:text-underline-type="single" style:text-underline-style="solid" style:text-underline-width="auto" style:text-underline-mode="continuous"/>
    </style:style>
    <style:style style:name="T3516" style:parent-style-name="DefaultParagraphFont" style:family="text">
      <style:text-properties fo:color="#000000"/>
    </style:style>
    <style:style style:name="T3517" style:parent-style-name="DefaultParagraphFont" style:family="text">
      <style:text-properties fo:color="#0000FF" style:text-underline-type="single" style:text-underline-style="solid" style:text-underline-width="auto" style:text-underline-mode="continuous"/>
    </style:style>
    <style:style style:name="T3518" style:parent-style-name="DefaultParagraphFont" style:family="text">
      <style:text-properties fo:color="#000000"/>
    </style:style>
    <style:style style:name="T3519" style:parent-style-name="DefaultParagraphFont" style:family="text">
      <style:text-properties fo:color="#0000FF" style:text-underline-type="single" style:text-underline-style="solid" style:text-underline-width="auto" style:text-underline-mode="continuous"/>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fo:letter-spacing="-0.0027in"/>
    </style:style>
    <style:style style:name="T3525" style:parent-style-name="DefaultParagraphFont" style:family="text">
      <style:text-properties fo:color="#000000" fo:letter-spacing="-0.0027in"/>
    </style:style>
    <style:style style:name="T3526" style:parent-style-name="DefaultParagraphFont" style:family="text">
      <style:text-properties fo:color="#000000" fo:letter-spacing="-0.0027in"/>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fo:letter-spacing="-0.0034in"/>
    </style:style>
    <style:style style:name="T3529" style:parent-style-name="DefaultParagraphFont" style:family="text">
      <style:text-properties fo:color="#000000" fo:letter-spacing="-0.0034in"/>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fo:letter-spacing="-0.0013in"/>
    </style:style>
    <style:style style:name="T3536" style:parent-style-name="DefaultParagraphFont" style:family="text">
      <style:text-properties fo:color="#000000" fo:letter-spacing="-0.0013in"/>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center"/>
      <style:text-properties fo:hyphenate="false"/>
    </style:style>
    <style:style style:name="P3542" style:parent-style-name="Normal" style:family="paragraph">
      <style:paragraph-properties fo:widows="0" fo:orphans="0" fo:text-align="center"/>
      <style:text-properties fo:hyphenate="false"/>
    </style:style>
    <style:style style:name="T3543" style:parent-style-name="DefaultParagraphFont" style:family="text">
      <style:text-properties fo:font-weight="bold" style:font-weight-asian="bold" style:font-weight-complex="bold" fo:text-transform="uppercase" fo:color="#000000"/>
    </style:style>
    <style:style style:name="T3544" style:parent-style-name="DefaultParagraphFont" style:family="text">
      <style:text-properties fo:font-weight="bold" style:font-weight-asian="bold" style:font-weight-complex="bold" fo:text-transform="uppercase" fo:color="#000000"/>
    </style:style>
    <style:style style:name="T3545" style:parent-style-name="DefaultParagraphFont" style:family="text">
      <style:text-properties fo:font-weight="bold" style:font-weight-asian="bold" style:font-weight-complex="bold" fo:text-transform="uppercase" fo:color="#000000"/>
    </style:style>
    <style:style style:name="P3546" style:parent-style-name="Normal" style:family="paragraph">
      <style:paragraph-properties fo:widows="0" fo:orphans="0" fo:text-align="center"/>
      <style:text-properties fo:color="#000000" fo:hyphenate="false"/>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fo:letter-spacing="-0.0027in" style:font-size-complex="12pt" style:language-asian="lt" style:country-asian="LT"/>
    </style:style>
    <style:style style:name="T3570" style:parent-style-name="DefaultParagraphFont" style:family="text">
      <style:text-properties fo:color="#000000" fo:letter-spacing="-0.0027in" style:font-size-complex="12pt" style:language-asian="lt" style:country-asian="LT"/>
    </style:style>
    <style:style style:name="T3571" style:parent-style-name="DefaultParagraphFont" style:family="text">
      <style:text-properties fo:color="#000000" fo:letter-spacing="-0.0027in" style:font-size-complex="12pt" style:language-asian="lt" style:country-asian="L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fo:letter-spacing="-0.0013in" style:font-size-complex="12pt" style:language-asian="lt" style:country-asian="LT"/>
    </style:style>
    <style:style style:name="T3594" style:parent-style-name="DefaultParagraphFont" style:family="text">
      <style:text-properties fo:color="#000000" fo:letter-spacing="-0.0013in" style:font-size-complex="12pt" style:language-asian="lt" style:country-asian="LT"/>
    </style:style>
    <style:style style:name="T3595" style:parent-style-name="DefaultParagraphFont" style:family="text">
      <style:text-properties fo:color="#000000" fo:letter-spacing="-0.0013in" style:font-size-complex="12pt" style:language-asian="lt" style:country-asian="L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center"/>
      <style:text-properties fo:hyphenate="false"/>
    </style:style>
    <style:style style:name="T3614" style:parent-style-name="DefaultParagraphFont" style:family="text">
      <style:text-properties fo:font-weight="bold" style:font-weight-asian="bold" style:font-weight-complex="bold" fo:text-transform="uppercase" fo:color="#000000"/>
    </style:style>
    <style:style style:name="T3615" style:parent-style-name="DefaultParagraphFont" style:family="text">
      <style:text-properties fo:font-weight="bold" style:font-weight-asian="bold" style:font-weight-complex="bold" fo:text-transform="uppercase" fo:color="#000000"/>
    </style:style>
    <style:style style:name="T3616" style:parent-style-name="DefaultParagraphFont" style:family="text">
      <style:text-properties fo:font-weight="bold" style:font-weight-asian="bold" style:font-weight-complex="bold" fo:text-transform="uppercase" fo:color="#000000"/>
    </style:style>
    <style:style style:name="P3617" style:parent-style-name="Normal" style:family="paragraph">
      <style:paragraph-properties fo:widows="0" fo:orphans="0" fo:text-align="center"/>
      <style:text-properties fo:color="#000000" fo:hyphenate="false"/>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fo:letter-spacing="-0.0013in"/>
    </style:style>
    <style:style style:name="T3627" style:parent-style-name="DefaultParagraphFont" style:family="text">
      <style:text-properties fo:color="#000000" fo:letter-spacing="-0.0013in"/>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FF" style:text-underline-type="single" style:text-underline-style="solid" style:text-underline-width="auto" style:text-underline-mode="continuous"/>
    </style:style>
    <style:style style:name="T3637" style:parent-style-name="DefaultParagraphFont" style:family="text">
      <style:text-properties fo:color="#000000"/>
    </style:style>
    <style:style style:name="T3638" style:parent-style-name="DefaultParagraphFont" style:family="text">
      <style:text-properties fo:color="#0000FF" style:text-underline-type="single" style:text-underline-style="solid" style:text-underline-width="auto" style:text-underline-mode="continuous"/>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P3644" style:parent-style-name="Normal" style:family="paragraph">
      <style:paragraph-properties fo:widows="0" fo:orphans="0" fo:text-align="center"/>
      <style:text-properties fo:hyphenate="false"/>
    </style:style>
    <style:style style:name="T3645" style:parent-style-name="DefaultParagraphFont" style:family="text">
      <style:text-properties fo:font-weight="bold" style:font-weight-asian="bold" style:font-weight-complex="bold" fo:text-transform="uppercase" fo:color="#000000"/>
    </style:style>
    <style:style style:name="T3646" style:parent-style-name="DefaultParagraphFont" style:family="text">
      <style:text-properties fo:font-weight="bold" style:font-weight-asian="bold" style:font-weight-complex="bold" fo:text-transform="uppercase" fo:color="#000000"/>
    </style:style>
    <style:style style:name="T3647" style:parent-style-name="DefaultParagraphFont" style:family="text">
      <style:text-properties fo:font-weight="bold" style:font-weight-asian="bold" style:font-weight-complex="bold" fo:text-transform="uppercase" fo:color="#000000"/>
    </style:style>
    <style:style style:name="P3648" style:parent-style-name="Normal" style:family="paragraph">
      <style:paragraph-properties fo:widows="0" fo:orphans="0" fo:text-align="justify" fo:text-indent="0.3937in"/>
      <style:text-properties fo:color="#000000" fo:hyphenate="false"/>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fo:letter-spacing="-0.0027in"/>
    </style:style>
    <style:style style:name="T3651" style:parent-style-name="DefaultParagraphFont" style:family="text">
      <style:text-properties fo:color="#000000" fo:letter-spacing="-0.0027in"/>
    </style:style>
    <style:style style:name="T3652" style:parent-style-name="DefaultParagraphFont" style:family="text">
      <style:text-properties fo:color="#000000" fo:letter-spacing="-0.0027in"/>
    </style:style>
    <style:style style:name="T3653" style:parent-style-name="DefaultParagraphFont" style:family="text">
      <style:text-properties fo:color="#000000" fo:letter-spacing="-0.0027in"/>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font-weight="bold" style:font-weight-asian="bold" style:font-weight-complex="bold"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fo:letter-spacing="-0.0027in"/>
    </style:style>
    <style:style style:name="T3699" style:parent-style-name="DefaultParagraphFont" style:family="text">
      <style:text-properties fo:color="#000000" fo:letter-spacing="-0.0027in"/>
    </style:style>
    <style:style style:name="T3700" style:parent-style-name="DefaultParagraphFont" style:family="text">
      <style:text-properties fo:color="#000000" fo:letter-spacing="-0.0027in"/>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fo:letter-spacing="-0.0013in"/>
    </style:style>
    <style:style style:name="T3747" style:parent-style-name="DefaultParagraphFont" style:family="text">
      <style:text-properties fo:color="#000000" fo:letter-spacing="-0.0013in"/>
    </style:style>
    <style:style style:name="P3748" style:parent-style-name="Normal" style:family="paragraph">
      <style:paragraph-properties fo:widows="0" fo:orphans="0" fo:text-align="justify" fo:text-indent="0.3937in"/>
      <style:text-properties fo:hyphenate="false"/>
    </style:style>
    <style:style style:name="P3749" style:parent-style-name="Normal" style:family="paragraph">
      <style:paragraph-properties fo:widows="0" fo:orphans="0" fo:text-align="center"/>
      <style:text-properties fo:hyphenate="false"/>
    </style:style>
    <style:style style:name="T3750" style:parent-style-name="DefaultParagraphFont" style:family="text">
      <style:text-properties fo:font-weight="bold" style:font-weight-asian="bold" style:font-weight-complex="bold" fo:text-transform="uppercase" fo:color="#000000"/>
    </style:style>
    <style:style style:name="T3751" style:parent-style-name="DefaultParagraphFont" style:family="text">
      <style:text-properties fo:font-weight="bold" style:font-weight-asian="bold" style:font-weight-complex="bold" fo:text-transform="uppercase" fo:color="#000000"/>
    </style:style>
    <style:style style:name="T3752" style:parent-style-name="DefaultParagraphFont" style:family="text">
      <style:text-properties fo:font-weight="bold" style:font-weight-asian="bold" style:font-weight-complex="bold" fo:text-transform="uppercase" fo:color="#000000"/>
    </style:style>
    <style:style style:name="T3753" style:parent-style-name="DefaultParagraphFont" style:family="text">
      <style:text-properties fo:font-weight="bold" style:font-weight-asian="bold" style:font-weight-complex="bold" fo:text-transform="uppercase" fo:color="#000000"/>
    </style:style>
    <style:style style:name="P3754" style:parent-style-name="Normal" style:family="paragraph">
      <style:paragraph-properties fo:widows="0" fo:orphans="0" fo:text-align="justify" fo:text-indent="0.3937in"/>
      <style:text-properties fo:color="#000000" fo:hyphenate="false"/>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FF" style:text-underline-type="single" style:text-underline-style="solid" style:text-underline-width="auto" style:text-underline-mode="continuous"/>
    </style:style>
    <style:style style:name="T3759" style:parent-style-name="DefaultParagraphFont" style:family="text">
      <style:text-properties fo:color="#000000"/>
    </style:style>
    <style:style style:name="T3760" style:parent-style-name="DefaultParagraphFont" style:family="text">
      <style:text-properties fo:color="#0000FF" style:text-underline-type="single" style:text-underline-style="solid" style:text-underline-width="auto" style:text-underline-mode="continuous"/>
    </style:style>
    <style:style style:name="T3761" style:parent-style-name="DefaultParagraphFont" style:family="text">
      <style:text-properties fo:color="#000000"/>
    </style:style>
    <style:style style:name="T3762" style:parent-style-name="DefaultParagraphFont" style:family="text">
      <style:text-properties fo:color="#0000FF" style:text-underline-type="single" style:text-underline-style="solid" style:text-underline-width="auto" style:text-underline-mode="continuous"/>
    </style:style>
    <style:style style:name="T3763" style:parent-style-name="DefaultParagraphFont" style:family="text">
      <style:text-properties fo:color="#000000"/>
    </style:style>
    <style:style style:name="T3764" style:parent-style-name="DefaultParagraphFont" style:family="text">
      <style:text-properties fo:color="#0000FF" style:text-underline-type="single" style:text-underline-style="solid" style:text-underline-width="auto" style:text-underline-mode="continuous"/>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P3767" style:parent-style-name="Normal" style:family="paragraph">
      <style:paragraph-properties fo:widows="0" fo:orphans="0" fo:text-align="center"/>
      <style:text-properties fo:hyphenate="false"/>
    </style:style>
    <style:style style:name="T3768" style:parent-style-name="DefaultParagraphFont" style:family="text">
      <style:text-properties fo:font-weight="bold" style:font-weight-asian="bold" style:font-weight-complex="bold" fo:text-transform="uppercase" fo:color="#000000"/>
    </style:style>
    <style:style style:name="T3769" style:parent-style-name="DefaultParagraphFont" style:family="text">
      <style:text-properties fo:font-weight="bold" style:font-weight-asian="bold" style:font-weight-complex="bold" fo:text-transform="uppercase" fo:color="#000000"/>
    </style:style>
    <style:style style:name="T3770" style:parent-style-name="DefaultParagraphFont" style:family="text">
      <style:text-properties fo:font-weight="bold" style:font-weight-asian="bold" style:font-weight-complex="bold" fo:text-transform="uppercase" fo:color="#000000"/>
    </style:style>
    <style:style style:name="T3771" style:parent-style-name="DefaultParagraphFont" style:family="text">
      <style:text-properties fo:font-weight="bold" style:font-weight-asian="bold" style:font-weight-complex="bold" fo:text-transform="uppercase" fo:color="#000000"/>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fo:letter-spacing="-0.0027in"/>
    </style:style>
    <style:style style:name="T3778" style:parent-style-name="DefaultParagraphFont" style:family="text">
      <style:text-properties fo:color="#000000" fo:letter-spacing="-0.0027in"/>
    </style:style>
    <style:style style:name="P3779" style:parent-style-name="Normal" style:family="paragraph">
      <style:paragraph-properties fo:widows="0" fo:orphans="0" fo:text-align="justify" fo:text-indent="0.3937in"/>
      <style:text-properties fo:hyphenate="false"/>
    </style:style>
    <style:style style:name="P3780" style:parent-style-name="Normal" style:family="paragraph">
      <style:paragraph-properties fo:widows="0" fo:orphans="0" fo:text-align="center"/>
      <style:text-properties fo:hyphenate="false"/>
    </style:style>
    <style:style style:name="T3781" style:parent-style-name="DefaultParagraphFont" style:family="text">
      <style:text-properties fo:font-weight="bold" style:font-weight-asian="bold" style:font-weight-complex="bold" fo:text-transform="uppercase" fo:color="#000000"/>
    </style:style>
    <style:style style:name="T3782" style:parent-style-name="DefaultParagraphFont" style:family="text">
      <style:text-properties fo:font-weight="bold" style:font-weight-asian="bold" style:font-weight-complex="bold" fo:text-transform="uppercase" fo:color="#000000"/>
    </style:style>
    <style:style style:name="T3783" style:parent-style-name="DefaultParagraphFont" style:family="text">
      <style:text-properties fo:font-weight="bold" style:font-weight-asian="bold" style:font-weight-complex="bold" fo:text-transform="uppercase" fo:color="#000000"/>
    </style:style>
    <style:style style:name="P3784" style:parent-style-name="Normal" style:family="paragraph">
      <style:paragraph-properties fo:widows="0" fo:orphans="0" fo:text-align="justify" fo:text-indent="0.3937in"/>
      <style:text-properties fo:color="#000000" fo:hyphenate="false"/>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style:text-properties fo:hyphenate="false"/>
    </style:style>
    <style:style style:name="P3790" style:parent-style-name="Normal" style:family="paragraph">
      <style:paragraph-properties fo:widows="0" fo:orphans="0" fo:text-align="center"/>
      <style:text-properties fo:hyphenate="false"/>
    </style:style>
    <style:style style:name="T3791" style:parent-style-name="DefaultParagraphFont" style:family="text">
      <style:text-properties fo:color="#000000"/>
    </style:style>
    <style:style style:name="P3792" style:parent-style-name="Normal" style:family="paragraph">
      <style:paragraph-properties fo:widows="0" fo:orphans="0"/>
      <style:text-properties fo:hyphenate="false"/>
    </style:style>
    <style:style style:name="P3793" style:parent-style-name="Normal" style:family="paragraph">
      <style:paragraph-properties fo:widows="0" fo:orphans="0" fo:break-before="page" fo:margin-left="3.1493in">
        <style:tab-stops/>
      </style:paragraph-properties>
      <style:text-properties fo:hyphenate="false"/>
    </style:style>
    <style:style style:name="T3794" style:parent-style-name="DefaultParagraphFont" style:family="text">
      <style:text-properties fo:color="#000000"/>
    </style:style>
    <style:style style:name="P3795" style:parent-style-name="Normal" style:family="paragraph">
      <style:paragraph-properties fo:widows="0" fo:orphans="0" fo:margin-left="3.1493in">
        <style:tab-stops/>
      </style:paragraph-properties>
      <style:text-properties fo:color="#000000" fo:hyphenate="false"/>
    </style:style>
    <style:style style:name="P3796" style:parent-style-name="Normal" style:family="paragraph">
      <style:paragraph-properties fo:widows="0" fo:orphans="0" fo:margin-left="3.1493in">
        <style:tab-stops/>
      </style:paragraph-properties>
      <style:text-properties fo:color="#000000" fo:hyphenate="false"/>
    </style:style>
    <style:style style:name="P3797" style:parent-style-name="Normal" style:family="paragraph">
      <style:paragraph-properties fo:widows="0" fo:orphans="0" fo:margin-left="3.1493in">
        <style:tab-stops/>
      </style:paragraph-properties>
      <style:text-properties fo:color="#000000" fo:hyphenate="false"/>
    </style:style>
    <style:style style:name="P3798" style:parent-style-name="Normal" style:family="paragraph">
      <style:paragraph-properties fo:widows="0" fo:orphans="0" fo:margin-left="3.1493in">
        <style:tab-stops/>
      </style:paragraph-properties>
      <style:text-properties fo:color="#000000" fo:hyphenate="false"/>
    </style:style>
    <style:style style:name="P3799" style:parent-style-name="Normal" style:family="paragraph">
      <style:paragraph-properties fo:widows="0" fo:orphans="0"/>
      <style:text-properties fo:color="#000000" fo:hyphenate="false"/>
    </style:style>
    <style:style style:name="P3800" style:parent-style-name="Normal" style:family="paragraph">
      <style:paragraph-properties fo:widows="0" fo:orphans="0" fo:text-align="center"/>
      <style:text-properties fo:hyphenate="false"/>
    </style:style>
    <style:style style:name="T3801" style:parent-style-name="DefaultParagraphFont" style:family="text">
      <style:text-properties fo:font-weight="bold" style:font-weight-asian="bold" style:font-weight-complex="bold" fo:text-transform="uppercase" fo:color="#000000"/>
    </style:style>
    <style:style style:name="T3802" style:parent-style-name="DefaultParagraphFont" style:family="text">
      <style:text-properties fo:font-weight="bold" style:font-weight-asian="bold" style:font-weight-complex="bold" fo:text-transform="uppercase" fo:color="#000000"/>
    </style:style>
    <style:style style:name="P3803" style:parent-style-name="Normal" style:family="paragraph">
      <style:paragraph-properties fo:widows="0" fo:orphans="0" fo:text-align="center"/>
      <style:text-properties fo:color="#000000" fo:hyphenate="false"/>
    </style:style>
    <style:style style:name="P3804" style:parent-style-name="Normal" style:family="paragraph">
      <style:paragraph-properties fo:widows="0" fo:orphans="0" fo:text-align="center"/>
      <style:text-properties fo:hyphenate="false"/>
    </style:style>
    <style:style style:name="T3805" style:parent-style-name="DefaultParagraphFont" style:family="text">
      <style:text-properties fo:font-weight="bold" style:font-weight-asian="bold" style:font-weight-complex="bold" fo:text-transform="uppercase" fo:color="#000000"/>
    </style:style>
    <style:style style:name="T3806" style:parent-style-name="DefaultParagraphFont" style:family="text">
      <style:text-properties fo:font-weight="bold" style:font-weight-asian="bold" style:font-weight-complex="bold" fo:text-transform="uppercase" fo:color="#000000"/>
    </style:style>
    <style:style style:name="T3807" style:parent-style-name="DefaultParagraphFont" style:family="text">
      <style:text-properties fo:font-weight="bold" style:font-weight-asian="bold" style:font-weight-complex="bold" fo:text-transform="uppercase" fo:color="#000000"/>
    </style:style>
    <style:style style:name="P3808" style:parent-style-name="Normal" style:family="paragraph">
      <style:paragraph-properties fo:widows="0" fo:orphans="0" fo:text-align="justify"/>
      <style:text-properties fo:color="#000000" fo:hyphenate="false"/>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FF" style:text-underline-type="single" style:text-underline-style="solid" style:text-underline-width="auto" style:text-underline-mode="continuous"/>
    </style:style>
    <style:style style:name="T3817" style:parent-style-name="DefaultParagraphFont" style:family="text">
      <style:text-properties fo:color="#000000"/>
    </style:style>
    <style:style style:name="T3818" style:parent-style-name="DefaultParagraphFont" style:family="text">
      <style:text-properties fo:color="#0000FF" style:text-underline-type="single" style:text-underline-style="solid" style:text-underline-width="auto" style:text-underline-mode="continuous"/>
    </style:style>
    <style:style style:name="T3819" style:parent-style-name="DefaultParagraphFont" style:family="text">
      <style:text-properties fo:color="#000000"/>
    </style:style>
    <style:style style:name="T3820" style:parent-style-name="DefaultParagraphFont" style:family="text">
      <style:text-properties fo:color="#0000FF" style:text-underline-type="single" style:text-underline-style="solid" style:text-underline-width="auto" style:text-underline-mode="continuous"/>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fo:letter-spacing="-0.0027in"/>
    </style:style>
    <style:style style:name="T3825" style:parent-style-name="DefaultParagraphFont" style:family="text">
      <style:text-properties fo:color="#000000" fo:letter-spacing="-0.0027in"/>
    </style:style>
    <style:style style:name="T3826" style:parent-style-name="DefaultParagraphFont" style:family="text">
      <style:text-properties fo:color="#000000" fo:letter-spacing="-0.0027in"/>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fo:letter-spacing="-0.0034in"/>
    </style:style>
    <style:style style:name="T3829" style:parent-style-name="DefaultParagraphFont" style:family="text">
      <style:text-properties fo:color="#000000" fo:letter-spacing="-0.0034in"/>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fo:letter-spacing="-0.0013in"/>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P3848" style:parent-style-name="Normal" style:family="paragraph">
      <style:paragraph-properties fo:widows="0" fo:orphans="0" fo:text-align="center"/>
      <style:text-properties fo:hyphenate="false"/>
    </style:style>
    <style:style style:name="T3849" style:parent-style-name="DefaultParagraphFont" style:family="text">
      <style:text-properties fo:font-weight="bold" style:font-weight-asian="bold" style:font-weight-complex="bold" fo:text-transform="uppercase" fo:color="#000000"/>
    </style:style>
    <style:style style:name="T3850" style:parent-style-name="DefaultParagraphFont" style:family="text">
      <style:text-properties fo:font-weight="bold" style:font-weight-asian="bold" style:font-weight-complex="bold" fo:text-transform="uppercase" fo:color="#000000"/>
    </style:style>
    <style:style style:name="T3851" style:parent-style-name="DefaultParagraphFont" style:family="text">
      <style:text-properties fo:font-weight="bold" style:font-weight-asian="bold" style:font-weight-complex="bold" fo:text-transform="uppercase" fo:color="#000000"/>
    </style:style>
    <style:style style:name="P3852" style:parent-style-name="Normal" style:family="paragraph">
      <style:paragraph-properties fo:widows="0" fo:orphans="0" fo:text-align="justify" fo:text-indent="0.3937in"/>
      <style:text-properties fo:color="#000000" fo:hyphenate="false"/>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fo:letter-spacing="-0.0013in"/>
    </style:style>
    <style:style style:name="T3872" style:parent-style-name="DefaultParagraphFont" style:family="text">
      <style:text-properties fo:color="#000000" fo:letter-spacing="-0.0013in"/>
    </style:style>
    <style:style style:name="T3873" style:parent-style-name="DefaultParagraphFont" style:family="text">
      <style:text-properties fo:color="#000000" fo:letter-spacing="-0.0013in"/>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fo:letter-spacing="-0.0013in"/>
    </style:style>
    <style:style style:name="T3876" style:parent-style-name="DefaultParagraphFont" style:family="text">
      <style:text-properties fo:color="#000000" fo:letter-spacing="-0.0013in"/>
    </style:style>
    <style:style style:name="T3877" style:parent-style-name="DefaultParagraphFont" style:family="text">
      <style:text-properties fo:color="#000000" fo:letter-spacing="-0.0013in"/>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fo:letter-spacing="-0.0013in"/>
    </style:style>
    <style:style style:name="T3880" style:parent-style-name="DefaultParagraphFont" style:family="text">
      <style:text-properties fo:color="#000000" fo:letter-spacing="-0.0013in"/>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P3930" style:parent-style-name="Normal" style:family="paragraph">
      <style:paragraph-properties fo:widows="0" fo:orphans="0" fo:text-align="center"/>
      <style:text-properties fo:hyphenate="false"/>
    </style:style>
    <style:style style:name="T3931" style:parent-style-name="DefaultParagraphFont" style:family="text">
      <style:text-properties fo:font-weight="bold" style:font-weight-asian="bold" style:font-weight-complex="bold" fo:text-transform="uppercase" fo:color="#000000"/>
    </style:style>
    <style:style style:name="T3932" style:parent-style-name="DefaultParagraphFont" style:family="text">
      <style:text-properties fo:font-weight="bold" style:font-weight-asian="bold" style:font-weight-complex="bold" fo:text-transform="uppercase" fo:color="#000000"/>
    </style:style>
    <style:style style:name="T3933" style:parent-style-name="DefaultParagraphFont" style:family="text">
      <style:text-properties fo:font-weight="bold" style:font-weight-asian="bold" style:font-weight-complex="bold" fo:text-transform="uppercase" fo:color="#000000"/>
    </style:style>
    <style:style style:name="P3934" style:parent-style-name="Normal" style:family="paragraph">
      <style:paragraph-properties fo:widows="0" fo:orphans="0" fo:text-align="justify" fo:text-indent="0.3937in"/>
      <style:text-properties fo:color="#000000" fo:hyphenate="false"/>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fo:letter-spacing="-0.0013in"/>
    </style:style>
    <style:style style:name="T3944" style:parent-style-name="DefaultParagraphFont" style:family="text">
      <style:text-properties fo:color="#000000" fo:letter-spacing="-0.0013in"/>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FF" style:text-underline-type="single" style:text-underline-style="solid" style:text-underline-width="auto" style:text-underline-mode="continuous"/>
    </style:style>
    <style:style style:name="T3954" style:parent-style-name="DefaultParagraphFont" style:family="text">
      <style:text-properties fo:color="#000000"/>
    </style:style>
    <style:style style:name="T3955" style:parent-style-name="DefaultParagraphFont" style:family="text">
      <style:text-properties fo:color="#0000FF" style:text-underline-type="single" style:text-underline-style="solid" style:text-underline-width="auto" style:text-underline-mode="continuous"/>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P3961" style:parent-style-name="Normal" style:family="paragraph">
      <style:paragraph-properties fo:widows="0" fo:orphans="0" fo:text-align="center"/>
      <style:text-properties fo:hyphenate="false"/>
    </style:style>
    <style:style style:name="T3962" style:parent-style-name="DefaultParagraphFont" style:family="text">
      <style:text-properties fo:font-weight="bold" style:font-weight-asian="bold" style:font-weight-complex="bold" fo:text-transform="uppercase" fo:color="#000000"/>
    </style:style>
    <style:style style:name="T3963" style:parent-style-name="DefaultParagraphFont" style:family="text">
      <style:text-properties fo:font-weight="bold" style:font-weight-asian="bold" style:font-weight-complex="bold" fo:text-transform="uppercase" fo:color="#000000"/>
    </style:style>
    <style:style style:name="T3964" style:parent-style-name="DefaultParagraphFont" style:family="text">
      <style:text-properties fo:font-weight="bold" style:font-weight-asian="bold" style:font-weight-complex="bold" fo:text-transform="uppercase" fo:color="#000000"/>
    </style:style>
    <style:style style:name="T3965" style:parent-style-name="DefaultParagraphFont" style:family="text">
      <style:text-properties fo:font-weight="bold" style:font-weight-asian="bold" style:font-weight-complex="bold" fo:text-transform="uppercase" fo:color="#000000"/>
    </style:style>
    <style:style style:name="P3966" style:parent-style-name="Normal" style:family="paragraph">
      <style:paragraph-properties fo:widows="0" fo:orphans="0" fo:text-align="justify" fo:text-indent="0.3937in"/>
      <style:text-properties fo:color="#000000" fo:hyphenate="false"/>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fo:letter-spacing="-0.0034in"/>
    </style:style>
    <style:style style:name="T4023" style:parent-style-name="DefaultParagraphFont" style:family="text">
      <style:text-properties fo:color="#000000" fo:letter-spacing="-0.0034in"/>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fo:letter-spacing="-0.0034in"/>
    </style:style>
    <style:style style:name="T4048" style:parent-style-name="DefaultParagraphFont" style:family="text">
      <style:text-properties fo:color="#000000" fo:letter-spacing="-0.0034in"/>
    </style:style>
    <style:style style:name="T4049" style:parent-style-name="DefaultParagraphFont" style:family="text">
      <style:text-properties fo:color="#000000" fo:letter-spacing="-0.0034in"/>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fo:letter-spacing="-0.0013in"/>
    </style:style>
    <style:style style:name="T4076" style:parent-style-name="DefaultParagraphFont" style:family="text">
      <style:text-properties fo:color="#000000" fo:letter-spacing="-0.0013in"/>
    </style:style>
    <style:style style:name="T4077" style:parent-style-name="DefaultParagraphFont" style:family="text">
      <style:text-properties fo:color="#000000" fo:letter-spacing="-0.0013in"/>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widows="0" fo:orphans="0" fo:text-align="justify" fo:text-indent="0.3937in"/>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widows="0" fo:orphans="0" fo:text-align="justify" fo:text-indent="0.3937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P4105" style:parent-style-name="Normal" style:family="paragraph">
      <style:paragraph-properties fo:widows="0" fo:orphans="0" fo:text-align="center"/>
      <style:text-properties fo:hyphenate="false"/>
    </style:style>
    <style:style style:name="T4106" style:parent-style-name="DefaultParagraphFont" style:family="text">
      <style:text-properties fo:font-weight="bold" style:font-weight-asian="bold" style:font-weight-complex="bold" fo:text-transform="uppercase" fo:color="#000000"/>
    </style:style>
    <style:style style:name="T4107" style:parent-style-name="DefaultParagraphFont" style:family="text">
      <style:text-properties fo:font-weight="bold" style:font-weight-asian="bold" style:font-weight-complex="bold" fo:text-transform="uppercase" fo:color="#000000"/>
    </style:style>
    <style:style style:name="T4108" style:parent-style-name="DefaultParagraphFont" style:family="text">
      <style:text-properties fo:font-weight="bold" style:font-weight-asian="bold" style:font-weight-complex="bold" fo:text-transform="uppercase" fo:color="#000000"/>
    </style:style>
    <style:style style:name="P4109" style:parent-style-name="Normal" style:family="paragraph">
      <style:paragraph-properties fo:widows="0" fo:orphans="0" fo:text-align="justify" fo:text-indent="0.3937in"/>
      <style:text-properties fo:color="#000000" fo:hyphenate="false"/>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FF" style:text-underline-type="single" style:text-underline-style="solid" style:text-underline-width="auto" style:text-underline-mode="continuous"/>
    </style:style>
    <style:style style:name="T4114" style:parent-style-name="DefaultParagraphFont" style:family="text">
      <style:text-properties fo:color="#000000"/>
    </style:style>
    <style:style style:name="T4115" style:parent-style-name="DefaultParagraphFont" style:family="text">
      <style:text-properties fo:color="#0000FF" style:text-underline-type="single" style:text-underline-style="solid" style:text-underline-width="auto" style:text-underline-mode="continuous"/>
    </style:style>
    <style:style style:name="T4116" style:parent-style-name="DefaultParagraphFont" style:family="text">
      <style:text-properties fo:color="#000000"/>
    </style:style>
    <style:style style:name="T4117" style:parent-style-name="DefaultParagraphFont" style:family="text">
      <style:text-properties fo:color="#0000FF" style:text-underline-type="single" style:text-underline-style="solid" style:text-underline-width="auto" style:text-underline-mode="continuous"/>
    </style:style>
    <style:style style:name="T4118" style:parent-style-name="DefaultParagraphFont" style:family="text">
      <style:text-properties fo:color="#000000"/>
    </style:style>
    <style:style style:name="T4119" style:parent-style-name="DefaultParagraphFont" style:family="text">
      <style:text-properties fo:color="#0000FF" style:text-underline-type="single" style:text-underline-style="solid" style:text-underline-width="auto" style:text-underline-mode="continuous"/>
    </style:style>
    <style:style style:name="T4120" style:parent-style-name="DefaultParagraphFont" style:family="text">
      <style:text-properties fo:color="#0000FF" style:text-underline-type="single" style:text-underline-style="solid" style:text-underline-width="auto" style:text-underline-mode="continuous"/>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P4123" style:parent-style-name="Normal" style:family="paragraph">
      <style:paragraph-properties fo:widows="0" fo:orphans="0" fo:text-align="center"/>
      <style:text-properties fo:hyphenate="false"/>
    </style:style>
    <style:style style:name="T4124" style:parent-style-name="DefaultParagraphFont" style:family="text">
      <style:text-properties fo:font-weight="bold" style:font-weight-asian="bold" style:font-weight-complex="bold" fo:text-transform="uppercase" fo:color="#000000"/>
    </style:style>
    <style:style style:name="T4125" style:parent-style-name="DefaultParagraphFont" style:family="text">
      <style:text-properties fo:font-weight="bold" style:font-weight-asian="bold" style:font-weight-complex="bold" fo:text-transform="uppercase" fo:color="#000000"/>
    </style:style>
    <style:style style:name="T4126" style:parent-style-name="DefaultParagraphFont" style:family="text">
      <style:text-properties fo:font-weight="bold" style:font-weight-asian="bold" style:font-weight-complex="bold" fo:text-transform="uppercase" fo:color="#000000"/>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fo:letter-spacing="-0.0027in"/>
    </style:style>
    <style:style style:name="T4134" style:parent-style-name="DefaultParagraphFont" style:family="text">
      <style:text-properties fo:color="#000000" fo:letter-spacing="-0.0027in"/>
    </style:style>
    <style:style style:name="P4135" style:parent-style-name="Normal" style:family="paragraph">
      <style:paragraph-properties fo:widows="0" fo:orphans="0" fo:text-align="justify" fo:text-indent="0.3937in"/>
      <style:text-properties fo:hyphenate="false"/>
    </style:style>
    <style:style style:name="P4136" style:parent-style-name="Normal" style:family="paragraph">
      <style:paragraph-properties fo:widows="0" fo:orphans="0" fo:text-align="center"/>
      <style:text-properties fo:hyphenate="false"/>
    </style:style>
    <style:style style:name="T4137" style:parent-style-name="DefaultParagraphFont" style:family="text">
      <style:text-properties fo:font-weight="bold" style:font-weight-asian="bold" style:font-weight-complex="bold" fo:text-transform="uppercase" fo:color="#000000"/>
    </style:style>
    <style:style style:name="T4138" style:parent-style-name="DefaultParagraphFont" style:family="text">
      <style:text-properties fo:font-weight="bold" style:font-weight-asian="bold" style:font-weight-complex="bold" fo:text-transform="uppercase" fo:color="#000000"/>
    </style:style>
    <style:style style:name="T4139" style:parent-style-name="DefaultParagraphFont" style:family="text">
      <style:text-properties fo:font-weight="bold" style:font-weight-asian="bold" style:font-weight-complex="bold" fo:text-transform="uppercase" fo:color="#000000"/>
    </style:style>
    <style:style style:name="P4140" style:parent-style-name="Normal" style:family="paragraph">
      <style:paragraph-properties fo:widows="0" fo:orphans="0" fo:text-align="justify" fo:text-indent="0.3937in"/>
      <style:text-properties fo:color="#000000" fo:hyphenate="false"/>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style:text-properties fo:hyphenate="false"/>
    </style:style>
    <style:style style:name="P4146" style:parent-style-name="Normal" style:family="paragraph">
      <style:paragraph-properties fo:widows="0" fo:orphans="0" fo:text-align="center"/>
      <style:text-properties fo:hyphenate="false"/>
    </style:style>
    <style:style style:name="T4147" style:parent-style-name="DefaultParagraphFont" style:family="text">
      <style:text-properties fo:color="#000000"/>
    </style:style>
    <style:style style:name="P4148" style:parent-style-name="Normal" style:family="paragraph">
      <style:paragraph-properties fo:widows="0" fo:orphans="0"/>
      <style:text-properties fo:hyphenate="false"/>
    </style:style>
    <style:style style:name="P4149" style:parent-style-name="Normal" style:family="paragraph">
      <style:paragraph-properties fo:widows="0" fo:orphans="0" fo:margin-left="3.1493in">
        <style:tab-stops/>
      </style:paragraph-properties>
      <style:text-properties fo:hyphenate="false"/>
    </style:style>
    <style:style style:name="T4150" style:parent-style-name="DefaultParagraphFont" style:family="text">
      <style:text-properties fo:color="#000000"/>
    </style:style>
    <style:style style:name="P4151" style:parent-style-name="Normal" style:family="paragraph">
      <style:paragraph-properties fo:widows="0" fo:orphans="0" fo:margin-left="3.1493in">
        <style:tab-stops/>
      </style:paragraph-properties>
      <style:text-properties fo:color="#000000" fo:hyphenate="false"/>
    </style:style>
    <style:style style:name="P4152" style:parent-style-name="Normal" style:family="paragraph">
      <style:paragraph-properties fo:widows="0" fo:orphans="0" fo:margin-left="3.1493in">
        <style:tab-stops/>
      </style:paragraph-properties>
      <style:text-properties fo:color="#000000" fo:hyphenate="false"/>
    </style:style>
    <style:style style:name="P4153" style:parent-style-name="Normal" style:family="paragraph">
      <style:paragraph-properties fo:widows="0" fo:orphans="0" fo:margin-left="3.1493in">
        <style:tab-stops/>
      </style:paragraph-properties>
      <style:text-properties fo:color="#000000" fo:hyphenate="false"/>
    </style:style>
    <style:style style:name="P4154" style:parent-style-name="Normal" style:family="paragraph">
      <style:paragraph-properties fo:widows="0" fo:orphans="0" fo:margin-left="3.1493in">
        <style:tab-stops/>
      </style:paragraph-properties>
      <style:text-properties fo:color="#000000" fo:hyphenate="false"/>
    </style:style>
    <style:style style:name="P4155" style:parent-style-name="Normal" style:family="paragraph">
      <style:paragraph-properties fo:widows="0" fo:orphans="0"/>
      <style:text-properties fo:color="#000000" fo:hyphenate="false"/>
    </style:style>
    <style:style style:name="P4156" style:parent-style-name="Normal" style:family="paragraph">
      <style:paragraph-properties fo:widows="0" fo:orphans="0" fo:text-align="center"/>
      <style:text-properties fo:hyphenate="false"/>
    </style:style>
    <style:style style:name="T4157" style:parent-style-name="DefaultParagraphFont" style:family="text">
      <style:text-properties fo:font-weight="bold" style:font-weight-asian="bold" style:font-weight-complex="bold" fo:text-transform="uppercase" fo:color="#000000"/>
    </style:style>
    <style:style style:name="P4158" style:parent-style-name="Normal" style:family="paragraph">
      <style:paragraph-properties fo:widows="0" fo:orphans="0" fo:text-align="center"/>
      <style:text-properties fo:color="#000000" fo:hyphenate="false"/>
    </style:style>
    <style:style style:name="P4159" style:parent-style-name="Normal" style:family="paragraph">
      <style:paragraph-properties fo:widows="0" fo:orphans="0" fo:text-align="center"/>
      <style:text-properties fo:hyphenate="false"/>
    </style:style>
    <style:style style:name="T4160" style:parent-style-name="DefaultParagraphFont" style:family="text">
      <style:text-properties fo:font-weight="bold" style:font-weight-asian="bold" style:font-weight-complex="bold" fo:text-transform="uppercase" fo:color="#000000"/>
    </style:style>
    <style:style style:name="T4161" style:parent-style-name="DefaultParagraphFont" style:family="text">
      <style:text-properties fo:font-weight="bold" style:font-weight-asian="bold" style:font-weight-complex="bold" fo:text-transform="uppercase" fo:color="#000000"/>
    </style:style>
    <style:style style:name="T4162" style:parent-style-name="DefaultParagraphFont" style:family="text">
      <style:text-properties fo:font-weight="bold" style:font-weight-asian="bold" style:font-weight-complex="bold" fo:text-transform="uppercase" fo:color="#000000"/>
    </style:style>
    <style:style style:name="P4163" style:parent-style-name="Normal" style:family="paragraph">
      <style:paragraph-properties fo:widows="0" fo:orphans="0" fo:text-align="justify"/>
      <style:text-properties fo:color="#000000" fo:hyphenate="false"/>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text-properties fo:hyphenate="false"/>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fo:letter-spacing="-0.0013in"/>
    </style:style>
    <style:style style:name="T4214" style:parent-style-name="DefaultParagraphFont" style:family="text">
      <style:text-properties fo:color="#000000" fo:letter-spacing="-0.0013in"/>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FF" style:text-underline-type="single" style:text-underline-style="solid" style:text-underline-width="auto" style:text-underline-mode="continuous"/>
    </style:style>
    <style:style style:name="T4220" style:parent-style-name="DefaultParagraphFont" style:family="text">
      <style:text-properties fo:color="#000000"/>
    </style:style>
    <style:style style:name="T4221" style:parent-style-name="DefaultParagraphFont" style:family="text">
      <style:text-properties fo:color="#0000FF" style:text-underline-type="single" style:text-underline-style="solid" style:text-underline-width="auto" style:text-underline-mode="continuous"/>
    </style:style>
    <style:style style:name="T4222" style:parent-style-name="DefaultParagraphFont" style:family="text">
      <style:text-properties fo:color="#000000"/>
    </style:style>
    <style:style style:name="T4223" style:parent-style-name="DefaultParagraphFont" style:family="text">
      <style:text-properties fo:color="#0000FF" style:text-underline-type="single" style:text-underline-style="solid" style:text-underline-width="auto" style:text-underline-mode="continuous"/>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center"/>
      <style:text-properties fo:hyphenate="false"/>
    </style:style>
    <style:style style:name="P4231" style:parent-style-name="Normal" style:family="paragraph">
      <style:paragraph-properties fo:widows="0" fo:orphans="0" fo:text-align="center"/>
      <style:text-properties fo:hyphenate="false"/>
    </style:style>
    <style:style style:name="T4232" style:parent-style-name="DefaultParagraphFont" style:family="text">
      <style:text-properties fo:font-weight="bold" style:font-weight-asian="bold" style:font-weight-complex="bold" fo:text-transform="uppercase" fo:color="#000000"/>
    </style:style>
    <style:style style:name="T4233" style:parent-style-name="DefaultParagraphFont" style:family="text">
      <style:text-properties fo:font-weight="bold" style:font-weight-asian="bold" style:font-weight-complex="bold" fo:text-transform="uppercase" fo:color="#000000"/>
    </style:style>
    <style:style style:name="T4234" style:parent-style-name="DefaultParagraphFont" style:family="text">
      <style:text-properties fo:font-weight="bold" style:font-weight-asian="bold" style:font-weight-complex="bold" fo:text-transform="uppercase" fo:color="#000000"/>
    </style:style>
    <style:style style:name="T4235" style:parent-style-name="DefaultParagraphFont" style:family="text">
      <style:text-properties fo:font-weight="bold" style:font-weight-asian="bold" style:font-weight-complex="bold" fo:text-transform="uppercase" fo:color="#000000"/>
    </style:style>
    <style:style style:name="P4236" style:parent-style-name="Normal" style:family="paragraph">
      <style:paragraph-properties fo:widows="0" fo:orphans="0" fo:text-align="center"/>
      <style:text-properties fo:color="#000000" fo:hyphenate="false"/>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font-weight="bold" style:font-weight-asian="bold" style:font-weight-complex="bold" fo:color="#000000"/>
    </style:style>
    <style:style style:name="T4291" style:parent-style-name="DefaultParagraphFont" style:family="text">
      <style:text-properties fo:color="#000000"/>
    </style:style>
    <style:style style:name="T4292" style:parent-style-name="DefaultParagraphFont" style:family="text">
      <style:text-properties fo:font-weight="bold" style:font-weight-asian="bold" style:font-weight-complex="bold"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widows="0" fo:orphans="0" fo:text-align="justify" fo:text-indent="0.3937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FF" style:text-underline-type="single" style:text-underline-style="solid" style:text-underline-width="auto" style:text-underline-mode="continuous"/>
    </style:style>
    <style:style style:name="T4400" style:parent-style-name="DefaultParagraphFont" style:family="text">
      <style:text-properties fo:color="#000000"/>
    </style:style>
    <style:style style:name="T4401" style:parent-style-name="DefaultParagraphFont" style:family="text">
      <style:text-properties fo:color="#0000FF" style:text-underline-type="single" style:text-underline-style="solid" style:text-underline-width="auto" style:text-underline-mode="continuous"/>
    </style:style>
    <style:style style:name="T4402" style:parent-style-name="DefaultParagraphFont" style:family="text">
      <style:text-properties fo:color="#000000"/>
    </style:style>
    <style:style style:name="T4403" style:parent-style-name="DefaultParagraphFont" style:family="text">
      <style:text-properties fo:color="#0000FF" style:text-underline-type="single" style:text-underline-style="solid" style:text-underline-width="auto" style:text-underline-mode="continuous"/>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FF" style:text-underline-type="single" style:text-underline-style="solid" style:text-underline-width="auto" style:text-underline-mode="continuous"/>
    </style:style>
    <style:style style:name="T4410" style:parent-style-name="DefaultParagraphFont" style:family="text">
      <style:text-properties fo:color="#000000"/>
    </style:style>
    <style:style style:name="T4411" style:parent-style-name="DefaultParagraphFont" style:family="text">
      <style:text-properties fo:color="#0000FF" style:text-underline-type="single" style:text-underline-style="solid" style:text-underline-width="auto" style:text-underline-mode="continuous"/>
    </style:style>
    <style:style style:name="T4412" style:parent-style-name="DefaultParagraphFont" style:family="text">
      <style:text-properties fo:color="#0000FF" style:text-underline-type="single" style:text-underline-style="solid" style:text-underline-width="auto" style:text-underline-mode="continuous"/>
    </style:style>
    <style:style style:name="T4413" style:parent-style-name="DefaultParagraphFont" style:family="text">
      <style:text-properties fo:color="#000000"/>
    </style:style>
    <style:style style:name="T4414" style:parent-style-name="DefaultParagraphFont" style:family="text">
      <style:text-properties fo:color="#0000FF" style:text-underline-type="single" style:text-underline-style="solid" style:text-underline-width="auto" style:text-underline-mode="continuous"/>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widows="0" fo:orphans="0" fo:text-align="justify" fo:text-indent="0.3937in"/>
      <style:text-properties fo:hyphenate="false"/>
    </style:style>
    <style:style style:name="P4420" style:parent-style-name="Normal" style:family="paragraph">
      <style:paragraph-properties fo:widows="0" fo:orphans="0" fo:text-align="center"/>
      <style:text-properties fo:hyphenate="false"/>
    </style:style>
    <style:style style:name="T4421" style:parent-style-name="DefaultParagraphFont" style:family="text">
      <style:text-properties fo:font-weight="bold" style:font-weight-asian="bold" style:font-weight-complex="bold" fo:text-transform="uppercase" fo:color="#000000"/>
    </style:style>
    <style:style style:name="T4422" style:parent-style-name="DefaultParagraphFont" style:family="text">
      <style:text-properties fo:font-weight="bold" style:font-weight-asian="bold" style:font-weight-complex="bold" fo:text-transform="uppercase" fo:color="#000000"/>
    </style:style>
    <style:style style:name="T4423" style:parent-style-name="DefaultParagraphFont" style:family="text">
      <style:text-properties fo:font-weight="bold" style:font-weight-asian="bold" style:font-weight-complex="bold" fo:text-transform="uppercase" fo:color="#000000"/>
    </style:style>
    <style:style style:name="P4424" style:parent-style-name="Normal" style:family="paragraph">
      <style:paragraph-properties fo:widows="0" fo:orphans="0" fo:text-align="center"/>
      <style:text-properties fo:color="#000000" fo:hyphenate="false"/>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fo:letter-spacing="-0.0013in"/>
    </style:style>
    <style:style style:name="T4448" style:parent-style-name="DefaultParagraphFont" style:family="text">
      <style:text-properties fo:color="#000000" fo:letter-spacing="-0.0013in"/>
    </style:style>
    <style:style style:name="T4449" style:parent-style-name="DefaultParagraphFont" style:family="text">
      <style:text-properties fo:color="#0000FF" fo:letter-spacing="-0.0013in" style:text-underline-type="single" style:text-underline-style="solid" style:text-underline-width="auto" style:text-underline-mode="continuous"/>
    </style:style>
    <style:style style:name="T4450" style:parent-style-name="DefaultParagraphFont" style:family="text">
      <style:text-properties fo:color="#000000" fo:letter-spacing="-0.0013in"/>
    </style:style>
    <style:style style:name="T4451" style:parent-style-name="DefaultParagraphFont" style:family="text">
      <style:text-properties fo:color="#0000FF" fo:letter-spacing="-0.0013in" style:text-underline-type="single" style:text-underline-style="solid" style:text-underline-width="auto" style:text-underline-mode="continuous"/>
    </style:style>
    <style:style style:name="T4452" style:parent-style-name="DefaultParagraphFont" style:family="text">
      <style:text-properties fo:color="#000000" fo:letter-spacing="-0.0013in"/>
    </style:style>
    <style:style style:name="P4453" style:parent-style-name="Normal" style:family="paragraph">
      <style:paragraph-properties fo:widows="0" fo:orphans="0"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center"/>
      <style:text-properties fo:hyphenate="false"/>
    </style:style>
    <style:style style:name="P4457" style:parent-style-name="Normal" style:family="paragraph">
      <style:paragraph-properties fo:widows="0" fo:orphans="0" fo:text-align="center"/>
      <style:text-properties fo:hyphenate="false"/>
    </style:style>
    <style:style style:name="T4458" style:parent-style-name="DefaultParagraphFont" style:family="text">
      <style:text-properties fo:font-weight="bold" style:font-weight-asian="bold" style:font-weight-complex="bold" fo:text-transform="uppercase" fo:color="#000000"/>
    </style:style>
    <style:style style:name="T4459" style:parent-style-name="DefaultParagraphFont" style:family="text">
      <style:text-properties fo:font-weight="bold" style:font-weight-asian="bold" style:font-weight-complex="bold" fo:text-transform="uppercase" fo:color="#000000"/>
    </style:style>
    <style:style style:name="T4460" style:parent-style-name="DefaultParagraphFont" style:family="text">
      <style:text-properties fo:font-weight="bold" style:font-weight-asian="bold" style:font-weight-complex="bold" fo:text-transform="uppercase" fo:color="#000000"/>
    </style:style>
    <style:style style:name="T4461" style:parent-style-name="DefaultParagraphFont" style:family="text">
      <style:text-properties fo:font-weight="bold" style:font-weight-asian="bold" style:font-weight-complex="bold" fo:text-transform="uppercase" fo:color="#000000"/>
    </style:style>
    <style:style style:name="P4462" style:parent-style-name="Normal" style:family="paragraph">
      <style:paragraph-properties fo:widows="0" fo:orphans="0" fo:text-align="center"/>
      <style:text-properties fo:color="#000000" fo:hyphenate="false"/>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fo:letter-spacing="-0.0013in"/>
    </style:style>
    <style:style style:name="T4500" style:parent-style-name="DefaultParagraphFont" style:family="text">
      <style:text-properties fo:color="#000000" fo:letter-spacing="-0.0013in"/>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font-weight="bold" style:font-weight-asian="bold" style:font-weight-complex="bold"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P4550" style:parent-style-name="Normal" style:family="paragraph">
      <style:paragraph-properties fo:widows="0" fo:orphans="0" fo:text-align="center"/>
      <style:text-properties fo:hyphenate="false"/>
    </style:style>
    <style:style style:name="T4551" style:parent-style-name="DefaultParagraphFont" style:family="text">
      <style:text-properties fo:font-weight="bold" style:font-weight-asian="bold" style:font-weight-complex="bold" fo:text-transform="uppercase" fo:color="#000000"/>
    </style:style>
    <style:style style:name="T4552" style:parent-style-name="DefaultParagraphFont" style:family="text">
      <style:text-properties fo:font-weight="bold" style:font-weight-asian="bold" style:font-weight-complex="bold" fo:text-transform="uppercase" fo:color="#000000"/>
    </style:style>
    <style:style style:name="T4553" style:parent-style-name="DefaultParagraphFont" style:family="text">
      <style:text-properties fo:font-weight="bold" style:font-weight-asian="bold" style:font-weight-complex="bold" fo:text-transform="uppercase" fo:color="#000000"/>
    </style:style>
    <style:style style:name="P4554" style:parent-style-name="Normal" style:family="paragraph">
      <style:paragraph-properties fo:widows="0" fo:orphans="0" fo:text-align="center"/>
      <style:text-properties fo:color="#000000" fo:hyphenate="false"/>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font-weight="bold" style:font-weight-asian="bold" style:font-weight-complex="bold"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ext-properties fo:hyphenate="false"/>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text-properties fo:hyphenate="false"/>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widows="0" fo:orphans="0" fo:text-align="justify" fo:text-indent="0.3937in"/>
      <style:text-properties fo:hyphenate="false"/>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text-properties fo:hyphenate="false"/>
    </style:style>
    <style:style style:name="P4692" style:parent-style-name="Normal" style:family="paragraph">
      <style:paragraph-properties fo:widows="0" fo:orphans="0" fo:text-align="center"/>
      <style:text-properties fo:hyphenate="false"/>
    </style:style>
    <style:style style:name="T4693" style:parent-style-name="DefaultParagraphFont" style:family="text">
      <style:text-properties fo:font-weight="bold" style:font-weight-asian="bold" style:font-weight-complex="bold" fo:text-transform="uppercase" fo:color="#000000"/>
    </style:style>
    <style:style style:name="T4694" style:parent-style-name="DefaultParagraphFont" style:family="text">
      <style:text-properties fo:font-weight="bold" style:font-weight-asian="bold" style:font-weight-complex="bold" fo:text-transform="uppercase" fo:color="#000000"/>
    </style:style>
    <style:style style:name="T4695" style:parent-style-name="DefaultParagraphFont" style:family="text">
      <style:text-properties fo:font-weight="bold" style:font-weight-asian="bold" style:font-weight-complex="bold" fo:text-transform="uppercase" fo:color="#000000"/>
    </style:style>
    <style:style style:name="P4696" style:parent-style-name="Normal" style:family="paragraph">
      <style:paragraph-properties fo:widows="0" fo:orphans="0" fo:text-align="justify" fo:text-indent="0.3937in"/>
      <style:text-properties fo:color="#000000" fo:hyphenate="false"/>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widows="0" fo:orphans="0" fo:text-align="justify" fo:text-indent="0.3937in"/>
      <style:text-properties fo:hyphenate="false"/>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P4717" style:parent-style-name="Normal" style:family="paragraph">
      <style:paragraph-properties fo:widows="0" fo:orphans="0" fo:text-align="center"/>
      <style:text-properties fo:hyphenate="false"/>
    </style:style>
    <style:style style:name="T4718" style:parent-style-name="DefaultParagraphFont" style:family="text">
      <style:text-properties fo:font-weight="bold" style:font-weight-asian="bold" style:font-weight-complex="bold" fo:text-transform="uppercase" fo:color="#000000"/>
    </style:style>
    <style:style style:name="T4719" style:parent-style-name="DefaultParagraphFont" style:family="text">
      <style:text-properties fo:font-weight="bold" style:font-weight-asian="bold" style:font-weight-complex="bold" fo:text-transform="uppercase" fo:color="#000000"/>
    </style:style>
    <style:style style:name="T4720" style:parent-style-name="DefaultParagraphFont" style:family="text">
      <style:text-properties fo:font-weight="bold" style:font-weight-asian="bold" style:font-weight-complex="bold" fo:text-transform="uppercase" fo:color="#000000"/>
    </style:style>
    <style:style style:name="P4721" style:parent-style-name="Normal" style:family="paragraph">
      <style:paragraph-properties fo:widows="0" fo:orphans="0" fo:text-align="justify" fo:text-indent="0.3937in"/>
      <style:text-properties fo:color="#000000" fo:hyphenate="false"/>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FF" style:text-underline-type="single" style:text-underline-style="solid" style:text-underline-width="auto" style:text-underline-mode="continuous"/>
    </style:style>
    <style:style style:name="T4727" style:parent-style-name="DefaultParagraphFont" style:family="text">
      <style:text-properties fo:color="#0000FF" style:text-underline-type="single" style:text-underline-style="solid" style:text-underline-width="auto" style:text-underline-mode="continuous"/>
    </style:style>
    <style:style style:name="T4728" style:parent-style-name="DefaultParagraphFont" style:family="text">
      <style:text-properties fo:color="#000000"/>
    </style:style>
    <style:style style:name="T4729" style:parent-style-name="DefaultParagraphFont" style:family="text">
      <style:text-properties fo:color="#0000FF" style:text-underline-type="single" style:text-underline-style="solid" style:text-underline-width="auto" style:text-underline-mode="continuous"/>
    </style:style>
    <style:style style:name="T4730" style:parent-style-name="DefaultParagraphFont" style:family="text">
      <style:text-properties fo:color="#000000"/>
    </style:style>
    <style:style style:name="T4731" style:parent-style-name="DefaultParagraphFont" style:family="text">
      <style:text-properties fo:color="#0000FF" style:text-underline-type="single" style:text-underline-style="solid" style:text-underline-width="auto" style:text-underline-mode="continuous"/>
    </style:style>
    <style:style style:name="T4732" style:parent-style-name="DefaultParagraphFont" style:family="text">
      <style:text-properties fo:color="#000000"/>
    </style:style>
    <style:style style:name="T4733" style:parent-style-name="DefaultParagraphFont" style:family="text">
      <style:text-properties fo:color="#0000FF" style:text-underline-type="single" style:text-underline-style="solid" style:text-underline-width="auto" style:text-underline-mode="continuous"/>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3937in"/>
      <style:text-properties fo:hyphenate="false"/>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text-properties fo:hyphenate="false"/>
    </style:style>
    <style:style style:name="P4740" style:parent-style-name="Normal" style:family="paragraph">
      <style:paragraph-properties fo:widows="0" fo:orphans="0" fo:text-align="center"/>
      <style:text-properties fo:hyphenate="false"/>
    </style:style>
    <style:style style:name="T4741" style:parent-style-name="DefaultParagraphFont" style:family="text">
      <style:text-properties fo:font-weight="bold" style:font-weight-asian="bold" style:font-weight-complex="bold" fo:text-transform="uppercase" fo:color="#000000"/>
    </style:style>
    <style:style style:name="T4742" style:parent-style-name="DefaultParagraphFont" style:family="text">
      <style:text-properties fo:font-weight="bold" style:font-weight-asian="bold" style:font-weight-complex="bold" fo:text-transform="uppercase" fo:color="#000000"/>
    </style:style>
    <style:style style:name="T4743" style:parent-style-name="DefaultParagraphFont" style:family="text">
      <style:text-properties fo:font-weight="bold" style:font-weight-asian="bold" style:font-weight-complex="bold" fo:text-transform="uppercase" fo:color="#000000"/>
    </style:style>
    <style:style style:name="P4744" style:parent-style-name="Normal" style:family="paragraph">
      <style:paragraph-properties fo:widows="0" fo:orphans="0" fo:text-align="justify" fo:text-indent="0.3937in"/>
      <style:text-properties fo:color="#000000" fo:hyphenate="false"/>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widows="0" fo:orphans="0" fo:text-align="justify" fo:text-indent="0.3937in"/>
      <style:text-properties fo:hyphenate="false"/>
    </style:style>
    <style:style style:name="P4765" style:parent-style-name="Normal" style:family="paragraph">
      <style:paragraph-properties fo:widows="0" fo:orphans="0" fo:text-align="center"/>
      <style:text-properties fo:hyphenate="false"/>
    </style:style>
    <style:style style:name="T4766" style:parent-style-name="DefaultParagraphFont" style:family="text">
      <style:text-properties fo:font-weight="bold" style:font-weight-asian="bold" style:font-weight-complex="bold" fo:text-transform="uppercase" fo:color="#000000"/>
    </style:style>
    <style:style style:name="T4767" style:parent-style-name="DefaultParagraphFont" style:family="text">
      <style:text-properties fo:font-weight="bold" style:font-weight-asian="bold" style:font-weight-complex="bold" fo:text-transform="uppercase" fo:color="#000000"/>
    </style:style>
    <style:style style:name="T4768" style:parent-style-name="DefaultParagraphFont" style:family="text">
      <style:text-properties fo:font-weight="bold" style:font-weight-asian="bold" style:font-weight-complex="bold" fo:text-transform="uppercase" fo:color="#000000"/>
    </style:style>
    <style:style style:name="P4769" style:parent-style-name="Normal" style:family="paragraph">
      <style:paragraph-properties fo:widows="0" fo:orphans="0" fo:text-align="justify" fo:text-indent="0.3937in"/>
      <style:text-properties fo:color="#000000" fo:hyphenate="false"/>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774" style:parent-style-name="Normal" style:family="paragraph">
      <style:paragraph-properties fo:widows="0" fo:orphans="0" fo:text-align="justify"/>
      <style:text-properties fo:hyphenate="false"/>
    </style:style>
    <style:style style:name="P4775" style:parent-style-name="Normal" style:family="paragraph">
      <style:paragraph-properties fo:widows="0" fo:orphans="0" fo:text-align="center"/>
      <style:text-properties fo:hyphenate="false"/>
    </style:style>
    <style:style style:name="T4776" style:parent-style-name="DefaultParagraphFont" style:family="text">
      <style:text-properties fo:color="#000000"/>
    </style:style>
    <style:style style:name="P4777" style:parent-style-name="Normal" style:family="paragraph">
      <style:paragraph-properties fo:text-align="justify"/>
      <style:text-properties fo:font-weight="bold" style:font-weight-asian="bold" fo:font-size="10pt" style:font-size-asian="10pt"/>
    </style:style>
    <style:style style:name="P4778" style:parent-style-name="Normal" style:family="paragraph">
      <style:paragraph-properties fo:text-align="justify"/>
      <style:text-properties fo:font-weight="bold" style:font-weight-asian="bold"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weight="bold" style:font-weight-asian="bold"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widows="0" fo:orphans="0"/>
    </style:style>
  </office:automatic-styles>
  <office:body>
    <office:text text:use-soft-page-breaks="true">
      <text:p text:style-name="P1"><text:span text:style-name="T4">Suvestinė redakcija nuo 2013-01-01 iki 2013-12-17</text:span></text:p>
      <text:p text:style-name="P5"/>
      <text:p text:style-name="P6"><text:span text:style-name="T7">Įsakymas paskelbtas: Žin. 2011, Nr.<text:s/></text:span><text:a xlink:href="https://www.e-tar.lt/portal/legalAct.html?documentId=TAR.1D9D7926C59A" office:target-frame-name="_top" xlink:show="replace"><text:span text:style-name="T8">123-5855</text:span></text:a><text:span text:style-name="T9">, i. k. 111231SISAK0004-796</text:span></text:p>
      <text:p text:style-name="P10"/>
      <text:p text:style-name="P11"><text:span text:style-name="T12"/><text:span text:style-name="T13">Valstybės sienos apsaugos tarnybos</text:span></text:p>
      <text:p text:style-name="P14">PRIE LIETUVOS RESPUBLIKOS Vidaus reikalų ministerijos VadO</text:p>
      <text:p text:style-name="P15"><text:span text:style-name="T16">ĮSAKYMAS</text:span></text:p>
      <text:p text:style-name="P17"/>
      <text:p text:style-name="P18">DĖL Valstybės sienos apsaugos tarnybos prie lietuvos respublikos vidaus reikalų ministerijos rinktinių ir Pasieniečių<text:s/>mokyklos nuostatų TVIRTINIMO</text:p>
      <text:p text:style-name="P19"/>
      <text:p text:style-name="P20">2011 m. rugsėjo 30 d. Nr. 4-796</text:p>
      <text:p text:style-name="P21">Vilnius</text:p>
      <text:p text:style-name="P22"/>
      <text:p text:style-name="P23"><text:span text:style-name="T24">Vadovaudamasis Valstybės sienos apsaugos tarnybos prie Lietuvos Respublikos vidaus reikalų ministerijos nuostatų, patvirtintų Lietuvos Respublikos Vyriausybės 2001 m. vasario 22 d. nut</text:span><text:span text:style-name="T25">arimu Nr. 194 (Žin., 2001, Nr.<text:s/></text:span><text:a xlink:href="https://www.e-tar.lt/portal/lt/legalAct/TAR.004C77952217" office:target-frame-name="_blank" xlink:show="new"><text:span text:style-name="T26">18-556</text:span></text:a><text:span text:style-name="T27">; 2008, Nr.<text:s/></text:span><text:a xlink:href="https://www.e-tar.lt/portal/lt/legalAct/TAR.4D0C4CAB0B9F" office:target-frame-name="_blank" xlink:show="new"><text:span text:style-name="T28">40-1459</text:span></text:a><text:span text:style-name="T29">;</text:span><text:span text:style-name="T30"><text:s/>2011, Nr.<text:s/></text:span><text:a xlink:href="https://www.e-tar.lt/portal/lt/legalAct/TAR.38D1D7434109" office:target-frame-name="_blank" xlink:show="new"><text:span text:style-name="T31">8-343</text:span></text:a><text:span text:style-name="T32">), 27.6 punkt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Valstybės sienos apsaugos tarnybos prie Lietuvos Respublikos vidaus reikalų ministerijos Ignalinos rinktinės nuostatu</text:span><text:span text:style-name="T41">s;</text:span></text:p>
      <text:p text:style-name="P42"><text:span text:style-name="T43">1.2</text:span><text:span text:style-name="T44">. Valstybės sienos apsaugos tarnybos prie Lietuvos Respublikos vidaus reikalų ministerijos Vilniaus rinktinės nuostatus;<text:s/></text:span></text:p>
      <text:p text:style-name="P45"><text:span text:style-name="T46">1.3</text:span><text:span text:style-name="T47">. Valstybės sienos apsaugos tarnybos prie Lietuvos Respublikos vidaus reikalų ministerijos Varėnos rinktinės nuostatu</text:span><text:span text:style-name="T48">s;</text:span></text:p>
      <text:p text:style-name="P49"><text:span text:style-name="T50">1.4</text:span><text:span text:style-name="T51">. Valstybės sienos apsaugos tarnybos prie Lietuvos Respublikos vidaus reikalų ministerijos Lazdijų rinktinės nuostatus;</text:span></text:p>
      <text:p text:style-name="P52"><text:span text:style-name="T53">1.5</text:span><text:span text:style-name="T54">. Valstybės sienos apsaugos tarnybos prie Lietuvos Respublikos vidaus reikalų ministerijos Pagėgių rinktinės nuostatus;</text:span></text:p>
      <text:p text:style-name="P55"><text:span text:style-name="T56">1.6</text:span><text:span text:style-name="T57">. Valstybės sienos apsaugos tarnybos prie Lietuvos Respublikos vidaus reikalų ministerijos Pakrančių apsaugos rinktinės nuostatus;</text:span></text:p>
      <text:p text:style-name="P58"><text:span text:style-name="T59">1.7</text:span><text:span text:style-name="T60">. Valstybės sienos apsaugos tarnybos prie Lietuvos Respublikos vidaus reikalų ministerijos Ignalinos atominės<text:s/></text:span><text:span text:style-name="T61">elektrinės apsaugos rinktinės nuostatus;</text:span></text:p>
      <text:p text:style-name="P62"><text:span text:style-name="T63">1.8</text:span><text:span text:style-name="T64">. Valstybės sienos apsaugos tarnybos prie Lietuvos Respublikos vidaus reikalų ministerijos Užsieniečių registracijos centro nuostatus;</text:span></text:p>
      <text:p text:style-name="P65"><text:span text:style-name="T66">1.9</text:span><text:span text:style-name="T67">. Valstybės sienos apsaugos tarnybos prie Lietuvos Respublikos vid</text:span><text:span text:style-name="T68">aus reikalų ministerijos Specialiųjų užduočių rinktinės nuostatus;</text:span></text:p>
      <text:p text:style-name="P69"><text:span text:style-name="T70">1.10</text:span><text:span text:style-name="T71">. Valstybės sienos apsaugos tarnybos prie Lietuvos Respublikos vidaus reikalų ministerijos Aviacijos rinktinės nuostatus;</text:span></text:p>
      <text:p text:style-name="P72"><text:span text:style-name="T73">1.11</text:span><text:span text:style-name="T74">. Valstybės sienos apsaugos tarnybos prie Lietuvos<text:s/></text:span><text:span text:style-name="T75">Respublikos vidaus reikalų ministerijos Pasieniečių mokyklos nuostatus.</text:span></text:p>
      <text:p text:style-name="P76"><text:span text:style-name="T77">2</text:span><text:span text:style-name="T78">.<text:s/></text:span><text:span text:style-name="T79">Pripažįst</text:span><text:span text:style-name="T80">u netekusiais galios:</text:span></text:p>
      <text:p text:style-name="P81"><text:span text:style-name="T82">2.1</text:span><text:span text:style-name="T83">. Valstybės sienos apsaugos tarnybos prie Lietuvos Respublikos vidaus reikalų ministerijos vado 2001 m. balandžio 30 d. įsakymo Nr. 9 „Dėl<text:s/></text:span><text:span text:style-name="T84">nuostatų patvirtinimo“ (Žin., 2001, Nr.<text:s/></text:span><text:a xlink:href="https://www.e-tar.lt/portal/lt/legalAct/TAR.F8EFB65F810A" office:target-frame-name="_blank" xlink:show="new"><text:span text:style-name="T85">39-1387</text:span></text:a><text:span text:style-name="T86">) 1, 2, 3, 4, 6, 7, 8 punktus;</text:span></text:p>
      <text:p text:style-name="P87"><text:span text:style-name="T88">2.2</text:span><text:span text:style-name="T89">. Valstybės sienos apsaugos tarnybos prie Lietuvos Respublikos vidaus reikalų minister</text:span><text:span text:style-name="T90">ijos vado 2005 m. gruodžio 8 d. įsakymo Nr. 4-673 „Dėl Valstybės sienos ap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91">64-2498</text:span></text:a><text:span text:style-name="T92">) 2 punktą;</text:span></text:p>
      <text:p text:style-name="P93"><text:span text:style-name="T94">2.3</text:span><text:span text:style-name="T95">. Valstybės sienos apsaugos tarnybos prie Lietuvos Respublikos vidaus reikalų ministerijos vado 2006 m. rugpjūčio 28 d. įsakymą Nr. 4-598 „Dėl Valstybės sienos apsaugos tarny</text:span><text:span text:style-name="T96">bos prie Lietuvos Respublikos vidaus reikalų ministerijos Aviacijos rinktinės steigimo“ (Žin., 2006, Nr.<text:s/></text:span><text:a xlink:href="https://www.e-tar.lt/portal/lt/legalAct/TAR.719B222705C0" office:target-frame-name="_blank" xlink:show="new"><text:span text:style-name="T97">113-4326</text:span></text:a><text:span text:style-name="T98">);</text:span></text:p>
      <text:p text:style-name="P99"><text:span text:style-name="T100">2.4</text:span><text:span text:style-name="T101">. Valstybės sienos apsaugos tarnybos prie Lietuv</text:span><text:span text:style-name="T102">os Respublikos vidaus reikalų ministerijos vado 2006 m. lapkričio 16 d. įsakymo Nr. 4-838 „Dėl Valstybės sienos apsaugos tarnybos prie Lietuvos Respublikos vidaus reikalų ministerijos vado 2001 m. balandžio 30 d. įsakymo Nr. 9 „Dėl nuostatų patvirtinimo“ p</text:span><text:span text:style-name="T103">akeitimo“ (Žin., 2006, Nr.<text:s/></text:span><text:a xlink:href="https://www.e-tar.lt/portal/lt/legalAct/TAR.80BFD0F2648B" office:target-frame-name="_blank" xlink:show="new"><text:span text:style-name="T104">139-5339</text:span></text:a><text:span text:style-name="T105">) 1 punktą;</text:span></text:p>
      <text:p text:style-name="P106"><text:span text:style-name="T107">2.5</text:span><text:span text:style-name="T108">. Valstybės sienos apsaugos tarnybos prie Lietuvos Respublikos vidaus reikalų ministerijos vado 2006 m. gruodžio 22 d</text:span><text:span text:style-name="T109">. įsakymą Nr. 4-960 „Dėl Valstybės sienos apsaugos tarnybos prie Lietuvos Respublikos vidaus reikalų ministerijos vado 2006 m. rugpjūčio 28 d. įsakymo Nr. 4-598 „Dėl Valstybės sienos apsaugos tarnybos prie Lietuvos Respublikos vidaus reikalų ministerijos<text:s/></text:span><text:span text:style-name="T110">a</text:span><text:span text:style-name="T111">viacijos rinktinės steigimo“ pakeitimo“ (Žin., 2007, Nr.<text:s/></text:span><text:a xlink:href="https://www.e-tar.lt/portal/lt/legalAct/TAR.EA5618E68160" office:target-frame-name="_blank" xlink:show="new"><text:span text:style-name="T112">2-112</text:span></text:a><text:span text:style-name="T113">, Nr. 4);</text:span></text:p>
      <text:p text:style-name="P114"><text:span text:style-name="T115">2.6</text:span><text:span text:style-name="T116">. Valstybės sienos apsaugos tarnybos prie Lietuvos Respublikos vidaus reikalų ministerijos v</text:span><text:span text:style-name="T117">ado 2007 m. rugsėjo 11 d. įsakymą Nr. 4-782 „Dėl Valstybės sienos apsaugos tarnybos prie Lietuvos Respublikos vidaus reikalų ministerijos Aviacijos rinktinės nuostatų pakeitimo“ (Žin., 2008, Nr.<text:s/></text:span><text:a xlink:href="https://www.e-tar.lt/portal/lt/legalAct/TAR.C4EDA3A15131" office:target-frame-name="_blank" xlink:show="new"><text:span text:style-name="T118">22-832</text:span></text:a><text:span text:style-name="T119">);</text:span></text:p>
      <text:p text:style-name="P120"><text:span text:style-name="T121">2.7</text:span><text:span text:style-name="T122">. Valstybės sienos apsaugos tarnybos prie Lietuvos Respublikos vidaus reikalų ministerijos vado 2007 m. spalio 25 d. įsakymą Nr. 4-930 „Dėl Valstybės sienos apsaugos tarnybos prie Lietuvos Respublikos vidaus reikalų ministerijos Pasieniečių mokyklos nuosta</text:span><text:span text:style-name="T123">tų ir struktūros schemos patvirtinimo“ (Žin., 2007, Nr.<text:s/></text:span><text:a xlink:href="https://www.e-tar.lt/portal/lt/legalAct/TAR.20B1FD3ABEBB" office:target-frame-name="_blank" xlink:show="new"><text:span text:style-name="T124">113-4614</text:span></text:a><text:span text:style-name="T125">);</text:span></text:p>
      <text:p text:style-name="P126"><text:span text:style-name="T127">2.8</text:span><text:span text:style-name="T128">. Valstybės sienos apsaugos tarnybos prie Lietuvos Respublikos vidaus reikalų ministerijos vado 2</text:span><text:span text:style-name="T129">007 m. gruodžio 29 d. įsakymą Nr. 4-1220 „Dėl Valstybės sienos apsaugos tarnybos prie Lietuvos Respublikos vidaus reikalų ministerijos Užsieniečių registracijos centro nuostatų patvirtinimo“</text:span><text:span text:style-name="T130"><text:s/></text:span><text:span text:style-name="T131">(Žin., 2008, Nr.<text:s/></text:span><text:a xlink:href="https://www.e-tar.lt/portal/lt/legalAct/TAR.CBA2FEB70044" office:target-frame-name="_blank" xlink:show="new"><text:span text:style-name="T132">5-180</text:span></text:a><text:span text:style-name="T133">);</text:span></text:p>
      <text:p text:style-name="P134"><text:span text:style-name="T135">2.9</text:span><text:span text:style-name="T136">. Valstybės sienos apsaugos tarnybos prie Lietuvos Respublikos vidaus reikalų ministerijos vado 2008 m. vasario 29 d. įsakymą Nr. 4-204 „Dėl Valstybės sienos apsaugos tarnybos prie Lietuvos Respublikos vi</text:span><text:span text:style-name="T137">daus reikalų ministerijos v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6E8459F6BB67" office:target-frame-name="_blank" xlink:show="new"><text:span text:style-name="T138">29-1052</text:span></text:a><text:span text:style-name="T139">);</text:span></text:p>
      <text:p text:style-name="P140"><text:span text:style-name="T141">2.10</text:span><text:span text:style-name="T142">. Valstybės sienos apsaugos tarnybos prie Lietuvos Respublikos vidaus reikalų ministerijos vado 2008 m. balandžio 1 d. įsakymą Nr. 4-331 „Dėl Valstybės sienos</text:span><text:span text:style-name="T143"><text:s/>apsaugos tarnybos prie Lietuvos Respublikos vidaus reikalų ministerijos vado 2007 m. gruodžio 29 d. įsakymo Nr. 4-1220 „Dėl Valstybės sienos apsaugos tarnybos prie Lietuvos Respublikos vidaus reikalų ministerijos Užsieniečių registracijos centro nuostatų<text:s/></text:span><text:span text:style-name="T144">patvirtinimo“ pakeitimo“ (Žin., 2008, Nr.<text:s/></text:span><text:a xlink:href="https://www.e-tar.lt/portal/lt/legalAct/TAR.E2974A643386" office:target-frame-name="_blank" xlink:show="new"><text:span text:style-name="T145">39-1444</text:span></text:a><text:span text:style-name="T146">);</text:span></text:p>
      <text:p text:style-name="P147"><text:span text:style-name="T148">2.11</text:span><text:span text:style-name="T149">. Valstybės sienos apsaugos tarnybos prie Lietuvos Respublikos vidaus reikalų ministerijos vado 2008 m. liepos<text:s/></text:span><text:span text:style-name="T150">18 d. įsakymą Nr. 4-654 „Dėl Valstybės sienos apsaugos tarnybos prie Lietuvos Respublikos vidaus reikalų ministerijos vado 2001 m. balandžio 30 d. įsakymo Nr. 9 „Dėl nuostatų patvirtinimo“ pakeitimo“ (Žin., 2008, Nr.<text:s/></text:span><text:a xlink:href="https://www.e-tar.lt/portal/lt/legalAct/TAR.00B368CD5113" office:target-frame-name="_blank" xlink:show="new"><text:span text:style-name="T151">85-3407</text:span></text:a><text:span text:style-name="T152">);</text:span></text:p>
      <text:p text:style-name="P153"><text:span text:style-name="T154">2.12</text:span><text:span text:style-name="T155">. Valstybės sienos apsaugos tarnybos prie Lietuvos Respublikos vidaus reikalų ministerijos vado 2008 m. rugpjūčio 26 d. įsakymo Nr. 4-752 „Dėl Valstybės sienos apsaugos tarnybos vado 2001 m. b</text:span><text:span text:style-name="T156">alandžio 30 d. įsakymo Nr. 9 „Dėl nuostatų patvirtinimo“ pakeitimo“ (Žin., 2008, Nr.<text:s/></text:span><text:a xlink:href="https://www.e-tar.lt/portal/lt/legalAct/TAR.9AD4A2707F06" office:target-frame-name="_blank" xlink:show="new"><text:span text:style-name="T157">100-3885</text:span></text:a><text:span text:style-name="T158">) 1 punktą;</text:span></text:p>
      <text:p text:style-name="P159"><text:span text:style-name="T160">2.13</text:span><text:span text:style-name="T161">. Valstybės sienos apsaugos tarnybos prie Lietuvos Respubl</text:span><text:span text:style-name="T162">ikos vidaus reikalų ministerijos vado 2008 m. rugsėjo 16 d. įsakymą Nr. 4-822 „Dėl Valstybės sienos apsaugos tarnybos prie Lietuvos Respublikos vidaus reikalų ministerijos vado 2007 m. gruodžio 29 d. įsakymo Nr. 4-1220 „Dėl Valstybės sienos apsaugos tarnyb</text:span><text:span text:style-name="T163">os prie Lietuvos Respublikos vidaus reikalų ministerijos Užsieniečių registracijos centro nuostatų patvirtinimo“ pakeitimo“ (Žin., 2008, Nr.<text:s/></text:span><text:a xlink:href="https://www.e-tar.lt/portal/lt/legalAct/TAR.9924A6CAAE2A" office:target-frame-name="_blank" xlink:show="new"><text:span text:style-name="T164">109-4178</text:span></text:a><text:span text:style-name="T165">);</text:span></text:p>
      <text:p text:style-name="P166"><text:span text:style-name="T167">2.14</text:span><text:span text:style-name="T168">. Valstybės</text:span><text:span text:style-name="T169"><text:s/>sienos apsaugos tarnybos prie Lietuvos Respublikos vidaus reikalų ministerijos vado 2009 m. kovo 4 d. įsakymo Nr. 4-172 „Dėl Valstybės sienos apsaugos tarnybos prie Lietuvos Respublikos vidaus reikalų ministerijos rinktinių ir Pasieniečių mokyklos nuostat</text:span><text:span text:style-name="T170">ų pakeitimo“ (Žin., 2009, Nr.<text:s/></text:span><text:a xlink:href="https://www.e-tar.lt/portal/lt/legalAct/TAR.187D14AF75BF" office:target-frame-name="_blank" xlink:show="new"><text:span text:style-name="T171">28-1128</text:span></text:a><text:span text:style-name="T172">) 1.1.2, 1.2, 1.2.3, 1.3, 1.3.3, 1.4,<text:s/></text:span><text:soft-page-break/><text:span text:style-name="T173">1.4.1, 1.4.3, 1.5, 1.5.3, 1.6.2, 1.8, 1.8.1, 1.8.2, 1.8.3, 1.9, 1.10, 1.10.1, 1.10.2, 1.11, 1.11</text:span><text:span text:style-name="T174">.1, 1.11.2, 1.11.3, 1.11.4, 1.11.5, 1.11.6, 1.12.1, 1.12.2 ir 2 punktus;</text:span></text:p>
      <text:p text:style-name="P175"><text:span text:style-name="T176">2.15</text:span><text:span text:style-name="T177">. Valstybės sienos apsaugos tarnybos prie Lietuvos Respublikos vidaus reikalų ministerijos vado 2009 m. liepos 23 d. įsakymą Nr. 4-480 „Dėl Valstybės sienos apsaugos tarnybos<text:s/></text:span><text:span text:style-name="T178">prie Lietuvos Respublikos vidaus reikalų ministerijos vado 2005 m. gruodžio 8 d. įsakymo Nr. 4-673 „Dėl Valstybės sienos apsaugos tarnybos prie Lietuvos Respublikos vidaus reikalų ministerijos Specialiųjų užduočių rinktinės steigimo ir nuostatų patvirtinim</text:span><text:span text:style-name="T179">o“ pakeitimo“ (Žin., 2009, Nr.<text:s/></text:span><text:a xlink:href="https://www.e-tar.lt/portal/lt/legalAct/TAR.5B5CE8EDA200" office:target-frame-name="_blank" xlink:show="new"><text:span text:style-name="T180">89-3834</text:span></text:a><text:span text:style-name="T181">);</text:span></text:p>
      <text:p text:style-name="P182"><text:span text:style-name="T183">2.16</text:span><text:span text:style-name="T184">. Valstybės sienos apsaugos tarnybos prie Lietuvos Respublikos vidaus reikalų ministerijos vado 2010 m. rugpjūčio 12 d. įsakymą Nr. 4-513 „Dėl Valstybės sienos apsaugos tarnybos vado 2007 m. spalio 25 d. įsakymo Nr. 4-930 „Dėl Valstybės sienos apsaugos tar</text:span><text:span text:style-name="T185">nybos prie Lietuvos Respublikos vidaus reikalų ministerijos Pasieniečių mokyklos nuostatų patvirtinimo“ pakeitimo“ (Žin., 2010, Nr.<text:s/></text:span><text:a xlink:href="https://www.e-tar.lt/portal/lt/legalAct/TAR.9C1202012B7A" office:target-frame-name="_blank" xlink:show="new"><text:span text:style-name="T186">98-5110</text:span></text:a><text:span text:style-name="T187">);</text:span></text:p>
      <text:p text:style-name="P188"><text:span text:style-name="T189">2.17</text:span><text:span text:style-name="T190">. Valstybės sienos ap</text:span><text:span text:style-name="T191">saugos tarnybos prie Lietuvos Respublikos vidaus reikalų ministerijos vado 2010 m. rugsėjo 3 d. įsakymo Nr. 4-558 „Dėl Valstybės sienos apsaugos tarnybos prie Lietuvos Respublikos vidaus reikalų ministerijos vado 2001 m. balandžio 30 d. įsakymo Nr. 9 „Dėl<text:s/></text:span><text:span text:style-name="T192">nuostatų patvirtinimo“ pakeitimo“ (Žin., 2010, Nr.<text:s/></text:span><text:a xlink:href="https://www.e-tar.lt/portal/lt/legalAct/TAR.999620E8D2AE" office:target-frame-name="_blank" xlink:show="new"><text:span text:style-name="T193">106-5506</text:span></text:a><text:span text:style-name="T194">) 1.2, 1.3, 1.5, 1.6 punktus;</text:span></text:p>
      <text:p text:style-name="P195"><text:span text:style-name="T196">2.18</text:span><text:span text:style-name="T197">. Valstybės sienos apsaugos tarnybos prie Lietuvos Respublikos vidaus reik</text:span><text:span text:style-name="T198">alų ministerijos vado 2010 m. spalio 6 d. įsakymą Nr. 4-626 „Dėl Valstybės sienos apsaugos tarnybos prie Lietuvos Respublikos vidaus reikalų ministerijos vado 2005 m. gruodžio 8 d. įsakymo Nr. 4-673 „Dėl Valstybės sienos apsaugos tarnybos prie Lietuvos Res</text:span><text:span text:style-name="T199">publikos vidaus reikalų ministerijos Specialiųjų užduočių rinktinės steigimo ir nuostatų patvirtinimo“ pakeitimo“ (Žin., 2010, Nr.<text:s/></text:span><text:a xlink:href="https://www.e-tar.lt/portal/lt/legalAct/TAR.5E5515337642" office:target-frame-name="_blank" xlink:show="new"><text:span text:style-name="T200">122-6245</text:span></text:a><text:span text:style-name="T201">);</text:span></text:p>
      <text:p text:style-name="P202"><text:span text:style-name="T203">2.19</text:span><text:span text:style-name="T204">. Valstybės sienos ap</text:span><text:span text:style-name="T205">saugos tarnybos prie Lietuvos Respublikos vidaus reikalų ministerijos vado 2010 m. lapkričio 29 d. įsakymo Nr. 4-751 „Dėl Valstybės sienos apsaugos tarnybos prie Lietuvos Respublikos vidaus reikalų ministerijos Šiaulių rinktinės reorganizavimo ir kai kurių</text:span><text:span text:style-name="T206"><text:s/>Valstybės sienos apsaugos tarnybos prie Lietuvos Respublikos vidaus reikalų ministerijos vado įsakymų pripažinimo netekusiais galios“ (Žin., 2010, Nr.<text:s/></text:span><text:a xlink:href="https://www.e-tar.lt/portal/lt/legalAct/TAR.338C416AD1CB" office:target-frame-name="_blank" xlink:show="new"><text:span text:style-name="T207">141-7251</text:span></text:a><text:span text:style-name="T208">) 3 punktą;</text:span></text:p>
      <text:p text:style-name="P209"><text:span text:style-name="T210">2.20</text:span><text:span text:style-name="T211">. Valstybės sienos apsaugos tarnybos prie Lietuvos Respublikos vidaus reikalų ministerijos vado 2010 m. gruodžio 31 d. įsakymą Nr. 4-834 „Dėl Valstybės sienos apsaugos tarnybos prie Lietuvos Respublikos vidaus reikalų ministerijos vado 2001 m. bal</text:span><text:span text:style-name="T212">andžio 30 d. įsakymo Nr. 9 „Dėl nuostatų patvirtinimo“ pakeitimo“ (Žin., 2011, Nr.<text:s/></text:span><text:a xlink:href="https://www.e-tar.lt/portal/lt/legalAct/TAR.EA8EBA9470A9" office:target-frame-name="_blank" xlink:show="new"><text:span text:style-name="T213">1-33</text:span></text:a><text:span text:style-name="T214">);</text:span></text:p>
      <text:p text:style-name="P215"><text:span text:style-name="T216">2.21</text:span><text:span text:style-name="T217">. Valstybės sienos apsaugos tarnybos prie Lietuvos Respublikos vidaus rei</text:span><text:span text:style-name="T218">kalų ministerijos vado 2011 m. vasario 21 d. įsakymą Nr. 4-136 „Dėl nuostatų pakeitimo“ (Žin., 2011, Nr.<text:s/></text:span><text:a xlink:href="https://www.e-tar.lt/portal/lt/legalAct/TAR.0C237D96F907" office:target-frame-name="_blank" xlink:show="new"><text:span text:style-name="T219">23-1141</text:span></text:a><text:span text:style-name="T220">);</text:span></text:p>
      <text:p text:style-name="P221"><text:span text:style-name="T222">2.22</text:span><text:span text:style-name="T223">. Valstybės sienos apsaugos tarnybos prie Lietuv</text:span><text:span text:style-name="T224">os Respublikos vidaus reikalų ministerijos vado 2011 m. balandžio 28 d. įsakymą Nr. 4-326 „Dėl Valstybės sienos apsaugos tarnybos prie Lietuvos Respublikos vidaus reikalų ministerijos Pasieniečių mokyklos nuostatų pakeitimo ir struktūros schemos patvirtini</text:span><text:span text:style-name="T225">mo“ (Žin., 2011, Nr.<text:s/></text:span><text:a xlink:href="https://www.e-tar.lt/portal/lt/legalAct/TAR.95F87A7DAF56" office:target-frame-name="_blank" xlink:show="new"><text:span text:style-name="T226">54-2635</text:span></text:a><text:span text:style-name="T227">);</text:span></text:p>
      <text:p text:style-name="P228"><text:span text:style-name="T229">2.23</text:span><text:span text:style-name="T230">. Valstybės sienos apsaugos tarnybos prie Lietuvos Respublikos vidaus reikalų ministerijos vado 2011 m. birželio 9 d. įsakymą Nr. 4-485 „Dėl Valstybės sienos apsaugos tarnybos prie Lietuvos Respublikos vidaus reikalų ministerijos vado 2001 m. balandžio 30<text:s/></text:span><text:span text:style-name="T231">d. įsakymo Nr. 9 „Dėl nuostatų patvirtinimo“ pakeitimo“ (Žin., 2011, Nr.<text:s/></text:span><text:a xlink:href="https://www.e-tar.lt/portal/lt/legalAct/TAR.65A0F95C8C9C" office:target-frame-name="_blank" xlink:show="new"><text:span text:style-name="T232">72-3494</text:span></text:a><text:span text:style-name="T233">).</text:span></text:p>
      <text:p text:style-name="P234"><text:span text:style-name="T235">3</text:span><text:span text:style-name="T236">.<text:s/></text:span><text:span text:style-name="T237">Nustata</text:span><text:span text:style-name="T238">u, kad šis įsakymas įsigalioja nuo 2012 m. vasario 1 d.</text:span></text:p>
      <text:p text:style-name="P239"/>
      <text:p text:style-name="P240"><text:span text:style-name="T241">L. e.<text:s/></text:span><text:span text:style-name="T242">tarnybos vado pareigas</text:span></text:p>
      <text:p text:style-name="P243">pulkininkas<text:tab/>Valentinas Novikovas</text:p>
      <text:p text:style-name="P244"/>
      <text:p text:style-name="P245"/>
      <text:p text:style-name="P246"/>
      <text:soft-page-break/>
      <text:p text:style-name="P247"/>
      <text:soft-page-break/>
      <text:p text:style-name="P248">PATVIRTINTA</text:p>
      <text:p text:style-name="P249">Valstybės sienos apsaugos tarnybos prie<text:s/></text:p>
      <text:p text:style-name="P250">Lietuvos Respublikos<text:s/></text:p>
      <text:p text:style-name="P251">vidaus reikalų ministerijos vado<text:s/></text:p>
      <text:p text:style-name="P252">2011 m. rugsėjo 30 d. įsakymu Nr. 4-796</text:p>
      <text:p text:style-name="P253"/>
      <text:p text:style-name="P254"><text:span text:style-name="T255">VALSTYBĖS SIENOS APSAUGOS TARNYBOS PRIE L</text:span><text:span text:style-name="T256">IETUVOS RESPUBLIKOS VIDAUS REIKALŲ MINISTERIJOS IGNALINOS RINKTINĖS NUOSTATAI</text:span></text:p>
      <text:p text:style-name="P257"/>
      <text:p text:style-name="P258"><text:span text:style-name="T259">I</text:span><text:span text:style-name="T260">.<text:s/></text:span><text:span text:style-name="T261">BENDROSIOS NUOSTATOS</text:span></text:p>
      <text:p text:style-name="P262"/>
      <text:p text:style-name="P263"><text:span text:style-name="T264">1</text:span><text:span text:style-name="T265">. Valstybės sienos apsaugos tarnybos prie Lietuvos Respublikos vidaus reikalų ministerijos (toliau – Tarnyba) Ignalinos rinktinė (toliau – rink</text:span><text:span text:style-name="T266">tinė) yra struktūrinis Tarnybos padalinys, organizuojantis ir įgyvendinantis Tarnybos funkcijas nustatytoje teritorijoje.</text:span></text:p>
      <text:p text:style-name="P267"><text:span text:style-name="T268">2</text:span><text:span text:style-name="T269">. Rinktinė savo veikloje vadovaujasi Lietuvos Respublikos Konstitucija, Lietuvos Respublikos tarptautinėmis sutartimis, Europos S</text:span><text:span text:style-name="T270">ąjungos teisės aktais, Lietuvos Respublikos valstybės sienos ir jos apsaugos įstatymu (Žin., 2000, Nr.<text:s/></text:span><text:a xlink:href="https://www.e-tar.lt/portal/lt/legalAct/TAR.0F8C601D8592" office:target-frame-name="_blank" xlink:show="new"><text:span text:style-name="T271">42-1192</text:span></text:a><text:span text:style-name="T272">), Lietuvos Respublikos valstybės sienos apsaugos tarnybos įstatymu (Žin., 2000, Nr.<text:s/></text:span><text:a xlink:href="https://www.e-tar.lt/portal/lt/legalAct/TAR.084ED4C79D93" office:target-frame-name="_blank" xlink:show="new"><text:span text:style-name="T273">92-2848</text:span></text:a><text:span text:style-name="T274">), Vidaus tarnybos statutu (Žin., 2003, Nr.<text:s/></text:span><text:a xlink:href="https://www.e-tar.lt/portal/lt/legalAct/TAR.4FC026AC03AE" office:target-frame-name="_blank" xlink:show="new"><text:span text:style-name="T275">42-1927</text:span></text:a><text:span text:style-name="T276">), kitais Lietuvos Respublikos įstatymais, Lietuvos Respublikos Seimo priimtais teisės aktais, Respublikos Prezidento dekretais, Lietuvos Respublikos Vyriausybės nutarimais, Ministro Pirmininko potva</text:span><text:span text:style-name="T277">rkiais, vidaus reikalų ministro įsakymais, Tarnybos vado įsakymais, šiais nuostatais ir kitais teisės aktais.</text:span></text:p>
      <text:p text:style-name="P278"><text:span text:style-name="T279">3</text:span><text:span text:style-name="T280">. Rinktinės savininkė yra valstybė. Rinktinės savininko teises ir pareigas įgyvendina Tarnyba, kuri koordinuoja ir kontroliuoja rinktinės vei</text:span><text:span text:style-name="T281">klą, priima sprendimą dėl jos buveinės pakeitimo, sprendžia kitus įstatymuose ir kituose teisės aktuose jos kompetencijai priskirtus klausimus.</text:span></text:p>
      <text:p text:style-name="P282"><text:span text:style-name="T283">4</text:span><text:span text:style-name="T284">. Rinktinė yra viešasis juridinis asmuo, turintis atsiskaitomąją sąskaitą banke, antspaudą su Lietuvos vals</text:span><text:span text:style-name="T285">tybės herbu ir savo pavadinimu, vėliavą ir ženklą.</text:span></text:p>
      <text:p text:style-name="P286"><text:span text:style-name="T287">5</text:span><text:span text:style-name="T288">. Rinktinės buveinės adresas: Vilniaus g. 76, Ignalina, Lietuvos Respublika.</text:span></text:p>
      <text:p text:style-name="P289"><text:span text:style-name="T290">6</text:span><text:span text:style-name="T291">. Rinktinė yra biudžetinė vidaus reikalų įstaiga, išlaikoma iš Lietuvos Respublikos valstybės biudžeto ir kitų valstyb</text:span><text:span text:style-name="T292">ės pinigų fondų. Rinktinei finansuoti gali būti naudojamos ir kitos teisės aktų nustatyta tvarka gautos lėšos.</text:span></text:p>
      <text:p text:style-name="P293"><text:span text:style-name="T294">7</text:span><text:span text:style-name="T295">. Rinktinės vieši pranešimai teisės aktų nustatyta tvarka skelbiami Tarnybos interneto tinklalapyje (www.pasienis.lt) ir (ar) kitose<text:s/></text:span><text:span text:style-name="T296">visuomenės informavimo priemonėse, o teisės aktų nustatytais atvejais – leidinio „Valstybės žinios“ priede „Informaciniai pranešimai“.</text:span></text:p>
      <text:p text:style-name="P297"/>
      <text:p text:style-name="P298"><text:span text:style-name="T299">II</text:span><text:span text:style-name="T300">.<text:s/></text:span><text:span text:style-name="T301">RINKTINĖS VEIKLOS TIKSLAI IR FUNKCIJOS</text:span></text:p>
      <text:p text:style-name="P302"/>
      <text:p text:style-name="P303"><text:span text:style-name="T304">8</text:span><text:span text:style-name="T305">. Rinktinės veiklos tikslai:</text:span></text:p>
      <text:p text:style-name="P306"><text:span text:style-name="T307">8.1</text:span><text:span text:style-name="T308">. užtikrinti valstybės sienos n</text:span><text:span text:style-name="T309">eliečiamumą ir įgyvendinti valstybės sienos apsaugos politiką nustatytame pasienio ruože sausumoje ir pasienio vandenyse;</text:span></text:p>
      <text:p text:style-name="P310"><text:span text:style-name="T311">8.2</text:span><text:span text:style-name="T312">. pagal kompetenciją užtikrinti Lietuvos Respublikos tarptautinių sutarčių, įstatymų, Europos Sąjungos ir kitų teisės aktų vals</text:span><text:span text:style-name="T313">tybės sienos teisinio režimo klausimais vykdymą;</text:span></text:p>
      <text:p text:style-name="P314"><text:span text:style-name="T315">8.3</text:span><text:span text:style-name="T316">. pagal kompetenciją užtikrinti nusikalstamų veikų ir kitų teisės pažeidimų prevenciją, atskleidimą ir tyrimą, žmogaus teisių ir laisvių apsaugą, viešąją tvarką ir visuomenės saugumą;</text:span></text:p>
      <text:p text:style-name="P317"><text:span text:style-name="T318">8.4</text:span><text:span text:style-name="T319">. pagal k</text:span><text:span text:style-name="T320">ompetenciją užtikrinti Lietuvos Respublikos tarptautinių sutarčių, Europos Sąjungos teisės aktų, Lietuvos Respublikos įstatymų ir kitų teisės aktų migracijos procesų kontrolės klausimais vykdymą.</text:span></text:p>
      <text:p text:style-name="P321"><text:span text:style-name="T322">9</text:span><text:span text:style-name="T323">. Rinktinė atlieka šias funkcijas:</text:span></text:p>
      <text:p text:style-name="P324"><text:span text:style-name="T325">9.1</text:span><text:span text:style-name="T326">. užtikrindam</text:span><text:span text:style-name="T327">a valstybės sienos neliečiamumą ir įgyvendindama valstybės sienos apsaugos politiką:</text:span></text:p>
      <text:p text:style-name="P328"><text:span text:style-name="T329">9.1.1</text:span><text:span text:style-name="T330">. saugo priskirtą valstybės sienos ruožą sausumoje ir pasienio vandenyse;<text:s/></text:span></text:p>
      <text:p text:style-name="P331"><text:span text:style-name="T332">9.1.2</text:span><text:span text:style-name="T333">. laikydamasi Lietuvos Respublikos bei Europos Sąjungos teisės aktų reikalavimų,</text:span><text:span text:style-name="T334"><text:s/>atlieka asmenų ir transporto priemonių, kertančių valstybės sieną, kontrolę;</text:span></text:p>
      <text:p text:style-name="P335"><text:span text:style-name="T336">9.1.3</text:span><text:span text:style-name="T337">. ginkluotųjų pajėgų sudėtyje gina valstybę karo metu;</text:span></text:p>
      <text:p text:style-name="P338"><text:span text:style-name="T339">9.1.4</text:span><text:span text:style-name="T340">. palaiko nuolatinę parengtį atnaujinti vidaus Europos Sąjungos sienos kontrolę;</text:span></text:p>
      <text:p text:style-name="P341"><text:span text:style-name="T342">9.1.5</text:span><text:span text:style-name="T343">. dalyvauja Eur</text:span><text:span text:style-name="T344">opos operatyvaus bendradarbiavimo prie valstybių narių išorės sienų valdymo agentūros koordinuojamuose operacijose ir mokymuose;</text:span></text:p>
      <text:p text:style-name="P345"><text:span text:style-name="T346">9.2</text:span><text:span text:style-name="T347">. užtikrindama Lietuvos Respublikos tarptautinių sutarčių, Europos Sąjungos teisės aktų, Lietuvos Respublikos įstatymų</text:span><text:span text:style-name="T348"><text:s/>ir kitų teisės aktų valstybės sienos teisinio režimo klausimais vykdymą:</text:span></text:p>
      <text:p text:style-name="P349"><text:span text:style-name="T350">9.2.1</text:span><text:span text:style-name="T351">. garantuoja pasienio teisinį režimą priskirtame valstybės sienos ruože ir pagal savo kompetenciją – pasienio kontrolės punktų režimą;<text:s/></text:span></text:p>
      <text:p text:style-name="P352"><text:span text:style-name="T353">9.2.2</text:span><text:span text:style-name="T354">. garantuoja aplinkos apsaugos</text:span><text:span text:style-name="T355"><text:s/>režimą rinktinei priklausančiuose valstybės sienos apsaugos objektuose;</text:span></text:p>
      <text:p text:style-name="P356"><text:span text:style-name="T357">9.2.3</text:span><text:span text:style-name="T358">. dalyvauja vykdant paieškos ir gelbėjimo darbus;<text:s/></text:span></text:p>
      <text:p text:style-name="P359"><text:span text:style-name="T360">9.2.4</text:span><text:span text:style-name="T361">. teisės aktų nustatyta tvarka išduoda leidimus kirsti valstybės sieną, vykti į pasienio juostą, atvykti ir būti v</text:span><text:span text:style-name="T362">alstybės sienos apsaugos zonoje, verstis ūkine, komercine ar kitokia veikla valstybės sienos apsaugos zonoje;</text:span></text:p>
      <text:p text:style-name="P363"><text:span text:style-name="T364">9.3</text:span><text:span text:style-name="T365">. užtikrindama nusikalstamų veikų ir kitų teisės pažeidimų prevenciją, atskleidimą ir tyrimą, žmogaus teisių ir laisvių apsaugą, viešąją<text:s/></text:span><text:span text:style-name="T366">tvarką ir visuomenės saugumą:</text:span></text:p>
      <text:p text:style-name="P367"><text:span text:style-name="T368">9.3.1</text:span><text:span text:style-name="T369">. dalyvauja užtikrinant viešąją tvarką ir atlieka kitas įstatymų nustatytas teisėtvarkos funkcijas rinktinei priskirtame pasienio ruože;</text:span></text:p>
      <text:p text:style-name="P370"><text:span text:style-name="T371">9.3.2</text:span><text:span text:style-name="T372">. teisės aktų nustatyta tvarka automatizuotu būdu kaupia ir tvarko duomen</text:span><text:span text:style-name="T373">is apie asmenis ir transporto priemones, kertančius valstybės sieną;</text:span></text:p>
      <text:p text:style-name="P374"><text:span text:style-name="T375">9.3.3</text:span><text:span text:style-name="T376">. įstatymų nustatytais pagrindais ir tvarka atlieka ikiteisminį tyrimą, taiko administracinės atsakomybės priemones;</text:span></text:p>
      <text:p text:style-name="P377"><text:span text:style-name="T378">9.4</text:span><text:span text:style-name="T379">. užtikrindama Lietuvos Respublikos tarptautinių sut</text:span><text:span text:style-name="T380">arčių, Europos Sąjungos teisės aktų, Lietuvos Respublikos įstatymų ir kitų teisės aktų migracijos procesų kontrolės klausimais vykdymą:</text:span></text:p>
      <text:p text:style-name="P381"><text:span text:style-name="T382">9.4.1</text:span><text:span text:style-name="T383">. pagal kompetenciją dalyvauja įgyvendinant valstybinę migracijos procesų kontrolę;</text:span></text:p>
      <text:p text:style-name="P384"><text:span text:style-name="T385">9.4.2</text:span><text:span text:style-name="T386">. Lietuvos Respublikos įstatymų ir kitų teisės aktų nustatyta tvarka priima sprendimus dėl vizų panaikinimo;<text:s/></text:span></text:p>
      <text:p text:style-name="P387"><text:span text:style-name="T388">9.4.3</text:span><text:span text:style-name="T389">. pagal savo kompetenciją priima sprendimus dėl užsieniečio įpareigojimo išvykti iš Lietuvos Respublikos ir kontroliuoja šių sprendimų įg</text:span><text:span text:style-name="T390">yvendinimą, taip pat priima sprendimus dėl užsieniečio grąžinimo;</text:span></text:p>
      <text:p text:style-name="P391"><text:span text:style-name="T392">9.4.4</text:span><text:span text:style-name="T393">. Lietuvos Respublikos įstatymų ir kitų teisės aktų nustatyta tvarka priima užsieniečių prašymus suteikti pabėgėlio statusą, apklausia juos, surenka asmens duomenis apie juos bei ka</text:span><text:span text:style-name="T394">rtu atvykusius jų šeimos narius, išaiškina prašymo padavimo motyvus.</text:span></text:p>
      <text:p text:style-name="P395"><text:span text:style-name="T396">10</text:span><text:span text:style-name="T397">. Lietuvos Respublikos įstatymai ir kiti teisės aktai rinktinei gali nustatyti ir kitų veiklos tikslų ir funkcijų.</text:span></text:p>
      <text:p text:style-name="P398"><text:span text:style-name="T399">11</text:span><text:span text:style-name="T400">. Šių nuostatų 9 punkte nurodytas funkcijas rinktinė įgy</text:span><text:span text:style-name="T401">vendina, veikdama viešai ir prireikus vykdydama kriminalinę žvalgybą</text:span></text:p>
      <text:p text:style-name="P402">Punkto pakeitimai:</text:p>
      <text:p text:style-name="P403"><text:span text:style-name="T404">Nr.<text:s/></text:span><text:a xlink:href="https://www.e-tar.lt/portal/legalAct.html?documentId=TAR.7CF9405B64F0" office:target-frame-name="_top" xlink:show="replace"><text:span text:style-name="T405">4-872</text:span></text:a><text:span text:style-name="T406">, 2012-12-20, Žin., 2012, Nr. 152-7809 (2012-12-22), i. k. 112231SISAK0004-87</text:span><text:span text:style-name="T407">2</text:span></text:p>
      <text:p text:style-name="Normal"/>
      <text:p text:style-name="P408"><text:span text:style-name="T409">12</text:span><text:span text:style-name="T410">. Teisės aktų nustatyta tvarka vykdydama kriminalinę žvalgybą, ikiteisminį tyrimą, valstybinę migracijos procesų kontrolę rinktinė veikia visoje valstybės teritorijoje.</text:span><text:s/></text:p>
      <text:p text:style-name="P411">Punkto pakeitimai:</text:p>
      <text:p text:style-name="P412"><text:span text:style-name="T413">Nr.<text:s/></text:span><text:a xlink:href="https://www.e-tar.lt/portal/legalAct.html?documentId=TAR.7CF9405B64F0" office:target-frame-name="_top" xlink:show="replace"><text:span text:style-name="T414">4-872</text:span></text:a><text:span text:style-name="T415">, 2012-12-20, Žin., 2012, Nr. 152-7809 (2012-12-22), i. k. 112231SISAK0004-872</text:span></text:p>
      <text:p text:style-name="Normal"/>
      <text:p text:style-name="P416"><text:span text:style-name="T417">13</text:span><text:span text:style-name="T418">. Rinktinė, įgyvendindama savo funkcijas, Lietuvos Respublikos įstatymų ir kitų teisės aktų nustatyta tvarka bendradarbiauja su valstybės</text:span><text:span text:style-name="T419"><text:s/>ir savivaldybių institucijomis,<text:s/></text:span><text:soft-page-break/><text:span text:style-name="T420">įstaigomis ir panašiomis kitų valstybių tarnybomis.</text:span></text:p>
      <text:p text:style-name="P421"/>
      <text:p text:style-name="P422"><text:span text:style-name="T423">III</text:span><text:span text:style-name="T424">.<text:s/></text:span><text:span text:style-name="T425">RINKTINĖS TEISĖS</text:span></text:p>
      <text:p text:style-name="P426"/>
      <text:p text:style-name="P427"><text:span text:style-name="T428">14</text:span><text:span text:style-name="T429">. Rinktinė, įgyvendindama jai iškeltus veiklos tikslus ir atlikdama funkcijas, pagal kompetenciją turi teisę:</text:span></text:p>
      <text:p text:style-name="P430"><text:span text:style-name="T431">14.1</text:span><text:span text:style-name="T432">. teisės aktų<text:s/></text:span><text:span text:style-name="T433">nustatyta tvarka gauti iš kitų valstybės ir savivaldybių institucijų bei įstaigų, įmonių, organizacijų bei asmenų informaciją ir pasiūlymus rinktinės kompetencijai priskirtais klausimais;</text:span></text:p>
      <text:p text:style-name="P434"><text:span text:style-name="T435">14.2</text:span><text:span text:style-name="T436">. pagal kompetenciją bendradarbiauti su valstybės ir vietos<text:s/></text:span><text:span text:style-name="T437">savivaldos institucijomis ir atitinkamomis kitų valstybių tarnybomis;</text:span></text:p>
      <text:p text:style-name="P438"><text:span text:style-name="T439">14.3</text:span><text:span text:style-name="T440">. Lietuvos Respublikos įstatymų nustatyta tvarka neatlygintinai ir netrukdomai naudotis valstybės registrų, kadastrų, klasifikatorių duomenų bankais, taip pat, jeigu Lietuvos Res</text:span><text:span text:style-name="T441">publikos įstatymai nenustato kitaip, pagal atskiras sutartis – kitais valstybės ir savivaldybių institucijų, įstaigų, įmonių, kitų juridinių ir fizinių asmenų duomenų bankais;</text:span></text:p>
      <text:p text:style-name="P442"><text:span text:style-name="T443">14.4</text:span><text:span text:style-name="T444">. gauti paramą Lietuvos Respublikos labdaros ir paramos įstatymo (Žin.,<text:s/></text:span><text:span text:style-name="T445">1993, Nr.<text:s/></text:span><text:a xlink:href="https://www.e-tar.lt/portal/lt/legalAct/TAR.C0FF21832A85" office:target-frame-name="_blank" xlink:show="new"><text:span text:style-name="T446">21-506</text:span></text:a><text:span text:style-name="T447">; 2000, Nr.<text:s/></text:span><text:a xlink:href="https://www.e-tar.lt/portal/lt/legalAct/TAR.900ADEA42E8E" office:target-frame-name="_blank" xlink:show="new"><text:span text:style-name="T448">61-1818</text:span></text:a><text:span text:style-name="T449">) nustatyta tvarka.<text:s/></text:span></text:p>
      <text:p text:style-name="P450"><text:span text:style-name="T451">15</text:span><text:span text:style-name="T452">. Rinktinė turi ir kit</text:span><text:span text:style-name="T453">ų teisių, kurias jai suteikia pagal kompetenciją Tarnybos vadas.</text:span></text:p>
      <text:p text:style-name="P454"/>
      <text:p text:style-name="P455"><text:span text:style-name="T456">IV</text:span><text:span text:style-name="T457">.<text:s/></text:span><text:span text:style-name="T458">RINKTINĖS VEIKLOS ORGANIZAVIMAS</text:span></text:p>
      <text:p text:style-name="P459"/>
      <text:p text:style-name="P460"><text:span text:style-name="T461">16</text:span><text:span text:style-name="T462">. Rinktinės veikla organizuojama, vadovaujantis teisės aktų nustatyta tvarka patvirtintais veiklos planavimo dokumentais. Rinktinės<text:s/></text:span><text:span text:style-name="T463">struktūrinių padalinių veiklą ir vidaus tvarką reglamentuoja rinktinės darbo reglamentas, rinktinės vidaus tvarkos taisyklės, struktūrinių padalinių nuostatai, pareigūnų, karjeros valstybės tarnautojų ir darbuotojų, dirbančių pagal darbo sutartis (toliau –</text:span><text:span text:style-name="T464"><text:s/>darbuotojai), pareigybių aprašymai.</text:span></text:p>
      <text:p text:style-name="P465"><text:span text:style-name="T466">17</text:span><text:span text:style-name="T467">. Rinktinę sudaro:</text:span></text:p>
      <text:p text:style-name="P468"><text:span text:style-name="T469">17.1</text:span><text:span text:style-name="T470">. rinktinės vadas;</text:span></text:p>
      <text:p text:style-name="P471"><text:span text:style-name="T472">17.2</text:span><text:span text:style-name="T473">. rinktinės štabas;</text:span></text:p>
      <text:p text:style-name="P474"><text:span text:style-name="T475">17.3</text:span><text:span text:style-name="T476">. rinktinės užkardos (Specialiosios paskirties, Puškų, Tverčiaus, Adutiškio, Švenčionių, Pavoverės).</text:span><text:s/></text:p>
      <text:p text:style-name="P477">Punkto pakeitimai:</text:p>
      <text:p text:style-name="P478"><text:span text:style-name="T479">Nr.<text:s/></text:span><text:a xlink:href="https://www.e-tar.lt/portal/legalAct.html?documentId=TAR.1E8B8B17725A" office:target-frame-name="_top" xlink:show="replace"><text:span text:style-name="T480">4-994</text:span></text:a><text:span text:style-name="T481">, 2011-12-06, Žin., 2011, Nr. 152-7187 (2011-12-13), i. k. 111231SISAK0004-994</text:span></text:p>
      <text:p text:style-name="Normal"/>
      <text:p text:style-name="P482"><text:span text:style-name="T483">17.4</text:span><text:span text:style-name="T484">. kiti Rinktinės struktūriniai padaliniai.</text:span></text:p>
      <text:p text:style-name="P485"><text:span text:style-name="T486">18</text:span><text:span text:style-name="T487">. Rinktinei tiesiogiai arba per<text:s/></text:span><text:span text:style-name="T488">savo pavaduotojus vadovauja Rinktinės vadas.</text:span></text:p>
      <text:p text:style-name="P489"><text:span text:style-name="T490">19</text:span><text:span text:style-name="T491">. Rinktinės vadą ir jo pavaduotojus skiria į pareigas ir atleidžia iš jų Tarnybos vadas.</text:span></text:p>
      <text:p text:style-name="P492"><text:span text:style-name="T493">20</text:span><text:span text:style-name="T494">. Rinktinės vadas yra tiesiogiai pavaldus ir atskaitingas Tarnybos vadui ir atsako už rinktinei pavestų funkci</text:span><text:span text:style-name="T495">jų tinkamą atlikimą, siekiant rinktinei nustatytų veiklos tikslų.</text:span></text:p>
      <text:p text:style-name="P496"><text:span text:style-name="T497">21</text:span><text:span text:style-name="T498">. Rinktinės vadas:</text:span></text:p>
      <text:p text:style-name="P499"><text:span text:style-name="T500">21.1</text:span><text:span text:style-name="T501">. organizuoja ir kontroliuoja rinktinei pavestų funkcijų atlikimą, siekiant rinktinei nustatytų veiklos tikslų;<text:s/></text:span></text:p>
      <text:p text:style-name="P502"><text:span text:style-name="T503">21.2</text:span><text:span text:style-name="T504">. teikia Tarnybos vadui pasiūlymus dėl</text:span><text:span text:style-name="T505"><text:s/>rinktinės struktūrinių padalinių steigimo, reorganizavimo, likvidavimo;</text:span></text:p>
      <text:p text:style-name="P506"><text:span text:style-name="T507">21.3</text:span><text:span text:style-name="T508">. teikia Tarnybos vadui tvirtinti rinktinės ir jos struktūrinių padalinių nuostatus;</text:span></text:p>
      <text:p text:style-name="P509"><text:span text:style-name="T510">21.4</text:span><text:span text:style-name="T511">. pagal savo kompetenciją skiria į pareigas ir atleidžia iš jų darbuotojus;</text:span></text:p>
      <text:p text:style-name="P512"><text:span text:style-name="T513">21.5</text:span><text:span text:style-name="T514">. pagal kompetenciją skiria tarnybines (drausmines) nuobaudas ir skatina rinktinės darbuotojus, taip pat teikia pasiūlymus dėl darbuotojų skatinimo Tarnybos vadui;</text:span></text:p>
      <text:p text:style-name="P515"><text:span text:style-name="T516">21.6</text:span><text:span text:style-name="T517">. pagal kompetenciją tvirtina darbuotojų pareigybių aprašymus;</text:span></text:p>
      <text:p text:style-name="P518"><text:span text:style-name="T519">21.7</text:span><text:span text:style-name="T520">. teisės<text:s/></text:span><text:span text:style-name="T521">aktų nustatyta tvarka naudoja rinktinei skirtas biudžeto lėšas rinktinės veiklai bei programoms vykdyti ir tikslams įgyvendinti;</text:span></text:p>
      <text:p text:style-name="P522"><text:span text:style-name="T523">21.8</text:span><text:span text:style-name="T524">. pagal kompetenciją leidžia įsakymus rinktinės veiklos klausimais;</text:span></text:p>
      <text:p text:style-name="P525"><text:span text:style-name="T526">21.9</text:span><text:span text:style-name="T527">. nustato rinktinės Sargybų skyriaus darbuo</text:span><text:span text:style-name="T528">tojų darbo vietas rinktinės<text:s/></text:span><text:soft-page-break/><text:span text:style-name="T529">struktūriniuose padaliniuose.</text:span><text:s/></text:p>
      <text:p text:style-name="P530">Punkto pakeitimai:</text:p>
      <text:p text:style-name="P531"><text:span text:style-name="T532">Nr.<text:s/></text:span><text:a xlink:href="https://www.e-tar.lt/portal/legalAct.html?documentId=TAR.1E8B8B17725A" office:target-frame-name="_top" xlink:show="replace"><text:span text:style-name="T533">4-994</text:span></text:a><text:span text:style-name="T534">, 2011-12-06, Žin., 2011, Nr. 152-7187 (2011-12-13), i. k. 111231SISAK0004-994</text:span></text:p>
      <text:p text:style-name="Normal"/>
      <text:p text:style-name="P535"><text:span text:style-name="T536">21.10</text:span><text:span text:style-name="T537">. atlieka kitas Lietuvos Respublikos įstatymų ir kitų teisės aktų nustatytas funkcijas.</text:span></text:p>
      <text:p text:style-name="P538"><text:span text:style-name="T539">22</text:span><text:span text:style-name="T540">. Rinktinės vado pavaduotojai pagal priskirtas veiklos administravimo sritis:</text:span></text:p>
      <text:p text:style-name="P541"><text:span text:style-name="T542">22.1</text:span><text:span text:style-name="T543">. koordinuoja rinktinei pavestų funkcijų atlikimą, siekiant rinktinei nust</text:span><text:span text:style-name="T544">atytų veiklos tikslų, užtikrina rinktinės struktūrinių padalinių nenutrūkstamą valdymą ir veiklos kontrolę;</text:span></text:p>
      <text:p text:style-name="P545"><text:span text:style-name="T546">22.2</text:span><text:span text:style-name="T547">. užtikrina metodinį vadovavimą rinktinės struktūriniams padaliniams valstybės sienos apsaugos organizavimo, valstybės sienos, pasienio teis</text:span><text:span text:style-name="T548">inio režimo ir pasienio kontrolės punktų veiklos klausimais;</text:span></text:p>
      <text:p text:style-name="P549"><text:span text:style-name="T550">22.3</text:span><text:span text:style-name="T551">. kontroliuoja tarnybos organizavimą rinktinės struktūriniuose padaliniuose;</text:span></text:p>
      <text:p text:style-name="P552"><text:span text:style-name="T553">22.4</text:span><text:span text:style-name="T554">. koordinuoja ir kontroliuoja rinktinės padalinių, vykdančių kriminalinę žvalgybą, migracijos procesų<text:s/></text:span><text:span text:style-name="T555">kontrolę ir atliekančių ikiteisminį tyrimą, darbą;</text:span><text:s/></text:p>
      <text:p text:style-name="P556">Punkto pakeitimai:</text:p>
      <text:p text:style-name="P557"><text:span text:style-name="T558">Nr.<text:s/></text:span><text:a xlink:href="https://www.e-tar.lt/portal/legalAct.html?documentId=TAR.7CF9405B64F0" office:target-frame-name="_top" xlink:show="replace"><text:span text:style-name="T559">4-872</text:span></text:a><text:span text:style-name="T560">, 2012-12-20, Žin., 2012, Nr. 152-7809 (2012-12-22), i. k. 112231SISAK0004-872</text:span></text:p>
      <text:p text:style-name="Normal"/>
      <text:p text:style-name="P561"><text:span text:style-name="T562">22.5</text:span><text:span text:style-name="T563">.<text:s/></text:span><text:span text:style-name="T564">administruoja rinktinės ūkinės veiklos planavimą ir organizavimą;</text:span></text:p>
      <text:p text:style-name="P565"><text:span text:style-name="T566">22.6</text:span><text:span text:style-name="T567">. atlieka kitus Tarnybos ir rinktinės vadų pavedimus pagal priskirtas veiklos administravimo sritis.</text:span></text:p>
      <text:p text:style-name="P568"><text:span text:style-name="T569">23</text:span><text:span text:style-name="T570">. Rinktinės Štabas yra rinktinės struktūrinis padalinys, kuris organizuoj</text:span><text:span text:style-name="T571">a ir kontroliuoja rinktinės vidinį administravimą. Rinktinės Štabui vadovauja Štabo viršininkas, kuris yra vado pavaduotojas ir, kai rinktinės vado nėra, jį pavaduoja. Rinktinės Štabo funkcijas nustato nuostatai, kuriuos rinktinės vado teikimu tvirtina Tar</text:span><text:span text:style-name="T572">nybos vadas.</text:span></text:p>
      <text:p text:style-name="P573"><text:span text:style-name="T574">24</text:span><text:span text:style-name="T575">. Štabo veiklos tikslai:</text:span></text:p>
      <text:p text:style-name="P576"><text:span text:style-name="T577">24.1</text:span><text:span text:style-name="T578">. padėti rinktinės vadui įgyvendinti personalo valdymo politiką, teisinėmis priemonėmis užtikrinti rinktinės veiklos tikslų ir funkcijų įgyvendinimą, organizuoti ir vykdyti viešuosius pirkimus, vykdyti rink</text:span><text:span text:style-name="T579">tinės dokumentų valdymą, apskaitą ir saugojimą;</text:span></text:p>
      <text:p text:style-name="P580"><text:span text:style-name="T581">24.2</text:span><text:span text:style-name="T582">. įgyvendinti rinktinės infrastruktūros plėtrą, atitinkančią Europos Sąjungos reikalavimus, palaikyti ir tobulinti materialinę techninę bazę, įgyvendinti informacinės plėtros projektus, užtikrinančius</text:span><text:span text:style-name="T583"><text:s/>valstybės sienos apsaugą.</text:span></text:p>
      <text:p text:style-name="P584"><text:span text:style-name="T585">25</text:span><text:span text:style-name="T586">. Rinktinės užkarda (toliau – užkarda) yra rinktinės struktūrinis padalinys, įgyvendinantis nustatytas valstybės sienos apsaugos funkcijas priskirtoje pasienio ruožo dalyje. Specialiosios paskirties užkarda atlieka specia</text:span><text:span text:style-name="T587">liąsias užduotis bei operacijas visoje rinktinei nustatytoje teritorijoje.</text:span></text:p>
      <text:p text:style-name="P588"><text:span text:style-name="T589">26</text:span><text:span text:style-name="T590">. Užkardai vadovauja užkardos vadas, kurį skiria į pareigas ir atleidžia Tarnybos vadas.</text:span></text:p>
      <text:p text:style-name="P591"><text:span text:style-name="T592">27</text:span><text:span text:style-name="T593">. Užkardos funkcijos ir veikimo teritorija nustatomos užkardos nuostatuose, kuri</text:span><text:span text:style-name="T594">uos rinktinės vado teikimu tvirtina Tarnybos vadas.</text:span></text:p>
      <text:p text:style-name="P595"><text:span text:style-name="T596">28</text:span><text:span text:style-name="T597">. Rinktinėje atskiroms funkcijoms vykdyti gali būti steigiami kiti rinktinės struktūriniai padaliniai.</text:span></text:p>
      <text:p text:style-name="P598"><text:span text:style-name="T599">29</text:span><text:span text:style-name="T600">. Šiems struktūriniams padaliniams, išskyrus rinktinės Sargybų skyrių, vadovauja jų virši</text:span><text:span text:style-name="T601">ninkai (vadai), kurie į pareigas skiriami ir atleidžiami iš jų tarnybos veiklą reglamentuojančių teisės aktų nustatyta tvarka. Imuniteto poskyrio darbuotojus į pareigas skiria ir atleidžia iš jų Tarnybos vadas.</text:span></text:p>
      <text:p text:style-name="P602"><text:span text:style-name="T603">30</text:span><text:span text:style-name="T604">. Rinktinės struktūrinių padalinių funk</text:span><text:span text:style-name="T605">cijas nustato šių padalinių nuostatai, kuriuos rinktinės vado teikimu tvirtina Tarnybos vadas.</text:span></text:p>
      <text:p text:style-name="P606"/>
      <text:p text:style-name="P607"><text:span text:style-name="T608">V</text:span><text:span text:style-name="T609">.<text:s/></text:span><text:span text:style-name="T610">DARBO APMOKĖJIMAS IR PRIĖMIMAS Į TARNYBĄ (DARBĄ)</text:span></text:p>
      <text:p text:style-name="P611"/>
      <text:p text:style-name="P612"><text:span text:style-name="T613">31</text:span><text:span text:style-name="T614">. Darbo užmokesčio mokėjimo rinktinės darbuotojams, jų priėmimo į tarnybą (darbą)<text:s/></text:span><text:soft-page-break/><text:span text:style-name="T615">tvarką ir sąlygas nustato Lietuvos Respublikos darbo kodeksas (Žin., 2002, Nr.<text:s/></text:span><text:a xlink:href="https://www.e-tar.lt/portal/lt/legalAct/TAR.31185A622C9F" office:target-frame-name="_blank" xlink:show="new"><text:span text:style-name="T616">64-2569</text:span></text:a><text:span text:style-name="T617">),<text:s/></text:span><text:span text:style-name="T618">Lietuvos Respublikos valstybės tarnybos įstatymas (Žin., 1999, Nr.<text:s/></text:span><text:a xlink:href="https://www.e-tar.lt/portal/lt/legalAct/TAR.D3ED3792F52B" office:target-frame-name="_blank" xlink:show="new"><text:span text:style-name="T619">66-2130</text:span></text:a><text:span text:style-name="T620">; 2002, Nr.<text:s/></text:span><text:a xlink:href="https://www.e-tar.lt/portal/lt/legalAct/TAR.5603BD9D8D74" office:target-frame-name="_blank" xlink:show="new"><text:span text:style-name="T621">45-1708</text:span></text:a><text:span text:style-name="T622">), Lietuvos Respublikos vidaus tarnybos statutas (Žin., 2003, Nr.<text:s/></text:span><text:a xlink:href="https://www.e-tar.lt/portal/lt/legalAct/TAR.4FC026AC03AE" office:target-frame-name="_blank" xlink:show="new"><text:span text:style-name="T623">42-1927</text:span></text:a><text:span text:style-name="T624">) ir kiti teisės aktai.</text:span></text:p>
      <text:p text:style-name="P625"/>
      <text:p text:style-name="P626"><text:span text:style-name="T627">VI</text:span><text:span text:style-name="T628">.<text:s/></text:span><text:span text:style-name="T629">RINKTINĖS FINANSINĖS VEIKLOS KONTROLĖ ir vidaus auditas</text:span></text:p>
      <text:p text:style-name="P630"/>
      <text:p text:style-name="P631"><text:span text:style-name="T632">32</text:span><text:span text:style-name="T633">. Rinktinės veiklą Lietuvos Respublikos įstatymų ir kitų teisės aktų nustatyta tvarka pagal kompetenciją kontroliuoja Vidaus reikalų ministerija, Tarnyba ir kitos įgaliotos valstybės institucijos ir įstaigos.</text:span></text:p>
      <text:p text:style-name="P634"><text:span text:style-name="T635">33</text:span><text:span text:style-name="T636">. Rinktinės valstybinį auditą atli</text:span><text:span text:style-name="T637">eka Valstybės kontrolė. Vidaus auditą atlieka Tarnybos struktūrinis padalinys – Vidaus audito skyrius.</text:span></text:p>
      <text:p text:style-name="P638"/>
      <text:p text:style-name="P639"><text:span text:style-name="T640">VII</text:span><text:span text:style-name="T641">.<text:s/></text:span><text:span text:style-name="T642">BAIGIAMOSIOS NUOSTATOS</text:span></text:p>
      <text:p text:style-name="P643"/>
      <text:p text:style-name="P644"><text:span text:style-name="T645">34</text:span><text:span text:style-name="T646">. Rinktinė reorganizuojama, pertvarkoma ar likviduojama Lietuvos Respublikos įstatymų ir kitų teisės aktų nusta</text:span><text:span text:style-name="T647">tyta tvarka.</text:span></text:p>
      <text:p text:style-name="P648"/>
      <text:p text:style-name="P649"><text:span text:style-name="T650">_________________</text:span></text:p>
      <text:p text:style-name="P651"/>
      <text:soft-page-break/>
      <text:p text:style-name="P652"><text:span text:style-name="T653">PATVIRTINTA</text:span></text:p>
      <text:p text:style-name="P654">Valstybės sienos apsaugos tarnybos prie<text:s/></text:p>
      <text:p text:style-name="P655">Lietuvos Respublikos<text:s/></text:p>
      <text:p text:style-name="P656">vidaus reikalų ministerijos vado<text:s/></text:p>
      <text:p text:style-name="P657">2011 m. rugsėjo 30 d. įsakymu Nr. 4-796<text:s/></text:p>
      <text:p text:style-name="P658"/>
      <text:p text:style-name="P659"><text:span text:style-name="T660">VALSTYBĖS SIENOS APSAUGOS TARNYBOS PRIE LIETUVOS RESPUBLIKOS<text:s/></text:span><text:span text:style-name="T661">VIDAUS REIKALŲ MINISTERIJOS VILNIAUS RINKTINĖS NUOSTATAI</text:span></text:p>
      <text:p text:style-name="P662"/>
      <text:p text:style-name="P663"><text:span text:style-name="T664">I</text:span><text:span text:style-name="T665">.<text:s/></text:span><text:span text:style-name="T666">BENDROSIOS NUOSTATOS</text:span></text:p>
      <text:p text:style-name="P667"/>
      <text:p text:style-name="P668"><text:span text:style-name="T669">1</text:span><text:span text:style-name="T670">. Valstybės sienos apsaugos tarnybos prie Lietuvos Respublikos vidaus reikalų ministerijos (toliau – Tarnyba) Vilniaus rinktinė (toliau – rinktinė) yra struktūrinis</text:span><text:span text:style-name="T671"><text:s/>Tarnybos padalinys, organizuojantis ir įgyvendinantis Tarnybos funkcijas nustatytoje teritorijoje.</text:span></text:p>
      <text:p text:style-name="P672"><text:span text:style-name="T673">2</text:span><text:span text:style-name="T674">.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675">42-1927</text:span></text:a><text:span text:style-name="T676">), Lietuvos Respublikos valstybės sienos ir jos apsaugos įstatymu (Žin., 2000, Nr.<text:s/></text:span><text:a xlink:href="https://www.e-tar.lt/portal/lt/legalAct/TAR.0F8C601D8592" office:target-frame-name="_blank" xlink:show="new"><text:span text:style-name="T677">42-1192</text:span></text:a><text:span text:style-name="T678">), Lietuvos Respublikos valstybės sienos apsaugos ta</text:span><text:span text:style-name="T679">rnybos įstatymu (Žin., 2000, Nr.<text:s/></text:span><text:a xlink:href="https://www.e-tar.lt/portal/lt/legalAct/TAR.084ED4C79D93" office:target-frame-name="_blank" xlink:show="new"><text:span text:style-name="T680">92-2848</text:span></text:a><text:span text:style-name="T681">), kitais Lietuvos Respublikos įstatymais, Lietuvos Respublikos Seimo priimtais teisės aktais, Respublikos Prezidento dekretais, Li</text:span><text:span text:style-name="T682">etuvos Respublikos Vyriausybės nutarimais, Ministro Pirmininko potvarkiais, vidaus reikalų ministro įsakymais, šiais nuostatais ir kitais teisės aktais.</text:span></text:p>
      <text:p text:style-name="P683"><text:span text:style-name="T684">3</text:span><text:span text:style-name="T685">. Rinktinės savininkė yra valstybė. Rinktinės savininko teises ir pareigas įgyvendina Tarnyba, kur</text:span><text:span text:style-name="T686">i koordinuoja ir kontroliuoja rinktinės veiklą, priima sprendimą dėl jos buveinės pakeitimo, sprendžia kitus įstatymuose ir kituose teisės aktuose jos kompetencijai priskirtus klausimus.<text:s/></text:span></text:p>
      <text:p text:style-name="P687"><text:span text:style-name="T688">4</text:span><text:span text:style-name="T689">. Rinktinė yra viešasis juridinis asmuo, turintis sąskaitą bank</text:span><text:span text:style-name="T690">e, antspaudą su Lietuvos valstybės herbu ir savo pavadinimu, vėliavą ir ženklą.</text:span></text:p>
      <text:p text:style-name="P691"><text:span text:style-name="T692">5</text:span><text:span text:style-name="T693">. Rinktinės buveinės adresas: Vilniaus g. 41, Mickūnų sen., Vilniaus r., Lietuvos Respublika.</text:span></text:p>
      <text:p text:style-name="P694"><text:span text:style-name="T695">6</text:span><text:span text:style-name="T696">. Rinktinė yra biudžetinė vidaus reikalų įstaiga, išlaikoma iš Lietuvos<text:s/></text:span><text:span text:style-name="T697">Respublikos valstybės biudžeto ir kitų valstybės pinigų fondų. Rinktinei finansuoti gali būti naudojamos ir kitos teisės aktų nustatyta tvarka gautos lėšos.</text:span></text:p>
      <text:p text:style-name="P698"><text:span text:style-name="T699">7</text:span><text:span text:style-name="T700">. Rinktinės vieši pranešimai teisės aktų nustatyta tvarka skelbiami Tarnybos interneto tinklal</text:span><text:span text:style-name="T701">apyje (www.pasienis.lt) ir (ar) kitose visuomenės informavimo priemonėse, o teisės aktų nustatytais atvejais – leidinio „Valstybės žinios“ priede „Informaciniai pranešimai“.</text:span></text:p>
      <text:p text:style-name="P702"/>
      <text:p text:style-name="P703"><text:span text:style-name="T704">II</text:span><text:span text:style-name="T705">.<text:s/></text:span><text:span text:style-name="T706">RINKTINĖS VEIKLOS TIKSLAI IR FUNKCIJOS</text:span></text:p>
      <text:p text:style-name="P707"/>
      <text:p text:style-name="P708"><text:span text:style-name="T709">8</text:span><text:span text:style-name="T710">. Rinktinės veiklos tiksla</text:span><text:span text:style-name="T711">i:</text:span></text:p>
      <text:p text:style-name="P712"><text:span text:style-name="T713">8.1</text:span><text:span text:style-name="T714">. užtikrinti valstybės sienos neliečiamumą ir įgyvendinti valstybės sienos apsaugos politiką nustatytame pasienio ruože sausumoje ir pasienio vandenyse;</text:span></text:p>
      <text:p text:style-name="P715"><text:span text:style-name="T716">8.2</text:span><text:span text:style-name="T717">. pagal kompetenciją užtikrinti Lietuvos Respublikos tarptautinių sutarčių, Europos<text:s/></text:span><text:span text:style-name="T718">Sąjungos teisės aktų, Lietuvos Respublikos įstatymų ir kitų teisės aktų valstybės sienos teisinio režimo klausimais vykdymą;</text:span></text:p>
      <text:p text:style-name="P719"><text:span text:style-name="T720">8.3</text:span><text:span text:style-name="T721">. pagal kompetenciją užtikrinti nusikalstamų veikų ir kitų teisės pažeidimų prevenciją, atskleidimą ir tyrimą, žmogaus teisi</text:span><text:span text:style-name="T722">ų ir laisvių apsaugą, viešąją tvarką ir visuomenės saugumą;</text:span></text:p>
      <text:p text:style-name="P723"><text:span text:style-name="T724">8.4</text:span><text:span text:style-name="T725">. pagal kompetenciją užtikrinti Lietuvos Respublikos tarptautinių sutarčių, Europos Sąjungos teisės aktų, Lietuvos Respublikos įstatymų ir kitų teisės aktų migracijos procesų kontrolės klau</text:span><text:span text:style-name="T726">simais vykdymą.</text:span></text:p>
      <text:p text:style-name="P727"><text:span text:style-name="T728">9</text:span><text:span text:style-name="T729">. Rinktinė atlieka šias funkcijas:</text:span></text:p>
      <text:p text:style-name="P730"><text:span text:style-name="T731">9.1</text:span><text:span text:style-name="T732">. užtikrindama valstybės sienos neliečiamumą ir įgyvendindama valstybės sienos apsaugos politiką:</text:span></text:p>
      <text:p text:style-name="P733"><text:span text:style-name="T734">9.1.1</text:span><text:span text:style-name="T735">. saugo priskirtą valstybės sienos ruožą sausumoje ir pasienio vandenyse;</text:span></text:p>
      <text:p text:style-name="P736"><text:span text:style-name="T737">9.1.2</text:span><text:span text:style-name="T738">. lai</text:span><text:span text:style-name="T739">kydamasi Europos Sąjungos bei Lietuvos Respublikos teisės aktų reikalavimų, atlieka asmenų ir transporto priemonių, kertančių valstybės sieną, kontrolę;</text:span></text:p>
      <text:p text:style-name="P740"><text:span text:style-name="T741">9.1.3</text:span><text:span text:style-name="T742">. ginkluotųjų pajėgų sudėtyje gina valstybę karo metu;</text:span></text:p>
      <text:p text:style-name="P743"><text:span text:style-name="T744">9.1.4</text:span><text:span text:style-name="T745">. palaiko nuolatinę parengtį a</text:span><text:span text:style-name="T746">tnaujinti vidaus Europos Sąjungos sienos kontrolę;</text:span></text:p>
      <text:p text:style-name="P747"><text:span text:style-name="T748">9.1.5</text:span><text:span text:style-name="T749">. dalyvauja Europos operatyvaus bendradarbiavimo prie valstybių narių išorės sienų valdymo agentūros koordinuojamuose operacijose ir mokymuose.</text:span></text:p>
      <text:p text:style-name="P750"><text:span text:style-name="T751">9.2</text:span><text:span text:style-name="T752">. užtikrindama Lietuvos Respublikos tarptau</text:span><text:span text:style-name="T753">tinių sutarčių, Europos Sąjungos teisės aktų, Lietuvos Respublikos įstatymų ir kitų teisės aktų valstybės sienos teisinio režimo klausimais vykdymą:</text:span></text:p>
      <text:p text:style-name="P754"><text:span text:style-name="T755">9.2.1</text:span><text:span text:style-name="T756">. garantuoja pasienio teisinį režimą priskirtame valstybės sienos ruože ir pagal savo kompetenciją –</text:span><text:span text:style-name="T757"><text:s/>rinktinės pasienio kontrolės punktų režimą;</text:span></text:p>
      <text:p text:style-name="P758"><text:span text:style-name="T759">9.2.2</text:span><text:span text:style-name="T760">. garantuoja aplinkos apsaugos režimą rinktinei priklausančiuose valstybės sienos apsaugos objektuose;</text:span></text:p>
      <text:p text:style-name="P761"><text:span text:style-name="T762">9.2.3</text:span><text:span text:style-name="T763">. dalyvauja vykdant paieškos ir gelbėjimo darbus;</text:span></text:p>
      <text:p text:style-name="P764"><text:span text:style-name="T765">9.2.4</text:span><text:span text:style-name="T766">. teisės aktų nustatyta tvarka<text:s/></text:span><text:span text:style-name="T767">išduoda leidimus kirsti valstybės sieną, vykti į pasienio juostą, atvykti ir būti valstybės sienos apsaugos zonoje, verstis ūkine, komercine ar kitokia veikla valstybės sienos apsaugos zonoje;</text:span></text:p>
      <text:p text:style-name="P768"><text:span text:style-name="T769">9.2.5</text:span><text:span text:style-name="T770">. užtikrina tikslinės paramos biurų veiklą;</text:span></text:p>
      <text:p text:style-name="P771"><text:span text:style-name="T772">9.2.6</text:span><text:span text:style-name="T773">.</text:span><text:span text:style-name="T774"><text:s/>dalyvauja užtikrinant Supaprastinto Kaliningrado tranzito schemos veikimą;</text:span></text:p>
      <text:p text:style-name="P775"><text:span text:style-name="T776">9.3</text:span><text:span text:style-name="T777">. užtikrindama nusikalstamų veikų ir kitų teisės pažeidimų prevenciją, atskleidimą ir tyrimą, žmogaus teisių ir laisvių apsaugą, viešąją tvarką ir visuomenės saugumą:</text:span></text:p>
      <text:p text:style-name="P778"><text:span text:style-name="T779">9.3.1</text:span><text:span text:style-name="T780">. dalyvauja užtikrinant viešąją tvarką ir atlieka kitas įstatymų nustatytas teisėtvarkos funkcijas rinktinei priskirtame pasienio ruože;</text:span></text:p>
      <text:p text:style-name="P781"><text:span text:style-name="T782">9.3.2</text:span><text:span text:style-name="T783">. teisės aktų nustatyta tvarka automatizuotu būdu kaupia ir tvarko duomenis apie asmenis ir transporto<text:s/></text:span><text:span text:style-name="T784">priemones, kertančius valstybės sieną;</text:span></text:p>
      <text:p text:style-name="P785"><text:span text:style-name="T786">9.3.3</text:span><text:span text:style-name="T787">. įstatymų nustatytais pagrindais ir tvarka atlieka ikiteisminį tyrimą, taiko asmenims administracinės atsakomybės priemones;</text:span></text:p>
      <text:p text:style-name="P788"><text:span text:style-name="T789">9.4</text:span><text:span text:style-name="T790">. užtikrindama Lietuvos Respublikos tarptautinių sutarčių, Europos Sąjung</text:span><text:span text:style-name="T791">os teisės aktų, Lietuvos Respublikos įstatymų ir kitų teisės aktų migracijos procesų kontrolės klausimais vykdymą:</text:span></text:p>
      <text:p text:style-name="P792"><text:span text:style-name="T793">9.4.1</text:span><text:span text:style-name="T794">. pagal savo kompetenciją dalyvauja įgyvendinant valstybinę migracijos procesų kontrolę;</text:span></text:p>
      <text:p text:style-name="P795"><text:span text:style-name="T796">9.4.2</text:span><text:span text:style-name="T797">. Lietuvos Respublikos įstatymų ir k</text:span><text:span text:style-name="T798">itų teisės aktų nustatyta tvarka priima sprendimus dėl vizų išdavimo, atsisakymo išduoti vizas užsieniečiams, vizų panaikinimo ar atšaukimo;</text:span></text:p>
      <text:p text:style-name="P799"><text:span text:style-name="T800">9.4.3</text:span><text:span text:style-name="T801">. pagal savo kompetenciją priima sprendimus dėl užsieniečio įpareigojimo išvykti iš Lietuvos Respublikos i</text:span><text:span text:style-name="T802">r kontroliuoja šių sprendimų įgyvendinimą, taip pat priima ir įgyvendina sprendimus dėl užsieniečių grąžinimo, išsiuntimo iš Lietuvis Respublikos teritorijos;</text:span></text:p>
      <text:p text:style-name="P803"><text:span text:style-name="T804">9.4.4</text:span><text:span text:style-name="T805">. Lietuvos Respublikos įstatymų ir kitų teisės aktų nustatyta tvarka priima užsieniečių<text:s/></text:span><text:span text:style-name="T806">prašymus suteikti pabėgėlio statusą, apklausia juos, surenka asmens duomenis apie juos bei kartu atvykusius jų šeimos narius, išaiškina prašymo padavimo motyvus.</text:span></text:p>
      <text:p text:style-name="P807"><text:span text:style-name="T808">10</text:span><text:span text:style-name="T809">. Lietuvos Respublikos įstatymai ir kiti teisės aktai rinktinei gali nustatyti ir ki</text:span><text:span text:style-name="T810">tų veiklos tikslų ir funkcijų.<text:s/></text:span></text:p>
      <text:p text:style-name="P811"><text:span text:style-name="T812">11</text:span><text:span text:style-name="T813">. Šių nuostatų 9 punkte nurodytas funkcijas rinktinė įgyvendina, veikdama viešai ir prireikus vykdydama kriminalinę žvalgybą</text:span></text:p>
      <text:p text:style-name="P814">Punkto pakeitimai:</text:p>
      <text:p text:style-name="P815"><text:span text:style-name="T816">Nr.<text:s/></text:span><text:a xlink:href="https://www.e-tar.lt/portal/legalAct.html?documentId=TAR.7CF9405B64F0" office:target-frame-name="_top" xlink:show="replace"><text:span text:style-name="T817">4-872</text:span></text:a><text:span text:style-name="T818">, 2012-12-20, Žin., 2012, Nr. 152-7809 (2012-12-22), i. k. 112231SISAK0004-872</text:span></text:p>
      <text:p text:style-name="Normal"/>
      <text:p text:style-name="P819"><text:span text:style-name="T820">12</text:span><text:span text:style-name="T821">. Teisės aktų nustatyta tvarka vykdydama kriminalinę žvalgybą, ikiteisminį tyrimą, valstybinę migracijos procesų kontrolę rinktinė veikia visoje<text:s/></text:span><text:span text:style-name="T822">valstybės teritorijoje.</text:span><text:s/></text:p>
      <text:soft-page-break/>
      <text:p text:style-name="P823">Punkto pakeitimai:</text:p>
      <text:p text:style-name="P824"><text:span text:style-name="T825">Nr.<text:s/></text:span><text:a xlink:href="https://www.e-tar.lt/portal/legalAct.html?documentId=TAR.7CF9405B64F0" office:target-frame-name="_top" xlink:show="replace"><text:span text:style-name="T826">4-872</text:span></text:a><text:span text:style-name="T827">, 2012-12-20, Žin., 2012, Nr. 152-7809 (2012-12-22), i. k. 112231SISAK0004-872</text:span></text:p>
      <text:p text:style-name="Normal"/>
      <text:p text:style-name="P828"><text:span text:style-name="T829">13</text:span><text:span text:style-name="T830">. Rinktinė, įgyvendindama savo funk</text:span><text:span text:style-name="T831">cijas, Lietuvos Respublikos įstatymų ir kitų teisės aktų nustatyta tvarka bendradarbiauja su valstybės ir savivaldybių institucijomis, įstaigomis ir panašiomis kitų valstybių tarnybomis.</text:span></text:p>
      <text:p text:style-name="P832"/>
      <text:p text:style-name="P833"><text:span text:style-name="T834">III</text:span><text:span text:style-name="T835">.<text:s/></text:span><text:span text:style-name="T836">RINKTINĖS TEISĖS</text:span></text:p>
      <text:p text:style-name="P837"/>
      <text:p text:style-name="P838"><text:span text:style-name="T839">14</text:span><text:span text:style-name="T840">. Rinktinė, įgyvendindama jai išk</text:span><text:span text:style-name="T841">eltus veiklos tikslus ir atlikdama funkcijas, pagal kompetenciją turi teisę:</text:span></text:p>
      <text:p text:style-name="P842"><text:span text:style-name="T843">14.1</text:span><text:span text:style-name="T844">. teisės aktų nustatyta tvarka gauti iš kitų valstybės ir savivaldybių institucijų bei įstaigų, įmonių, organizacijų bei asmenų informaciją ir pasiūlymus rinktinės kompetenc</text:span><text:span text:style-name="T845">ijai priskirtais klausimais;</text:span></text:p>
      <text:p text:style-name="P846"><text:span text:style-name="T847">14.2</text:span><text:span text:style-name="T848">. pagal kompetenciją bendradarbiauti su valstybės ir vietos savivaldos institucijomis ir atitinkamomis kitų valstybių tarnybomis;</text:span></text:p>
      <text:p text:style-name="P849"><text:span text:style-name="T850">14.3</text:span><text:span text:style-name="T851">. Lietuvos Respublikos įstatymų nustatyta tvarka neatlygintinai ir netrukdomai<text:s/></text:span><text:span text:style-name="T852">naudotis valstybės registrų, kadastrų, klasifikatorių duomenų bankais, taip pat, jeigu Lietuvos Respublikos įstatymai nenustato kitaip, pagal atskiras sutartis – kitais valstybės ir savivaldybių institucijų, įstaigų, įmonių, kitų juridinių ir fizinių asmen</text:span><text:span text:style-name="T853">ų duomenų bankais;</text:span></text:p>
      <text:p text:style-name="P854"><text:span text:style-name="T855">14.4</text:span><text:span text:style-name="T856">. gauti paramą Lietuvos Respublikos labdaros ir paramos įstatymo (Žin., 1993, Nr.<text:s/></text:span><text:a xlink:href="https://www.e-tar.lt/portal/lt/legalAct/TAR.C0FF21832A85" office:target-frame-name="_blank" xlink:show="new"><text:span text:style-name="T857">21-506</text:span></text:a><text:span text:style-name="T858">; 2000, Nr.<text:s/></text:span><text:a xlink:href="https://www.e-tar.lt/portal/lt/legalAct/TAR.900ADEA42E8E" office:target-frame-name="_blank" xlink:show="new"><text:span text:style-name="T859">61-1818</text:span></text:a><text:span text:style-name="T860">) nustatyta tvarka.</text:span></text:p>
      <text:p text:style-name="P861"><text:span text:style-name="T862">15</text:span><text:span text:style-name="T863">. Rinktinė turi ir kitų teisių, kurias jai suteikia pagal kompetenciją Tarnybos vadas.</text:span></text:p>
      <text:p text:style-name="P864"/>
      <text:p text:style-name="P865"><text:span text:style-name="T866">IV</text:span><text:span text:style-name="T867">.<text:s/></text:span><text:span text:style-name="T868">RINKTINĖS VEIKLOS ORGANIZAVIMAS</text:span></text:p>
      <text:p text:style-name="P869"/>
      <text:p text:style-name="P870"><text:span text:style-name="T871">16</text:span><text:span text:style-name="T872">.</text:span><text:span text:style-name="T873"><text:s/>Rinktinės veikla organizuojama, vadovaujantis teisės aktų nustatyta tvarka patvirtintais veiklos planavimo dokumentais. Rinktinės struktūrinių padalinių veiklą ir vidaus tvarką reglamentuoja rinktinės darbo reglamentas, rinktinės vidaus tvarkos taisyklės,</text:span><text:span text:style-name="T874"><text:s/>struktūrinių padalinių nuostatai, valstybės tarnautojų ir darbuotojų, dirbančių pagal darbo sutartis (toliau – darbuotojai), pareigybių aprašymai.</text:span></text:p>
      <text:p text:style-name="P875"><text:span text:style-name="T876">17</text:span><text:span text:style-name="T877">. Rinktinę sudaro:</text:span></text:p>
      <text:p text:style-name="P878"><text:span text:style-name="T879">17.1</text:span><text:span text:style-name="T880">. rinktinės vadas;</text:span></text:p>
      <text:p text:style-name="P881"><text:span text:style-name="T882">17.2</text:span><text:span text:style-name="T883">. rinktinės Štabas;</text:span></text:p>
      <text:p text:style-name="P884"><text:span text:style-name="T885">17.3</text:span><text:span text:style-name="T886">. rinktinės užkardos (</text:span><text:span text:style-name="T887">Specialiosios paskirties, Lavoriškių, Kenos, Padvarionių, G. Žagunio, Dieveniškių, Vilniaus oro uosto, Kauno oro uosto).</text:span><text:s/></text:p>
      <text:p text:style-name="P888">Punkto pakeitimai:</text:p>
      <text:p text:style-name="P889"><text:span text:style-name="T890">Nr.<text:s/></text:span><text:a xlink:href="https://www.e-tar.lt/portal/legalAct.html?documentId=TAR.1E8B8B17725A" office:target-frame-name="_top" xlink:show="replace"><text:span text:style-name="T891">4-994</text:span></text:a><text:span text:style-name="T892">, 2011-12-06, Žin., 2011</text:span><text:span text:style-name="T893">, Nr. 152-7187 (2011-12-13), i. k. 111231SISAK0004-994</text:span></text:p>
      <text:p text:style-name="Normal"/>
      <text:p text:style-name="P894"><text:span text:style-name="T895">17.4</text:span><text:span text:style-name="T896">. kiti rinktinės struktūriniai padaliniai.</text:span></text:p>
      <text:p text:style-name="P897"><text:span text:style-name="T898">18</text:span><text:span text:style-name="T899">. Rinktinei tiesiogiai arba per savo pavaduotojus vadovauja rinktinės vadas.</text:span></text:p>
      <text:p text:style-name="P900"><text:span text:style-name="T901">19</text:span><text:span text:style-name="T902">. Rinktinės vadą ir jo pavaduotojus skiria į pareigas ir<text:s/></text:span><text:span text:style-name="T903">atleidžia iš pareigų Tarnybos vadas.</text:span></text:p>
      <text:p text:style-name="P904"><text:span text:style-name="T905">20</text:span><text:span text:style-name="T906">. Rinktinės vadas yra tiesiogiai pavaldus ir atskaitingas Tarnybos vadui ir atsako už rinktinei pavestų funkcijų tinkamą atlikimą, siekiant rinktinei nustatytų veiklos tikslų.</text:span></text:p>
      <text:p text:style-name="P907"><text:span text:style-name="T908">21</text:span><text:span text:style-name="T909">. Rinktinės vadas:</text:span></text:p>
      <text:p text:style-name="P910"><text:span text:style-name="T911">21.1</text:span><text:span text:style-name="T912">. orga</text:span><text:span text:style-name="T913">nizuoja ir kontroliuoja rinktinei pavestų funkcijų atlikimą, siekiant rinktinei nustatytų veiklos tikslų;</text:span></text:p>
      <text:p text:style-name="P914"><text:span text:style-name="T915">21.2</text:span><text:span text:style-name="T916">. teikia Tarnybos vadui pasiūlymus dėl rinktinės struktūrinių padalinių steigimo, reorganizavimo, likvidavimo;</text:span></text:p>
      <text:p text:style-name="P917"><text:span text:style-name="T918">21.3</text:span><text:span text:style-name="T919">. teikia Tarnybos vadui</text:span><text:span text:style-name="T920"><text:s/>tvirtinti rinktinės ir jos struktūrinių padalinių nuostatus;</text:span></text:p>
      <text:p text:style-name="P921"><text:span text:style-name="T922">21.4</text:span><text:span text:style-name="T923">. pagal savo kompetenciją skiria į pareigas ir atleidžia iš jų darbuotojus;</text:span></text:p>
      <text:p text:style-name="P924"><text:span text:style-name="T925">21.5</text:span><text:span text:style-name="T926">. pagal kompetenciją skiria tarnybines (drausmines) nuobaudas ir skatina rinktinės<text:s/></text:span><text:soft-page-break/><text:span text:style-name="T927">darbuotojus, taip p</text:span><text:span text:style-name="T928">at teikia pasiūlymus dėl darbuotojų skatinimo Tarnybos vadui;</text:span></text:p>
      <text:p text:style-name="P929"><text:span text:style-name="T930">21.6</text:span><text:span text:style-name="T931">. pagal kompetenciją tvirtina darbuotojų pareigybių aprašymus;</text:span></text:p>
      <text:p text:style-name="P932"><text:span text:style-name="T933">21.7</text:span><text:span text:style-name="T934">. teisės aktų nustatyta tvarka naudoja rinktinei skirtas biudžeto lėšas rinktinės veiklai bei programoms vykdyti ir</text:span><text:span text:style-name="T935"><text:s/>tikslams įgyvendinti;</text:span></text:p>
      <text:p text:style-name="P936"><text:span text:style-name="T937">21.8</text:span><text:span text:style-name="T938">. pagal kompetenciją leidžia įsakymus rinktinės veiklos klausimais;</text:span></text:p>
      <text:p text:style-name="P939"><text:span text:style-name="T940">21.9</text:span><text:span text:style-name="T941">. nustato rinktinės Sargybų skyriaus darbuotojų darbo vietas rinktinės struktūriniuose padaliniuose.</text:span><text:s/></text:p>
      <text:p text:style-name="P942">Punkto pakeitimai:</text:p>
      <text:p text:style-name="P943"><text:span text:style-name="T944">Nr.<text:s/></text:span><text:a xlink:href="https://www.e-tar.lt/portal/legalAct.html?documentId=TAR.1E8B8B17725A" office:target-frame-name="_top" xlink:show="replace"><text:span text:style-name="T945">4-994</text:span></text:a><text:span text:style-name="T946">, 2011-12-06, Žin., 2011, Nr. 152-7187 (2011-12-13), i. k. 111231SISAK0004-994</text:span></text:p>
      <text:p text:style-name="Normal"/>
      <text:p text:style-name="P947"><text:span text:style-name="T948">21.10</text:span><text:span text:style-name="T949">. atlieka kitas Lietuvos Respublikos įstatymų ir kitų teisės aktų nustatytas funkc</text:span><text:span text:style-name="T950">ijas.</text:span></text:p>
      <text:p text:style-name="P951"><text:span text:style-name="T952">22</text:span><text:span text:style-name="T953">. Rinktinės vado pavaduotojai pagal priskirtas veiklos administravimo sritis:</text:span></text:p>
      <text:p text:style-name="P954"><text:span text:style-name="T955">22.1</text:span><text:span text:style-name="T956">. koordinuoja rinktinei pavestų funkcijų atlikimą, siekiant rinktinei nustatytų veiklos tikslų, užtikrina rinktinės struktūrinių padalinių nenutrūkstamą valdy</text:span><text:span text:style-name="T957">mą ir veiklos kontrolę;</text:span></text:p>
      <text:p text:style-name="P958"><text:span text:style-name="T959">22.2</text:span><text:span text:style-name="T960">. užtikrina metodinį vadovavimą rinktinės struktūriniams padaliniams valstybės sienos apsaugos organizavimo, valstybės sienos, pasienio teisinio režimo ir pasienio kontrolės punktų veiklos klausimais;</text:span></text:p>
      <text:p text:style-name="P961"><text:span text:style-name="T962">22.3</text:span><text:span text:style-name="T963">. kontroliuoja<text:s/></text:span><text:span text:style-name="T964">tarnybos organizavimą rinktinės struktūriniuose padaliniuose;</text:span></text:p>
      <text:p text:style-name="P965"><text:span text:style-name="T966">22.4</text:span><text:span text:style-name="T967">. koordinuoja ir kontroliuoja rinktinės padalinių, vykdančių kriminalinę žvalgybą, migracijos procesų kontrolę ir atliekančių ikiteisminį tyrimą, darbą;</text:span><text:s/></text:p>
      <text:p text:style-name="P968">Punkto pakeitimai:</text:p>
      <text:p text:style-name="P969"><text:span text:style-name="T970">Nr.<text:s/></text:span><text:a xlink:href="https://www.e-tar.lt/portal/legalAct.html?documentId=TAR.7CF9405B64F0" office:target-frame-name="_top" xlink:show="replace"><text:span text:style-name="T971">4-872</text:span></text:a><text:span text:style-name="T972">, 2012-12-20, Žin., 2012, Nr. 152-7809 (2012-12-22), i. k. 112231SISAK0004-872</text:span></text:p>
      <text:p text:style-name="Normal"/>
      <text:p text:style-name="P973"><text:span text:style-name="T974">22.5</text:span><text:span text:style-name="T975">. administruoja rinktinės ūkinės veiklos planavimą ir organizavimą;</text:span></text:p>
      <text:p text:style-name="P976"><text:span text:style-name="T977">22.6</text:span><text:span text:style-name="T978">. organizuoja<text:s/></text:span><text:span text:style-name="T979">ir koordinuoja Tarnybos struktūrinių padalinių kinologų su tarnybiniais šunimis teorinių bei praktinių mokymų ir kvalifikacijos kėlimo vykdymą, tarnybinių šunų vertinimą ir kinologijos tiriamąją veiklą, seminarus ir konferencijas kinologijos tematika, nark</text:span><text:span text:style-name="T980">otinių medžiagų, skirtų tarnybinių šunų dresūrai, saugojimą ir išdavimą Tarnybos struktūriniams padaliniams, atvykusiųjų į mokymus apgyvendinimą;</text:span></text:p>
      <text:p text:style-name="P981"><text:span text:style-name="T982">22.7</text:span><text:span text:style-name="T983">. atlieka kitus Tarnybos ir rinktinės vadų pavedimus pagal priskirtas veiklos administravimo sritis.</text:span></text:p>
      <text:p text:style-name="P984"><text:span text:style-name="T985">23</text:span><text:span text:style-name="T986">. Rinktinės Štabas yra rinktinės struktūrinis padalinys, kuris organizuoja ir kontroliuoja rinktinės vidinį administravimą. Rinktinės Štabui vadovauja Štabo viršininkas, kuris yra vado pavaduotojas ir, kai rinktinės vado nėra, jį pavaduoja.<text:s/></text:span><text:span text:style-name="T987">Rinktinės Štabo funkcijas nustato nuostatai, kuriuos rinktinės vado teikimu tvirtina Tarnybos vadas.</text:span></text:p>
      <text:p text:style-name="P988"><text:span text:style-name="T989">24</text:span><text:span text:style-name="T990">. Štabo veiklos tikslai:<text:s/></text:span></text:p>
      <text:p text:style-name="P991"><text:span text:style-name="T992">24.1</text:span><text:span text:style-name="T993">. padėti rinktinės vadui įgyvendinti personalo valdymo politiką, teisinėmis priemonėmis užtikrinti rinktinės veiklos<text:s/></text:span><text:span text:style-name="T994">tikslų ir funkcijų įgyvendinimą, organizuoti ir vykdyti viešuosius pirkimus, vykdyti rinktinės dokumentų valdymą, apskaitą ir saugojimą;</text:span></text:p>
      <text:p text:style-name="P995"><text:span text:style-name="T996">24.2</text:span><text:span text:style-name="T997">. įgyvendinti rinktinės infrastruktūros plėtrą, atitinkančią Europos Sąjungos reikalavimus, palaikyti ir tobuli</text:span><text:span text:style-name="T998">nti materialinę techninę bazę, įgyvendinti informacinės plėtros projektus, užtikrinančius valstybės sienos apsaugą.</text:span></text:p>
      <text:p text:style-name="P999"><text:span text:style-name="T1000">25</text:span><text:span text:style-name="T1001">. Rinktinės užkarda (toliau – užkarda) yra rinktinės struktūrinis padalinys, įgyvendinantis nustatytas valstybės sienos apsaugos fun</text:span><text:span text:style-name="T1002">kcijas priskirtoje pasienio ruožo dalyje. Specialiosios paskirties užkarda atlieka specialiąsias užduotis bei operacijas visoje rinktinei nustatytoje teritorijoje.</text:span></text:p>
      <text:p text:style-name="P1003"><text:span text:style-name="T1004">26</text:span><text:span text:style-name="T1005">. Užkardai vadovauja užkardos vadas, kurį skiria į pareigas ir atleidžia Tarnybos vada</text:span><text:span text:style-name="T1006">s.<text:s/></text:span></text:p>
      <text:p text:style-name="P1007"><text:span text:style-name="T1008">27</text:span><text:span text:style-name="T1009">. Užkardos funkcijos ir veikimo teritorija nustatomos užkardos nuostatuose, kuriuos rinktinės vado teikimu tvirtina Tarnybos vadas.</text:span></text:p>
      <text:p text:style-name="P1010"><text:span text:style-name="T1011">28</text:span><text:span text:style-name="T1012">. Rinktinėje atskiroms funkcijoms vykdyti gali būti steigiami kiti rinktinės<text:s/></text:span><text:soft-page-break/><text:span text:style-name="T1013">struktūriniai padaliniai.</text:span></text:p>
      <text:p text:style-name="P1014"><text:span text:style-name="T1015">29</text:span><text:span text:style-name="T1016">. Šiems padaliniams, išskyrus rinktinės Sargybų skyrių, vadovauja jų viršininkai (vadovai), kurie į pareigas skiriami ir atleidžiami iš jų tarnybos veiklą reglamentuojančių teisės aktų nustatyta tvarka. Imuniteto poskyrio darbuotojus į pareigas skiria ir<text:s/></text:span><text:span text:style-name="T1017">atleidžia iš jų Tarnybos vadas.</text:span></text:p>
      <text:p text:style-name="P1018"><text:span text:style-name="T1019">30</text:span><text:span text:style-name="T1020">. Rinktinės struktūrinių padalinių funkcijas nustato šių padalinių nuostatai, kuriuos rinktinės vado teikimu tvirtina Tarnybos vadas.<text:s/></text:span></text:p>
      <text:p text:style-name="P1021"/>
      <text:p text:style-name="P1022"><text:span text:style-name="T1023">V</text:span><text:span text:style-name="T1024">.<text:s/></text:span><text:span text:style-name="T1025">DARBO APMOKĖJIMAS IR PRIĖMIMAS Į TARNYBĄ (DARBĄ)</text:span></text:p>
      <text:p text:style-name="P1026"/>
      <text:p text:style-name="P1027"><text:span text:style-name="T1028">31</text:span><text:span text:style-name="T1029">. Darbo užmokesči</text:span><text:span text:style-name="T1030">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031">64-2569</text:span></text:a><text:span text:style-name="T1032">), Lietuvos Respubli</text:span><text:span text:style-name="T1033">kos valstybės tarnybos įstatymas (Žin., 1999, Nr.<text:s/></text:span><text:a xlink:href="https://www.e-tar.lt/portal/lt/legalAct/TAR.D3ED3792F52B" office:target-frame-name="_blank" xlink:show="new"><text:span text:style-name="T1034">66-2130</text:span></text:a><text:span text:style-name="T1035">; 2002, Nr.<text:s/></text:span><text:a xlink:href="https://www.e-tar.lt/portal/lt/legalAct/TAR.5603BD9D8D74" office:target-frame-name="_blank" xlink:show="new"><text:span text:style-name="T1036">45-1708</text:span></text:a><text:span text:style-name="T1037">), Lietuvos Respublikos vidaus tarnybos statutas (Žin., 2003, Nr.<text:s/></text:span><text:a xlink:href="https://www.e-tar.lt/portal/lt/legalAct/TAR.4FC026AC03AE" office:target-frame-name="_blank" xlink:show="new"><text:span text:style-name="T1038">42-1927</text:span></text:a><text:span text:style-name="T1039">) ir kiti teisės aktai.</text:span></text:p>
      <text:p text:style-name="P1040"/>
      <text:p text:style-name="P1041"><text:span text:style-name="T1042">VI</text:span><text:span text:style-name="T1043">.<text:s/></text:span><text:span text:style-name="T1044">RINKTINĖS FINANSINĖS VEIKLOS KONTROLĖ IR VIDAUS AUDITAS</text:span></text:p>
      <text:p text:style-name="P1045"/>
      <text:p text:style-name="P1046"><text:span text:style-name="T1047">32</text:span><text:span text:style-name="T1048">. Rinktinės veiklą Lietuvos Respublikos įstatymų ir kitų teisės aktų nustatyta tvarka pagal kompetenciją kontroliuoja Vidaus reikalų ministerija, Tarnyba ir kitos įgaliotos valstybės institucijos ir įstaigos.</text:span></text:p>
      <text:p text:style-name="P1049"><text:span text:style-name="T1050">33</text:span><text:span text:style-name="T1051">. Rinktinės valstybinį auditą atlieka Val</text:span><text:span text:style-name="T1052">stybės kontrolė. Vidaus auditą atlieka Tarnybos struktūrinis padalinys – Vidaus audito skyrius.</text:span></text:p>
      <text:p text:style-name="P1053"/>
      <text:p text:style-name="P1054"><text:span text:style-name="T1055">VII</text:span><text:span text:style-name="T1056">.<text:s/></text:span><text:span text:style-name="T1057">BAIGIAMOSIOS NUOSTATOS</text:span></text:p>
      <text:p text:style-name="P1058"/>
      <text:p text:style-name="P1059"><text:span text:style-name="T1060">34</text:span><text:span text:style-name="T1061">. Rinktinė reorganizuojama, pertvarkoma ar likviduojama Lietuvos Respublikos įstatymų ir kitų teisės aktų nustatyta tv</text:span><text:span text:style-name="T1062">arka.</text:span></text:p>
      <text:p text:style-name="P1063"/>
      <text:p text:style-name="P1064"><text:span text:style-name="T1065">_________________</text:span></text:p>
      <text:p text:style-name="P1066"/>
      <text:soft-page-break/>
      <text:p text:style-name="P1067"><text:span text:style-name="T1068">PATVIRTINTA</text:span></text:p>
      <text:p text:style-name="P1069">Valstybės sienos apsaugos tarnybos prie<text:s/></text:p>
      <text:p text:style-name="P1070">Lietuvos Respublikos<text:s/></text:p>
      <text:p text:style-name="P1071">vidaus reikalų ministerijos vado<text:s/></text:p>
      <text:p text:style-name="P1072">2011 m. rugsėjo 30 d. įsakymu Nr. 4-796</text:p>
      <text:p text:style-name="P1073"/>
      <text:p text:style-name="P1074"><text:span text:style-name="T1075">VALSTYBĖS SIENOS APSAUGOS TARNYBOS PRIE LIETUVOS RESPUBLIKOS VIDAUS<text:s/></text:span><text:span text:style-name="T1076">REIKALŲ MINISTERIJOS VARĖNOS RINKTINĖS NUOSTATAI</text:span></text:p>
      <text:p text:style-name="P1077"/>
      <text:p text:style-name="P1078"><text:span text:style-name="T1079">I</text:span><text:span text:style-name="T1080">.<text:s/></text:span><text:span text:style-name="T1081">BENDROSIOS NUOSTATOS<text:s/></text:span></text:p>
      <text:p text:style-name="P1082"/>
      <text:p text:style-name="P1083"><text:span text:style-name="T1084">1</text:span><text:span text:style-name="T1085">. Valstybės sienos apsaugos tarnybos prie Lietuvos Respublikos vidaus reikalų ministerijos (toliau – Tarnyba) Varėnos rinktinė (toliau – rinktinė) yra struktūrinis Tarnybo</text:span><text:span text:style-name="T1086">s padalinys, organizuojantis ir įgyvendinantis Tarnybos funkcijas nustatytoje teritorijoje.</text:span></text:p>
      <text:p text:style-name="P1087"><text:span text:style-name="T1088">2</text:span><text:span text:style-name="T1089">. Rinktinė savo veikloje vadovaujasi Lietuvos Respublikos Konstitucija, Lietuvos Respublikos tarptautinėmis sutartimis, Europos Sąjungos teisės aktais, Vidaus<text:s/></text:span><text:span text:style-name="T1090">tarnybos statutu (Žin., 2003, Nr.<text:s/></text:span><text:a xlink:href="https://www.e-tar.lt/portal/lt/legalAct/TAR.4FC026AC03AE" office:target-frame-name="_blank" xlink:show="new"><text:span text:style-name="T1091">42-1927</text:span></text:a><text:span text:style-name="T1092">), Lietuvos Respublikos valstybės sienos ir jos apsaugos įstatymu (Žin., 2000, Nr.<text:s/></text:span><text:a xlink:href="https://www.e-tar.lt/portal/lt/legalAct/TAR.0F8C601D8592" office:target-frame-name="_blank" xlink:show="new"><text:span text:style-name="T1093">42-1192</text:span></text:a><text:span text:style-name="T1094">), Lietuvos Respublikos valstybės sienos apsaugos tarnybos įstatymu (Žin., 2000, Nr.<text:s/></text:span><text:a xlink:href="https://www.e-tar.lt/portal/lt/legalAct/TAR.084ED4C79D93" office:target-frame-name="_blank" xlink:show="new"><text:span text:style-name="T1095">92-2848</text:span></text:a><text:span text:style-name="T1096">), kitais Lietuvos Respublikos įstatymais, Lietuvos Respublikos Seimo priimtais teisės aktais, Respublikos Prezidento dekretais, Lietuvos Respublikos Vyriausybės nutarimais, Ministro Pirmininko potvarkiais, vidaus reikalų ministro įsakymais, šia</text:span><text:span text:style-name="T1097">is nuostatais ir kitais teisės aktais.</text:span></text:p>
      <text:p text:style-name="P1098"><text:span text:style-name="T1099">3</text:span><text:span text:style-name="T1100">. Rinktinės savininkė yra valstybė. Rinktinės savininko teises ir pareigas įgyvendina Tarnyba, kuri koordinuoja ir kontroliuoja rinktinės veiklą, priima sprendimą dėl jos buveinės pakeitimo, sprendžia kitus įstat</text:span><text:span text:style-name="T1101">ymuose ir kituose teisės aktuose jos kompetencijai priskirtus klausimus.<text:s/></text:span></text:p>
      <text:p text:style-name="P1102"><text:span text:style-name="T1103">4</text:span><text:span text:style-name="T1104">. Rinktinė yra viešasis juridinis asmuo, turintis sąskaitą banke, antspaudą su Lietuvos valstybės herbu ir savo pavadinimu, vėliavą ir ženklą.</text:span></text:p>
      <text:p text:style-name="P1105"><text:span text:style-name="T1106">5</text:span><text:span text:style-name="T1107">. Rinktinės buveinės adresas:</text:span><text:span text:style-name="T1108"><text:s/>Alytaus g. 1, Varėna, Lietuvos Respublika.</text:span></text:p>
      <text:p text:style-name="P1109"><text:span text:style-name="T1110">6</text:span><text:span text:style-name="T1111">. Rinktinė yra biudžetinė vidaus reikalų įstaiga, išlaikoma iš Lietuvos Respublikos valstybės biudžeto ir kitų valstybės pinigų fondų. Rinktinei finansuoti gali būti naudojamos ir kitos teisės aktų nustatyta</text:span><text:span text:style-name="T1112"><text:s/>tvarka gautos lėšos.</text:span></text:p>
      <text:p text:style-name="P1113"><text:span text:style-name="T1114">7</text:span><text:span text:style-name="T1115">. Rinktinės vieši pranešimai teisės aktų nustatyta tvarka skelbiami Tarnybos interneto tinklalapyje (www.pasienis.lt) ir (ar) kitose visuomenės informavimo priemonėse, o teisės aktų nustatytais atvejais – leidinio „Valstybės žini</text:span><text:span text:style-name="T1116">os“ priede „Informaciniai pranešimai“.</text:span></text:p>
      <text:p text:style-name="P1117"/>
      <text:p text:style-name="P1118"><text:span text:style-name="T1119">II</text:span><text:span text:style-name="T1120">.<text:s/></text:span><text:span text:style-name="T1121">RINKTINĖS VEIKLOS TIKSLAI IR FUNKCIJOS</text:span></text:p>
      <text:p text:style-name="P1122"/>
      <text:p text:style-name="P1123"><text:span text:style-name="T1124">8</text:span><text:span text:style-name="T1125">. Rinktinės veiklos tikslai:</text:span></text:p>
      <text:p text:style-name="P1126"><text:span text:style-name="T1127">8.1</text:span><text:span text:style-name="T1128">. užtikrinti valstybės sienos neliečiamumą ir įgyvendinti valstybės sienos apsaugos politiką nustatytame pasienio ruože sausumo</text:span><text:span text:style-name="T1129">je ir pasienio vandenyse;</text:span></text:p>
      <text:p text:style-name="P1130"><text:span text:style-name="T1131">8.2</text:span><text:span text:style-name="T1132">. pagal kompetenciją užtikrinti Lietuvos Respublikos tarptautinių sutarčių, Europos Sąjungos teisės aktų, Lietuvos Respublikos įstatymų ir kitų teisės aktų valstybės sienos teisinio režimo klausimais vykdymą;</text:span></text:p>
      <text:p text:style-name="P1133"><text:span text:style-name="T1134">8.3</text:span><text:span text:style-name="T1135">. pagal</text:span><text:span text:style-name="T1136"><text:s/>kompetenciją užtikrinti nusikalstamų veikų ir kitų teisės pažeidimų prevenciją, atskleidimą ir tyrimą, žmogaus teisių ir laisvių apsaugą, viešąją tvarką ir visuomenės saugumą;</text:span></text:p>
      <text:p text:style-name="P1137"><text:span text:style-name="T1138">8.4</text:span><text:span text:style-name="T1139">. pagal kompetenciją užtikrinti Lietuvos Respublikos tarptautinių sutarč</text:span><text:span text:style-name="T1140">ių, Europos Sąjungos teisės aktų, Lietuvos Respublikos įstatymų ir kitų teisės aktų migracijos procesų kontrolės klausimais vykdymą.</text:span></text:p>
      <text:p text:style-name="P1141"><text:span text:style-name="T1142">9</text:span><text:span text:style-name="T1143">. Rinktinė atlieka šias funkcijas:</text:span></text:p>
      <text:p text:style-name="P1144"><text:span text:style-name="T1145">9.1</text:span><text:span text:style-name="T1146">. užtikrindama valstybės sienos neliečiamumą ir įgyvendindama valstybės sien</text:span><text:span text:style-name="T1147">os<text:s/></text:span><text:soft-page-break/><text:span text:style-name="T1148">apsaugos politiką:</text:span></text:p>
      <text:p text:style-name="P1149"><text:span text:style-name="T1150">9.1.1</text:span><text:span text:style-name="T1151">. saugo priskirtą valstybės sienos ruožą sausumoje ir pasienio vandenyse;</text:span></text:p>
      <text:p text:style-name="P1152"><text:span text:style-name="T1153">9.1.2</text:span><text:span text:style-name="T1154">. laikydamasi Europos Sąjungos bei Lietuvos Respublikos teisės aktų reikalavimų, atlieka asmenų ir transporto priemonių, kertančių valstybės<text:s/></text:span><text:span text:style-name="T1155">sieną, kontrolę;</text:span></text:p>
      <text:p text:style-name="P1156"><text:span text:style-name="T1157">9.1.3</text:span><text:span text:style-name="T1158">. ginkluotųjų pajėgų sudėtyje gina valstybę karo metu;</text:span></text:p>
      <text:p text:style-name="P1159"><text:span text:style-name="T1160">9.1.4</text:span><text:span text:style-name="T1161">. palaiko nuolatinę parengtį atnaujinti vidaus Europos Sąjungos sienos kontrolę;</text:span></text:p>
      <text:p text:style-name="P1162"><text:span text:style-name="T1163">9.1.5</text:span><text:span text:style-name="T1164">. dalyvauja Europos operatyvaus bendradarbiavimo prie valstybių narių išorės</text:span><text:span text:style-name="T1165"><text:s/>sienų valdymo agentūros koordinuojamuose operacijose ir mokymuose;</text:span></text:p>
      <text:p text:style-name="P1166"><text:span text:style-name="T1167">9.2</text:span><text:span text:style-name="T1168">. užtikrindama Lietuvos Respublikos tarptautinių sutarčių, Europos Sąjungos teisės aktų, Lietuvos Respublikos įstatymų ir kitų teisės aktų valstybės sienos teisinio režimo<text:s/></text:span><text:span text:style-name="T1169">klausimais vykdymą:</text:span></text:p>
      <text:p text:style-name="P1170"><text:span text:style-name="T1171">9.2.1</text:span><text:span text:style-name="T1172">. garantuoja pasienio teisinį režimą priskirtame valstybės sienos ruože ir pagal savo kompetenciją rinktinės pasienio kontrolės punktų režimą;</text:span></text:p>
      <text:p text:style-name="P1173"><text:span text:style-name="T1174">9.2.2</text:span><text:span text:style-name="T1175">. garantuoja aplinkos apsaugos režimą rinktinei priklausančiuose valstybės si</text:span><text:span text:style-name="T1176">enos apsaugos objektuose;</text:span></text:p>
      <text:p text:style-name="P1177"><text:span text:style-name="T1178">9.2.3</text:span><text:span text:style-name="T1179">. dalyvauja vykdant paieškos ir gelbėjimo darbus;</text:span></text:p>
      <text:p text:style-name="P1180"><text:span text:style-name="T1181">9.2.4</text:span><text:span text:style-name="T1182">. teisės aktų nustatyta tvarka išduoda leidimus kirsti valstybės sieną, atvykti ir būti valstybės sienos apsaugos zonoje, verstis ūkine, komercine ar kitokia veik</text:span><text:span text:style-name="T1183">la valstybės sienos apsaugos zonoje;</text:span></text:p>
      <text:p text:style-name="P1184"><text:span text:style-name="T1185">9.2.5</text:span><text:span text:style-name="T1186">. dalyvauja užtikrinant Supaprastinto Kaliningrado tranzito schemos veikimą;</text:span></text:p>
      <text:p text:style-name="P1187"><text:span text:style-name="T1188">9.3</text:span><text:span text:style-name="T1189">. užtikrindama nusikalstamų veikų ir kitų teisės pažeidimų prevenciją, atskleidimą ir tyrimą, žmogaus teisių ir laisvių apsa</text:span><text:span text:style-name="T1190">ugą, viešąją tvarką ir visuomenės saugumą:</text:span></text:p>
      <text:p text:style-name="P1191"><text:span text:style-name="T1192">9.3.1</text:span><text:span text:style-name="T1193">. dalyvauja užtikrinant viešąją tvarką ir atlieka kitas įstatymų nustatytas teisėtvarkos funkcijas rinktinei priskirtame pasienio ruože;</text:span></text:p>
      <text:p text:style-name="P1194"><text:span text:style-name="T1195">9.3.2</text:span><text:span text:style-name="T1196">. teisės aktų nustatyta tvarka automatizuotu būdu kaupia ir<text:s/></text:span><text:span text:style-name="T1197">tvarko duomenis apie asmenis ir transporto priemones, kertančius valstybės sieną;</text:span></text:p>
      <text:p text:style-name="P1198"><text:span text:style-name="T1199">9.3.3</text:span><text:span text:style-name="T1200">. įstatymų nustatytais pagrindais ir tvarka atlieka ikiteisminį tyrimą, taiko asmenims administracinės atsakomybės priemones;</text:span></text:p>
      <text:p text:style-name="P1201"><text:span text:style-name="T1202">9.4</text:span><text:span text:style-name="T1203">. užtikrindama Lietuvos Respub</text:span><text:span text:style-name="T1204">likos tarptautinių sutarčių, Europos Sąjungos teisės aktų, Lietuvos Respublikos įstatymų ir kitų teisės aktų migracijos procesų kontrolės klausimais vykdymą:</text:span></text:p>
      <text:p text:style-name="P1205"><text:span text:style-name="T1206">9.4.1</text:span><text:span text:style-name="T1207">. pagal savo kompetenciją dalyvauja įgyvendinant valstybinę migracijos procesų kontrolę;</text:span></text:p>
      <text:p text:style-name="P1208"><text:span text:style-name="T1209">9.4.2</text:span><text:span text:style-name="T1210">. Lietuvos Respublikos įstatymų ir kitų teisės aktų nustatyta tvarka priima sprendimus dėl vizų išdavimo, atsisakymo išduoti vizas užsieniečiams, vizų panaikinimo ar atšaukimo;</text:span></text:p>
      <text:p text:style-name="P1211"><text:span text:style-name="T1212">9.4.3</text:span><text:span text:style-name="T1213">. pagal savo kompetenciją priima sprendimus dėl užsieniečio<text:s/></text:span><text:span text:style-name="T1214">įpareigojimo išvykti iš Lietuvos Respublikos ir kontroliuoja šių sprendimų įgyvendinimą, taip pat priima ir įgyvendina sprendimus dėl užsieniečių grąžinimo, išsiuntimo iš Lietuvos Respublikos teritorijos;</text:span></text:p>
      <text:p text:style-name="P1215"><text:span text:style-name="T1216">9.4.4</text:span><text:span text:style-name="T1217">. Lietuvos Respublikos įstatymų ir kitų te</text:span><text:span text:style-name="T1218">isės aktų nustatyta tvarka priima užsieniečių prašymus suteikti pabėgėlio statusą, apklausia juos, surenka asmens duomenis apie juos bei kartu atvykusius jų šeimos narius, išaiškina prašymo padavimo motyvus.</text:span></text:p>
      <text:p text:style-name="P1219"><text:span text:style-name="T1220">10</text:span><text:span text:style-name="T1221">. Lietuvos Respublikos įstatymai ir ki</text:span><text:span text:style-name="T1222">ti teisės aktai rinktinei gali nustatyti ir kitų veiklos tikslų ir funkcijų.<text:s/></text:span></text:p>
      <text:p text:style-name="P1223"><text:span text:style-name="T1224">11</text:span><text:span text:style-name="T1225">. Šių nuostatų 9 punkte nurodytas funkcijas rinktinė įgyvendina, veikdama viešai ir prireikus vykdydama kriminalinę žvalgybą</text:span></text:p>
      <text:p text:style-name="P1226">Punkto pakeitimai:</text:p>
      <text:p text:style-name="P1227"><text:span text:style-name="T1228">Nr.<text:s/></text:span><text:a xlink:href="https://www.e-tar.lt/portal/legalAct.html?documentId=TAR.7CF9405B64F0" office:target-frame-name="_top" xlink:show="replace"><text:span text:style-name="T1229">4-872</text:span></text:a><text:span text:style-name="T1230">, 2012-12-20, Žin., 2012, Nr. 152-7809 (2012-12-22), i. k. 112231SISAK0004-872</text:span></text:p>
      <text:p text:style-name="Normal"/>
      <text:p text:style-name="P1231"><text:span text:style-name="T1232">12</text:span><text:span text:style-name="T1233">. Teisės aktų nustatyta tvarka vykdydama kriminalinę žvalgybą, ikiteisminį tyrimą, valstybinę migracijos pr</text:span><text:span text:style-name="T1234">ocesų kontrolę rinktinė veikia visoje valstybės teritorijoje.</text:span><text:s/></text:p>
      <text:p text:style-name="P1235">Punkto pakeitimai:</text:p>
      <text:p text:style-name="P1236"><text:span text:style-name="T1237">Nr.<text:s/></text:span><text:a xlink:href="https://www.e-tar.lt/portal/legalAct.html?documentId=TAR.7CF9405B64F0" office:target-frame-name="_top" xlink:show="replace"><text:span text:style-name="T1238">4-872</text:span></text:a><text:span text:style-name="T1239">, 2012-12-20, Žin., 2012, Nr. 152-7809 (2012-12-22), i. k. 112231SISAK0004-872</text:span></text:p>
      <text:p text:style-name="Normal"/>
      <text:p text:style-name="P1240"><text:span text:style-name="T1241">1</text:span><text:span text:style-name="T1242">3</text:span><text:span text:style-name="T1243">. Rinktinė, įgyvendindama savo funkcijas, Lietuvos Respublikos įstatymų ir kitų teisės aktų nustatyta tvarka bendradarbiauja su valstybės ir savivaldybių institucijomis, įstaigomis ir panašiomis kitų valstybių tarnybomis.</text:span></text:p>
      <text:p text:style-name="P1244"/>
      <text:p text:style-name="P1245"><text:span text:style-name="T1246">III</text:span><text:span text:style-name="T1247">.<text:s/></text:span><text:span text:style-name="T1248">RINKTINĖS TEISĖS</text:span></text:p>
      <text:p text:style-name="P1249"/>
      <text:p text:style-name="P1250"><text:span text:style-name="T1251">14</text:span><text:span text:style-name="T1252">. Rinktinė, įgyvendindama jai iškeltus veiklos tikslus ir atlikdama funkcijas, pagal kompetenciją turi teisę:</text:span></text:p>
      <text:p text:style-name="P1253"><text:span text:style-name="T1254">14.1</text:span><text:span text:style-name="T1255">. teisės aktų nustatyta tvarka gauti iš kitų valstybės ir savivaldybių institucijų bei įstaigų, įmonių, organizacijų bei asmenų informa</text:span><text:span text:style-name="T1256">ciją ir pasiūlymus rinktinės kompetencijai priskirtais klausimais;</text:span></text:p>
      <text:p text:style-name="P1257"><text:span text:style-name="T1258">14.2</text:span><text:span text:style-name="T1259">. pagal kompetenciją bendradarbiauti su valstybės ir vietos savivaldos institucijomis ir atitinkamomis kitų valstybių tarnybomis;</text:span></text:p>
      <text:p text:style-name="P1260"><text:span text:style-name="T1261">14.3</text:span><text:span text:style-name="T1262">. Lietuvos Respublikos įstatymų nustatyta t</text:span><text:span text:style-name="T1263">varka neatlygintinai ir netrukdomai naudotis valstybės registrų, kadastrų, klasifikatorių duomenų bankais, taip pat, jeigu Lietuvos Respublikos įstatymai nenustato kitaip, pagal atskiras sutartis – kitais valstybės ir savivaldybių institucijų, įstaigų, įmo</text:span><text:span text:style-name="T1264">nių, kitų juridinių ir fizinių asmenų duomenų bankais;</text:span></text:p>
      <text:p text:style-name="P1265"><text:span text:style-name="T1266">14.4</text:span><text:span text:style-name="T1267">. gauti paramą Lietuvos Respublikos labdaros ir paramos įstatymo (Žin., 1993, Nr.<text:s/></text:span><text:a xlink:href="https://www.e-tar.lt/portal/lt/legalAct/TAR.C0FF21832A85" office:target-frame-name="_blank" xlink:show="new"><text:span text:style-name="T1268">21-506</text:span></text:a><text:span text:style-name="T1269">; 2000, Nr.<text:s/></text:span><text:a xlink:href="https://www.e-tar.lt/portal/lt/legalAct/TAR.900ADEA42E8E" office:target-frame-name="_blank" xlink:show="new"><text:span text:style-name="T1270">61-1818</text:span></text:a><text:span text:style-name="T1271">) nustatyta tvarka.</text:span></text:p>
      <text:p text:style-name="P1272"><text:span text:style-name="T1273">15</text:span><text:span text:style-name="T1274">. Rinktinė turi ir kitų teisių, kurias jai suteikia pagal kompetenciją Tarnybos vadas.</text:span></text:p>
      <text:p text:style-name="P1275"/>
      <text:p text:style-name="P1276"><text:span text:style-name="T1277">IV</text:span><text:span text:style-name="T1278">.<text:s/></text:span><text:span text:style-name="T1279">RINKTINĖS VEIKLOS ORGANIZAVIMAS</text:span></text:p>
      <text:p text:style-name="P1280"/>
      <text:p text:style-name="P1281"><text:span text:style-name="T1282">16</text:span><text:span text:style-name="T1283">. Rinkt</text:span><text:span text:style-name="T1284">inės veikla organizuojama, vadovaujantis teisės aktų nustatyta tvarka patvirtintais veiklos planavimo dokumentais. Rinktinės struktūrinių padalinių veiklą ir vidaus tvarką reglamentuoja rinktinės darbo reglamentas, rinktinės vidaus tvarkos taisyklės, struk</text:span><text:span text:style-name="T1285">tūrinių padalinių nuostatai, valstybės tarnautojų ir darbuotojų, dirbančių pagal darbo sutartis (toliau – darbuotojai), pareigybių aprašymai.</text:span></text:p>
      <text:p text:style-name="P1286"><text:span text:style-name="T1287">17</text:span><text:span text:style-name="T1288">. Rinktinę sudaro:</text:span></text:p>
      <text:p text:style-name="P1289"><text:span text:style-name="T1290">17.1</text:span><text:span text:style-name="T1291">. rinktinės vadas;</text:span></text:p>
      <text:p text:style-name="P1292"><text:span text:style-name="T1293">17.2</text:span><text:span text:style-name="T1294">. rinktinės Štabas;</text:span></text:p>
      <text:p text:style-name="P1295"><text:span text:style-name="T1296">17.3</text:span><text:span text:style-name="T1297">. rinktinės užkardos (Specia</text:span><text:span text:style-name="T1298">liosios paskirties, Druskininkų, A. Barausko, Kabelių, Purvėnų, Tribonių);<text:s/></text:span></text:p>
      <text:p text:style-name="P1299"><text:span text:style-name="T1300">17.4</text:span><text:span text:style-name="T1301">. kiti rinktinės struktūriniai padaliniai.</text:span></text:p>
      <text:p text:style-name="P1302"><text:span text:style-name="T1303">18</text:span><text:span text:style-name="T1304">. Rinktinei tiesiogiai arba per savo pavaduotojus vadovauja rinktinės vadas.</text:span></text:p>
      <text:p text:style-name="P1305"><text:span text:style-name="T1306">19</text:span><text:span text:style-name="T1307">. Rinktinės vadą ir jo pavaduotojus<text:s/></text:span><text:span text:style-name="T1308">skiria į pareigas ir atleidžia iš pareigų Tarnybos vadas.</text:span></text:p>
      <text:p text:style-name="P1309"><text:span text:style-name="T1310">20</text:span><text:span text:style-name="T1311">. Rinktinės vadas yra tiesiogiai pavaldus ir atskaitingas Tarnybos vadui ir atsako už rinktinei pavestų funkcijų tinkamą atlikimą, siekiant rinktinei nustatytų veiklos tikslų.</text:span></text:p>
      <text:p text:style-name="P1312"><text:span text:style-name="T1313">21</text:span><text:span text:style-name="T1314">. Rinktinė</text:span><text:span text:style-name="T1315">s vadas:</text:span></text:p>
      <text:p text:style-name="P1316"><text:span text:style-name="T1317">21.1</text:span><text:span text:style-name="T1318">. organizuoja ir kontroliuoja rinktinei pavestų funkcijų atlikimą, siekiant rinktinei nustatytų veiklos tikslų;</text:span></text:p>
      <text:p text:style-name="P1319"><text:span text:style-name="T1320">21.2</text:span><text:span text:style-name="T1321">. teikia Tarnybos vadui pasiūlymus dėl rinktinės struktūrinių padalinių steigimo, reorganizavimo, likvidavimo;</text:span></text:p>
      <text:p text:style-name="P1322"><text:span text:style-name="T1323">21.3</text:span><text:span text:style-name="T1324">.<text:s/></text:span><text:span text:style-name="T1325">teikia Tarnybos vadui tvirtinti rinktinės ir jos struktūrinių padalinių nuostatus;</text:span></text:p>
      <text:p text:style-name="P1326"><text:span text:style-name="T1327">21.4</text:span><text:span text:style-name="T1328">. pagal savo kompetenciją skiria į pareigas ir atleidžia iš jų darbuotojus;</text:span></text:p>
      <text:p text:style-name="P1329"><text:span text:style-name="T1330">21.5</text:span><text:span text:style-name="T1331">. pagal kompetenciją skiria tarnybines (drausmines) nuobaudas ir skatina rinktinė</text:span><text:span text:style-name="T1332">s darbuotojus, taip pat teikia pasiūlymus dėl darbuotojų skatinimo Tarnybos vadui;</text:span></text:p>
      <text:p text:style-name="P1333"><text:span text:style-name="T1334">21.6</text:span><text:span text:style-name="T1335">. pagal kompetenciją tvirtina darbuotojų pareigybių aprašymus;</text:span></text:p>
      <text:p text:style-name="P1336"><text:span text:style-name="T1337">21.7</text:span><text:span text:style-name="T1338">. teisės aktų nustatyta tvarka naudoja rinktinei skirtas biudžeto lėšas rinktinės veiklai bei<text:s/></text:span><text:span text:style-name="T1339">programoms vykdyti ir tikslams įgyvendinti;</text:span></text:p>
      <text:p text:style-name="P1340"><text:span text:style-name="T1341">21.8</text:span><text:span text:style-name="T1342">. pagal kompetenciją leidžia įsakymus rinktinės veiklos klausimais;</text:span></text:p>
      <text:p text:style-name="P1343"><text:span text:style-name="T1344">21.9</text:span><text:span text:style-name="T1345">. nustato rinktinės Sargybų skyriaus darbuotojų darbo vietas rinktinės struktūriniuose padaliniuose.</text:span><text:s/></text:p>
      <text:p text:style-name="P1346">Punkto pakeitimai:</text:p>
      <text:p text:style-name="P1347"><text:span text:style-name="T1348">Nr.<text:s/></text:span><text:a xlink:href="https://www.e-tar.lt/portal/legalAct.html?documentId=TAR.1E8B8B17725A" office:target-frame-name="_top" xlink:show="replace"><text:span text:style-name="T1349">4-994</text:span></text:a><text:span text:style-name="T1350">, 2011-12-06, Žin., 2011, Nr. 152-7187 (2011-12-13), i. k. 111231SISAK0004-994</text:span></text:p>
      <text:p text:style-name="Normal"/>
      <text:p text:style-name="P1351"><text:span text:style-name="T1352">21.10</text:span><text:span text:style-name="T1353">. atlieka kitas Lietuvos Respublikos įstatymų ir kitų teisės aktų nustatytas<text:s/></text:span><text:span text:style-name="T1354">funkcijas.</text:span></text:p>
      <text:p text:style-name="P1355"><text:span text:style-name="T1356">22</text:span><text:span text:style-name="T1357">. Rinktinės vado pavaduotojai pagal priskirtas veiklos administravimo sritis:</text:span></text:p>
      <text:p text:style-name="P1358"><text:span text:style-name="T1359">22.1</text:span><text:span text:style-name="T1360">. koordinuoja rinktinei pavestų funkcijų atlikimą, siekiant rinktinei nustatytų veiklos tikslų, užtikrina rinktinės struktūrinių padalinių nenutrūkstamą<text:s/></text:span><text:span text:style-name="T1361">valdymą ir veiklos kontrolę;</text:span></text:p>
      <text:p text:style-name="P1362"><text:span text:style-name="T1363">22.2</text:span><text:span text:style-name="T1364">. užtikrina metodinį vadovavimą rinktinės struktūriniams padaliniams valstybės sienos apsaugos organizavimo, valstybės sienos, pasienio teisinio režimo ir pasienio kontrolės punktų veiklos klausimais;</text:span></text:p>
      <text:p text:style-name="P1365"><text:span text:style-name="T1366">22.3</text:span><text:span text:style-name="T1367">. kontroli</text:span><text:span text:style-name="T1368">uoja tarnybos organizavimą rinktinės struktūriniuose padaliniuose;</text:span></text:p>
      <text:p text:style-name="P1369"><text:span text:style-name="T1370">22.4</text:span><text:span text:style-name="T1371">. koordinuoja ir kontroliuoja rinktinės padalinių, vykdančių kriminalinę žvalgybą, migracijos procesų kontrolę ir atliekančių ikiteisminį tyrimą, darbą;</text:span><text:s/></text:p>
      <text:p text:style-name="P1372">Punkto pakeitimai:</text:p>
      <text:p text:style-name="P1373"><text:span text:style-name="T1374">Nr.<text:s/></text:span><text:a xlink:href="https://www.e-tar.lt/portal/legalAct.html?documentId=TAR.7CF9405B64F0" office:target-frame-name="_top" xlink:show="replace"><text:span text:style-name="T1375">4-872</text:span></text:a><text:span text:style-name="T1376">, 2012-12-20, Žin., 2012, Nr. 152-7809 (2012-12-22), i. k. 112231SISAK0004-872</text:span></text:p>
      <text:p text:style-name="Normal"/>
      <text:p text:style-name="P1377"><text:span text:style-name="T1378">22.5</text:span><text:span text:style-name="T1379">. administruoja rinktinės ūkinės veiklos planavimą ir organizavimą;</text:span></text:p>
      <text:p text:style-name="P1380"><text:span text:style-name="T1381">22.6</text:span><text:span text:style-name="T1382">. atlieka</text:span><text:span text:style-name="T1383"><text:s/>kitus Tarnybos ir rinktinės vadų pavedimus pagal priskirtas veiklos administravimo sritis.</text:span></text:p>
      <text:p text:style-name="P1384"><text:span text:style-name="T1385">23</text:span><text:span text:style-name="T1386">. Rinktinės Štabas yra rinktinės struktūrinis padalinys, kuris organizuoja ir kontroliuoja rinktinės vidinį administravimą. Rinktinės Štabui vadovauja Štabo</text:span><text:span text:style-name="T1387"><text:s/>viršininkas, kuris yra vado pavaduotojas ir, kai rinktinės vado nėra, jį pavaduoja. Rinktinės Štabo funkcijas nustato nuostatai, kuriuos rinktinės vado teikimu tvirtina Tarnybos vadas.</text:span></text:p>
      <text:p text:style-name="P1388"><text:span text:style-name="T1389">24</text:span><text:span text:style-name="T1390">. Štabo veiklos tikslai:<text:s/></text:span></text:p>
      <text:p text:style-name="P1391"><text:span text:style-name="T1392">24.1</text:span><text:span text:style-name="T1393">. padėti rinktinės vadui įgyvend</text:span><text:span text:style-name="T1394">inti personalo valdymo politiką, teisinėmis priemonėmis užtikrinti rinktinės veiklos tikslų ir funkcijų įgyvendinimą, organizuoti ir vykdyti viešuosius pirkimus, vykdyti rinktinės dokumentų valdymą, apskaitą ir saugojimą;</text:span></text:p>
      <text:p text:style-name="P1395"><text:span text:style-name="T1396">24.2</text:span><text:span text:style-name="T1397">. įgyvendinti rinktinės<text:s/></text:span><text:span text:style-name="T1398">infrastruktūros plėtrą, atitinkančią Europos Sąjungos reikalavimus, palaikyti ir tobulinti materialinę techninę bazę, įgyvendinti informacinės plėtros projektus, užtikrinančius valstybės sienos apsaugą.</text:span></text:p>
      <text:p text:style-name="P1399"><text:span text:style-name="T1400">25</text:span><text:span text:style-name="T1401">. Rinktinės užkarda (toliau – užkarda) yra ri</text:span><text:span text:style-name="T1402">nktinės struktūrinis padalinys, įgyvendinantis nustatytas valstybės sienos apsaugos funkcijas priskirtoje pasienio ruožo dalyje. Specialiosios paskirties užkarda atlieka specialiąsias užduotis bei operacijas visoje rinktinei priskirtoje teritorijoje.<text:s/></text:span></text:p>
      <text:p text:style-name="P1403"><text:span text:style-name="T1404">26</text:span><text:span text:style-name="T1405">. Užkardai vadovauja užkardos vadas, kurį skiria į pareigas ir atleidžia Tarnybos vadas.<text:s/></text:span></text:p>
      <text:p text:style-name="P1406"><text:span text:style-name="T1407">27</text:span><text:span text:style-name="T1408">. Užkardos funkcijos ir veikimo teritorija nustatomos užkardos nuostatuose, kuriuos rinktinės vado teikimu tvirtina Tarnybos vadas.</text:span></text:p>
      <text:p text:style-name="P1409"><text:span text:style-name="T1410">28</text:span><text:span text:style-name="T1411">. Rinktinėje atskiro</text:span><text:span text:style-name="T1412">ms funkcijoms vykdyti gali būti steigiami kiti rinktinės struktūriniai padaliniai.</text:span></text:p>
      <text:p text:style-name="P1413"><text:span text:style-name="T1414">29</text:span><text:span text:style-name="T1415">. Šiems padaliniams, išskyrus rinktinės Sargybų skyrių, vadovauja jų viršininkai (vadovai), kurie į pareigas skiriami ir atleidžiami iš jų tarnybos veiklą reglamentuoj</text:span><text:span text:style-name="T1416">ančių teisės aktų nustatyta tvarka. Imuniteto poskyrio darbuotojus į pareigas skiria ir atleidžia iš jų Tarnybos vadas.</text:span></text:p>
      <text:p text:style-name="P1417"><text:span text:style-name="T1418">30</text:span><text:span text:style-name="T1419">. Rinktinės struktūrinių padalinių funkcijas nustato šių padalinių nuostatai, kuriuos rinktinės vado teikimu tvirtina Tarnybos vadas.<text:s/></text:span></text:p>
      <text:p text:style-name="P1420"/>
      <text:p text:style-name="P1421"><text:span text:style-name="T1422">V</text:span><text:span text:style-name="T1423">.<text:s/></text:span><text:span text:style-name="T1424">DARBO APMOKĖJIMAS IR PRIĖMIMAS Į TARNYBĄ (DARBĄ)</text:span></text:p>
      <text:p text:style-name="P1425"/>
      <text:p text:style-name="P1426"><text:span text:style-name="T1427">31</text:span><text:span text:style-name="T1428">. Darbo užmokesčio mokėjimo rinktinės darbuotojams, jų<text:s/></text:span><text:span text:style-name="T1429">priėmimo į tarnybą (darbą) tvarką ir sąlygas nustato Lietuvos Respublikos darbo kodeksas (Žin., 2002, Nr.<text:s/></text:span><text:a xlink:href="https://www.e-tar.lt/portal/lt/legalAct/TAR.31185A622C9F" office:target-frame-name="_blank" xlink:show="new"><text:span text:style-name="T1430">64-2569</text:span></text:a><text:span text:style-name="T1431">), Lietuvos Respublikos valstybės tarnybos įstatymas (Žin.</text:span><text:span text:style-name="T1432">, 1999, Nr.<text:s/></text:span><text:a xlink:href="https://www.e-tar.lt/portal/lt/legalAct/TAR.D3ED3792F52B" office:target-frame-name="_blank" xlink:show="new"><text:span text:style-name="T1433">66-2130</text:span></text:a><text:span text:style-name="T1434">; 2002, Nr.<text:s/></text:span><text:a xlink:href="https://www.e-tar.lt/portal/lt/legalAct/TAR.5603BD9D8D74" office:target-frame-name="_blank" xlink:show="new"><text:span text:style-name="T1435">45-1708</text:span></text:a><text:span text:style-name="T1436">), Lietuvos Respublikos vidaus tarnybos statutas</text:span><text:span text:style-name="T1437"><text:s/>(Žin., 2003, Nr.<text:s/></text:span><text:a xlink:href="https://www.e-tar.lt/portal/lt/legalAct/TAR.4FC026AC03AE" office:target-frame-name="_blank" xlink:show="new"><text:span text:style-name="T1438">42-1927</text:span></text:a><text:span text:style-name="T1439">) ir kiti teisės aktais.</text:span></text:p>
      <text:p text:style-name="P1440"/>
      <text:p text:style-name="P1441"><text:span text:style-name="T1442">VI</text:span><text:span text:style-name="T1443">.<text:s/></text:span><text:span text:style-name="T1444">RINKTINĖS FINANSINĖS VEIKLOS KONTROLĖ IR VIDAUS AUDITAS</text:span></text:p>
      <text:p text:style-name="P1445"/>
      <text:p text:style-name="P1446"><text:span text:style-name="T1447">32</text:span><text:span text:style-name="T1448">. Rinktinės veiklą Lietuvos Respublikos<text:s/></text:span><text:span text:style-name="T1449">įstatymų ir kitų teisės aktų nustatyta tvarka pagal kompetenciją kontroliuoja Vidaus reikalų ministerija, Tarnyba ir kitos įgaliotos valstybės institucijos ir įstaigos.</text:span></text:p>
      <text:p text:style-name="P1450"><text:span text:style-name="T1451">33</text:span><text:span text:style-name="T1452">. Rinktinės valstybinį auditą atlieka Valstybės kontrolė. Vidaus auditą atlieka T</text:span><text:span text:style-name="T1453">arnybos struktūrinis padalinys – Vidaus audito skyrius.</text:span></text:p>
      <text:p text:style-name="P1454"/>
      <text:p text:style-name="P1455"><text:span text:style-name="T1456">VII</text:span><text:span text:style-name="T1457">.<text:s/></text:span><text:span text:style-name="T1458">BAIGIAMOSIOS NUOSTATOS</text:span></text:p>
      <text:p text:style-name="P1459"/>
      <text:p text:style-name="P1460"><text:span text:style-name="T1461">34</text:span><text:span text:style-name="T1462">. Rinktinė reorganizuojama, pertvarkoma ar likviduojama Lietuvos Respublikos įstatymų ir kitų teisės aktų nustatyta tvarka.</text:span></text:p>
      <text:p text:style-name="P1463"/>
      <text:p text:style-name="P1464"><text:span text:style-name="T1465">_________________</text:span></text:p>
      <text:p text:style-name="P1466"/>
      <text:soft-page-break/>
      <text:p text:style-name="P1467"><text:span text:style-name="T1468">PATVI</text:span><text:span text:style-name="T1469">RTINTA</text:span></text:p>
      <text:p text:style-name="P1470">Valstybės sienos apsaugos tarnybos prie<text:s/></text:p>
      <text:p text:style-name="P1471">Lietuvos Respublikos<text:s/></text:p>
      <text:p text:style-name="P1472">vidaus reikalų ministerijos vado<text:s/></text:p>
      <text:p text:style-name="P1473">2011 m. rugsėjo 30 d. įsakymu Nr. 4-796<text:s/></text:p>
      <text:p text:style-name="P1474"/>
      <text:p text:style-name="P1475"><text:span text:style-name="T1476">VALSTYBĖS SIENOS APSAUGOS TARNYBOS PRIE LIETUVOS RESPUBLIKOS VIDAUS REIKALŲ MINISTERIJOS LAZDIJŲ RINKTINĖS NUO</text:span><text:span text:style-name="T1477">STATAI</text:span></text:p>
      <text:p text:style-name="P1478"/>
      <text:p text:style-name="P1479"><text:span text:style-name="T1480">I</text:span><text:span text:style-name="T1481">.<text:s/></text:span><text:span text:style-name="T1482">BENDROSIOS NUOSTATOS</text:span></text:p>
      <text:p text:style-name="P1483"/>
      <text:p text:style-name="P1484"><text:span text:style-name="T1485">1</text:span><text:span text:style-name="T1486">. Valstybės sienos apsaugos tarnybos prie Lietuvos Respublikos vidaus reikalų ministerijos (toliau – Tarnyba) Lazdijų rinktinė (toliau – rinktinė) yra struktūrinis Tarnybos padalinys, organizuojantis ir<text:s/></text:span><text:span text:style-name="T1487">įgyvendinantis Tarnybos funkcijas nustatytoje teritorijoje.</text:span></text:p>
      <text:p text:style-name="P1488"><text:span text:style-name="T1489">2</text:span><text:span text:style-name="T1490">. Rinktinė savo veikloje vadovaujasi Lietuvos Respublikos Konstitucija, Lietuvos Respublikos tarptautinėmis sutartimis, Europos Sąjungos teisės aktais, Vidaus tarnybos statutu (Žin., 2003, Nr</text:span><text:span text:style-name="T1491">.<text:s/></text:span><text:a xlink:href="https://www.e-tar.lt/portal/lt/legalAct/TAR.4FC026AC03AE" office:target-frame-name="_blank" xlink:show="new"><text:span text:style-name="T1492">42-1927</text:span></text:a><text:span text:style-name="T1493">), Lietuvos Respublikos valstybės sienos ir jos apsaugos įstatymu (Žin., 2000, Nr.<text:s/></text:span><text:a xlink:href="https://www.e-tar.lt/portal/lt/legalAct/TAR.0F8C601D8592" office:target-frame-name="_blank" xlink:show="new"><text:span text:style-name="T1494">42-1192</text:span></text:a><text:span text:style-name="T1495">), Lietuvos Respublikos valstybės sienos apsaugos tarnybos įstatymu (Žin., 2000, Nr.<text:s/></text:span><text:a xlink:href="https://www.e-tar.lt/portal/lt/legalAct/TAR.084ED4C79D93" office:target-frame-name="_blank" xlink:show="new"><text:span text:style-name="T1496">92-2848</text:span></text:a><text:span text:style-name="T1497">), kitais Lietuvos Respublikos įstatymais, Lietuvos Respublikos<text:s/></text:span><text:span text:style-name="T1498">Seimo priimtais teisės aktais, Respublikos Prezidento dekretais, Lietuvos Respublikos Vyriausybės nutarimais, Ministro Pirmininko potvarkiais, vidaus reikalų ministro įsakymais, šiais nuostatais ir kitais teisės aktais.</text:span></text:p>
      <text:p text:style-name="P1499"><text:span text:style-name="T1500">3</text:span><text:span text:style-name="T1501">. Rinktinės savininkė yra valst</text:span><text:span text:style-name="T1502">ybė. 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1503"><text:span text:style-name="T1504">4</text:span><text:span text:style-name="T1505">. Rinktinė yra viešasis juridinis asmuo, turintis sąskaitą banke, antspaudą su Lietuvos valstybės herbu ir savo pavadinimu, vėliavą ir ženklą.</text:span></text:p>
      <text:p text:style-name="P1506"><text:span text:style-name="T1507">5</text:span><text:span text:style-name="T1508">. Rinktinės buveinės adresas: Dumblio kaimas, Lazdijų rajonas, Lietuvos Respublika.</text:span></text:p>
      <text:p text:style-name="P1509"><text:span text:style-name="T1510">6</text:span><text:span text:style-name="T1511">. Rinktinė yra<text:s/></text:span><text:span text:style-name="T1512">biudžetinė vidaus reikalų įstaiga, išlaikoma iš Lietuvos Respublikos valstybės biudžeto ir kitų valstybės pinigų fondų. Rinktinei finansuoti gali būti naudojamos ir kitos teisės aktų nustatyta tvarka gautos lėšos.</text:span></text:p>
      <text:p text:style-name="P1513"><text:span text:style-name="T1514">7</text:span><text:span text:style-name="T1515">. Rinktinės vieši pranešimai teisės a</text:span><text:span text:style-name="T1516">ktų nustatyta tvarka skelbiami Tarnybos interneto tinklalapyje (www.pasienis.lt) ir (ar) kitose visuomenės informavimo priemonėse, o teisės aktų nustatytais atvejais – leidinio „Valstybės žinios“ priede „Informaciniai pranešimai“.</text:span></text:p>
      <text:p text:style-name="P1517"/>
      <text:p text:style-name="P1518"><text:span text:style-name="T1519">II</text:span><text:span text:style-name="T1520">.<text:s/></text:span><text:span text:style-name="T1521">RINKTINĖS VEIK</text:span><text:span text:style-name="T1522">LOS TIKSLAI IR FUNKCIJOS</text:span></text:p>
      <text:p text:style-name="P1523"/>
      <text:p text:style-name="P1524"><text:span text:style-name="T1525">8</text:span><text:span text:style-name="T1526">. Rinktinės veiklos tikslai:</text:span></text:p>
      <text:p text:style-name="P1527"><text:span text:style-name="T1528">8.1</text:span><text:span text:style-name="T1529">. užtikrinti valstybės sienos neliečiamumą ir įgyvendinti valstybės sienos apsaugos politiką nustatytame pasienio ruože sausumoje ir pasienio vandenyse;</text:span></text:p>
      <text:p text:style-name="P1530"><text:span text:style-name="T1531">8.2</text:span><text:span text:style-name="T1532">. pagal kompetenciją užtikrinti</text:span><text:span text:style-name="T1533"><text:s/>Lietuvos Respublikos tarptautinių sutarčių, Europos Sąjungos teisės aktų, Lietuvos Respublikos įstatymų ir kitų teisės aktų valstybės sienos teisinio režimo klausimais vykdymą;</text:span></text:p>
      <text:p text:style-name="P1534"><text:span text:style-name="T1535">8.3</text:span><text:span text:style-name="T1536">. pagal kompetenciją užtikrinti nusikalstamų veikų ir kitų teisės pažei</text:span><text:span text:style-name="T1537">dimų prevenciją, atskleidimą ir tyrimą, žmogaus teisių ir laisvių apsaugą, viešąją tvarką ir visuomenės saugumą;</text:span></text:p>
      <text:p text:style-name="P1538"><text:span text:style-name="T1539">8.4</text:span><text:span text:style-name="T1540">. pagal kompetenciją užtikrinti Lietuvos Respublikos tarptautinių sutarčių, Europos Sąjungos teisės aktų, Lietuvos Respublikos įstatymų<text:s/></text:span><text:span text:style-name="T1541">ir kitų teisės aktų migracijos procesų kontrolės klausimais vykdymą.</text:span></text:p>
      <text:p text:style-name="P1542"><text:span text:style-name="T1543">9</text:span><text:span text:style-name="T1544">. Rinktinė atlieka šias funkcijas:</text:span></text:p>
      <text:p text:style-name="P1545"><text:span text:style-name="T1546">9.1</text:span><text:span text:style-name="T1547">. užtikrindama valstybės sienos neliečiamumą ir įgyvendindama valstybės sienos<text:s/></text:span><text:soft-page-break/><text:span text:style-name="T1548">apsaugos politiką:</text:span></text:p>
      <text:p text:style-name="P1549"><text:span text:style-name="T1550">9.1.1</text:span><text:span text:style-name="T1551">. saugo priskirtą valstybės sienos<text:s/></text:span><text:span text:style-name="T1552">ruožą sausumoje ir pasienio vandenyse;</text:span></text:p>
      <text:p text:style-name="P1553"><text:span text:style-name="T1554">9.1.2</text:span><text:span text:style-name="T1555">. laikydamasi Europos Sąjungos bei Lietuvos Respublikos teisės aktų reikalavimų, atlieka asmenų ir transporto priemonių, kertančių valstybės sieną, kontrolę;</text:span></text:p>
      <text:p text:style-name="P1556"><text:span text:style-name="T1557">9.1.3</text:span><text:span text:style-name="T1558">. ginkluotųjų pajėgų sudėtyje gina<text:s/></text:span><text:span text:style-name="T1559">valstybę karo metu;</text:span></text:p>
      <text:p text:style-name="P1560"><text:span text:style-name="T1561">9.1.4</text:span><text:span text:style-name="T1562">. palaiko nuolatinę parengtį atnaujinti vidaus Europos Sąjungos sienos kontrolę;</text:span></text:p>
      <text:p text:style-name="P1563"><text:span text:style-name="T1564">9.1.5</text:span><text:span text:style-name="T1565">. dalyvauja Europos operatyvaus bendradarbiavimo prie valstybių narių išorės sienų valdymo agentūros koordinuojamuose operacijose ir moky</text:span><text:span text:style-name="T1566">muose;</text:span></text:p>
      <text:p text:style-name="P1567"><text:span text:style-name="T1568">9.2</text:span><text:span text:style-name="T1569">. užtikrindama Lietuvos Respublikos tarptautinių sutarčių, Europos Sąjungos teisės aktų, Lietuvos Respublikos įstatymų ir kitų teisės aktų valstybės sienos teisinio režimo klausimais vykdymą:</text:span></text:p>
      <text:p text:style-name="P1570"><text:span text:style-name="T1571">9.2.1</text:span><text:span text:style-name="T1572">. garantuoja pasienio teisinį režimą<text:s/></text:span><text:span text:style-name="T1573">priskirtame valstybės sienos ruože ir pagal kompetenciją – pasienio kontrolės punktų režimą;</text:span></text:p>
      <text:p text:style-name="P1574"><text:span text:style-name="T1575">9.2.2</text:span><text:span text:style-name="T1576">. garantuoja aplinkos apsaugos režimą rinktinei priklausančiuose valstybės sienos apsaugos objektuose;</text:span></text:p>
      <text:p text:style-name="P1577"><text:span text:style-name="T1578">9.2.3</text:span><text:span text:style-name="T1579">. dalyvauja vykdant paieškos ir gelbėjimo<text:s/></text:span><text:span text:style-name="T1580">darbus;</text:span></text:p>
      <text:p text:style-name="P1581"><text:span text:style-name="T1582">9.2.4</text:span><text:span text:style-name="T1583">. teisės aktų nustatyta tvarka išduoda leidimus kirsti valstybės sieną, vykti į pasienio juostą, atvykti ir būti valstybės sienos apsaugos zonoje, verstis ūkine, komercine ar kitokia veikla valstybės sienos apsaugos zonoje;</text:span></text:p>
      <text:p text:style-name="P1584"><text:span text:style-name="T1585">9.2.5</text:span><text:span text:style-name="T1586">. užti</text:span><text:span text:style-name="T1587">krina kontaktinių punktų bei tikslinės paramos biurų veiklą;</text:span></text:p>
      <text:p text:style-name="P1588"><text:span text:style-name="T1589">9.2.6</text:span><text:span text:style-name="T1590">. dalyvauja užtikrinant Supaprastinto Kaliningrado tranzito schemos veikimą;</text:span></text:p>
      <text:p text:style-name="P1591"><text:span text:style-name="T1592">9.3</text:span><text:span text:style-name="T1593">. užtikrindama nusikalstamų veikų ir kitų teisės pažeidimų prevenciją, atskleidimą ir tyrimą, žmogau</text:span><text:span text:style-name="T1594">s teisių ir laisvių apsaugą, viešąją tvarką ir visuomenės saugumą:</text:span></text:p>
      <text:p text:style-name="P1595"><text:span text:style-name="T1596">9.3.1</text:span><text:span text:style-name="T1597">. dalyvauja užtikrinant viešąją tvarką ir atlieka kitas įstatymų nustatytas teisėtvarkos funkcijas rinktinei priskirtame pasienio ruože;</text:span></text:p>
      <text:p text:style-name="P1598"><text:span text:style-name="T1599">9.3.2</text:span><text:span text:style-name="T1600">. teisės aktų nustatyta tvarka autom</text:span><text:span text:style-name="T1601">atizuotu būdu kaupia ir tvarko duomenis apie asmenis ir transporto priemones, kertančius valstybės sieną;</text:span></text:p>
      <text:p text:style-name="P1602"><text:span text:style-name="T1603">9.3.3</text:span><text:span text:style-name="T1604">. įstatymų nustatytais pagrindais ir tvarka atlieka ikiteisminį tyrimą, taiko asmenims administracinės atsakomybės priemones;</text:span></text:p>
      <text:p text:style-name="P1605"><text:span text:style-name="T1606">9.4</text:span><text:span text:style-name="T1607">. užti</text:span><text:span text:style-name="T1608">krindama Lietuvos Respublikos tarptautinių sutarčių, Europos Sąjungos teisės aktų, Lietuvos Respublikos įstatymų ir kitų teisės aktų migracijos procesų kontrolės klausimais vykdymą:</text:span></text:p>
      <text:p text:style-name="P1609"><text:span text:style-name="T1610">9.4.1</text:span><text:span text:style-name="T1611">. pagal kompetenciją dalyvauja įgyvendinant valstybinę migracijos p</text:span><text:span text:style-name="T1612">rocesų kontrolę;</text:span></text:p>
      <text:p text:style-name="P1613"><text:span text:style-name="T1614">9.4.2</text:span><text:span text:style-name="T1615">. Lietuvos Respublikos įstatymų ir kitų teisės aktų nustatyta tvarka priima sprendimus dėl vizų išdavimo ar atsisakymo išduoti vizas užsieniečiams, vizų panaikinimo ar atšaukimo;</text:span></text:p>
      <text:p text:style-name="P1616"><text:span text:style-name="T1617">9.4.3</text:span><text:span text:style-name="T1618">. pagal kompetenciją priima sprendimus dėl</text:span><text:span text:style-name="T1619"><text:s/>užsieniečio įpareigojimo išvykti iš Lietuvos Respublikos ir kontroliuoja šių sprendimų įgyvendinimą, taip pat priima sprendimus dėl užsieniečio grąžinimo, išsiuntimo iš Lietuvos Respublikos teritorijos;</text:span></text:p>
      <text:p text:style-name="P1620"><text:span text:style-name="T1621">9.4.4</text:span><text:span text:style-name="T1622">. Lietuvos Respublikos įstatymų ir kitų tei</text:span><text:span text:style-name="T1623">sės aktų nustatyta tvarka priima užsieniečių prašymus suteikti pabėgėlio statusą, apklausia juos, surenka asmens duomenis apie juos bei kartu atvykusius jų šeimos narius, išaiškina prašymo padavimo motyvus.</text:span></text:p>
      <text:p text:style-name="P1624"><text:span text:style-name="T1625">10</text:span><text:span text:style-name="T1626">. Lietuvos Respublikos įstatymai ir kit</text:span><text:span text:style-name="T1627">i teisės aktai rinktinei gali nustatyti ir kitų veiklos tikslų ir funkcijų.<text:s/></text:span></text:p>
      <text:p text:style-name="P1628"><text:span text:style-name="T1629">11</text:span><text:span text:style-name="T1630">. Šių nuostatų 9 punkte nurodytas funkcijas rinktinė įgyvendina, veikdama viešai ir prireikus vykdydama kriminalinę žvalgybą</text:span></text:p>
      <text:p text:style-name="P1631">Punkto pakeitimai:</text:p>
      <text:p text:style-name="P1632"><text:span text:style-name="T1633">Nr.<text:s/></text:span><text:a xlink:href="https://www.e-tar.lt/portal/legalAct.html?documentId=TAR.7CF9405B64F0" office:target-frame-name="_top" xlink:show="replace"><text:span text:style-name="T1634">4-872</text:span></text:a><text:span text:style-name="T1635">, 2012-12-20, Žin., 2012, Nr. 152-7809 (2012-12-22), i. k. 112231SISAK0004-872</text:span></text:p>
      <text:p text:style-name="Normal"/>
      <text:p text:style-name="P1636"><text:span text:style-name="T1637">12</text:span><text:span text:style-name="T1638">. Teisės aktų nustatyta tvarka vykdydama kriminalinę žvalgybą, ikiteisminį tyrimą, valstybinę migracijos pro</text:span><text:span text:style-name="T1639">cesų kontrolę, rinktinė veikia visoje valstybės teritorijoje.</text:span><text:s/></text:p>
      <text:p text:style-name="P1640">Punkto pakeitimai:</text:p>
      <text:soft-page-break/>
      <text:p text:style-name="P1641"><text:span text:style-name="T1642">Nr.<text:s/></text:span><text:a xlink:href="https://www.e-tar.lt/portal/legalAct.html?documentId=TAR.7CF9405B64F0" office:target-frame-name="_top" xlink:show="replace"><text:span text:style-name="T1643">4-872</text:span></text:a><text:span text:style-name="T1644">, 2012-12-20, Žin., 2012, Nr. 152-7809 (2012-12-22), i. k. 112231SISAK0004-872</text:span></text:p>
      <text:p text:style-name="Normal"/>
      <text:p text:style-name="P1645"><text:span text:style-name="T1646">1</text:span><text:span text:style-name="T1647">3</text:span><text:span text:style-name="T1648">. Rinktinė, įgyvendindama savo funkcijas, Lietuvos Respublikos įstatymų ir kitų teisės aktų nustatyta tvarka bendradarbiauja su valstybės ir savivaldybių institucijomis, įstaigomis ir panašiomis kitų valstybių tarnybomis.</text:span></text:p>
      <text:p text:style-name="P1649"/>
      <text:p text:style-name="P1650"><text:span text:style-name="T1651">III</text:span><text:span text:style-name="T1652">.<text:s/></text:span><text:span text:style-name="T1653">RINKTINĖS TEISĖS</text:span></text:p>
      <text:p text:style-name="P1654"/>
      <text:p text:style-name="P1655"><text:span text:style-name="T1656">14</text:span><text:span text:style-name="T1657">. Rinktinė, įgyvendindama jai iškeltus veiklos tikslus ir atlikdama funkcijas, pagal kompetenciją turi teisę:</text:span></text:p>
      <text:p text:style-name="P1658"><text:span text:style-name="T1659">14.1</text:span><text:span text:style-name="T1660">. teisės aktų nustatyta tvarka gauti iš kitų valstybės ir savivaldybių institucijų bei įstaigų, įmonių, organizacijų bei asmenų informa</text:span><text:span text:style-name="T1661">ciją ir pasiūlymus rinktinės kompetencijai priskirtais klausimais;</text:span></text:p>
      <text:p text:style-name="P1662"><text:span text:style-name="T1663">14.2</text:span><text:span text:style-name="T1664">. pagal kompetenciją bendradarbiauti su valstybės ir vietos savivaldos institucijomis ir atitinkamomis kitų valstybių tarnybomis;</text:span></text:p>
      <text:p text:style-name="P1665"><text:span text:style-name="T1666">14.3</text:span><text:span text:style-name="T1667">. Lietuvos Respublikos įstatymų nustatyta t</text:span><text:span text:style-name="T1668">varka neatlygintinai ir netrukdomai naudotis valstybės registrų, kadastrų, klasifikatorių duomenų bankais, taip pat, jeigu Lietuvos Respublikos įstatymai nenustato kitaip, pagal atskiras sutartis – kitais valstybės ir savivaldybių institucijų, įstaigų, įmo</text:span><text:span text:style-name="T1669">nių, kitų juridinių ir fizinių asmenų duomenų bankais;</text:span></text:p>
      <text:p text:style-name="P1670"><text:span text:style-name="T1671">14.4</text:span><text:span text:style-name="T1672">. gauti paramą Lietuvos Respublikos labdaros ir paramos įstatymo (Žin., 1993, Nr.<text:s/></text:span><text:a xlink:href="https://www.e-tar.lt/portal/lt/legalAct/TAR.C0FF21832A85" office:target-frame-name="_blank" xlink:show="new"><text:span text:style-name="T1673">21-506</text:span></text:a><text:span text:style-name="T1674">; 2000, Nr.<text:s/></text:span><text:a xlink:href="https://www.e-tar.lt/portal/lt/legalAct/TAR.900ADEA42E8E" office:target-frame-name="_blank" xlink:show="new"><text:span text:style-name="T1675">61-1818</text:span></text:a><text:span text:style-name="T1676">) nustatyta tvarka.</text:span></text:p>
      <text:p text:style-name="P1677"><text:span text:style-name="T1678">15</text:span><text:span text:style-name="T1679">. Rinktinė turi ir kitų teisių, kurias jai suteikia pagal kompetenciją Tarnybos vadas.</text:span></text:p>
      <text:p text:style-name="P1680"/>
      <text:p text:style-name="P1681"><text:span text:style-name="T1682">IV</text:span><text:span text:style-name="T1683">.<text:s/></text:span><text:span text:style-name="T1684">RINKTINĖS VEIKLOS ORGANIZAVIMAS</text:span></text:p>
      <text:p text:style-name="P1685"/>
      <text:p text:style-name="P1686"><text:span text:style-name="T1687">16</text:span><text:span text:style-name="T1688">. Rinkt</text:span><text:span text:style-name="T1689">inės veikla organizuojama, vadovaujantis teisės aktų nustatyta tvarka patvirtintais veiklos planavimo dokumentais. Rinktinės struktūrinių padalinių veiklą ir vidaus tvarką reglamentuoja rinktinės darbo reglamentas, rinktinės vidaus tvarkos taisyklės, struk</text:span><text:span text:style-name="T1690">tūrinių padalinių nuostatai, pareigūnų, karjeros valstybės tarnautojų ir darbuotojų, dirbančių pagal darbo sutartis (toliau – darbuotojai), pareigybių aprašymai.</text:span></text:p>
      <text:p text:style-name="P1691"><text:span text:style-name="T1692">17</text:span><text:span text:style-name="T1693">. Rinktinę sudaro:</text:span></text:p>
      <text:p text:style-name="P1694"><text:span text:style-name="T1695">17.1</text:span><text:span text:style-name="T1696">. rinktinės vadas;</text:span></text:p>
      <text:p text:style-name="P1697"><text:span text:style-name="T1698">17.2</text:span><text:span text:style-name="T1699">. rinktinės Štabas;</text:span></text:p>
      <text:p text:style-name="P1700"><text:span text:style-name="T1701">17.3</text:span><text:span text:style-name="T1702">. rinktinės užkardos (Specialiosios paskirties, Kapčiamiesčio, Kalvarijos, Vištyčio, Kybartų, Lieponos);<text:s/></text:span></text:p>
      <text:p text:style-name="P1703"><text:span text:style-name="T1704">17.4</text:span><text:span text:style-name="T1705">. kiti rinktinės struktūriniai padaliniai.</text:span></text:p>
      <text:p text:style-name="P1706"><text:span text:style-name="T1707">18</text:span><text:span text:style-name="T1708">. Rinktinei tiesiogiai arba per savo pavaduotojus vadovauja rinktinės vadas.</text:span></text:p>
      <text:p text:style-name="P1709"><text:span text:style-name="T1710">19</text:span><text:span text:style-name="T1711">. Rinkti</text:span><text:span text:style-name="T1712">nės vadą ir jo pavaduotojus skiria į pareigas ir atleidžia iš jų Tarnybos vadas.</text:span></text:p>
      <text:p text:style-name="P1713"><text:span text:style-name="T1714">20</text:span><text:span text:style-name="T1715">. Rinktinės vadas yra tiesiogiai pavaldus ir atskaitingas Tarnybos vadui ir atsako už rinktinei pavestų funkcijų tinkamą atlikimą, siekiant rinktinei nustatytų veiklos t</text:span><text:span text:style-name="T1716">ikslų.</text:span></text:p>
      <text:p text:style-name="P1717"><text:span text:style-name="T1718">21</text:span><text:span text:style-name="T1719">. Rinktinės vadas:</text:span></text:p>
      <text:p text:style-name="P1720"><text:span text:style-name="T1721">21.1</text:span><text:span text:style-name="T1722">. organizuoja ir kontroliuoja rinktinei pavestų funkcijų atlikimą, siekiant rinktinei nustatytų veiklos tikslų;</text:span></text:p>
      <text:p text:style-name="P1723"><text:span text:style-name="T1724">21.2</text:span><text:span text:style-name="T1725">. teikia Tarnybos vadui pasiūlymus dėl rinktinės struktūrinių padalinių steigimo, reorganizavimo,<text:s/></text:span><text:span text:style-name="T1726">likvidavimo;</text:span></text:p>
      <text:p text:style-name="P1727"><text:span text:style-name="T1728">21.3</text:span><text:span text:style-name="T1729">. teikia Tarnybos vadui tvirtinti rinktinės ir jos struktūrinių padalinių nuostatus;</text:span></text:p>
      <text:p text:style-name="P1730"><text:span text:style-name="T1731">21.4</text:span><text:span text:style-name="T1732">. pagal savo kompetenciją skiria į pareigas ir atleidžia iš jų darbuotojus;</text:span></text:p>
      <text:p text:style-name="P1733"><text:span text:style-name="T1734">21.5</text:span><text:span text:style-name="T1735">. pagal kompetenciją skiria tarnybines (drausmines) nuobau</text:span><text:span text:style-name="T1736">das ir skatina rinktinės darbuotojus, taip pat teikia pasiūlymus dėl darbuotojų skatinimo Tarnybos vadui;</text:span></text:p>
      <text:p text:style-name="P1737"><text:span text:style-name="T1738">21.6</text:span><text:span text:style-name="T1739">. pagal kompetenciją tvirtina darbuotojų pareigybių aprašymus;</text:span></text:p>
      <text:p text:style-name="P1740"><text:span text:style-name="T1741">21.7</text:span><text:span text:style-name="T1742">. teisės aktų nustatyta tvarka naudoja rinktinei skirtas biudžeto lėšas</text:span><text:span text:style-name="T1743"><text:s/>rinktinės veiklai bei programoms vykdyti ir tikslams įgyvendinti;</text:span></text:p>
      <text:p text:style-name="P1744"><text:span text:style-name="T1745">21.8</text:span><text:span text:style-name="T1746">. pagal kompetenciją leidžia įsakymus rinktinės veiklos klausimais;</text:span></text:p>
      <text:p text:style-name="P1747"><text:span text:style-name="T1748">21.9</text:span><text:span text:style-name="T1749">. nustato rinktinės Sargybų skyriaus darbuotojų darbo vietas rinktinės struktūriniuose padaliniuose.</text:span><text:s/></text:p>
      <text:p text:style-name="P1750">Punkto pakeitimai:</text:p>
      <text:p text:style-name="P1751"><text:span text:style-name="T1752">Nr.<text:s/></text:span><text:a xlink:href="https://www.e-tar.lt/portal/legalAct.html?documentId=TAR.1E8B8B17725A" office:target-frame-name="_top" xlink:show="replace"><text:span text:style-name="T1753">4-994</text:span></text:a><text:span text:style-name="T1754">, 2011-12-06, Žin., 2011, Nr. 152-7187 (2011-12-13), i. k. 111231SISAK0004-994</text:span></text:p>
      <text:p text:style-name="Normal"/>
      <text:p text:style-name="P1755"><text:span text:style-name="T1756">21.10</text:span><text:span text:style-name="T1757">. atlieka kitas Lietuvos Respublikos įstatymų ir kitų teisės</text:span><text:span text:style-name="T1758"><text:s/>aktų nustatytas funkcijas.</text:span></text:p>
      <text:p text:style-name="P1759"><text:span text:style-name="T1760">22</text:span><text:span text:style-name="T1761">. Rinktinės vado pavaduotojai pagal priskirtas veiklos administravimo sritis:</text:span></text:p>
      <text:p text:style-name="P1762"><text:span text:style-name="T1763">22.1</text:span><text:span text:style-name="T1764">. koordinuoja rinktinei pavestų funkcijų atlikimą, siekiant rinktinei nustatytų veiklos tikslų, užtikrina rinktinės struktūrinių padalin</text:span><text:span text:style-name="T1765">ių nenutrūkstamą valdymą ir veiklos kontrolę;</text:span></text:p>
      <text:p text:style-name="P1766"><text:span text:style-name="T1767">22.2</text:span><text:span text:style-name="T1768">. užtikrina metodinį vadovavimą rinktinės struktūriniams padaliniams valstybės sienos apsaugos organizavimo, valstybės sienos, pasienio teisinio režimo ir pasienio kontrolės punktų veiklos klausimais;</text:span></text:p>
      <text:p text:style-name="P1769"><text:span text:style-name="T1770">22.3</text:span><text:span text:style-name="T1771">. kontroliuoja tarnybos organizavimą rinktinės struktūriniuose padaliniuose;</text:span></text:p>
      <text:p text:style-name="P1772"><text:span text:style-name="T1773">22.4</text:span><text:span text:style-name="T1774">. koordinuoja ir kontroliuoja rinktinės padalinių, vykdančių kriminalinę žvalgybą, migracijos procesų kontrolę ir atliekančių ikiteisminį tyrimą, darbą;</text:span><text:s/></text:p>
      <text:p text:style-name="P1775">Punkto pakeitimai:</text:p>
      <text:p text:style-name="P1776"><text:span text:style-name="T1777">Nr.<text:s/></text:span><text:a xlink:href="https://www.e-tar.lt/portal/legalAct.html?documentId=TAR.7CF9405B64F0" office:target-frame-name="_top" xlink:show="replace"><text:span text:style-name="T1778">4-872</text:span></text:a><text:span text:style-name="T1779">, 2012-12-20, Žin., 2012, Nr. 152-7809 (2012-12-22), i. k. 112231SISAK0004-872</text:span></text:p>
      <text:p text:style-name="Normal"/>
      <text:p text:style-name="P1780"><text:span text:style-name="T1781">22.5</text:span><text:span text:style-name="T1782">. administruoja rinktinės ūkinės veiklos planavimą ir organizavimą;</text:span></text:p>
      <text:p text:style-name="P1783"><text:span text:style-name="T1784">22.6</text:span><text:span text:style-name="T1785">. atlieka kitus Tarnybos ir rinktinės vadų pavedimus pagal priskirtas veiklos administravimo sritis.</text:span></text:p>
      <text:p text:style-name="P1786"><text:span text:style-name="T1787">23</text:span><text:span text:style-name="T1788">. Rinktinės Štabas yra rinktinės struktūrinis padalinys, kuris organizuoja ir kontroliuoja rinktinės vidinį administravimą. Rinktinės Štabu</text:span><text:span text:style-name="T1789">i vadovauja Štabo viršininkas, kuris yra vado pavaduotojas ir, kai rinktinės vado nėra, jį pavaduoja. Rinktinės Štabo funkcijas nustato nuostatai, kuriuos rinktinės vado teikimu tvirtina Tarnybos vadas.</text:span></text:p>
      <text:p text:style-name="P1790"><text:span text:style-name="T1791">24</text:span><text:span text:style-name="T1792">. Rinktinės Štabo veiklos tikslai:<text:s/></text:span></text:p>
      <text:p text:style-name="P1793"><text:span text:style-name="T1794">24.1</text:span><text:span text:style-name="T1795">.<text:s/></text:span><text:span text:style-name="T1796">padėti rinktinės vadui įgyvendinti personalo valdymo politiką, teisinėmis priemonėmis užtikrinti rinktinės veiklos tikslų ir funkcijų įgyvendinimą, organizuoti ir vykdyti viešuosius pirkimus, vykdyti rinktinės dokumentų valdymą, apskaitą ir saugojimą;</text:span></text:p>
      <text:p text:style-name="P1797"><text:span text:style-name="T1798">24</text:span><text:span text:style-name="T1799">.2</text:span><text:span text:style-name="T1800">. įgyvendinti rinktinės infrastruktūros plėtrą, atitinkančią Europos Sąjungos reikalavimus, palaikyti ir tobulinti materialinę techninę bazę, įgyvendinti informacinės plėtros projektus, užtikrinančius valstybės sienos apsaugą.</text:span></text:p>
      <text:p text:style-name="P1801"><text:span text:style-name="T1802">25</text:span><text:span text:style-name="T1803">. Rinktinės užkar</text:span><text:span text:style-name="T1804">da (toliau – užkarda) yra rinktinės struktūrinis padalinys, įgyvendinantis nustatytas valstybės sienos apsaugos funkcijas priskirtoje pasienio ruožo dalyje. Specialiosios paskirties užkarda atlieka specialiąsias užduotis bei operacijas visoje rinktinei nus</text:span><text:span text:style-name="T1805">tatytoje teritorijoje.<text:s/></text:span></text:p>
      <text:p text:style-name="P1806"><text:span text:style-name="T1807">26</text:span><text:span text:style-name="T1808">. Užkardai vadovauja užkardos vadas, kurį skiria į pareigas ir atleidžia Tarnybos vadas.<text:s/></text:span></text:p>
      <text:p text:style-name="P1809"><text:span text:style-name="T1810">27</text:span><text:span text:style-name="T1811">. Užkardos funkcijos ir veikimo teritorija nustatomos užkardos nuostatuose, kuriuos rinktinės vado teikimu tvirtina Tarnybos vadas</text:span><text:span text:style-name="T1812">.</text:span></text:p>
      <text:p text:style-name="P1813"><text:span text:style-name="T1814">28</text:span><text:span text:style-name="T1815">. Rinktinėje atskiroms funkcijoms vykdyti gali būti steigiami ir kiti rinktinės struktūriniai padaliniai.</text:span></text:p>
      <text:p text:style-name="P1816"><text:span text:style-name="T1817">29</text:span><text:span text:style-name="T1818">. Šiems struktūriniams padaliniams, išskyrus rinktinės Sargybų skyrių, vadovauja jų viršininkai (vadovai), kurie į pareigas skiriami ir<text:s/></text:span><text:span text:style-name="T1819">atleidžiami iš jų tarnybos veiklą reglamentuojančių teisės aktų nustatyta tvarka. Imuniteto poskyrio darbuotojus į pareigas skiria ir atleidžia iš jų Tarnybos vadas.</text:span></text:p>
      <text:p text:style-name="P1820"><text:span text:style-name="T1821">30</text:span><text:span text:style-name="T1822">. Rinktinės struktūrinių padalinių funkcijas nustato šių padalinių nuostatai, kuriuos rinktinės vado teikimu tvirtina Tarnybos vadas.<text:s/></text:span></text:p>
      <text:p text:style-name="P1823"/>
      <text:p text:style-name="P1824"><text:span text:style-name="T1825">V</text:span><text:span text:style-name="T1826">.<text:s/></text:span><text:span text:style-name="T1827">DARBO APMOKĖJIMAS IR PRIĖMIMAS Į TARNYBĄ (DARBĄ)</text:span></text:p>
      <text:p text:style-name="P1828"/>
      <text:p text:style-name="P1829"><text:span text:style-name="T1830">31</text:span><text:span text:style-name="T1831">. Darbo užmokesčio mokėjimo rinktinės darbuotojams, jų<text:s/></text:span><text:span text:style-name="T1832">priėmimo į tarnybą (darbą) tvarką ir sąlygas nustato Lietuvos Respublikos darbo kodeksas (Žin., 2002, Nr.<text:s/></text:span><text:a xlink:href="https://www.e-tar.lt/portal/lt/legalAct/TAR.31185A622C9F" office:target-frame-name="_blank" xlink:show="new"><text:span text:style-name="T1833">64-2569</text:span></text:a><text:span text:style-name="T1834">), Lietuvos Respublikos valstybės tarnybos įstatymas (Žin.</text:span><text:span text:style-name="T1835">, 1999, Nr.<text:s/></text:span><text:a xlink:href="https://www.e-tar.lt/portal/lt/legalAct/TAR.D3ED3792F52B" office:target-frame-name="_blank" xlink:show="new"><text:span text:style-name="T1836">66-2130</text:span></text:a><text:span text:style-name="T1837">; 2002, Nr.<text:s/></text:span><text:a xlink:href="https://www.e-tar.lt/portal/lt/legalAct/TAR.5603BD9D8D74" office:target-frame-name="_blank" xlink:show="new"><text:span text:style-name="T1838">45-1708</text:span></text:a><text:span text:style-name="T1839">), Lietuvos Respublikos vidaus tarnybos statutas</text:span><text:span text:style-name="T1840"><text:s/>(Žin., 2003, Nr.<text:s/></text:span><text:a xlink:href="https://www.e-tar.lt/portal/lt/legalAct/TAR.4FC026AC03AE" office:target-frame-name="_blank" xlink:show="new"><text:span text:style-name="T1841">42-1927</text:span></text:a><text:span text:style-name="T1842">) ir kiti teisės aktai.</text:span></text:p>
      <text:p text:style-name="P1843"/>
      <text:p text:style-name="P1844"><text:span text:style-name="T1845">VI</text:span><text:span text:style-name="T1846">.<text:s/></text:span><text:span text:style-name="T1847">RINKTINĖS FINANSINĖS VEIKLOS KONTROLĖ IR VIDAUS AUDITAS</text:span></text:p>
      <text:p text:style-name="P1848"/>
      <text:p text:style-name="P1849"><text:span text:style-name="T1850">32</text:span><text:span text:style-name="T1851">. Rinktinės veiklą Lietuvos Respublikos įstatymų</text:span><text:span text:style-name="T1852"><text:s/>ir kitų teisės aktų nustatyta tvarka pagal kompetenciją kontroliuoja Vidaus reikalų ministerija, Tarnyba ir kitos įgaliotos valstybės institucijos ir įstaigos.</text:span></text:p>
      <text:p text:style-name="P1853"><text:span text:style-name="T1854">33</text:span><text:span text:style-name="T1855">. Rinktinės valstybinį auditą atlieka Valstybės kontrolė. Vidaus auditą atlieka Tarnybos<text:s/></text:span><text:span text:style-name="T1856">struktūrinis padalinys – Vidaus audito skyrius.</text:span></text:p>
      <text:p text:style-name="P1857"/>
      <text:p text:style-name="P1858"><text:span text:style-name="T1859">VII</text:span><text:span text:style-name="T1860">.<text:s/></text:span><text:span text:style-name="T1861">BAIGIAMOSIOS NUOSTATOS</text:span></text:p>
      <text:p text:style-name="P1862"/>
      <text:p text:style-name="P1863"><text:span text:style-name="T1864">34</text:span><text:span text:style-name="T1865">. Rinktinė reorganizuojama, pertvarkoma ar likviduojama Lietuvos Respublikos įstatymų ir kitų teisės aktų nustatyta tvarka.</text:span></text:p>
      <text:p text:style-name="P1866"/>
      <text:p text:style-name="P1867"><text:span text:style-name="T1868">_________________</text:span></text:p>
      <text:p text:style-name="P1869"/>
      <text:p text:style-name="P1870"><text:span text:style-name="T1871">PATVIRTINTA</text:span></text:p>
      <text:p text:style-name="P1872">Valstybės sienos apsaugos tarnybos prie<text:s/></text:p>
      <text:p text:style-name="P1873">Lietuvos Respublikos<text:s/></text:p>
      <text:p text:style-name="P1874">vidaus reikalų ministerijos vado<text:s/></text:p>
      <text:p text:style-name="P1875">2011 m. rugsėjo 30 d. įsakymu Nr. 4-796</text:p>
      <text:p text:style-name="P1876"/>
      <text:p text:style-name="P1877"><text:span text:style-name="T1878">VALSTYBĖS SIENOS APSAUGOS TARNYBOS PRIE LIETUVOS RESPUBLIKOS VIDAUS REIKALŲ MINISTERIJOS PAGĖGIŲ RINKTINĖS NUOSTATAI</text:span></text:p>
      <text:p text:style-name="P1879"/>
      <text:p text:style-name="P1880"><text:span text:style-name="T1881">I</text:span><text:span text:style-name="T1882">.<text:s/></text:span><text:span text:style-name="T1883">BENDROSIOS NUOSTATOS</text:span></text:p>
      <text:p text:style-name="P1884"/>
      <text:p text:style-name="P1885"><text:span text:style-name="T1886">1</text:span><text:span text:style-name="T1887">. Valstybės sienos apsaugos tarnybos prie Lietuvos Respublikos vidaus reikalų ministerijos (toliau – Tarnyba) Pagėgių rinktinė (toliau – rinktinė) yra struktūrinis Tarnybos padalinys, organizuojantis ir įgyvendinantis Tarny</text:span><text:span text:style-name="T1888">bos funkcijas nustatytoje teritorijoje.</text:span></text:p>
      <text:p text:style-name="P1889"><text:span text:style-name="T1890">2</text:span><text:span text:style-name="T1891">.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892">42-1927</text:span></text:a><text:span text:style-name="T1893">), Lietuvos Respublikos valstybės sienos ir jos apsaugos įstatymu (Žin., 2000, Nr.<text:s/></text:span><text:a xlink:href="https://www.e-tar.lt/portal/lt/legalAct/TAR.0F8C601D8592" office:target-frame-name="_blank" xlink:show="new"><text:span text:style-name="T1894">42-1192</text:span></text:a><text:span text:style-name="T1895">), Lietuvos Respublikos valstybės sienos apsaugos tarnybos įstatymu (Žin., 2000, Nr.<text:s/></text:span><text:a xlink:href="https://www.e-tar.lt/portal/lt/legalAct/TAR.084ED4C79D93" office:target-frame-name="_blank" xlink:show="new"><text:span text:style-name="T1896">92-2848</text:span></text:a><text:span text:style-name="T1897">), kitais Lietuvos Respublikos įstatymais, Lietuvos Respublikos Seimo priimtais</text:span><text:span text:style-name="T1898"><text:s/>teisės aktais, Respublikos Prezidento dekretais, Lietuvos Respublikos Vyriausybės nutarimais, Ministro Pirmininko potvarkiais, vidaus reikalų ministro įsakymais, šiais nuostatais ir kitais teisės aktais.</text:span></text:p>
      <text:p text:style-name="P1899"><text:span text:style-name="T1900">3</text:span><text:span text:style-name="T1901">. Rinktinės savininkė yra valstybė. Rinktinės<text:s/></text:span><text:span text:style-name="T1902">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1903"><text:span text:style-name="T1904">4</text:span><text:span text:style-name="T1905">. Rinktinė<text:s/></text:span><text:span text:style-name="T1906">yra viešasis juridinis asmuo, turintis sąskaitą banke, antspaudą su Lietuvos valstybės herbu ir savo pavadinimu, vėliavą ir ženklą.</text:span></text:p>
      <text:p text:style-name="P1907"><text:span text:style-name="T1908">5</text:span><text:span text:style-name="T1909">. Rinktinės buveinės adresas: Klaipėdos g. 6, Pagėgiai, Lietuvos Respublika.</text:span></text:p>
      <text:p text:style-name="P1910"><text:span text:style-name="T1911">6</text:span><text:span text:style-name="T1912">. Rinktinė yra biudžetinė vidaus reik</text:span><text:span text:style-name="T1913">alų įstaiga, išlaikoma iš Lietuvos Respublikos valstybės biudžeto ir kitų valstybės pinigų fondų. Rinktinei finansuoti gali būti naudojamos ir kitos teisės aktų nustatyta tvarka gautos lėšos.</text:span></text:p>
      <text:p text:style-name="P1914"><text:span text:style-name="T1915">7</text:span><text:span text:style-name="T1916">. Rinktinės vieši pranešimai teisės aktų nustatyta tvarka s</text:span><text:span text:style-name="T1917">kelbiami Tarnybos interneto tinklalapyje (www.pasienis.lt) ir (ar) kitose visuomenės informavimo priemonėse, o teisės aktų nustatytais atvejais – leidinio „Valstybės žinios“ priede „Informaciniai pranešimai“.</text:span></text:p>
      <text:p text:style-name="P1918"/>
      <text:p text:style-name="P1919"><text:span text:style-name="T1920">II</text:span><text:span text:style-name="T1921">.<text:s/></text:span><text:span text:style-name="T1922">RINKTINĖS VEIKLOS TIKSLAI IR FUNKCIJ</text:span><text:span text:style-name="T1923">OS</text:span></text:p>
      <text:p text:style-name="P1924"/>
      <text:p text:style-name="P1925"><text:span text:style-name="T1926">8</text:span><text:span text:style-name="T1927">. Rinktinės veiklos tikslai:</text:span></text:p>
      <text:p text:style-name="P1928"><text:span text:style-name="T1929">8.1</text:span><text:span text:style-name="T1930">. užtikrinti valstybės sienos neliečiamumą ir įgyvendinti valstybės sienos apsaugos politiką nustatytame pasienio ruože sausumoje ir pasienio vandenyse;</text:span></text:p>
      <text:p text:style-name="P1931"><text:span text:style-name="T1932">8.2</text:span><text:span text:style-name="T1933">. pagal kompetenciją užtikrinti Lietuvos Respublikos<text:s/></text:span><text:span text:style-name="T1934">tarptautinių sutarčių, Europos Sąjungos teisės aktų, Lietuvos Respublikos įstatymų ir kitų teisės aktų valstybės sienos teisinio režimo klausimais vykdymą;</text:span></text:p>
      <text:p text:style-name="P1935"><text:span text:style-name="T1936">8.3</text:span><text:span text:style-name="T1937">. pagal kompetenciją užtikrinti nusikalstamų veikų ir kitų teisės pažeidimų prevenciją,<text:s/></text:span><text:span text:style-name="T1938">atskleidimą ir tyrimą, žmogaus teisių ir laisvių apsaugą, viešąją tvarką ir visuomenės saugumą;</text:span></text:p>
      <text:p text:style-name="P1939"><text:span text:style-name="T1940">8.4</text:span><text:span text:style-name="T1941">. pagal kompetenciją užtikrinti Lietuvos Respublikos tarptautinių sutarčių, Europos Sąjungos teisės aktų, Lietuvos Respublikos įstatymų ir kitų teisės ak</text:span><text:span text:style-name="T1942">tų migracijos procesų kontrolės klausimais vykdymą.</text:span></text:p>
      <text:p text:style-name="P1943"><text:span text:style-name="T1944">9</text:span><text:span text:style-name="T1945">. Rinktinė atlieka šias funkcijas:</text:span></text:p>
      <text:p text:style-name="P1946"><text:span text:style-name="T1947">9.1</text:span><text:span text:style-name="T1948">. užtikrindama valstybės sienos neliečiamumą ir įgyvendindama valstybės sienos<text:s/></text:span><text:soft-page-break/><text:span text:style-name="T1949">apsaugos politiką:</text:span></text:p>
      <text:p text:style-name="P1950"><text:span text:style-name="T1951">9.1.1</text:span><text:span text:style-name="T1952">. saugo valstybės sieną sausumoje ir pasienio vanden</text:span><text:span text:style-name="T1953">yse;</text:span></text:p>
      <text:p text:style-name="P1954"><text:span text:style-name="T1955">9.1.2</text:span><text:span text:style-name="T1956">. laikydamasi Europos Sąjungos bei Lietuvos Respublikos teisės aktų reikalavimų, atlieka asmenų ir transporto priemonių, kertančių valstybės sieną, kontrolę;</text:span></text:p>
      <text:p text:style-name="P1957"><text:span text:style-name="T1958">9.1.3</text:span><text:span text:style-name="T1959">. ginkluotųjų pajėgų sudėtyje gina valstybę karo metu;</text:span></text:p>
      <text:p text:style-name="P1960"><text:span text:style-name="T1961">9.1.4</text:span><text:span text:style-name="T1962">. palaiko n</text:span><text:span text:style-name="T1963">uolatinę parengtį atnaujinti vidaus Europos Sąjungos sienos kontrolę;</text:span></text:p>
      <text:p text:style-name="P1964"><text:span text:style-name="T1965">9.1.5</text:span><text:span text:style-name="T1966">. dalyvauja Europos operatyvaus bendradarbiavimo prie valstybių narių išorės sienų valdymo agentūros koordinuojamuose operacijose ir mokymuose;</text:span></text:p>
      <text:p text:style-name="P1967"><text:span text:style-name="T1968">9.2</text:span><text:span text:style-name="T1969">. užtikrindama Lietuvos<text:s/></text:span><text:span text:style-name="T1970">Respublikos tarptautinių sutarčių, Europos Sąjungos teisės aktų, Lietuvos Respublikos įstatymų ir kitų teisės aktų valstybės sienos teisinio režimo klausimais vykdymą:</text:span></text:p>
      <text:p text:style-name="P1971"><text:span text:style-name="T1972">9.2.1</text:span><text:span text:style-name="T1973">. garantuoja pasienio teisinį režimą ir pagal kompetenciją – pasienio kontrolės<text:s/></text:span><text:span text:style-name="T1974">punktų režimą;</text:span></text:p>
      <text:p text:style-name="P1975"><text:span text:style-name="T1976">9.2.2</text:span><text:span text:style-name="T1977">. garantuoja aplinkos apsaugos režimą valstybės sienos apsaugos objektuose;</text:span></text:p>
      <text:p text:style-name="P1978"><text:span text:style-name="T1979">9.2.3</text:span><text:span text:style-name="T1980">. dalyvauja vykdant paieškos ir gelbėjimo darbus;</text:span></text:p>
      <text:p text:style-name="P1981"><text:span text:style-name="T1982">9.2.4</text:span><text:span text:style-name="T1983">. teisės aktų nustatyta tvarka išduoda leidimus kirsti valstybės sieną, vykti į pasienio</text:span><text:span text:style-name="T1984"><text:s/>juostą, atvykti ir būti valstybės sienos apsaugos zonoje, verstis ūkine, komercine ar kitokia veikla valstybės sienos apsaugos zonoje;</text:span></text:p>
      <text:p text:style-name="P1985"><text:span text:style-name="T1986">9.2.5</text:span><text:span text:style-name="T1987">. dalyvauja užtikrinant Supaprastinto Kaliningrado tranzito schemos veikimą;</text:span></text:p>
      <text:p text:style-name="P1988"><text:span text:style-name="T1989">9.3</text:span><text:span text:style-name="T1990">. užtikrindama nusikalsta</text:span><text:span text:style-name="T1991">mų veikų ir kitų teisės pažeidimų prevenciją, atskleidimą ir tyrimą, žmogaus teisių ir laisvių apsaugą, viešąją tvarką ir visuomenės saugumą:</text:span></text:p>
      <text:p text:style-name="P1992"><text:span text:style-name="T1993">9.3.1</text:span><text:span text:style-name="T1994">. dalyvauja užtikrinant viešąją tvarką ir atlieka kitas įstatymų nustatytas teisėtvarkos funkcijas pasienio</text:span><text:span text:style-name="T1995"><text:s/>ruože;</text:span></text:p>
      <text:p text:style-name="P1996"><text:span text:style-name="T1997">9.3.2</text:span><text:span text:style-name="T1998">. teisės aktų nustatyta tvarka automatizuotai kaupia ir tvarko duomenis apie asmenis ir transporto priemones, kertančius valstybės sieną;</text:span></text:p>
      <text:p text:style-name="P1999"><text:span text:style-name="T2000">9.3.3</text:span><text:span text:style-name="T2001">. įstatymų nustatytais pagrindais ir tvarka atlieka ikiteisminį tyrimą, taiko asmenims admin</text:span><text:span text:style-name="T2002">istracinės atsakomybės priemones;</text:span></text:p>
      <text:p text:style-name="P2003"><text:span text:style-name="T2004">9.4</text:span><text:span text:style-name="T2005">. užtikrindama Lietuvos Respublikos tarptautinių sutarčių, Europos Sąjungos teisės aktų, Lietuvos Respublikos įstatymų ir kitų teisės aktų migracijos procesų kontrolės klausimais vykdymą:</text:span></text:p>
      <text:p text:style-name="P2006"><text:span text:style-name="T2007">9.4.1</text:span><text:span text:style-name="T2008">. dalyvauja<text:s/></text:span><text:span text:style-name="T2009">įgyvendinant valstybinę migracijos procesų kontrolę;</text:span></text:p>
      <text:p text:style-name="P2010"><text:span text:style-name="T2011">9.4.2</text:span><text:span text:style-name="T2012">. Lietuvos Respublikos įstatymų ir kitų teisės aktų nustatyta tvarka priima sprendimus dėl vizų išdavimo ar atsisakymo išduoti vizas užsieniečiams, vizų panaikinimo ar atšaukimo;</text:span></text:p>
      <text:p text:style-name="P2013"><text:span text:style-name="T2014">9.4.3</text:span><text:span text:style-name="T2015">. paga</text:span><text:span text:style-name="T2016">l kompetenciją priima sprendimus dėl užsieniečio įpareigojimo išvykti iš Lietuvos Respublikos ir kontroliuoja šių sprendimų įgyvendinimą, taip pat priima ir įgyvendina sprendimus dėl užsieniečio grąžinimo, išsiuntimo iš Lietuvos Respublikos teritorijos;</text:span></text:p>
      <text:p text:style-name="P2017"><text:span text:style-name="T2018">9.4.4</text:span><text:span text:style-name="T2019">. Lietuvos Respublikos įstatymų ir kitų teisės aktų nustatyta tvarka priima užsieniečių prašymus suteikti pabėgėlio statusą ar papildomą apsaugą Lietuvos Respublikoje.</text:span></text:p>
      <text:p text:style-name="P2020"><text:span text:style-name="T2021">10</text:span><text:span text:style-name="T2022">. Lietuvos Respublikos įstatymai ir kiti teisės aktai rinktinei gali nu</text:span><text:span text:style-name="T2023">statyti ir kitų veiklos tikslų ir funkcijų.</text:span></text:p>
      <text:p text:style-name="P2024"><text:span text:style-name="T2025">11</text:span><text:span text:style-name="T2026">. Šių nuostatų 9 punkte nurodytas funkcijas rinktinė įgyvendina, veikdama viešai ir prireikus vykdydama kriminalinę žvalgybą</text:span></text:p>
      <text:p text:style-name="P2027">Punkto pakeitimai:</text:p>
      <text:p text:style-name="P2028"><text:span text:style-name="T2029">Nr.<text:s/></text:span><text:a xlink:href="https://www.e-tar.lt/portal/legalAct.html?documentId=TAR.7CF9405B64F0" office:target-frame-name="_top" xlink:show="replace"><text:span text:style-name="T2030">4-872</text:span></text:a><text:span text:style-name="T2031">, 2012-12-20, Žin., 2012, Nr. 152-7809 (2012-12-22), i. k. 112231SISAK0004-872</text:span></text:p>
      <text:p text:style-name="Normal"/>
      <text:p text:style-name="P2032"><text:span text:style-name="T2033">12</text:span><text:span text:style-name="T2034">. Teisės aktų nustatyta tvarka vykdydama kriminalinę žvalgybą, ikiteisminį tyrimą, valstybinę migracijos procesų kontrolę, rinktinė veikia vi</text:span><text:span text:style-name="T2035">soje valstybės teritorijoje.</text:span><text:s/></text:p>
      <text:p text:style-name="P2036">Punkto pakeitimai:</text:p>
      <text:p text:style-name="P2037"><text:span text:style-name="T2038">Nr.<text:s/></text:span><text:a xlink:href="https://www.e-tar.lt/portal/legalAct.html?documentId=TAR.7CF9405B64F0" office:target-frame-name="_top" xlink:show="replace"><text:span text:style-name="T2039">4-872</text:span></text:a><text:span text:style-name="T2040">, 2012-12-20, Žin., 2012, Nr. 152-7809 (2012-12-22), i. k. 112231SISAK0004-872</text:span></text:p>
      <text:p text:style-name="Normal"/>
      <text:p text:style-name="P2041"><text:span text:style-name="T2042">13</text:span><text:span text:style-name="T2043">. Rinktinė, įgyvendindama savo</text:span><text:span text:style-name="T2044"><text:s/>funkcijas, Lietuvos Respublikos įstatymų ir kitų<text:s/></text:span><text:soft-page-break/><text:span text:style-name="T2045">teisės aktų nustatyta tvarka bendradarbiauja su valstybės ir savivaldybių institucijomis, įstaigomis ir panašiomis kitų valstybių tarnybomis.</text:span></text:p>
      <text:p text:style-name="P2046"/>
      <text:p text:style-name="P2047"><text:span text:style-name="T2048">III</text:span><text:span text:style-name="T2049">.<text:s/></text:span><text:span text:style-name="T2050">RINKTINĖS TEISĖS</text:span></text:p>
      <text:p text:style-name="P2051"/>
      <text:p text:style-name="P2052"><text:span text:style-name="T2053">14</text:span><text:span text:style-name="T2054">. Rinktinė, įgyvendindama<text:s/></text:span><text:span text:style-name="T2055">jai iškeltus veiklos tikslus ir atlikdama funkcijas, pagal kompetenciją turi teisę:</text:span></text:p>
      <text:p text:style-name="P2056"><text:span text:style-name="T2057">14.1</text:span><text:span text:style-name="T2058">. teisės aktų nustatyta tvarka gauti iš kitų valstybės ir savivaldybių institucijų, įstaigų, įmonių, organizacijų bei asmenų informaciją ir pasiūlymus rinktinės kompe</text:span><text:span text:style-name="T2059">tencijai priskirtais klausimais;</text:span></text:p>
      <text:p text:style-name="P2060"><text:span text:style-name="T2061">14.2</text:span><text:span text:style-name="T2062">. pagal kompetenciją bendradarbiauti su valstybės ir vietos savivaldos institucijomis ir atitinkamomis kitų valstybių tarnybomis;</text:span></text:p>
      <text:p text:style-name="P2063"><text:span text:style-name="T2064">14.3</text:span><text:span text:style-name="T2065">. Lietuvos Respublikos įstatymų nustatyta tvarka neatlygintinai ir netrukdoma</text:span><text:span text:style-name="T2066">i naudotis valstybės registrų, kadastrų, klasifikatorių duomenų bankais, taip pat jeigu Lietuvos Respublikos įstatymai nenustato kitaip, pagal atskiras sutartis – kitais valstybės ir savivaldybių institucijų, įstaigų, įmonių, kitų juridinių ir fizinių asme</text:span><text:span text:style-name="T2067">nų duomenų bankais;</text:span></text:p>
      <text:p text:style-name="P2068"><text:span text:style-name="T2069">14.4</text:span><text:span text:style-name="T2070">. gauti paramą Lietuvos Respublikos labdaros ir paramos įstatymo (Žin., 1993, Nr.<text:s/></text:span><text:a xlink:href="https://www.e-tar.lt/portal/lt/legalAct/TAR.C0FF21832A85" office:target-frame-name="_blank" xlink:show="new"><text:span text:style-name="T2071">21-506</text:span></text:a><text:span text:style-name="T2072">; 2000, Nr.<text:s/></text:span><text:a xlink:href="https://www.e-tar.lt/portal/lt/legalAct/TAR.900ADEA42E8E" office:target-frame-name="_blank" xlink:show="new"><text:span text:style-name="T2073">61-1818</text:span></text:a><text:span text:style-name="T2074">) nustatyta tvarka.</text:span></text:p>
      <text:p text:style-name="P2075"><text:span text:style-name="T2076">15</text:span><text:span text:style-name="T2077">. Rinktinė turi ir kitų teisių, kurias jai suteikia pagal kompetenciją Tarnybos vadas.</text:span></text:p>
      <text:p text:style-name="P2078"/>
      <text:p text:style-name="P2079"><text:span text:style-name="T2080">IV</text:span><text:span text:style-name="T2081">.<text:s/></text:span><text:span text:style-name="T2082">RINKTINĖS VEIKLOS ORGANIZAVIMAS</text:span></text:p>
      <text:p text:style-name="P2083"/>
      <text:p text:style-name="P2084"><text:span text:style-name="T2085">16</text:span><text:span text:style-name="T2086">. Rinktinės veikla organizuojama, vadovauj</text:span><text:span text:style-name="T2087">antis teisės aktų nustatyta tvarka patvirtintais veiklos planavimo dokumentais. Rinktinės struktūrinių padalinių veiklą ir vidaus tvarką reglamentuoja rinktinės darbo reglamentas, rinktinės vidaus tvarkos taisyklės, struktūrinių padalinių nuostatai, valsty</text:span><text:span text:style-name="T2088">bės tarnautojų ir darbuotojų, dirbančių pagal darbo sutartis (toliau – darbuotojai), pareigybių aprašymai.</text:span></text:p>
      <text:p text:style-name="P2089"><text:span text:style-name="T2090">17</text:span><text:span text:style-name="T2091">. Rinktinę sudaro:</text:span></text:p>
      <text:p text:style-name="P2092"><text:span text:style-name="T2093">17.1</text:span><text:span text:style-name="T2094">. rinktinės vadas;</text:span></text:p>
      <text:p text:style-name="P2095"><text:span text:style-name="T2096">17.2</text:span><text:span text:style-name="T2097">. rinktinės Štabas;</text:span></text:p>
      <text:p text:style-name="P2098"><text:span text:style-name="T2099">17.3</text:span><text:span text:style-name="T2100">. rinktinės užkardos (Specialiosios paskirties, Vileikių, Kudir</text:span><text:span text:style-name="T2101">kos Naumiesčio, Šilgalių, Rociškių, Viešvilės, Bardinų, Plaškių);</text:span></text:p>
      <text:p text:style-name="P2102"><text:span text:style-name="T2103">17.4</text:span><text:span text:style-name="T2104">. kiti rinktinės struktūriniai padaliniai.</text:span></text:p>
      <text:p text:style-name="P2105"><text:span text:style-name="T2106">18</text:span><text:span text:style-name="T2107">. Rinktinei tiesiogiai arba per savo pavaduotojus vadovauja rinktinės vadas.</text:span></text:p>
      <text:p text:style-name="P2108"><text:span text:style-name="T2109">19</text:span><text:span text:style-name="T2110">. Rinktinės vadą ir jo pavaduotojus skiria į<text:s/></text:span><text:span text:style-name="T2111">pareigas ir atleidžia iš jų Tarnybos vadas.</text:span></text:p>
      <text:p text:style-name="P2112"><text:span text:style-name="T2113">20</text:span><text:span text:style-name="T2114">. Rinktinės vadas yra tiesiogiai pavaldus ir atskaitingas Tarnybos vadui ir atsako už rinktinei pavestų funkcijų atlikimą, siekiant rinktinei nustatytų veiklos tikslų.</text:span></text:p>
      <text:p text:style-name="P2115"><text:span text:style-name="T2116">21</text:span><text:span text:style-name="T2117">. Rinktinės vadas:</text:span></text:p>
      <text:p text:style-name="P2118"><text:span text:style-name="T2119">21.1</text:span><text:span text:style-name="T2120">. organ</text:span><text:span text:style-name="T2121">izuoja ir kontroliuoja rinktinei pavestų funkcijų atlikimą, siekiant rinktinei nustatytų veiklos tikslų;</text:span></text:p>
      <text:p text:style-name="P2122"><text:span text:style-name="T2123">21.2</text:span><text:span text:style-name="T2124">. teikia Tarnybos vadui pasiūlymus dėl rinktinės struktūrinių padalinių steigimo, reorganizavimo, likvidavimo;</text:span></text:p>
      <text:p text:style-name="P2125"><text:span text:style-name="T2126">21.3</text:span><text:span text:style-name="T2127">. teikia Tarnybos vadui<text:s/></text:span><text:span text:style-name="T2128">tvirtinti rinktinės ir jos struktūrinių padalinių nuostatus;</text:span></text:p>
      <text:p text:style-name="P2129"><text:span text:style-name="T2130">21.4</text:span><text:span text:style-name="T2131">. pagal savo kompetenciją skiria į pareigas ir atleidžia iš jų darbuotojus;</text:span></text:p>
      <text:p text:style-name="P2132"><text:span text:style-name="T2133">21.5</text:span><text:span text:style-name="T2134">. pagal kompetenciją skiria tarnybines (drausmines) nuobaudas ir skatina rinktinės darbuotojus, taip<text:s/></text:span><text:span text:style-name="T2135">pat teikia pasiūlymus dėl darbuotojų skatinimo Tarnybos vadui;</text:span></text:p>
      <text:p text:style-name="P2136"><text:span text:style-name="T2137">21.6</text:span><text:span text:style-name="T2138">. pagal kompetenciją tvirtina darbuotojų pareigybių aprašymus;</text:span></text:p>
      <text:p text:style-name="P2139"><text:span text:style-name="T2140">21.7</text:span><text:span text:style-name="T2141">. teisės aktų nustatyta tvarka naudoja rinktinei skirtas biudžeto lėšas rinktinės veiklai bei programoms vykdyti i</text:span><text:span text:style-name="T2142">r tikslams įgyvendinti;</text:span></text:p>
      <text:p text:style-name="P2143"><text:span text:style-name="T2144">21.8</text:span><text:span text:style-name="T2145">. pagal kompetenciją leidžia įsakymus rinktinės veiklos klausimais;</text:span></text:p>
      <text:p text:style-name="P2146"><text:span text:style-name="T2147">21.9</text:span><text:span text:style-name="T2148">. nustato rinktinės Sargybų skyriaus darbuotojų darbo vietas rinktinės struktūriniuose padaliniuose.</text:span><text:s/></text:p>
      <text:soft-page-break/>
      <text:p text:style-name="P2149">Punkto pakeitimai:</text:p>
      <text:p text:style-name="P2150"><text:span text:style-name="T2151">Nr.<text:s/></text:span><text:a xlink:href="https://www.e-tar.lt/portal/legalAct.html?documentId=TAR.1E8B8B17725A" office:target-frame-name="_top" xlink:show="replace"><text:span text:style-name="T2152">4-994</text:span></text:a><text:span text:style-name="T2153">, 2011-12-06, Žin., 2011, Nr. 152-7187 (2011-12-13), i. k. 111231SISAK0004-994</text:span></text:p>
      <text:p text:style-name="Normal"/>
      <text:p text:style-name="P2154"><text:span text:style-name="T2155">21.10</text:span><text:span text:style-name="T2156">. atlieka kitas Lietuvos Respublikos įstatymų ir kitų teisės aktų nustatytas funkcijas.</text:span></text:p>
      <text:p text:style-name="P2157"><text:span text:style-name="T2158">22</text:span><text:span text:style-name="T2159">.<text:s/></text:span><text:span text:style-name="T2160">Rinktinės vado pavaduotojai pagal priskirtas veiklos administravimo sritis:</text:span></text:p>
      <text:p text:style-name="P2161"><text:span text:style-name="T2162">22.1</text:span><text:span text:style-name="T2163">. koordinuoja rinktinei pavestų funkcijų atlikimą, siekiant rinktinei nustatytų veiklos tikslų, užtikrina rinktinės struktūrinių padalinių nenutrūkstamą valdymą ir veiklos ko</text:span><text:span text:style-name="T2164">ntrolę;</text:span></text:p>
      <text:p text:style-name="P2165"><text:span text:style-name="T2166">22.2</text:span><text:span text:style-name="T2167">. užtikrina metodinį vadovavimą rinktinės struktūriniams padaliniams valstybės sienos apsaugos organizavimo, valstybės sienos, pasienio teisinio režimo ir pasienio kontrolės punktų veiklos klausimais;</text:span></text:p>
      <text:p text:style-name="P2168"><text:span text:style-name="T2169">22.3</text:span><text:span text:style-name="T2170">. kontroliuoja tarnybos organiz</text:span><text:span text:style-name="T2171">avimą rinktinės struktūriniuose padaliniuose;</text:span></text:p>
      <text:p text:style-name="P2172"><text:span text:style-name="T2173">22.4</text:span><text:span text:style-name="T2174">. koordinuoja ir kontroliuoja rinktinės padalinių, vykdančių kriminalinę žvalgybą, migracijos procesų kontrolę ir atliekančių ikiteisminį tyrimą, darbą;</text:span><text:s/></text:p>
      <text:p text:style-name="P2175">Punkto pakeitimai:</text:p>
      <text:p text:style-name="P2176"><text:span text:style-name="T2177">Nr.<text:s/></text:span><text:a xlink:href="https://www.e-tar.lt/portal/legalAct.html?documentId=TAR.7CF9405B64F0" office:target-frame-name="_top" xlink:show="replace"><text:span text:style-name="T2178">4-872</text:span></text:a><text:span text:style-name="T2179">, 2012-12-20, Žin., 2012, Nr. 152-7809 (2012-12-22), i. k. 112231SISAK0004-872</text:span></text:p>
      <text:p text:style-name="Normal"/>
      <text:p text:style-name="P2180"><text:span text:style-name="T2181">22.5</text:span><text:span text:style-name="T2182">. administruoja rinktinės ūkinės veiklos planavimą ir organizavimą;</text:span></text:p>
      <text:p text:style-name="P2183"><text:span text:style-name="T2184">22.6</text:span><text:span text:style-name="T2185">. atlieka kitus Tarnybos ir ri</text:span><text:span text:style-name="T2186">nktinės vadų pavedimus pagal priskirtas veiklos administravimo sritis.</text:span></text:p>
      <text:p text:style-name="P2187"><text:span text:style-name="T2188">23</text:span><text:span text:style-name="T2189">. Rinktinės Štabas yra rinktinės struktūrinis padalinys, kuris organizuoja ir kontroliuoja rinktinės vidinį administravimą. Rinktinės Štabui vadovauja Štabo viršininkas, kuris y</text:span><text:span text:style-name="T2190">ra vado pavaduotojas ir, kai rinktinės vado nėra, jį pavaduoja. Rinktinės Štabo funkcijas nustato nuostatai, kuriuos rinktinės vado teikimu tvirtina Tarnybos vadas.</text:span></text:p>
      <text:p text:style-name="P2191"><text:span text:style-name="T2192">24</text:span><text:span text:style-name="T2193">. Štabo veiklos tikslai:<text:s/></text:span></text:p>
      <text:p text:style-name="P2194"><text:span text:style-name="T2195">24.1</text:span><text:span text:style-name="T2196">. padėti rinktinės vadui įgyvendinti personalo valdym</text:span><text:span text:style-name="T2197">o politiką, teisinėmis priemonėmis užtikrinti rinktinės veiklos tikslų ir funkcijų įgyvendinimą, organizuoti ir vykdyti viešuosius pirkimus, vykdyti rinktinės dokumentų valdymą, apskaitą ir saugojimą;</text:span></text:p>
      <text:p text:style-name="P2198"><text:span text:style-name="T2199">24.2</text:span><text:span text:style-name="T2200">. įgyvendinti rinktinės infrastruktūros plėtrą,</text:span><text:span text:style-name="T2201"><text:s/>atitinkančią Europos Sąjungos reikalavimus, palaikyti ir tobulinti materialinę techninę bazę, įgyvendinti informacinės plėtros projektus, užtikrinančius valstybės sienos apsaugą.</text:span></text:p>
      <text:p text:style-name="P2202"><text:span text:style-name="T2203">25</text:span><text:span text:style-name="T2204">. Rinktinės užkarda (toliau – užkarda) yra rinktinės struktūrinis pa</text:span><text:span text:style-name="T2205">dalinys, įgyvendinantis nustatytas valstybės sienos apsaugos funkcijas priskirtoje pasienio ruožo dalyje. Specialiosios paskirties užkarda atlieka specialiąsias užduotis bei operacijas visoje rinktinei nustatytoje teritorijoje.<text:s/></text:span></text:p>
      <text:p text:style-name="P2206"><text:span text:style-name="T2207">26</text:span><text:span text:style-name="T2208">. Užkardai vadovauja<text:s/></text:span><text:span text:style-name="T2209">užkardos vadas, kurį skiria į pareigas ir atleidžia Tarnybos vadas.</text:span></text:p>
      <text:p text:style-name="P2210"><text:span text:style-name="T2211">27</text:span><text:span text:style-name="T2212">. Užkardos funkcijos ir veikimo teritorija nustatomos užkardos nuostatuose, kuriuos rinktinės vado teikimu tvirtina Tarnybos vadas.</text:span></text:p>
      <text:p text:style-name="P2213"><text:span text:style-name="T2214">28</text:span><text:span text:style-name="T2215">. Rinktinėje atskiroms funkcijoms vykdyti<text:s/></text:span><text:span text:style-name="T2216">gali būti steigiami ir kiti rinktinės struktūriniai padaliniai.</text:span></text:p>
      <text:p text:style-name="P2217"><text:span text:style-name="T2218">29</text:span><text:span text:style-name="T2219">. Šiems struktūriniams padaliniams, išskyrus rinktinės Sargybų skyrių, vadovauja jų viršininkai (vadovai), kurie į pareigas skiriami ir atleidžiami iš jų tarnybos veiklą reglamentuojanči</text:span><text:span text:style-name="T2220">ų teisės aktų nustatyta tvarka. Imuniteto poskyrio darbuotojus į pareigas skiria ir atleidžia iš jų Tarnybos vadas.</text:span></text:p>
      <text:p text:style-name="P2221"><text:span text:style-name="T2222">30</text:span><text:span text:style-name="T2223">. Rinktinės struktūrinių padalinių funkcijas nustato šių padalinių nuostatai, kuriuos rinktinės vado teikimu tvirtina Tarnybos vadas.<text:s/></text:span></text:p>
      <text:p text:style-name="P2224"/>
      <text:p text:style-name="P2225"><text:span text:style-name="T2226">V</text:span><text:span text:style-name="T2227">.<text:s/></text:span><text:span text:style-name="T2228">DARBO APMOKĖJIMAS IR PRIĖMIMAS Į TARNYBĄ (DARBĄ)</text:span></text:p>
      <text:p text:style-name="P2229"/>
      <text:p text:style-name="P2230"><text:span text:style-name="T2231">31</text:span><text:span text:style-name="T2232">.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2233">64-2569</text:span></text:a><text:span text:style-name="T2234">),<text:s/></text:span><text:soft-page-break/><text:span text:style-name="T2235">Lietuvos Respublikos valstybės tarnybos įstatymas (Žin., 1999, Nr.<text:s/></text:span><text:a xlink:href="https://www.e-tar.lt/portal/lt/legalAct/TAR.D3ED3792F52B" office:target-frame-name="_blank" xlink:show="new"><text:span text:style-name="T2236">66-2130</text:span></text:a><text:span text:style-name="T2237">; 2002, Nr.<text:s/></text:span><text:a xlink:href="https://www.e-tar.lt/portal/lt/legalAct/TAR.5603BD9D8D74" office:target-frame-name="_blank" xlink:show="new"><text:span text:style-name="T2238">45-1708</text:span></text:a><text:span text:style-name="T2239">), Lietuvos Respublikos vidaus tarnybos statutas (Žin., 2003, Nr.<text:s/></text:span><text:a xlink:href="https://www.e-tar.lt/portal/lt/legalAct/TAR.4FC026AC03AE" office:target-frame-name="_blank" xlink:show="new"><text:span text:style-name="T2240">42-1927</text:span></text:a><text:span text:style-name="T2241">) ir kiti teisės aktai.</text:span></text:p>
      <text:p text:style-name="P2242"/>
      <text:p text:style-name="P2243"><text:span text:style-name="T2244">VI</text:span><text:span text:style-name="T2245">.<text:s/></text:span><text:span text:style-name="T2246">RINKTINĖS FINANSINĖS VEIKLOS KONTROLĖ IR VIDAUS AUDITAS</text:span></text:p>
      <text:p text:style-name="P2247"/>
      <text:p text:style-name="P2248"><text:span text:style-name="T2249">32</text:span><text:span text:style-name="T2250">. Rinktinės veiklą Lietuvos Respublikos įstatymų ir kitų teisės aktų nustatyta tvarka pagal kompetenciją kontroliuoja Vidaus reikalų ministerija, Tarnyba ir kitos įgaliotos valstybės</text:span><text:span text:style-name="T2251"><text:s/>institucijos ir įstaigos.</text:span></text:p>
      <text:p text:style-name="P2252"><text:span text:style-name="T2253">33</text:span><text:span text:style-name="T2254">. Rinktinės valstybinį auditą atlieka Valstybės kontrolė. Vidaus auditą atlieka Tarnybos struktūrinis padalinys – Vidaus audito skyrius.</text:span></text:p>
      <text:p text:style-name="P2255"/>
      <text:p text:style-name="P2256"><text:span text:style-name="T2257">VII</text:span><text:span text:style-name="T2258">.<text:s/></text:span><text:span text:style-name="T2259">BAIGIAMOSIOS NUOSTATOS</text:span></text:p>
      <text:p text:style-name="P2260"/>
      <text:p text:style-name="P2261"><text:span text:style-name="T2262">34</text:span><text:span text:style-name="T2263">. Rinktinė reorganizuojama, pertvarkoma ar l</text:span><text:span text:style-name="T2264">ikviduojama Lietuvos Respublikos įstatymų ir kitų teisės aktų nustatyta tvarka.</text:span></text:p>
      <text:p text:style-name="P2265"/>
      <text:p text:style-name="P2266"><text:span text:style-name="T2267">_________________</text:span></text:p>
      <text:p text:style-name="P2268"/>
      <text:soft-page-break/>
      <text:p text:style-name="P2269"><text:span text:style-name="T2270">PATVIRTINTA</text:span></text:p>
      <text:p text:style-name="P2271">Valstybės sienos apsaugos tarnybos prie<text:s/></text:p>
      <text:p text:style-name="P2272">Lietuvos Respublikos<text:s/></text:p>
      <text:p text:style-name="P2273">vidaus reikalų ministerijos vado<text:s/></text:p>
      <text:p text:style-name="P2274">2011 m. rugsėjo 30 d. įsakymu Nr. 4-796</text:p>
      <text:p text:style-name="P2275"/>
      <text:p text:style-name="P2276"><text:span text:style-name="T2277">VALSTYBĖS SIENOS APSAUGOS TARNYBOS<text:s/></text:span><text:span text:style-name="T2278">PRIE LIETUVOS RESPUBLIKOS VIDAUS REIKALŲ MINISTERIJOS PAKRANČIŲ APSAUGOS RINKTINĖS<text:s/></text:span><text:span text:style-name="T2279">NUOSTATAI</text:span></text:p>
      <text:p text:style-name="P2280"/>
      <text:p text:style-name="P2281"><text:span text:style-name="T2282">I</text:span><text:span text:style-name="T2283">.<text:s/></text:span><text:span text:style-name="T2284">BENDROSIOS NUOSTATOS</text:span></text:p>
      <text:p text:style-name="P2285"/>
      <text:p text:style-name="P2286"><text:span text:style-name="T2287">1</text:span><text:span text:style-name="T2288">. Valstybės sienos apsaugos tarnybos prie Lietuvos Respublikos vidaus reikalų ministerijos</text:span><text:span text:style-name="T2289"><text:s/>(toliau – Tarnyba) Pakrančių apsaugos rinktinė (toliau – rinktinė) yra struktūrinis Tarnybos padalinys, organizuojantis ir įgyvendinantis Tarnybos funkcijas nustatytoje teritorijoje.</text:span></text:p>
      <text:p text:style-name="P2290"><text:span text:style-name="T2291">2</text:span><text:span text:style-name="T2292">. Rinktinė savo veikloje vadovaujasi Lietuvos Respublikos Konstituc</text:span><text:span text:style-name="T2293">ija, Lietuvos Respublikos tarptautinėmis sutartimis, Europos Sąjungos teisės aktais, Vidaus tarnybos statutu (Žin., 2003, Nr.<text:s/></text:span><text:a xlink:href="https://www.e-tar.lt/portal/lt/legalAct/TAR.4FC026AC03AE" office:target-frame-name="_blank" xlink:show="new"><text:span text:style-name="T2294">42-1927</text:span></text:a><text:span text:style-name="T2295">), Lietuvos Respublikos valstybės sienos ir jos apsaugos įstatymu (Žin., 2000, Nr.<text:s/></text:span><text:a xlink:href="https://www.e-tar.lt/portal/lt/legalAct/TAR.0F8C601D8592" office:target-frame-name="_blank" xlink:show="new"><text:span text:style-name="T2296">42-1192</text:span></text:a><text:span text:style-name="T2297">), Lietuvos Respublikos valstybės sienos apsaugos tarnybos įstatymu (Žin., 2000,<text:s/></text:span><text:span text:style-name="T2298">Nr.<text:s/></text:span><text:a xlink:href="https://www.e-tar.lt/portal/lt/legalAct/TAR.084ED4C79D93" office:target-frame-name="_blank" xlink:show="new"><text:span text:style-name="T2299">92-2848</text:span></text:a><text:span text:style-name="T2300">), kitais Lietuvos Respublikos įstatymais, Lietuvos Respublikos Seimo priimtais teisės aktais, Respublikos Prezidento dekretais, Lietuvos Respublikos Vyriausybė</text:span><text:span text:style-name="T2301">s nutarimais, Ministro Pirmininko potvarkiais, vidaus reikalų ministro įsakymais, šiais nuostatais ir kitais teisės aktais.</text:span></text:p>
      <text:p text:style-name="P2302"><text:span text:style-name="T2303">3</text:span><text:span text:style-name="T2304">. Rinktinės savininkė yra valstybė. Rinktinės savininko teises ir pareigas įgyvendina Tarnyba, kuri koordinuoja ir kontroliuoja</text:span><text:span text:style-name="T2305"><text:s/>rinktinės veiklą, priima sprendimą dėl jos buveinės pakeitimo, sprendžia kitus įstatymuose ir kituose teisės aktuose jos kompetencijai priskirtus klausimus.<text:s/></text:span></text:p>
      <text:p text:style-name="P2306"><text:span text:style-name="T2307">4</text:span><text:span text:style-name="T2308">. Rinktinė yra viešasis juridinis asmuo, turintis sąskaitą banke, antspaudą su Lietuvos vals</text:span><text:span text:style-name="T2309">tybės herbu ir savo pavadinimu, vėliavą ir ženklą.</text:span></text:p>
      <text:p text:style-name="P2310"><text:span text:style-name="T2311">5</text:span><text:span text:style-name="T2312">. Rinktinės buveinės adresas: Gintaro g. 1, Klaipėda, Lietuvos Respublika.</text:span></text:p>
      <text:p text:style-name="P2313"><text:span text:style-name="T2314">6</text:span><text:span text:style-name="T2315">. Rinktinė yra biudžetinė vidaus reikalų įstaiga, išlaikoma iš Lietuvos Respublikos valstybės biudžeto ir kitų valstybės</text:span><text:span text:style-name="T2316"><text:s/>pinigų fondų. Rinktinei finansuoti gali būti naudojamos ir kitos teisės aktų nustatyta tvarka gautos lėšos.</text:span></text:p>
      <text:p text:style-name="P2317"><text:span text:style-name="T2318">7</text:span><text:span text:style-name="T2319">. Rinktinės vieši pranešimai teisės aktų nustatyta tvarka skelbiami Tarnybos interneto tinklalapyje (www.pasienis.lt) ir (ar) kitose visuomenė</text:span><text:span text:style-name="T2320">s informavimo priemonėse, o teisės aktų nustatytais atvejais – leidinio „Valstybės žinios“ priede „Informaciniai pranešimai“.</text:span></text:p>
      <text:p text:style-name="P2321"/>
      <text:p text:style-name="P2322"><text:span text:style-name="T2323">II</text:span><text:span text:style-name="T2324">.<text:s/></text:span><text:span text:style-name="T2325">RINKTINĖS VEIKLOS TIKSLAI IR FUNKCIJOS</text:span></text:p>
      <text:p text:style-name="P2326"/>
      <text:p text:style-name="P2327"><text:span text:style-name="T2328">8</text:span><text:span text:style-name="T2329">. Rinktinės veiklos tikslai:</text:span></text:p>
      <text:p text:style-name="P2330"><text:span text:style-name="T2331">8.1</text:span><text:span text:style-name="T2332">. užtikrinti valstybės sienos neliečiamu</text:span><text:span text:style-name="T2333">mą ir įgyvendinti valstybės sienos apsaugos politiką nustatytame pasienio ruože sausumoje ir pasienio vandenyse;</text:span></text:p>
      <text:p text:style-name="P2334"><text:span text:style-name="T2335">8.2</text:span><text:span text:style-name="T2336">. pagal kompetenciją užtikrinti Lietuvos Respublikos tarptautinių sutarčių, Europos Sąjungos teisės aktų, Lietuvos Respublikos įstatymų<text:s/></text:span><text:span text:style-name="T2337">ir kitų teisės aktų valstybės sienos teisinio režimo klausimais vykdymą;</text:span></text:p>
      <text:p text:style-name="P2338"><text:span text:style-name="T2339">8.3</text:span><text:span text:style-name="T2340">. pagal kompetenciją užtikrinti nusikalstamų veikų ir kitų teisės pažeidimų prevenciją, atskleidimą ir tyrimą, žmogaus teisių ir laisvių apsaugą, viešąją tvarką ir visuomenės s</text:span><text:span text:style-name="T2341">augumą;</text:span></text:p>
      <text:p text:style-name="P2342"><text:span text:style-name="T2343">8.4</text:span><text:span text:style-name="T2344">. pagal kompetenciją užtikrinti Lietuvos Respublikos tarptautinių sutarčių, Europos Sąjungos teisės aktų, Lietuvos Respublikos įstatymų ir kitų teisės aktų migracijos procesų kontrolės klausimais vykdymą.</text:span></text:p>
      <text:p text:style-name="P2345"><text:span text:style-name="T2346">9</text:span><text:span text:style-name="T2347">. Rinktinė atlieka šias<text:s/></text:span><text:span text:style-name="T2348">funkcijas:</text:span></text:p>
      <text:p text:style-name="P2349"><text:span text:style-name="T2350">9.1</text:span><text:span text:style-name="T2351">. užtikrindama valstybės sienos neliečiamumą ir įgyvendindama valstybės sienos apsaugos politiką:</text:span></text:p>
      <text:p text:style-name="P2352"><text:span text:style-name="T2353">9.1.1</text:span><text:span text:style-name="T2354">. saugo priskirtą valstybės sienos ruožą sausumoje, jūroje ir pasienio vandenyse;</text:span></text:p>
      <text:p text:style-name="P2355"><text:span text:style-name="T2356">9.1.2</text:span><text:span text:style-name="T2357">. laikydamasi Europos Sąjungos bei Lietuvos<text:s/></text:span><text:span text:style-name="T2358">Respublikos teisės aktų reikalavimų, atlieka asmenų ir transporto priemonių, kertančių valstybės sieną, kontrolę;</text:span></text:p>
      <text:p text:style-name="P2359"><text:span text:style-name="T2360">9.1.3</text:span><text:span text:style-name="T2361">. ginkluotųjų pajėgų sudėtyje gina valstybę karo metu;</text:span></text:p>
      <text:p text:style-name="P2362"><text:span text:style-name="T2363">9.1.4</text:span><text:span text:style-name="T2364">. palaiko nuolatinę parengtį atnaujinti sienos kontrolę prie vidaus<text:s/></text:span><text:span text:style-name="T2365">Europos Sąjungos sienos;</text:span></text:p>
      <text:p text:style-name="P2366"><text:span text:style-name="T2367">9.1.5</text:span><text:span text:style-name="T2368">. dalyvauja Europos operatyvaus bendradarbiavimo prie valstybių narių išorės sienų valdymo agentūros koordinuojamuose operacijose ir mokymuose, Baltijos jūros regiono šalių bendradarbiavimo konferencijos veikloje;</text:span></text:p>
      <text:p text:style-name="P2369"><text:span text:style-name="T2370">9.2</text:span><text:span text:style-name="T2371">. užtikrindama Lietuvos Respublikos tarptautinių sutarčių, Europos Sąjungos teisės aktų, Lietuvos Respublikos įstatymų ir kitų teisės aktų valstybės sienos teisinio režimo klausimais vykdymą:</text:span></text:p>
      <text:p text:style-name="P2372"><text:span text:style-name="T2373">9.2.1</text:span><text:span text:style-name="T2374">. garantuoja pasienio teisinį režimą priskirtame valstyb</text:span><text:span text:style-name="T2375">ės sienos ruože ir pagal savo kompetenciją – rinktinės pasienio kontrolės punktų režimą;</text:span></text:p>
      <text:p text:style-name="P2376"><text:span text:style-name="T2377">9.2.2</text:span><text:span text:style-name="T2378">. garantuoja aplinkos apsaugos režimą rinktinei priklausančiuose valstybės sienos apsaugos objektuose;<text:s/></text:span></text:p>
      <text:p text:style-name="P2379"><text:span text:style-name="T2380">9.2.3</text:span><text:span text:style-name="T2381">. teisės aktų nustatyta tvarka išduoda leidim</text:span><text:span text:style-name="T2382">us kirsti valstybės sieną, vykti į pasienio juostą, atvykti ir būti valstybės sienos apsaugos zonoje, verstis ūkine, komercine ar kitokia veikla valstybės sienos apsaugos zonoje;</text:span></text:p>
      <text:p text:style-name="P2383"><text:span text:style-name="T2384">9.2.4</text:span><text:span text:style-name="T2385">. užtikrina kontaktinių punktų bei tikslinės paramos biurų veiklą;</text:span></text:p>
      <text:p text:style-name="P2386"><text:span text:style-name="T2387">9.2.5</text:span><text:span text:style-name="T2388">. dalyvauja užtikrinant Supaprastinto Kaliningrado tranzito schemos veikimą;</text:span></text:p>
      <text:p text:style-name="P2389"><text:span text:style-name="T2390">9.3</text:span><text:span text:style-name="T2391">. užtikrindama nusikalstamų veikų ir kitų teisės pažeidimų prevenciją, atskleidimą ir tyrimą, žmogaus teisių ir laisvių apsaugą, viešąją tvarką ir visuomenės saug</text:span><text:span text:style-name="T2392">umą:</text:span></text:p>
      <text:p text:style-name="P2393"><text:span text:style-name="T2394">9.3.1</text:span><text:span text:style-name="T2395">. dalyvauja užtikrinant viešąją tvarką ir atlieka kitas įstatymų nustatytas teisėtvarkos funkcijas rinktinei priskirtame pasienio ruože;</text:span></text:p>
      <text:p text:style-name="P2396"><text:span text:style-name="T2397">9.3.2</text:span><text:span text:style-name="T2398">. teisės aktų nustatyta tvarka automatizuotu būdu kaupia ir tvarko duomenis apie asmenis ir transp</text:span><text:span text:style-name="T2399">orto priemones, kertančius valstybės sieną;</text:span></text:p>
      <text:p text:style-name="P2400"><text:span text:style-name="T2401">9.3.3</text:span><text:span text:style-name="T2402">. įstatymų nustatytais pagrindais ir tvarka atlieka ikiteisminį tyrimą, taiko asmenims administracinės atsakomybės priemones;</text:span></text:p>
      <text:p text:style-name="P2403"><text:span text:style-name="T2404">9.3.4</text:span><text:span text:style-name="T2405">. teisės aktų nustatyta tvarka atlieka Palangos oro uosto objektų fi</text:span><text:span text:style-name="T2406">zinę apsaugą;</text:span></text:p>
      <text:p text:style-name="P2407"><text:span text:style-name="T2408">9.3.5</text:span><text:span text:style-name="T2409">. palaiko viešąją tvarką valstybės sienos apsaugos objektuose ir pasienio kontrolės punktuose, naudodama plaukiojimo priemones, dalyvauja vykdant paieškos ir gelbėjimo, teršimo incidentų lokalizavimo darbus jūroje, vykdo paieškos ir<text:s/></text:span><text:span text:style-name="T2410">gelbėjimo, teršimo incidentų likvidavimo darbus bei ypatingas priemones Kuršių mariose, teikia administracines paslaugas visuomenei;</text:span></text:p>
      <text:p text:style-name="P2411"><text:span text:style-name="T2412">9.4</text:span><text:span text:style-name="T2413">. užtikrindama Lietuvos Respublikos tarptautinių sutarčių, Europos Sąjungos teisės aktų, Lietuvos Respublikos įsta</text:span><text:span text:style-name="T2414">tymų ir kitų teisės aktų migracijos procesų kontrolės klausimais vykdymą:</text:span></text:p>
      <text:p text:style-name="P2415"><text:span text:style-name="T2416">9.4.1</text:span><text:span text:style-name="T2417">. pagal savo kompetenciją dalyvauja įgyvendinant valstybinę migracijos procesų kontrolę;</text:span></text:p>
      <text:p text:style-name="P2418"><text:span text:style-name="T2419">9.4.2</text:span><text:span text:style-name="T2420">. Lietuvos Respublikos įstatymų ir kitų teisės aktų nustatyta tvarka priima s</text:span><text:span text:style-name="T2421">prendimus dėl vizų išdavimo, atsisakymo išduoti vizas, vizų panaikinimo ar atšaukimo;</text:span></text:p>
      <text:p text:style-name="P2422"><text:span text:style-name="T2423">9.4.3</text:span><text:span text:style-name="T2424">. pagal savo kompetenciją priima sprendimus dėl užsieniečio įpareigojimo išvykti iš Lietuvos Respublikos ir kontroliuoja šių sprendimų įgyvendinimą, taip pat pri</text:span><text:span text:style-name="T2425">ima sprendimus dėl užsieniečio grąžinimo ar jo vykimo tranzitu per Lietuvos Respublikos teritoriją;</text:span></text:p>
      <text:p text:style-name="P2426"><text:span text:style-name="T2427">9.4.4</text:span><text:span text:style-name="T2428">. Lietuvos Respublikos įstatymų ir kitų teisės aktų nustatyta tvarka priima užsieniečių prašymus suteikti pabėgėlio statusą, apklausia juos, surenk</text:span><text:span text:style-name="T2429">a asmens duomenis apie juos bei kartu atvykusius jų šeimos narius, išaiškina prašymo padavimo motyvus.</text:span></text:p>
      <text:p text:style-name="P2430"><text:span text:style-name="T2431">10</text:span><text:span text:style-name="T2432">. Lietuvos Respublikos įstatymai ir kiti teisės aktai rinktinei gali nustatyti ir kitų<text:s/></text:span><text:soft-page-break/><text:span text:style-name="T2433">veiklos tikslų ir funkcijų.<text:s/></text:span></text:p>
      <text:p text:style-name="P2434"><text:span text:style-name="T2435">11</text:span><text:span text:style-name="T2436">. Šių nuostatų 9 punk</text:span><text:span text:style-name="T2437">te nurodytas funkcijas rinktinė įgyvendina, veikdama viešai ir prireikus vykdydama kriminalinę žvalgybą</text:span></text:p>
      <text:p text:style-name="P2438">Punkto pakeitimai:</text:p>
      <text:p text:style-name="P2439"><text:span text:style-name="T2440">Nr.<text:s/></text:span><text:a xlink:href="https://www.e-tar.lt/portal/legalAct.html?documentId=TAR.7CF9405B64F0" office:target-frame-name="_top" xlink:show="replace"><text:span text:style-name="T2441">4-872</text:span></text:a><text:span text:style-name="T2442">, 2012-12-20, Žin., 2012, Nr. 152-7809 (20</text:span><text:span text:style-name="T2443">12-12-22), i. k. 112231SISAK0004-872</text:span></text:p>
      <text:p text:style-name="Normal"/>
      <text:p text:style-name="P2444"><text:span text:style-name="T2445">12</text:span><text:span text:style-name="T2446">. Teisės aktų nustatyta tvarka vykdydama kriminalinę žvalgybą, ikiteisminį tyrimą, valstybinę migracijos procesų kontrolę rinktinė veikia visoje valstybės teritorijoje.</text:span><text:s/></text:p>
      <text:p text:style-name="P2447">Punkto pakeitimai:</text:p>
      <text:p text:style-name="P2448"><text:span text:style-name="T2449">Nr.<text:s/></text:span><text:a xlink:href="https://www.e-tar.lt/portal/legalAct.html?documentId=TAR.7CF9405B64F0" office:target-frame-name="_top" xlink:show="replace"><text:span text:style-name="T2450">4-872</text:span></text:a><text:span text:style-name="T2451">, 2012-12-20, Žin., 2012, Nr. 152-7809 (2012-12-22), i. k. 112231SISAK0004-872</text:span></text:p>
      <text:p text:style-name="Normal"/>
      <text:p text:style-name="P2452"><text:span text:style-name="T2453">13</text:span><text:span text:style-name="T2454">. Rinktinė, įgyvendindama savo funkcijas, Lietuvos Respublikos įstatymų ir kitų<text:s/></text:span><text:span text:style-name="T2455">teisės aktų nustatyta tvarka bendradarbiauja su valstybės ir savivaldybių institucijomis, įstaigomis ir panašiomis kitų valstybių tarnybomis.</text:span></text:p>
      <text:p text:style-name="P2456"/>
      <text:p text:style-name="P2457"><text:span text:style-name="T2458">III</text:span><text:span text:style-name="T2459">.<text:s/></text:span><text:span text:style-name="T2460">RINKTINĖS TEISĖS</text:span></text:p>
      <text:p text:style-name="P2461"/>
      <text:p text:style-name="P2462"><text:span text:style-name="T2463">14</text:span><text:span text:style-name="T2464">. Rinktinė, įgyvendindama jai iškeltus veiklos tikslus ir atlikdama funkcijas,</text:span><text:span text:style-name="T2465"><text:s/>pagal kompetenciją turi teisę:</text:span></text:p>
      <text:p text:style-name="P2466"><text:span text:style-name="T2467">14.1</text:span><text:span text:style-name="T2468">. teisės aktų nustatyta tvarka gauti iš kitų valstybės ir savivaldybių institucijų bei įstaigų, įmonių, organizacijų bei asmenų informaciją ir pasiūlymus rinktinės kompetencijai priskirtais klausimais;</text:span></text:p>
      <text:p text:style-name="P2469"><text:span text:style-name="T2470">14.2</text:span><text:span text:style-name="T2471">. pagal<text:s/></text:span><text:span text:style-name="T2472">kompetenciją bendradarbiauti su valstybės ir vietos savivaldos institucijomis ir atitinkamomis kitų valstybių tarnybomis;</text:span></text:p>
      <text:p text:style-name="P2473"><text:span text:style-name="T2474">14.3</text:span><text:span text:style-name="T2475">. Lietuvos Respublikos įstatymų nustatyta tvarka neatlygintinai ir netrukdomai naudotis valstybės registrų, kadastrų, klasifik</text:span><text:span text:style-name="T2476">atorių duomenų bankais, taip pat, jeigu Lietuvos Respublikos įstatymai nenustato kitaip, pagal atskiras sutartis – kitais valstybės ir savivaldybių institucijų, įstaigų, įmonių, kitų juridinių ir fizinių asmenų duomenų bankais;</text:span></text:p>
      <text:p text:style-name="P2477"><text:span text:style-name="T2478">14.4</text:span><text:span text:style-name="T2479">. gauti paramą Lietu</text:span><text:span text:style-name="T2480">vos Respublikos labdaros ir paramos įstatymo (Žin., 1993, Nr.<text:s/></text:span><text:a xlink:href="https://www.e-tar.lt/portal/lt/legalAct/TAR.C0FF21832A85" office:target-frame-name="_blank" xlink:show="new"><text:span text:style-name="T2481">21-506</text:span></text:a><text:span text:style-name="T2482">; 2000, Nr.<text:s/></text:span><text:a xlink:href="https://www.e-tar.lt/portal/lt/legalAct/TAR.900ADEA42E8E" office:target-frame-name="_blank" xlink:show="new"><text:span text:style-name="T2483">61-181</text:span><text:span text:style-name="T2484">8</text:span></text:a><text:span text:style-name="T2485">) nustatyta tvarka.</text:span></text:p>
      <text:p text:style-name="P2486"><text:span text:style-name="T2487">15</text:span><text:span text:style-name="T2488">. Rinktinė turi ir kitų teisių, kurias jai suteikia pagal kompetenciją Tarnybos vadas.</text:span></text:p>
      <text:p text:style-name="P2489"/>
      <text:p text:style-name="P2490"><text:span text:style-name="T2491">IV</text:span><text:span text:style-name="T2492">.<text:s/></text:span><text:span text:style-name="T2493">RINKTINĖS VEIKLOS ORGANIZAVIMAS</text:span></text:p>
      <text:p text:style-name="P2494"/>
      <text:p text:style-name="P2495"><text:span text:style-name="T2496">16</text:span><text:span text:style-name="T2497">. Rinktinės veikla organizuojama, vadovaujantis teisės aktų nustatyta tvarka patvirtintais</text:span><text:span text:style-name="T2498"><text:s/>veiklos planavimo dokumentais. Rinktinės struktūrinių padalinių veiklą ir vidaus tvarką reglamentuoja rinktinės darbo reglamentas, rinktinės vidaus tvarkos taisyklės, struktūrinių padalinių nuostatai, valstybės tarnautojų ir darbuotojų, dirbančių pagal da</text:span><text:span text:style-name="T2499">rbo sutartis (toliau – darbuotojai), pareigybių aprašymai.</text:span></text:p>
      <text:p text:style-name="P2500"><text:span text:style-name="T2501">17</text:span><text:span text:style-name="T2502">. Rinktinę sudaro:</text:span></text:p>
      <text:p text:style-name="P2503"><text:span text:style-name="T2504">17.1</text:span><text:span text:style-name="T2505">. rinktinės vadas;</text:span></text:p>
      <text:p text:style-name="P2506"><text:span text:style-name="T2507">17.2</text:span><text:span text:style-name="T2508">. rinktinės Štabas;</text:span></text:p>
      <text:p text:style-name="P2509"><text:span text:style-name="T2510">17.3</text:span><text:span text:style-name="T2511">. rinktinės užkardos (Specialiosios paskirties, Uosto, Kopgalio, Neringos, Palangos, Zoknių);<text:s/></text:span></text:p>
      <text:p text:style-name="P2512"><text:span text:style-name="T2513">17.4</text:span><text:span text:style-name="T2514">. kiti r</text:span><text:span text:style-name="T2515">inktinės struktūriniai padaliniai.</text:span></text:p>
      <text:p text:style-name="P2516"><text:span text:style-name="T2517">18</text:span><text:span text:style-name="T2518">. Rinktinei tiesiogiai arba per savo pavaduotojus vadovauja rinktinės vadas.</text:span></text:p>
      <text:p text:style-name="P2519"><text:span text:style-name="T2520">19</text:span><text:span text:style-name="T2521">. Rinktinės vadą ir jo pavaduotojus skiria į pareigas ir atleidžia iš pareigų Tarnybos vadas.</text:span></text:p>
      <text:p text:style-name="P2522"><text:span text:style-name="T2523">20</text:span><text:span text:style-name="T2524">. Rinktinės vadas yra tiesiogi</text:span><text:span text:style-name="T2525">ai pavaldus ir atskaitingas Tarnybos vadui ir atsako už rinktinei pavestų funkcijų tinkamą atlikimą, siekiant rinktinei nustatytų veiklos tikslų.</text:span></text:p>
      <text:p text:style-name="P2526"><text:span text:style-name="T2527">21</text:span><text:span text:style-name="T2528">. Rinktinės vadas:</text:span></text:p>
      <text:p text:style-name="P2529"><text:span text:style-name="T2530">21.1</text:span><text:span text:style-name="T2531">. organizuoja ir kontroliuoja rinktinei pavestų funkcijų atlikimą, siekiant rin</text:span><text:span text:style-name="T2532">ktinei nustatytų veiklos tikslų;</text:span></text:p>
      <text:p text:style-name="P2533"><text:span text:style-name="T2534">21.2</text:span><text:span text:style-name="T2535">. teikia Tarnybos vadui pasiūlymus dėl rinktinės struktūrinių padalinių steigimo, reorganizavimo, likvidavimo;</text:span></text:p>
      <text:p text:style-name="P2536"><text:span text:style-name="T2537">21.3</text:span><text:span text:style-name="T2538">. teikia Tarnybos vadui tvirtinti rinktinės ir jos struktūrinių padalinių nuostatus;</text:span></text:p>
      <text:p text:style-name="P2539"><text:span text:style-name="T2540">21.4</text:span><text:span text:style-name="T2541">.<text:s/></text:span><text:span text:style-name="T2542">pagal savo kompetenciją skiria į pareigas ir atleidžia iš jų darbuotojus;</text:span></text:p>
      <text:p text:style-name="P2543"><text:span text:style-name="T2544">21.5</text:span><text:span text:style-name="T2545">. pagal kompetenciją skiria tarnybines (drausmines) nuobaudas ir skatina rinktinės darbuotojus, taip pat teikia pasiūlymus dėl darbuotojų skatinimo Tarnybos vadui;</text:span></text:p>
      <text:p text:style-name="P2546"><text:span text:style-name="T2547">21.6</text:span><text:span text:style-name="T2548">.<text:s/></text:span><text:span text:style-name="T2549">pagal kompetenciją tvirtina darbuotojų pareigybių aprašymus;</text:span></text:p>
      <text:p text:style-name="P2550"><text:span text:style-name="T2551">21.7</text:span><text:span text:style-name="T2552">. teisės aktų nustatyta tvarka naudoja rinktinei skirtas biudžeto lėšas rinktinės veiklai bei programoms vykdyti ir tikslams įgyvendinti;</text:span></text:p>
      <text:p text:style-name="P2553"><text:span text:style-name="T2554">21.8</text:span><text:span text:style-name="T2555">. pagal kompetenciją leidžia įsakymus<text:s/></text:span><text:span text:style-name="T2556">rinktinės veiklos klausimais;</text:span></text:p>
      <text:p text:style-name="P2557"><text:span text:style-name="T2558">21.9</text:span><text:span text:style-name="T2559">. nustato rinktinės Sargybų skyriaus darbuotojų darbo vietas rinktinės struktūriniuose padaliniuose.</text:span><text:s/></text:p>
      <text:p text:style-name="P2560">Punkto pakeitimai:</text:p>
      <text:p text:style-name="P2561"><text:span text:style-name="T2562">Nr.<text:s/></text:span><text:a xlink:href="https://www.e-tar.lt/portal/legalAct.html?documentId=TAR.1E8B8B17725A" office:target-frame-name="_top" xlink:show="replace"><text:span text:style-name="T2563">4-994</text:span></text:a><text:span text:style-name="T2564">, 2011</text:span><text:span text:style-name="T2565">-12-06, Žin., 2011, Nr. 152-7187 (2011-12-13), i. k. 111231SISAK0004-994</text:span></text:p>
      <text:p text:style-name="Normal"/>
      <text:p text:style-name="P2566"><text:span text:style-name="T2567">21.10</text:span><text:span text:style-name="T2568">. atlieka kitas Lietuvos Respublikos įstatymų ir kitų teisės aktų nustatytas funkcijas.</text:span></text:p>
      <text:p text:style-name="P2569"><text:span text:style-name="T2570">22</text:span><text:span text:style-name="T2571">. Rinktinės vado pavaduotojai pagal priskirtas veiklos administravimo sritis:</text:span></text:p>
      <text:p text:style-name="P2572"><text:span text:style-name="T2573">22.1</text:span><text:span text:style-name="T2574">. koordinuoja rinktinei pavestų funkcijų atlikimą, siekiant rinktinei nustatytų veiklos tikslų, užtikrina rinktinės struktūrinių padalinių nenutrūkstamą valdymą ir veiklos kontrolę;</text:span></text:p>
      <text:p text:style-name="P2575"><text:span text:style-name="T2576">22.2</text:span><text:span text:style-name="T2577">. užtikrina metodinį vadovavimą rinktinės struktūriniams pa</text:span><text:span text:style-name="T2578">daliniams valstybės sienos apsaugos organizavimo, valstybės sienos, pasienio teisinio režimo ir pasienio kontrolės punktų veiklos klausimais;</text:span></text:p>
      <text:p text:style-name="P2579"><text:span text:style-name="T2580">22.3</text:span><text:span text:style-name="T2581">. kontroliuoja tarnybos organizavimą rinktinės struktūriniuose padaliniuose;</text:span></text:p>
      <text:p text:style-name="P2582"><text:span text:style-name="T2583">22.4</text:span><text:span text:style-name="T2584">. koordinuoja ir kont</text:span><text:span text:style-name="T2585">roliuoja rinktinės padalinių, vykdančių kriminalinę žvalgybą, migracijos procesų kontrolę ir atliekančių ikiteisminį tyrimą, darbą;</text:span><text:s/></text:p>
      <text:p text:style-name="P2586">Punkto pakeitimai:</text:p>
      <text:p text:style-name="P2587"><text:span text:style-name="T2588">Nr.<text:s/></text:span><text:a xlink:href="https://www.e-tar.lt/portal/legalAct.html?documentId=TAR.7CF9405B64F0" office:target-frame-name="_top" xlink:show="replace"><text:span text:style-name="T2589">4-872</text:span></text:a><text:span text:style-name="T2590">, 2012-12-20,</text:span><text:span text:style-name="T2591"><text:s/>Žin., 2012, Nr. 152-7809 (2012-12-22), i. k. 112231SISAK0004-872</text:span></text:p>
      <text:p text:style-name="Normal"/>
      <text:p text:style-name="P2592"><text:span text:style-name="T2593">22.5</text:span><text:span text:style-name="T2594">. administruoja rinktinės ūkinės veiklos planavimą ir organizavimą;</text:span></text:p>
      <text:p text:style-name="P2595"><text:span text:style-name="T2596">22.6</text:span><text:span text:style-name="T2597">. organizuoja ir koordinuoja Tarnybos struktūrinių padalinių kinologų su tarnybiniais šunimis teorinių be</text:span><text:span text:style-name="T2598">i praktinių mokymų ir kvalifikacijos kėlimo vykdymą, seminarus ir konferencijas kinologijos tematika;</text:span></text:p>
      <text:p text:style-name="P2599"><text:span text:style-name="T2600">22.7</text:span><text:span text:style-name="T2601">. atlieka kitus Tarnybos ir rinktinės vadų pavedimus pagal priskirtas veiklos administravimo sritis.</text:span></text:p>
      <text:p text:style-name="P2602"><text:span text:style-name="T2603">23</text:span><text:span text:style-name="T2604">. Rinktinės Štabas yra rinktinės stru</text:span><text:span text:style-name="T2605">ktūrinis padalinys, kuris organizuoja ir kontroliuoja rinktinės vidinį administravimą. Rinktinės Štabui vadovauja Štabo viršininkas, kuris yra vado pavaduotojas ir, kai rinktinės vado nėra, jį pavaduoja. Rinktinės Štabo funkcijas nustato nuostatai, kuriuos</text:span><text:span text:style-name="T2606"><text:s/>rinktinės vado teikimu tvirtina Tarnybos vadas.</text:span></text:p>
      <text:p text:style-name="P2607"><text:span text:style-name="T2608">24</text:span><text:span text:style-name="T2609">. Štabo veiklos tikslai:<text:s/></text:span></text:p>
      <text:p text:style-name="P2610"><text:span text:style-name="T2611">24.1</text:span><text:span text:style-name="T2612">. padėti rinktinės vadui įgyvendinti personalo valdymo politiką, teisinėmis priemonėmis užtikrinti rinktinės veiklos tikslų ir funkcijų įgyvendinimą, organizuoti ir vykd</text:span><text:span text:style-name="T2613">yti viešuosius pirkimus, vykdyti rinktinės dokumentų valdymą, apskaitą ir saugojimą;</text:span></text:p>
      <text:p text:style-name="P2614"><text:span text:style-name="T2615">24.2</text:span><text:span text:style-name="T2616">. įgyvendinti rinktinės infrastruktūros plėtrą, atitinkančią Europos Sąjungos reikalavimus, palaikyti ir tobulinti materialinę techninę bazę, įgyvendinti<text:s/></text:span><text:span text:style-name="T2617">informacinės plėtros projektus, užtikrinančius valstybės sienos apsaugą.</text:span></text:p>
      <text:p text:style-name="P2618"><text:span text:style-name="T2619">25</text:span><text:span text:style-name="T2620">. Rinktinės užkarda (toliau – užkarda) yra rinktinės struktūrinis padalinys, įgyvendinantis nustatytas valstybės sienos apsaugos funkcijas priskirtoje pasienio ruožo dalyje. S</text:span><text:span text:style-name="T2621">pecialiosios paskirties užkarda atlieka specialiąsias užduotis bei operacijas visoje rinktinei nustatytoje teritorijoje.<text:s/></text:span></text:p>
      <text:p text:style-name="P2622"><text:span text:style-name="T2623">26</text:span><text:span text:style-name="T2624">. Užkardai vadovauja užkardos vadas, kurį skiria į pareigas ir atleidžia Tarnybos vadas.</text:span></text:p>
      <text:p text:style-name="P2625"><text:span text:style-name="T2626">27</text:span><text:span text:style-name="T2627">. Užkardos funkcijos ir veikimo t</text:span><text:span text:style-name="T2628">eritorija nustatomos užkardos nuostatuose, kuriuos rinktinės vado teikimu tvirtina Tarnybos vadas.</text:span></text:p>
      <text:p text:style-name="P2629"><text:span text:style-name="T2630">28</text:span><text:span text:style-name="T2631">. Rinktinėje atskiroms funkcijoms vykdyti gali būti steigiami kiti rinktinės struktūriniai padaliniai.</text:span></text:p>
      <text:p text:style-name="P2632"><text:span text:style-name="T2633">29</text:span><text:span text:style-name="T2634">. Šiems padaliniams, išskyrus rinktinės Sa</text:span><text:span text:style-name="T2635">rgy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2636"><text:span text:style-name="T2637">30</text:span><text:span text:style-name="T2638">. Rin</text:span><text:span text:style-name="T2639">ktinės struktūrinių padalinių funkcijas nustato šių padalinių nuostatai, kuriuos rinktinės vado teikimu tvirtina Tarnybos vadas.<text:s/></text:span></text:p>
      <text:p text:style-name="P2640"/>
      <text:p text:style-name="P2641"><text:span text:style-name="T2642">V</text:span><text:span text:style-name="T2643">.<text:s/></text:span><text:span text:style-name="T2644">DARBO APMOKĖJIMAS IR PRIĖMIMAS Į TARNYBĄ (DARBĄ)</text:span></text:p>
      <text:p text:style-name="P2645"/>
      <text:p text:style-name="P2646"><text:span text:style-name="T2647">31</text:span><text:span text:style-name="T2648">.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2649">64-2569</text:span></text:a><text:span text:style-name="T2650">),<text:s/></text:span><text:span text:style-name="T2651">Lietuvos Respublikos valstybės tarnybos įstatymas (Žin., 1999, Nr.<text:s/></text:span><text:a xlink:href="https://www.e-tar.lt/portal/lt/legalAct/TAR.D3ED3792F52B" office:target-frame-name="_blank" xlink:show="new"><text:span text:style-name="T2652">66-2130</text:span></text:a><text:span text:style-name="T2653">; 2002, Nr.<text:s/></text:span><text:a xlink:href="https://www.e-tar.lt/portal/lt/legalAct/TAR.5603BD9D8D74" office:target-frame-name="_blank" xlink:show="new"><text:span text:style-name="T2654">45-1708</text:span></text:a><text:span text:style-name="T2655">), Lietuvos Respublikos vidaus tarnybos statutas (Žin., 2003, Nr.<text:s/></text:span><text:a xlink:href="https://www.e-tar.lt/portal/lt/legalAct/TAR.4FC026AC03AE" office:target-frame-name="_blank" xlink:show="new"><text:span text:style-name="T2656">42-1927</text:span></text:a><text:span text:style-name="T2657">) ir kiti teisės aktai.</text:span></text:p>
      <text:p text:style-name="P2658"/>
      <text:p text:style-name="P2659"><text:span text:style-name="T2660">VI</text:span><text:span text:style-name="T2661">.<text:s/></text:span><text:span text:style-name="T2662">RINKTINĖS FINANSINĖS VEIKLOS KONTROLĖ IR VIDAUS AUDITAS</text:span></text:p>
      <text:p text:style-name="P2663"/>
      <text:p text:style-name="P2664"><text:span text:style-name="T2665">32</text:span><text:span text:style-name="T2666">. Rinktinės veiklą Lietuvos Respublikos įstatymų ir kitų teisės aktų nustatyta tvarka pagal kompetenciją kontroliuoja Vidaus reikalų ministerija, Tarnyba ir kitos įgaliotos valstybės institucijos ir įstaigos.</text:span></text:p>
      <text:p text:style-name="P2667"><text:span text:style-name="T2668">33</text:span><text:span text:style-name="T2669">. Rinktinės valstybinį auditą atli</text:span><text:span text:style-name="T2670">eka Valstybės kontrolė. Vidaus auditą atlieka Tarnybos struktūrinis padalinys – Vidaus audito skyrius.</text:span></text:p>
      <text:p text:style-name="P2671"/>
      <text:p text:style-name="P2672"><text:span text:style-name="T2673">VII</text:span><text:span text:style-name="T2674">.<text:s/></text:span><text:span text:style-name="T2675">BAIGIAMOSIOS NUOSTATOS</text:span></text:p>
      <text:p text:style-name="P2676"/>
      <text:p text:style-name="P2677"><text:span text:style-name="T2678">34</text:span><text:span text:style-name="T2679">. Rinktinė reorganizuojama, pertvarkoma ar likviduojama Lietuvos Respublikos įstatymų ir kitų teisės aktų nusta</text:span><text:span text:style-name="T2680">tyta tvarka.</text:span></text:p>
      <text:p text:style-name="P2681"/>
      <text:p text:style-name="P2682"><text:span text:style-name="T2683">_________________</text:span></text:p>
      <text:p text:style-name="P2684"/>
      <text:soft-page-break/>
      <text:p text:style-name="P2685"><text:span text:style-name="T2686">PATVIRTINTA</text:span></text:p>
      <text:p text:style-name="P2687">Valstybės sienos apsaugos tarnybos prie<text:s/></text:p>
      <text:p text:style-name="P2688">Lietuvos Respublikos<text:s/></text:p>
      <text:p text:style-name="P2689">vidaus reikalų ministerijos vado<text:s/></text:p>
      <text:p text:style-name="P2690">2011 m. rugsėjo 30 d. įsakymu Nr. 4-796</text:p>
      <text:p text:style-name="P2691"/>
      <text:p text:style-name="P2692"><text:span text:style-name="T2693">VALSTYBĖS SIENOS APSAUGOS TARNYBOS PRIE LIETUVOS RESPUBLIKOS<text:s/></text:span><text:span text:style-name="T2694">VIDAUS REIKALŲ MINISTERIJOS IGNALINOS ATOMINĖS ELEKTRINĖS APSAUGOS RINKTINĖS NUOSTATAI</text:span></text:p>
      <text:p text:style-name="P2695"/>
      <text:p text:style-name="P2696"><text:span text:style-name="T2697">I</text:span><text:span text:style-name="T2698">.<text:s/></text:span><text:span text:style-name="T2699">BENDROSIOS NUOSTATOS</text:span></text:p>
      <text:p text:style-name="P2700"/>
      <text:p text:style-name="P2701"><text:span text:style-name="T2702">1</text:span><text:span text:style-name="T2703">. Valstybės sienos apsaugos tarnybos prie Lietuvos Respublikos vidaus reikalų ministerijos (toliau – Tarnyba) Ignalinos atominės elekt</text:span><text:span text:style-name="T2704">rinės apsaugos rinktinė (toliau – rinktinė) yra struktūrinis Tarnybos padalinys, vykdantis ir užtikrinantis branduolinės (atominės) elektrinės, Lietuvos Respublikos pasienio ruože esančių kitų branduolinės energetikos objektų (toliau – objektai) ir vežamų<text:s/></text:span><text:span text:style-name="T2705">per Lietuvos Respublikos teritoriją branduolinių medžiagų krovinių fizinę apsaugą.</text:span></text:p>
      <text:p text:style-name="P2706"><text:span text:style-name="T2707">2</text:span><text:span text:style-name="T2708">. Rinktinė savo veikloje vadovaujasi Lietuvos Respublikos Konstitucija, Lietuvos Respublikos tarptautinėmis sutartimis, Europos Sąjungos teisės aktais, Vidaus tarnybos<text:s/></text:span><text:span text:style-name="T2709">statutu (Žin., 2003, Nr.<text:s/></text:span><text:a xlink:href="https://www.e-tar.lt/portal/lt/legalAct/TAR.4FC026AC03AE" office:target-frame-name="_blank" xlink:show="new"><text:span text:style-name="T2710">42-1927</text:span></text:a><text:span text:style-name="T2711">), Lietuvos Respublikos valstybės sienos apsaugos tarnybos įstatymu (Žin., 2000, Nr.<text:s/></text:span><text:a xlink:href="https://www.e-tar.lt/portal/lt/legalAct/TAR.084ED4C79D93" office:target-frame-name="_blank" xlink:show="new"><text:span text:style-name="T2712">92-2848</text:span></text:a><text:span text:style-name="T2713">), Lietuvos Respublikos valstybės sienos ir jos apsaugos įstatymu (Žin., 2000, Nr.<text:s/></text:span><text:a xlink:href="https://www.e-tar.lt/portal/lt/legalAct/TAR.0F8C601D8592" office:target-frame-name="_blank" xlink:show="new"><text:span text:style-name="T2714">42-1192</text:span></text:a><text:span text:style-name="T2715">), Lietuvos Respublikos branduolinės energi</text:span><text:span text:style-name="T2716">jos įstatymu (Žin., 1996, Nr.<text:s/></text:span><text:a xlink:href="https://www.e-tar.lt/portal/lt/legalAct/TAR.6286F15970B3" office:target-frame-name="_blank" xlink:show="new"><text:span text:style-name="T2717">119-2771</text:span></text:a><text:span text:style-name="T2718">; 2011, Nr.<text:s/></text:span><text:a xlink:href="https://www.e-tar.lt/portal/lt/legalAct/TAR.6DED3E902AB3" office:target-frame-name="_blank" xlink:show="new"><text:span text:style-name="T2719">91-4314</text:span></text:a><text:span text:style-name="T2720">), kitais Lietuvos Respubliko</text:span><text:span text:style-name="T2721">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2722"><text:span text:style-name="T2723">3</text:span><text:span text:style-name="T2724">. Rinktinės savininkė yra valstybė. Rinktinės savininko teises ir pareigas įgyvendina Tarnyba, kuri koordinuoja ir kontroliuoja rinktinės veiklą, priima sprendimą dėl jos buveinės pakeitimo, sprendžia kitus įstatymuose ir kituose teisės aktuose jos kom</text:span><text:span text:style-name="T2725">petencijai priskirtus klausimus.<text:s/></text:span></text:p>
      <text:p text:style-name="P2726"><text:span text:style-name="T2727">4</text:span><text:span text:style-name="T2728">. Rinktinė yra viešasis juridinis asmuo, turintis sąskaitą banke, antspaudą su Lietuvos valstybės herbu ir savo pavadinimu, vėliavą ir ženklą.</text:span></text:p>
      <text:p text:style-name="P2729"><text:span text:style-name="T2730">5</text:span><text:span text:style-name="T2731">. Rinktinės buveinės adresas: Karlų k., Visagino savivaldybė, Lietuvo</text:span><text:span text:style-name="T2732">s Respublika.</text:span></text:p>
      <text:p text:style-name="P2733"><text:span text:style-name="T2734">6</text:span><text:span text:style-name="T2735">. Rinktinė yra biudžetinė vidaus reikalų įstaiga, išlaikoma iš Lietuvos Respublikos valstybės biudžeto specialiosios programos. Rinktinei finansuoti gali būti naudojamos ir kitos teisės aktų nustatyta tvarka gautos lėšos.</text:span></text:p>
      <text:p text:style-name="P2736"><text:span text:style-name="T2737">7</text:span><text:span text:style-name="T2738">. Rinktinė</text:span><text:span text:style-name="T2739">s vieši pranešimai teisės aktų nustatyta tvarka skelbiami Tarnybos interneto tinklalapyje (www.pasienis.lt) ir (ar) kitose visuomenės informavimo priemonėse, o teisės aktų nustatytais atvejais – leidinio „Valstybės žinios“ priede „Informaciniai pranešimai“</text:span><text:span text:style-name="T2740">.</text:span></text:p>
      <text:p text:style-name="P2741"/>
      <text:p text:style-name="P2742"><text:span text:style-name="T2743">II</text:span><text:span text:style-name="T2744">.<text:s/></text:span><text:span text:style-name="T2745">RINKTINĖS veiklos tikslai IR FUNKCIJOS</text:span></text:p>
      <text:p text:style-name="P2746"/>
      <text:p text:style-name="P2747"><text:span text:style-name="T2748">8</text:span><text:span text:style-name="T2749">. Rinktinės veiklos tikslai:</text:span></text:p>
      <text:p text:style-name="P2750"><text:span text:style-name="T2751">8.1</text:span><text:span text:style-name="T2752">. vadovaujantis teisės aktų nustatyta tvarka ir atsižvelgiant į numatomą grėsmę, vykdyti ir užtikrinti objektų ir vežamų per Lietuvos Respublikos teritoriją branduolinių medžiagų krovinių, kurių kiekis viršija Lietuvos Respublikos branduolinės saugos įstat</text:span><text:span text:style-name="T2753">ymo (Žin., 2011,<text:s/></text:span><text:span text:style-name="T2754">Nr.<text:s/></text:span><text:a xlink:href="https://www.e-tar.lt/portal/lt/legalAct/TAR.424F7C72601E" office:target-frame-name="_blank" xlink:show="new"><text:span text:style-name="T2755">91-4316</text:span></text:a><text:span text:style-name="T2756">; Nr. 118) 1 priede nustatytą kiekį, fizinę apsaugą pagal Valstybinės atominės energetikos saugos inspekcijos nustatytus reikalavimus;</text:span></text:p>
      <text:p text:style-name="P2757"><text:span text:style-name="T2758">8.2</text:span><text:span text:style-name="T2759">.</text:span><text:span text:style-name="T2760"><text:s/>pagal kompetenciją užtikrinti nusikalstamų veikų ir kitų teisės pažeidimų prevenciją, viešąją tvarką ir visuomenės saugumą.</text:span></text:p>
      <text:p text:style-name="P2761"><text:span text:style-name="T2762">9</text:span><text:span text:style-name="T2763">. Rinktinė atlieka šias funkcijas:</text:span></text:p>
      <text:p text:style-name="P2764"><text:span text:style-name="T2765">9.1</text:span><text:span text:style-name="T2766">. vykdo ir užtikrina objektų bei vežamų per valstybės teritoriją branduolinių medžia</text:span><text:span text:style-name="T2767">gų krovinių fizinę apsaugą:</text:span></text:p>
      <text:p text:style-name="P2768"><text:span text:style-name="T2769">9.1.1</text:span><text:span text:style-name="T2770">. kontroliuoja, kad asmenys (transporto priemonės) be objektą eksploatuojančios organizacijos leidimo neįeitų (neįvažiuotų) į objekto saugomą ir vidinę zonas;</text:span></text:p>
      <text:p text:style-name="P2771"><text:span text:style-name="T2772">9.1.2</text:span><text:span text:style-name="T2773">. kontroliuoja, kad į objekto saugomą ir vidinę zonas</text:span><text:span text:style-name="T2774"><text:s/>nebūtų neteisėtai įnešti (įvežti) ir iš jų išnešti (išvežti) ginklai, sprogstamosios, lengvai užsidegančios, branduolinės, radioaktyviosios medžiagos ir kiti objekto administracijos nustatyti daiktai;</text:span></text:p>
      <text:p text:style-name="P2775"><text:span text:style-name="T2776">9.1.3</text:span><text:span text:style-name="T2777">. vykdo asmenų ir transporto priemonių tikrin</text:span><text:span text:style-name="T2778">imą objektų apsaugos zonose;</text:span></text:p>
      <text:p text:style-name="P2779"><text:span text:style-name="T2780">9.1.4</text:span><text:span text:style-name="T2781">. vykdo branduolinių medžiagų, kurios transportuojamos tarp objektų, palydą ir fizinę apsaugą;</text:span></text:p>
      <text:p text:style-name="P2782"><text:span text:style-name="T2783">9.1.5</text:span><text:span text:style-name="T2784">. vykdo objektui priklausančių pagalbinių objektų fizinę apsaugą;</text:span></text:p>
      <text:p text:style-name="P2785"><text:span text:style-name="T2786">9.1.6</text:span><text:span text:style-name="T2787">. padeda objektą eksploatuojančios orga</text:span><text:span text:style-name="T2788">nizacijos administracijai užtikrinti vidaus tvarkos taisyklių reikalavimų laikymąsi;</text:span></text:p>
      <text:p text:style-name="P2789"><text:span text:style-name="T2790">9.2</text:span><text:span text:style-name="T2791">. užtikrindama nusikalstamų veikų ir kitų teisės pažeidimų prevenciją, viešąją tvarką ir visuomenės saugumą:</text:span></text:p>
      <text:p text:style-name="P2792"><text:span text:style-name="T2793">9.2.1</text:span><text:span text:style-name="T2794">. vykdo pasienio teisinio režimo kontrolę, tei</text:span><text:span text:style-name="T2795">sės aktų nustatyta tvarka išduoda leidimus atvykti ir būti valstybės sienos apsaugos zonoje, pasienio vandenyse;</text:span></text:p>
      <text:p text:style-name="P2796"><text:span text:style-name="T2797">9.2.2</text:span><text:span text:style-name="T2798">. pagal kompetenciją vykdo kriminalinę žvalgybą;</text:span><text:s/></text:p>
      <text:p text:style-name="P2799">Punkto pakeitimai:</text:p>
      <text:p text:style-name="P2800"><text:span text:style-name="T2801">Nr.<text:s/></text:span><text:a xlink:href="https://www.e-tar.lt/portal/legalAct.html?documentId=TAR.7CF9405B64F0" office:target-frame-name="_top" xlink:show="replace"><text:span text:style-name="T2802">4-872</text:span></text:a><text:span text:style-name="T2803">, 2012-12-20, Žin., 2012, Nr. 152-7809 (2012-12-22), i. k. 112231SISAK0004-872</text:span></text:p>
      <text:p text:style-name="Normal"/>
      <text:p text:style-name="P2804"><text:span text:style-name="T2805">9.2.3</text:span><text:span text:style-name="T2806">. įstatymų nustatytais pagrindais ir tvarka taiko administracinės atsakomybės prie</text:span><text:span text:style-name="T2807">mones;</text:span></text:p>
      <text:p text:style-name="P2808"><text:span text:style-name="T2809">9.2.4</text:span><text:span text:style-name="T2810">. teikia informaciją objektą eksploatuojančios organizacijos administracijai apie pastebėtus inžinerinių ir techninių apsaugos priemonių gedimus;</text:span></text:p>
      <text:p text:style-name="P2811"><text:span text:style-name="T2812">9.2.5</text:span><text:span text:style-name="T2813">. objekte įvykus avarijai arba iškilus jos grėsmei, sustiprina riboto patekimo zonos<text:s/></text:span><text:span text:style-name="T2814">kontrolę ir saugo evakuoto turto laikymo vietas, bazes ir sandėlius;</text:span></text:p>
      <text:p text:style-name="P2815"><text:span text:style-name="T2816">9.2.6</text:span><text:span text:style-name="T2817">. ginkluotųjų pajėgų sudėtyje gina valstybę karo metu.</text:span></text:p>
      <text:p text:style-name="P2818"><text:span text:style-name="T2819">10</text:span><text:span text:style-name="T2820">. Lietuvos Respublikos įstatymai ir kiti teisės aktai rinktinei gali nustatyti ir kitų veiklos tikslų ir funkcijų</text:span><text:span text:style-name="T2821">.<text:s/></text:span></text:p>
      <text:p text:style-name="P2822"><text:span text:style-name="T2823">11</text:span><text:span text:style-name="T2824">. Šių nuostatų 9 punkte nurodytas funkcijas rinktinė įgyvendina, veikdama viešai ir prireikus vykdydama kriminalinę žvalgybą</text:span></text:p>
      <text:p text:style-name="P2825">Punkto pakeitimai:</text:p>
      <text:p text:style-name="P2826"><text:span text:style-name="T2827">Nr.<text:s/></text:span><text:a xlink:href="https://www.e-tar.lt/portal/legalAct.html?documentId=TAR.7CF9405B64F0" office:target-frame-name="_top" xlink:show="replace"><text:span text:style-name="T2828">4-872</text:span></text:a><text:span text:style-name="T2829">, 2012-12-20</text:span><text:span text:style-name="T2830">, Žin., 2012, Nr. 152-7809 (2012-12-22), i. k. 112231SISAK0004-872</text:span></text:p>
      <text:p text:style-name="Normal"/>
      <text:p text:style-name="P2831"><text:span text:style-name="T2832">12</text:span><text:span text:style-name="T2833">. Teisės aktų nustatyta tvarka vykdydama kriminalinę žvalgybą, rinktinė veikia visoje valstybės teritorijoje.</text:span><text:s/></text:p>
      <text:p text:style-name="P2834">Punkto pakeitimai:</text:p>
      <text:p text:style-name="P2835"><text:span text:style-name="T2836">Nr.<text:s/></text:span><text:a xlink:href="https://www.e-tar.lt/portal/legalAct.html?documentId=TAR.7CF9405B64F0" office:target-frame-name="_top" xlink:show="replace"><text:span text:style-name="T2837">4-872</text:span></text:a><text:span text:style-name="T2838">, 2012-12-20, Žin., 2012, Nr. 152-7809 (2012-12-22), i. k. 112231SISAK0004-872</text:span></text:p>
      <text:p text:style-name="Normal"/>
      <text:p text:style-name="P2839"><text:span text:style-name="T2840">13</text:span><text:span text:style-name="T2841">. Rinktinė, įgyvendindama savo funkcijas, Lietuvos Respublikos įstatymų ir kitų teisės aktų nustatyta tvarka bendradarbiauja su<text:s/></text:span><text:span text:style-name="T2842">valstybės ir savivaldybių institucijomis, įstaigomis ir panašiomis kitų valstybių tarnybomis.</text:span></text:p>
      <text:p text:style-name="P2843"/>
      <text:p text:style-name="P2844"><text:span text:style-name="T2845">III</text:span><text:span text:style-name="T2846">.<text:s/></text:span><text:span text:style-name="T2847">RINKTINĖS TEISĖS</text:span></text:p>
      <text:p text:style-name="P2848"/>
      <text:p text:style-name="P2849"><text:span text:style-name="T2850">14</text:span><text:span text:style-name="T2851">. Rinktinė, įgyvendindama jai pavestus veiklos tikslus ir atlikdama funkcijas, pagal kompetenciją turi teisę:</text:span></text:p>
      <text:p text:style-name="P2852"><text:span text:style-name="T2853">14.1</text:span><text:span text:style-name="T2854">. teisės<text:s/></text:span><text:span text:style-name="T2855">aktų nustatyta tvarka gauti iš kitų valstybės ir savivaldybių institucijų bei įstaigų, įmonių, organizacijų bei asmenų informaciją ir pasiūlymus centro kompetencijai priskirtais klausimais;</text:span></text:p>
      <text:p text:style-name="P2856"><text:span text:style-name="T2857">14.2</text:span><text:span text:style-name="T2858">. pagal kompetenciją bendradarbiauti su valstybės ir vieto</text:span><text:span text:style-name="T2859">s savivaldos institucijomis ir atitinkamomis kitų valstybių tarnybomis;</text:span></text:p>
      <text:p text:style-name="P2860"><text:span text:style-name="T2861">14.3</text:span><text:span text:style-name="T2862">. Lietuvos Respublikos įstatymų nustatyta tvarka neatlygintinai ir netrukdomai naudotis valstybės registrų, kadastrų, klasifikatorių duomenų bankais, taip pat, jeigu Lietuvos R</text:span><text:span text:style-name="T2863">espublikos įstatymai nenustato kitaip, pagal atskiras sutartis – kitais valstybės ir savivaldybių institucijų, įstaigų, įmonių, kitų juridinių ir fizinių asmenų duomenų bankais;</text:span></text:p>
      <text:p text:style-name="P2864"><text:span text:style-name="T2865">1</text:span><text:span text:style-name="T2866">4.4</text:span><text:span text:style-name="T2867">. gauti paramą Lietuvos Respublikos labdaros ir paramos įstatymo (Žin.</text:span><text:span text:style-name="T2868">, 1993, Nr.<text:s/></text:span><text:a xlink:href="https://www.e-tar.lt/portal/lt/legalAct/TAR.C0FF21832A85" office:target-frame-name="_blank" xlink:show="new"><text:span text:style-name="T2869">21-506</text:span></text:a><text:span text:style-name="T2870">; 2000, Nr.<text:s/></text:span><text:a xlink:href="https://www.e-tar.lt/portal/lt/legalAct/TAR.900ADEA42E8E" office:target-frame-name="_blank" xlink:show="new"><text:span text:style-name="T2871">61-1818</text:span></text:a><text:span text:style-name="T2872">) nustatyta tvarka.</text:span></text:p>
      <text:p text:style-name="P2873"><text:span text:style-name="T2874">15</text:span><text:span text:style-name="T2875">. Rinktinė turi ir ki</text:span><text:span text:style-name="T2876">tų teisių, kurias jai suteikia pagal kompetenciją Tarnybos vadas.</text:span></text:p>
      <text:p text:style-name="P2877"/>
      <text:p text:style-name="P2878"><text:span text:style-name="T2879">IV</text:span><text:span text:style-name="T2880">.<text:s/></text:span><text:span text:style-name="T2881">RINKTINĖS VEIKLOS ORGANIZAVIMAS</text:span></text:p>
      <text:p text:style-name="P2882"/>
      <text:p text:style-name="P2883"><text:span text:style-name="T2884">16</text:span><text:span text:style-name="T2885">. Rinktinės veikla organizuojama vadovaujantis teisės aktų nustatyta tvarka patvirtintais veiklos planavimo dokumentais. Rinktinės struktūri</text:span><text:span text:style-name="T2886">nių padalinių veiklą ir vidaus tvarką reglamentuoja rinktinės darbo reglamentas, vidaus tvarkos taisyklės, struktūrinių padalinių nuostatai, pareigūnų, karjeros valstybės tarnautojų ir darbuotojų, dirbančių pagal darbo sutartis (toliau – darbuotojai), pare</text:span><text:span text:style-name="T2887">igybių aprašymai.</text:span></text:p>
      <text:p text:style-name="P2888"><text:span text:style-name="T2889">17</text:span><text:span text:style-name="T2890">. Rinktinę sudaro:</text:span></text:p>
      <text:p text:style-name="P2891"><text:span text:style-name="T2892">17.1</text:span><text:span text:style-name="T2893">. rinktinės vadas;</text:span></text:p>
      <text:p text:style-name="P2894"><text:span text:style-name="T2895">17.2</text:span><text:span text:style-name="T2896">. rinktinės Štabas;</text:span></text:p>
      <text:p text:style-name="P2897"><text:span text:style-name="T2898">17.3</text:span><text:span text:style-name="T2899">. kiti rinktinės struktūriniai padaliniai.</text:span></text:p>
      <text:p text:style-name="P2900"><text:span text:style-name="T2901">18</text:span><text:span text:style-name="T2902">. Rinktinei tiesiogiai arba per savo pavaduotoją Štabo viršininką vadovauja rinktinės vadas.</text:span></text:p>
      <text:p text:style-name="P2903"><text:span text:style-name="T2904">19</text:span><text:span text:style-name="T2905">.<text:s/></text:span><text:span text:style-name="T2906">Rinktinės vadą ir jo pavaduotoją Štabo viršininką skiria į pareigas ir atleidžia iš jų Tarnybos vadas.</text:span></text:p>
      <text:p text:style-name="P2907"><text:span text:style-name="T2908">20</text:span><text:span text:style-name="T2909">. Rinktinės vadas yra tiesiogiai pavaldus ir atskaitingas Tarnybos vadui ir atsako už rinktinei pavestų funkcijų tinkamą atlikimą, siekiant rinktin</text:span><text:span text:style-name="T2910">ei nustatytų veiklos tikslų.</text:span></text:p>
      <text:p text:style-name="P2911"><text:span text:style-name="T2912">21</text:span><text:span text:style-name="T2913">. Rinktinės vadas:</text:span></text:p>
      <text:p text:style-name="P2914"><text:span text:style-name="T2915">21.1</text:span><text:span text:style-name="T2916">. organizuoja ir kontroliuoja rinktinei pavestų funkcijų atlikimą, siekiant rinktinei nustatytų veiklos tikslų;</text:span></text:p>
      <text:p text:style-name="P2917"><text:span text:style-name="T2918">21.2</text:span><text:span text:style-name="T2919">. teikia Tarnybos vadui pasiūlymus dėl rinktinės struktūrinių padalinių stei</text:span><text:span text:style-name="T2920">gimo, reorganizavimo, likvidavimo;</text:span></text:p>
      <text:p text:style-name="P2921"><text:span text:style-name="T2922">21.3</text:span><text:span text:style-name="T2923">. teikia Tarnybos vadui tvirtinti rinktinės ir jos struktūrinių padalinių nuostatus;</text:span></text:p>
      <text:p text:style-name="P2924"><text:span text:style-name="T2925">21.4</text:span><text:span text:style-name="T2926">. pagal savo kompetenciją skiria į pareigas ir atleidžia iš jų darbuotojus;</text:span></text:p>
      <text:p text:style-name="P2927"><text:span text:style-name="T2928">21.5</text:span><text:span text:style-name="T2929">. pagal kompetenciją skiria tarnybin</text:span><text:span text:style-name="T2930">es (drausmines) nuobaudas ir skatina rinktinės darbuotojus, taip pat teikia pasiūlymus dėl darbuotojų skatinimo Tarnybos vadui;</text:span></text:p>
      <text:p text:style-name="P2931"><text:span text:style-name="T2932">21.6</text:span><text:span text:style-name="T2933">. pagal kompetenciją tvirtina darbuotojų pareigybių aprašymus;</text:span></text:p>
      <text:p text:style-name="P2934"><text:span text:style-name="T2935">21.7</text:span><text:span text:style-name="T2936">. teisės aktų nustatyta tvarka naudoja rinktinei<text:s/></text:span><text:span text:style-name="T2937">skirtas biudžeto lėšas rinktinės veiklai bei programoms vykdyti ir tikslams įgyvendinti;</text:span></text:p>
      <text:p text:style-name="P2938"><text:span text:style-name="T2939">21.8</text:span><text:span text:style-name="T2940">. pagal kompetenciją leidžia įsakymus rinktinės veiklos klausimais;</text:span></text:p>
      <text:p text:style-name="P2941"><text:span text:style-name="T2942">21.9</text:span><text:span text:style-name="T2943">. atlieka kitas Lietuvos Respublikos įstatymų ir kitų teisės aktų nustatytas funkci</text:span><text:span text:style-name="T2944">jas.</text:span></text:p>
      <text:p text:style-name="P2945"><text:span text:style-name="T2946">22</text:span><text:span text:style-name="T2947">. Rinktinės Štabas yra rinktinės struktūrinis padalinys, kuris organizuoja ir kontroliuoja rinktinės vidinį administravimą. Rinktinės Štabui vadovauja Štabo viršininkas, kuris yra vado pavaduotojas ir, kai rinktinės vado nėra, jį pavaduoja.<text:s/></text:span><text:span text:style-name="T2948">Rinktinės Štabo funkcijas nustato nuostatai, kuriuos rinktinės vado teikimu tvirtina Tarnybos vadas.</text:span></text:p>
      <text:p text:style-name="P2949"><text:span text:style-name="T2950">23</text:span><text:span text:style-name="T2951">. Štabo veiklos tikslai:<text:s/></text:span></text:p>
      <text:p text:style-name="P2952"><text:span text:style-name="T2953">23.1</text:span><text:span text:style-name="T2954">. padėti rinktinės vadui įgyvendinti personalo valdymo politiką, teisinėmis priemonėmis užtikrinti rinktinės veiklos<text:s/></text:span><text:span text:style-name="T2955">tikslų ir funkcijų įgyvendinimą, organizuoti ir vykdyti viešuosius pirkimus, vykdyti rinktinės dokumentų valdymą, apskaitą ir saugojimą;</text:span></text:p>
      <text:p text:style-name="P2956"><text:span text:style-name="T2957">23.2</text:span><text:span text:style-name="T2958">. įgyvendinti rinktinės infrastruktūros plėtrą, atitinkančią Europos Sąjungos reikalavimus, palaikyti ir tobuli</text:span><text:span text:style-name="T2959">nti materialinę techninę bazę;</text:span></text:p>
      <text:p text:style-name="P2960"><text:span text:style-name="T2961">23.3</text:span><text:span text:style-name="T2962">. organizuoti, įgyvendinti ir kontroliuoti objektų, vežamų per valstybės teritoriją branduolinių medžiagų krovinių ir radioaktyviųjų medžiagų fizinę apsaugą, organizuoti nustatytos tvarkos kontrolę objekto riboto pate</text:span><text:span text:style-name="T2963">kimo zonoje.</text:span></text:p>
      <text:p text:style-name="P2964"><text:span text:style-name="T2965">24</text:span><text:span text:style-name="T2966">. Rinktinės vado pavaduotojas Štabo viršininkas:</text:span></text:p>
      <text:p text:style-name="P2967"><text:span text:style-name="T2968">24.1</text:span><text:span text:style-name="T2969">. koordinuoja rinktinei pavestų funkcijų atlikimą, siekiant rinktinei nustatytų veiklos tikslų, užtikrina rinktinės struktūrinių padalinių nenutrūkstamą valdymą ir veiklos kontrolę</text:span><text:span text:style-name="T2970">;</text:span></text:p>
      <text:p text:style-name="P2971"><text:span text:style-name="T2972">24.2</text:span><text:span text:style-name="T2973">. užtikrina metodinį vadovavimą rinktinės struktūriniams padaliniams;</text:span></text:p>
      <text:p text:style-name="P2974"><text:span text:style-name="T2975">24.3</text:span><text:span text:style-name="T2976">. kontroliuoja tarnybos organizavimą rinktinės struktūriniuose padaliniuose;</text:span></text:p>
      <text:p text:style-name="P2977"><text:span text:style-name="T2978">24.4</text:span><text:span text:style-name="T2979">. administruoja rinktinės ūkinės veiklos planavimą ir organizavimą;</text:span></text:p>
      <text:p text:style-name="P2980"><text:span text:style-name="T2981">24.5</text:span><text:span text:style-name="T2982">. atlie</text:span><text:span text:style-name="T2983">ka kitus Tarnybos ir rinktinės vadų pavedimus pagal priskirtas veiklos administravimo sritis.</text:span></text:p>
      <text:p text:style-name="P2984"><text:span text:style-name="T2985">25</text:span><text:span text:style-name="T2986">. Rinktinėje atskiroms funkcijoms įgyvendinti gali būti steigiami kiti rinktinės struktūriniai padaliniai ar atskira pareigybė. Tokios pareigybės aprašymą</text:span><text:span text:style-name="T2987"><text:s/>tvirtina Tarnybos vadas.</text:span></text:p>
      <text:p text:style-name="P2988"><text:span text:style-name="T2989">26</text:span><text:span text:style-name="T2990">. Kitiems struktūriniams padaliniams vadovauja jų viršininkai (vadovai), kurie į pareigas skiriami ir atleidžiami iš jų tarnybos veiklą reglamentuojančių teisės aktų nustatyta tvarka.<text:s/></text:span></text:p>
      <text:p text:style-name="P2991"><text:span text:style-name="T2992">27</text:span><text:span text:style-name="T2993">. Rinktinės struktūrinių padalini</text:span><text:span text:style-name="T2994">ų funkcijas nustato šių padalinių nuostatai, kuriuos rinktinės vado teikimu tvirtina Tarnybos vadas.<text:s/></text:span></text:p>
      <text:p text:style-name="P2995"/>
      <text:p text:style-name="P2996"><text:span text:style-name="T2997">V</text:span><text:span text:style-name="T2998">.<text:s/></text:span><text:span text:style-name="T2999">DARBO APMOKĖJIMAS IR PRIĖMIMAS Į TARNYBĄ (DARBĄ)</text:span></text:p>
      <text:p text:style-name="P3000"/>
      <text:p text:style-name="P3001"><text:span text:style-name="T3002">28</text:span><text:span text:style-name="T3003">.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3004">64-2569</text:span></text:a><text:span text:style-name="T3005">),<text:s/></text:span><text:span text:style-name="T3006">Lietuvos Respublikos valstybės tarnybos įstatymas (Žin., 1999, Nr.<text:s/></text:span><text:a xlink:href="https://www.e-tar.lt/portal/lt/legalAct/TAR.D3ED3792F52B" office:target-frame-name="_blank" xlink:show="new"><text:span text:style-name="T3007">66-2130</text:span></text:a><text:span text:style-name="T3008">; 2002, Nr.<text:s/></text:span><text:a xlink:href="https://www.e-tar.lt/portal/lt/legalAct/TAR.5603BD9D8D74" office:target-frame-name="_blank" xlink:show="new"><text:span text:style-name="T3009">45-1708</text:span></text:a><text:span text:style-name="T3010">), Lietuvos Respublikos vidaus tarnybos statutas (Žin., 2003, Nr.<text:s/></text:span><text:a xlink:href="https://www.e-tar.lt/portal/lt/legalAct/TAR.4FC026AC03AE" office:target-frame-name="_blank" xlink:show="new"><text:span text:style-name="T3011">42-1927</text:span></text:a><text:span text:style-name="T3012">) ir kiti teisės aktai.</text:span></text:p>
      <text:p text:style-name="P3013"/>
      <text:p text:style-name="P3014"><text:span text:style-name="T3015">VI</text:span><text:span text:style-name="T3016">.<text:s/></text:span><text:span text:style-name="T3017">RINKTINĖS FINANSINĖS VEIKLOS KONTROLĖ IR VIDAUS AUDITAS</text:span></text:p>
      <text:p text:style-name="P3018"/>
      <text:p text:style-name="P3019"><text:span text:style-name="T3020">29</text:span><text:span text:style-name="T3021">. Rinktinės veiklą Lietuvos Respublikos įstatymų ir kitų teisės aktų nustatyta tvarka pagal kompetenciją kontroliuoja Vidaus reikalų ministerija, Tarnyba ir kitos įgaliotos valstybės institucijos ir įstaigos.</text:span></text:p>
      <text:p text:style-name="P3022"><text:span text:style-name="T3023">30</text:span><text:span text:style-name="T3024">. Rinktinės valstybinį auditą<text:s/></text:span><text:span text:style-name="T3025">atlieka Valstybės kontrolė. Vidaus auditą atlieka Tarnybos struktūrinis padalinys – Vidaus audito skyrius.</text:span></text:p>
      <text:p text:style-name="P3026"/>
      <text:p text:style-name="P3027"><text:span text:style-name="T3028">VII</text:span><text:span text:style-name="T3029">.<text:s/></text:span><text:span text:style-name="T3030">BAIGIAMOSIOS NUOSTATOS</text:span></text:p>
      <text:p text:style-name="P3031"/>
      <text:p text:style-name="P3032"><text:span text:style-name="T3033">31</text:span><text:span text:style-name="T3034">. Rinktinė reorganizuojama, pertvarkoma ar likviduojama Lietuvos Respublikos įstatymų ir kitų teisės aktų n</text:span><text:span text:style-name="T3035">ustatyta tvarka.</text:span></text:p>
      <text:p text:style-name="P3036"/>
      <text:p text:style-name="P3037"><text:span text:style-name="T3038">_________________</text:span></text:p>
      <text:p text:style-name="P3039"/>
      <text:p text:style-name="P3040"><text:span text:style-name="T3041">PATVIRTINTA</text:span></text:p>
      <text:p text:style-name="P3042">Valstybės sienos apsaugos tarnybos prie<text:s/></text:p>
      <text:p text:style-name="P3043">Lietuvos Respublikos<text:s/></text:p>
      <text:p text:style-name="P3044">vidaus reikalų ministerijos vado<text:s/></text:p>
      <text:p text:style-name="P3045">2011 m. rugsėjo 30 d. įsakymu Nr. 4-796<text:s/></text:p>
      <text:p text:style-name="P3046"/>
      <text:p text:style-name="P3047"><text:span text:style-name="T3048">valstybės sienos apsaugos tarnybos prie LIETUVOS RESPUBLIKO</text:span><text:span text:style-name="T3049">S vidaus reikalų ministerijos užsieniečių registracijos centro nuostatai</text:span></text:p>
      <text:p text:style-name="P3050"/>
      <text:p text:style-name="P3051"><text:span text:style-name="T3052">I</text:span><text:span text:style-name="T3053">.<text:s/></text:span><text:span text:style-name="T3054">BENDROsios nuostatos</text:span></text:p>
      <text:p text:style-name="P3055"/>
      <text:p text:style-name="P3056"><text:span text:style-name="T3057">1</text:span><text:span text:style-name="T3058">. Valstybės sienos apsaugos tarnybos prie Lietuvos Respublikos vidaus reikalų ministerijos (toliau – Tarnyba) Užsieniečių registracijos centras (toliau – centras) yra struktūrinis Tarnybos padalinys – rinktinė, organizuojanti ir įgyvendinanti Tarnybos funk</text:span><text:span text:style-name="T3059">cijas nustatytoje teritorijoje.<text:s/></text:span></text:p>
      <text:p text:style-name="P3060"><text:span text:style-name="T3061">2</text:span><text:span text:style-name="T3062">. Centras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3063">42-1927</text:span></text:a><text:span text:style-name="T3064">), Lietuvos Respublikos valstybės sienos ir jos apsaugos įstatymu (Žin., 2000, Nr.<text:s/></text:span><text:a xlink:href="https://www.e-tar.lt/portal/lt/legalAct/TAR.0F8C601D8592" office:target-frame-name="_blank" xlink:show="new"><text:span text:style-name="T3065">42-1192</text:span></text:a><text:span text:style-name="T3066">), Lietuvos Res</text:span><text:span text:style-name="T3067">publikos valstybės sienos apsaugos tarnybos įstatymu (Žin., 2000, Nr.<text:s/></text:span><text:a xlink:href="https://www.e-tar.lt/portal/lt/legalAct/TAR.084ED4C79D93" office:target-frame-name="_blank" xlink:show="new"><text:span text:style-name="T3068">92-2848</text:span></text:a><text:span text:style-name="T3069">), kitais Lietuvos Respublikos įstatymais, Lietuvos Respublikos Seimo priimtais teisės aktais,</text:span><text:span text:style-name="T3070"><text:s/>Respublikos Prezidento dekretais, Lietuvos Respublikos Vyriausybės nutarimais, Ministro Pirmininko potvarkiais, vidaus reikalų ministro įsakymais, šiais nuostatais ir kitais teisės aktais.</text:span></text:p>
      <text:p text:style-name="P3071"><text:span text:style-name="T3072">3</text:span><text:span text:style-name="T3073">. Centro savininkė yra valstybė. Centro savininko teises ir p</text:span><text:span text:style-name="T3074">areigas įgyvendina Tarnyba, kuri koordinuoja ir kontroliuoja centro veiklą, priima sprendimą dėl jos buveinės pakeitimo, sprendžia kitus įstatymuose ir kituose teisės aktuose jos kompetencijai priskirtus klausimus.</text:span></text:p>
      <text:p text:style-name="P3075"><text:span text:style-name="T3076">4</text:span><text:span text:style-name="T3077">. Centras yra viešasis juridinis asm</text:span><text:span text:style-name="T3078">uo, turintis sąskaitą banke, antspaudą su Lietuvos valstybės herbu ir savo pavadinimu, vėliavą ir ženklą.</text:span></text:p>
      <text:p text:style-name="P3079"><text:span text:style-name="T3080">5</text:span><text:span text:style-name="T3081">. Centro buveinės adresas: Vilniaus g. 100, Pabradė, Švenčionių rajonas, Lietuvos Respublika.</text:span></text:p>
      <text:p text:style-name="P3082"><text:span text:style-name="T3083">6</text:span><text:span text:style-name="T3084">. Centras yra biudžetinė vidaus reikalų įstaig</text:span><text:span text:style-name="T3085">a, išlaikoma iš Lietuvos Respublikos valstybės biudžeto ir kitų valstybės pinigų fondų. Centrui finansuoti gali būti naudojamos ir kitos teisės aktų nustatyta tvarka gautos lėšos.</text:span></text:p>
      <text:p text:style-name="P3086"><text:span text:style-name="T3087">7</text:span><text:span text:style-name="T3088">. Centro vieši pranešimai teisės aktų nustatyta tvarka skelbiami<text:s/></text:span><text:span text:style-name="T3089">Tarnybos interneto tinklalapyje (www.pasienis.lt) ir (ar) kitose visuomenės informavimo priemonėse, o teisės aktų nustatytais atvejais – leidinio „Valstybės žinios“ priede „Informaciniai pranešimai“.</text:span></text:p>
      <text:p text:style-name="P3090"/>
      <text:p text:style-name="P3091"><text:span text:style-name="T3092">II</text:span><text:span text:style-name="T3093">.<text:s/></text:span><text:span text:style-name="T3094">CENTRO veiklos tikslai IR FUNKCIJOS</text:span></text:p>
      <text:p text:style-name="P3095"/>
      <text:p text:style-name="P3096"><text:span text:style-name="T3097">8</text:span><text:span text:style-name="T3098">.<text:s/></text:span><text:span text:style-name="T3099">Centro veiklos tikslai:</text:span></text:p>
      <text:p text:style-name="P3100"><text:span text:style-name="T3101">8.1</text:span><text:span text:style-name="T3102">. organizuoti užsieniečių priėmimą, laikymą bei apgyvendinimą centre, užtikrinti nustatytas apgyvendinimo sąlygas ir sulaikytų užsieniečių judėjimo laisvės apribojimą;</text:span></text:p>
      <text:p text:style-name="P3103"><text:span text:style-name="T3104">8.2</text:span><text:span text:style-name="T3105">. atlikti veiksmus siekiant nustatyti sulaikytų ir a</text:span><text:span text:style-name="T3106">pgyvendintų užsieniečių asmens tapatybę, pilietybę ir atvykimo į Lietuvos Respubliką aplinkybes;</text:span></text:p>
      <text:p text:style-name="P3107"><text:span text:style-name="T3108">8.3</text:span><text:span text:style-name="T3109">. pagal kompetenciją atlikti pirminius veiksmus, susijusius su prieglobsčio prašymo pateikimu;</text:span></text:p>
      <text:p text:style-name="P3110"><text:span text:style-name="T3111">8.4</text:span><text:span text:style-name="T3112">. organizuoti priimtų sprendimų dėl sulaikytų ir a</text:span><text:span text:style-name="T3113">pgyvendintų užsieniečių išsiuntimo ar grąžinimo vykdymą ir vykdyti šiuos sprendimus;</text:span></text:p>
      <text:p text:style-name="P3114"><text:span text:style-name="T3115">8.5</text:span><text:span text:style-name="T3116">. pagal kompetenciją užtikrinti nusikalstamų veikų ir kitų teisės pažeidimų prevenciją, žmogaus teisių ir laisvių apsaugą, viešąją tvarką ir visuomenės saugumą.</text:span></text:p>
      <text:p text:style-name="P3117"><text:span text:style-name="T3118">9</text:span><text:span text:style-name="T3119">. Centras atlieka šias funkcijas:</text:span></text:p>
      <text:p text:style-name="P3120"><text:span text:style-name="T3121">9.1</text:span><text:span text:style-name="T3122">. organizuodamas užsieniečių priėmimą, laikymą bei apgyvendinimą centre, užtikrindamas nustatytas apgyvendinimo sąlygas ir sulaikytų užsieniečių judėjimo laisvės apribojimą:</text:span></text:p>
      <text:p text:style-name="P3123"><text:span text:style-name="T3124">9.1.1</text:span><text:span text:style-name="T3125">.</text:span><text:span text:style-name="T3126"><text:s/></text:span><text:span text:style-name="T3127">užregistruoja sulaikytus ir ap</text:span><text:span text:style-name="T3128">gyvendintus užsieniečius, tvarko jų apskaitą;</text:span></text:p>
      <text:p text:style-name="P3129"><text:span text:style-name="T3130">9.1.2</text:span><text:span text:style-name="T3131">. saugo ir kontroliuoja centro teritoriją, sulaikytus ir apgyvendintus užsieniečius, kontroliuoja centro pareigūnų, karjeros valstybės tarnautojų ir darbuotojų, dirbančių pagal darbo sutartį (toliau –<text:s/></text:span><text:span text:style-name="T3132">darbuotojai), kitų asmenų, turinčių teisę įeiti į centro teritoriją arba išeiti iš jos, taip pat centro veiklą užtikrinančių transporto priemonių įleidimą į centro teritoriją ir išleidimą iš jos;</text:span></text:p>
      <text:p text:style-name="P3133"><text:span text:style-name="T3134">9.1.3</text:span><text:span text:style-name="T3135">. užtikrina sulaikytų užsieniečių palydą trumpam la</text:span><text:span text:style-name="T3136">ikotarpiui išvykstant iš centro;</text:span></text:p>
      <text:p text:style-name="P3137"><text:span text:style-name="T3138">9.1.4</text:span><text:span text:style-name="T3139">. rengia teikimus apylinkės teismui sulaikyti užsienietį ilgiau kaip 48 valandoms arba skirti jam alternatyvią sulaikymui priemonę ir su šiais teikimais kreipiasi į apylinkės teismą;</text:span></text:p>
      <text:p text:style-name="P3140"><text:span text:style-name="T3141">9.1.5</text:span><text:span text:style-name="T3142">. išnykus užsieniečio<text:s/></text:span><text:span text:style-name="T3143">sulaikymo pagrindams, teisės aktų nustatyta tvarka kreipiasi į apylinkės teismą su prašymu pakartotinai svarstyti sprendimą sulaikyti užsienietį;</text:span></text:p>
      <text:p text:style-name="P3144"><text:span text:style-name="T3145">9.1.6</text:span><text:span text:style-name="T3146">. nustatyta tvarka atlieka sulaikytų ir apgyvendintų užsieniečių bei daiktų apžiūrą, saugo daiktus, k</text:span><text:span text:style-name="T3147">uriuos sulaikytiems ir apgyvendintiems užsieniečiams pagal teisės aktus draudžiama turėti;</text:span></text:p>
      <text:p text:style-name="P3148"><text:span text:style-name="T3149">9.1.7</text:span><text:span text:style-name="T3150">. vykdo teismo sprendimus dėl sulaikytų ir apgyvendintų užsieniečių teisinės padėties Lietuvos Respublikoje;</text:span></text:p>
      <text:p text:style-name="P3151"><text:span text:style-name="T3152">9.1.8</text:span><text:span text:style-name="T3153">. organizuoja sulaikytų ir apgyvendint</text:span><text:span text:style-name="T3154">ų užsieniečių materialinį ir buitinį aprūpinimą, maitinimą, užimtumą, sudaro sąlygas įsigyti būtiniausių reikmenų;</text:span></text:p>
      <text:p text:style-name="P3155"><text:span text:style-name="T3156">9.1.9</text:span><text:span text:style-name="T3157">. organizuoja ir / ar teikia psichologinę ir socialinę pagalbą centre sulaikytiems ir apgyvendintiems užsieniečiams;</text:span></text:p>
      <text:p text:style-name="P3158"><text:span text:style-name="T3159">9.1.10</text:span><text:span text:style-name="T3160">.<text:s/></text:span><text:span text:style-name="T3161">organizuoja sulaikyto ar apgyvendinto užsieniečio mirties įforminimą, palaikų laidojimą arba atidavimą mirusiojo sutuoktiniui, asmeniui, sudariusiam partnerystės sutartį, arba artimiesiems giminaičiams;</text:span></text:p>
      <text:p text:style-name="P3162"><text:span text:style-name="T3163">9.1.11</text:span><text:span text:style-name="T3164">. organizuoja asmens sveikatos priežiūrą ce</text:span><text:span text:style-name="T3165">ntre, vadovaudamasis Lietuvos Respublikos teisės aktais, reglamentuojančiais sveikatos priežiūrą, ir užtikrina pirminę sveikatos priežiūrą bei būtinąją medicinos pagalbą, įskaitant galimybę skiepytis, pagal Lietuvos Respublikoje vykdomą nacionalinę imunopr</text:span><text:span text:style-name="T3166">ofilaktikos programą;</text:span></text:p>
      <text:p text:style-name="P3167"><text:span text:style-name="T3168">9.2</text:span><text:span text:style-name="T3169">. atlikdamas veiksmus siekiant nustatyti sulaikytų ir apgyvendintų užsieniečių asmens tapatybę, pilietybę ir atvykimo į Lietuvos Respubliką aplinkybes:</text:span></text:p>
      <text:p text:style-name="P3170"><text:span text:style-name="T3171">9.2.1</text:span><text:span text:style-name="T3172">. fotografuoja, daktiloskopuoja sulaikytus ir apgyvendintus užsien</text:span><text:span text:style-name="T3173">iečius;</text:span></text:p>
      <text:p text:style-name="P3174"><text:span text:style-name="T3175">9.2.2</text:span><text:span text:style-name="T3176">. atlieka kitus veiksmus, būtinus sulaikytų ir apgyvendintų užsieniečių asmens tapatybei ir pilietybei, atvykimo į Lietuvos Respubliką aplinkybėms nustatyti;</text:span></text:p>
      <text:p text:style-name="P3177"><text:span text:style-name="T3178">9.3</text:span><text:span text:style-name="T3179">. pagal kompetenciją atlikdamas pirminius veiksmus, susijusius su priegl</text:span><text:span text:style-name="T3180">obsčio prašymo pateikimu:</text:span></text:p>
      <text:p text:style-name="P3181"><text:span text:style-name="T3182">9.3.1</text:span><text:span text:style-name="T3183">. priima užsieniečių prašymus suteikti prieglobstį Lietuvos Respublikoje ir atlieka pirminę jų apklausą, užpildo šios apklausos protokolą, formuoja tokių užsieniečių bylas ir nustatyta tvarka perduoda jas Migracijos<text:s/></text:span><text:span text:style-name="T3184">departamentui prie Lietuvos Respublikos vidaus reikalų ministerijos (toliau – Migracijos departamentas);</text:span></text:p>
      <text:p text:style-name="P3185"><text:span text:style-name="T3186">9.3.2</text:span><text:span text:style-name="T3187">. vykdo sulaikytų ir apgyvendintų užsieniečių perdavimą Europos Sąjungos valstybei narei pagal Migracijos departamento sprendimą dėl prieglobs</text:span><text:span text:style-name="T3188">čio prašytojo perdavimo kitai Europos Sąjungos valstybei narei, atsakingai už jo prieglobsčio prašymo nagrinėjimą;</text:span></text:p>
      <text:p text:style-name="P3189"><text:span text:style-name="T3190">9.3.3</text:span><text:span text:style-name="T3191">. organizuoja užsieniečių, gavusių prieglobstį ir nelydimų nepilnamečių užsieniečių perkėlimą į Pabėgėlių priėmimo centrą prie Socia</text:span><text:span text:style-name="T3192">linės apsaugos ir darbo ministerijos;</text:span></text:p>
      <text:p text:style-name="P3193"><text:span text:style-name="T3194">9.4</text:span><text:span text:style-name="T3195">. atlikdamas veiksmus siekiant grąžinti neteisėtai esančius užsieniečius, organizuodamas priimtų sprendimų dėl sulaikytų ir apgyvendintų užsieniečių išsiuntimo ar grąžinimo vykdymą ir vykdant šiuos sprendimus:</text:span></text:p>
      <text:p text:style-name="P3196"><text:span text:style-name="T3197">9.4.1</text:span><text:span text:style-name="T3198">. nagrinėja dokumentus dėl sulaikytų ir apgyvendintų užsieniečių įpareigojimo išvykti iš Lietuvos Respublikos ir priima sprendimus šiuo klausimu, kontroliuoja sprendimų dėl sulaikytų ir apgyvendintų užsieniečių įpareigojimo išvykti iš Lietuvos Resp</text:span><text:span text:style-name="T3199">ublikos vykdymą;</text:span></text:p>
      <text:p text:style-name="P3200"><text:span text:style-name="T3201">9.4.2</text:span><text:span text:style-name="T3202">. nagrinėja dokumentus dėl sulaikytų ir apgyvendintų užsieniečių išsiuntimo ar grąžinimo ir rengia teikimus Migracijos departamentui dėl sulaikytų ir apgyvendintų užsieniečių išsiuntimo ar grąžinimo ir juos kartu su atitinkamomis<text:s/></text:span><text:span text:style-name="T3203">bylomis nustatyta tvarka teikia Migracijos departamentui sprendimui priimti, organizuoja priimtų sprendimų dėl sulaikytų ir apgyvendintų užsieniečių išsiuntimo ar grąžinimo vykdymą ir vykdo šiuos sprendimus; nustatyta tvarka organizuoja, jei būtina, sulaik</text:span><text:span text:style-name="T3204">ytų ir apgyvendintų užsieniečių palydą į valstybę, į kurią jie išsiunčiami ar grąžinami;</text:span></text:p>
      <text:p text:style-name="P3205"><text:span text:style-name="T3206">9.4.3</text:span><text:span text:style-name="T3207">. nustatyta tvarka kreipiasi į atitinkamos užsienio valstybės diplomatinę atstovybę ar konsulinę įstaigą dėl kelionės dokumento grįžti į užsienio valstybę išd</text:span><text:span text:style-name="T3208">avimo, jeigu sulaikytas ar apgyvendintas užsienietis neturi galiojančio kelionės dokumento;</text:span></text:p>
      <text:p text:style-name="P3209"><text:span text:style-name="T3210">9.4.4</text:span><text:span text:style-name="T3211">. organizuoja ir / ar dalyvauja jungtiniuose skrydžiuose dėl išsiuntimo ir / ar grąžinimo trečiųjų šalių piliečių iš dviejų ar daugiau Europos Sąjungos val</text:span><text:span text:style-name="T3212">stybių narių teritorijos ir teikia su tuo susijusią informaciją kitoms Europos Sąjungos valstybėms narėms;</text:span></text:p>
      <text:p text:style-name="P3213"><text:span text:style-name="T3214">9.4.5</text:span><text:span text:style-name="T3215">.</text:span><text:span text:style-name="T3216"><text:s/></text:span><text:span text:style-name="T3217">teisės aktų nustatyta tvarka teikia duomenis ir juos pagrindžiančius dokumentus apie sulaikytus ir apgyvendintus užsieniečius, kuriems<text:s/></text:span><text:span text:style-name="T3218">gali būti uždrausta atvykti į Lietuvos Respubliką, Migracijos departamentui sprendimui priimti;</text:span></text:p>
      <text:p text:style-name="P3219"><text:span text:style-name="T3220">9.4.6</text:span><text:span text:style-name="T3221">. formuoja, tvarko ir nustatyta tvarka saugo sulaikytų ir apgyvendintų užsieniečių asmens bylas;</text:span></text:p>
      <text:p text:style-name="P3222"><text:span text:style-name="T3223">9.4.7</text:span><text:span text:style-name="T3224">. pagal kompetenciją įgyvendina migracijos pr</text:span><text:span text:style-name="T3225">ocesų kontrolę;</text:span></text:p>
      <text:p text:style-name="P3226"><text:span text:style-name="T3227">9.5</text:span><text:span text:style-name="T3228">. pagal kompetenciją užtikrindamas nusikalstamų veikų ir kitų teisės pažeidimų prevenciją, žmogaus teisių ir laisvių apsaugą, viešąją tvarką ir visuomenės saugumą:</text:span></text:p>
      <text:p text:style-name="P3229"><text:span text:style-name="T3230">9.5.1</text:span><text:span text:style-name="T3231">.</text:span><text:span text:style-name="T3232"><text:s/></text:span><text:span text:style-name="T3233">įstatymų nustatytais pagrindais ir tvarka taiko asmenims a</text:span><text:span text:style-name="T3234">dministracinės atsakomybės priemones;</text:span></text:p>
      <text:p text:style-name="P3235"><text:span text:style-name="T3236">9.5.2</text:span><text:span text:style-name="T3237">. nustatyta tvarka taiko sulaikytiems ir apgyvendintiems užsieniečiams draudimus ir apribojimus bei taiko drausminio poveikio priemones sulaikytiems ir apgyvendintiems užsieniečiams, nesilaikantiems nustatytos</text:span><text:span text:style-name="T3238"><text:s/>centre tvarkos;</text:span></text:p>
      <text:p text:style-name="P3239"><text:span text:style-name="T3240">9.5.3</text:span><text:span text:style-name="T3241">. informuoja sulaikytus ir apgyvendintus užsieniečius apie jų teisinę padėtį Lietuvos Respublikoje ir / ar supažindina juos su priimtais sprendimais;</text:span></text:p>
      <text:p text:style-name="P3242"><text:span text:style-name="T3243">9.5.4</text:span><text:span text:style-name="T3244">. sudaro sąlygas sulaikytiems ir apgyvendintiems užsieniečiams naudotis</text:span><text:span text:style-name="T3245"><text:s/>valstybės garantuojama</text:span><text:span text:style-name="T3246"><text:s/></text:span><text:span text:style-name="T3247">teisine pagalba bei prieglobsčio prašytojams susisiekti su Jungtinių Tautų vyriausiojo pabėgėlių komisaro valdybos atstovais Lietuvoje ir su jais susitikti;</text:span></text:p>
      <text:p text:style-name="P3248"><text:span text:style-name="T3249">9.5.5</text:span><text:span text:style-name="T3250">. užtikrina, kad su centre apgyvendintais užsieniečiais būtų elgia</text:span><text:span text:style-name="T3251">masi humaniškai, gerbiant jų orumą, pagrindines jų teises ir laikantis tarptautinės bei nacionalinės teisės;</text:span></text:p>
      <text:p text:style-name="P3252"><text:span text:style-name="T3253">9.5.6</text:span><text:span text:style-name="T3254">. ginkluotųjų pajėgų sudėtyje gina valstybę karo metu;</text:span></text:p>
      <text:p text:style-name="P3255"><text:span text:style-name="T3256">9.5.7</text:span><text:span text:style-name="T3257">. pagal suderintus su Tarnybos struktūriniais padaliniais ir atitinkamomis</text:span><text:span text:style-name="T3258"><text:s/>bendradarbiaujančiomis teisėsaugos institucijomis planus dalyvauja stiprinant Tarnybos struktūriniams priskirtų valstybės sienos ruožų apsaugą.<text:s/></text:span></text:p>
      <text:p text:style-name="P3259"><text:span text:style-name="T3260">10</text:span><text:span text:style-name="T3261">. Lietuvos Respublikos įstatymai ir kiti teisės aktai centrui gali nustatyti ir kitų veiklos tikslų<text:s/></text:span><text:span text:style-name="T3262">ir funkcijų.</text:span></text:p>
      <text:p text:style-name="P3263"><text:span text:style-name="T3264">11</text:span><text:span text:style-name="T3265">. Šių nuostatų 9 punkte nurodytas funkcijas centras įgyvendina, veikdamas viešai ir prireikus vykdydamas kriminalinę žvalgybą</text:span></text:p>
      <text:p text:style-name="P3266">Punkto pakeitimai:</text:p>
      <text:p text:style-name="P3267"><text:span text:style-name="T3268">Nr.<text:s/></text:span><text:a xlink:href="https://www.e-tar.lt/portal/legalAct.html?documentId=TAR.7CF9405B64F0" office:target-frame-name="_top" xlink:show="replace"><text:span text:style-name="T3269">4-872</text:span></text:a><text:span text:style-name="T3270">,</text:span><text:span text:style-name="T3271"><text:s/>2012-12-20, Žin., 2012, Nr. 152-7809 (2012-12-22), i. k. 112231SISAK0004-872</text:span></text:p>
      <text:p text:style-name="Normal"/>
      <text:p text:style-name="P3272"><text:span text:style-name="T3273">12</text:span><text:span text:style-name="T3274">. Teisės aktų nustatyta tvarka vykdydamas kriminalinę žvalgybą, valstybinę migracijos procesų kontrolę centras veikia visoje valstybės teritorijoje.</text:span><text:s/></text:p>
      <text:p text:style-name="P3275">Punkto pakeitimai:</text:p>
      <text:p text:style-name="P3276"><text:span text:style-name="T3277">Nr.<text:s/></text:span><text:a xlink:href="https://www.e-tar.lt/portal/legalAct.html?documentId=TAR.7CF9405B64F0" office:target-frame-name="_top" xlink:show="replace"><text:span text:style-name="T3278">4-872</text:span></text:a><text:span text:style-name="T3279">, 2012-12-20, Žin., 2012, Nr. 152-7809 (2012-12-22), i. k. 112231SISAK0004-872</text:span></text:p>
      <text:p text:style-name="Normal"/>
      <text:p text:style-name="P3280"><text:span text:style-name="T3281">13</text:span><text:span text:style-name="T3282">. Centras, įgyvendindamas savo funkcijas, Lietuvos Respublikos įstatymų ir kitų</text:span><text:span text:style-name="T3283"><text:s/>teisės aktų nustatyta tvarka bendradarbiauja su valstybės ir savivaldybių institucijomis, įstaigomis, kitų valstybių teisėsaugos ir kitomis institucijomis, tarptautinėmis, nevyriausybinėmis bei visuomeninėmis organizacijomis.</text:span></text:p>
      <text:p text:style-name="P3284"/>
      <text:p text:style-name="P3285"><text:span text:style-name="T3286">III</text:span><text:span text:style-name="T3287">.<text:s/></text:span><text:span text:style-name="T3288">CENTRO TEISĖS</text:span></text:p>
      <text:p text:style-name="P3289"/>
      <text:p text:style-name="P3290"><text:span text:style-name="T3291">14</text:span><text:span text:style-name="T3292">. Centras, įgyvendindamas jam iškeltus veiklos tikslus ir atlikdamas funkcijas, pagal kompetenciją turi teisę:</text:span></text:p>
      <text:p text:style-name="P3293"><text:span text:style-name="T3294">14.1</text:span><text:span text:style-name="T3295">. teisės aktų nustatyta tvarka gauti iš kitų valstybės ir savivaldybių institucijų bei įstaigų, įmonių, organizacijų bei asmenų informa</text:span><text:span text:style-name="T3296">ciją ir pasiūlymus centro kompetencijai priskirtais klausimais;</text:span></text:p>
      <text:p text:style-name="P3297"><text:span text:style-name="T3298">14.2</text:span><text:span text:style-name="T3299">. pagal kompetenciją bendradarbiauti su valstybės ir vietos savivaldos institucijomis ir atitinkamomis kitų valstybių tarnybomis;</text:span></text:p>
      <text:p text:style-name="P3300"><text:span text:style-name="T3301">14.3</text:span><text:span text:style-name="T3302">. Lietuvos Respublikos įstatymų nustatyta tvar</text:span><text:span text:style-name="T3303">ka neatlygintinai ir netrukdomai naudotis valstybės registrų, kadastrų, klasifikatorių duomenų bankais, taip pat, jeigu Lietuvos Respublikos įstatymai nenustato kitaip, pagal atskiras sutartis – kitais valstybės ir savivaldybių institucijų, įstaigų, įmonių</text:span><text:span text:style-name="T3304">, kitų juridinių ir fizinių asmenų duomenų bankais;</text:span></text:p>
      <text:p text:style-name="P3305"><text:span text:style-name="T3306">14.4</text:span><text:span text:style-name="T3307">. gauti paramą Lietuvos Respublikos labdaros ir paramos įstatymo (Žin., 1993, Nr.<text:s/></text:span><text:a xlink:href="https://www.e-tar.lt/portal/lt/legalAct/TAR.C0FF21832A85" office:target-frame-name="_blank" xlink:show="new"><text:span text:style-name="T3308">21-506</text:span></text:a><text:span text:style-name="T3309">; 2000, Nr.<text:s/></text:span><text:a xlink:href="https://www.e-tar.lt/portal/lt/legalAct/TAR.900ADEA42E8E" office:target-frame-name="_blank" xlink:show="new"><text:span text:style-name="T3310">61-1818</text:span></text:a><text:span text:style-name="T3311">) nustatyta tvarka.</text:span></text:p>
      <text:p text:style-name="P3312"><text:span text:style-name="T3313">15</text:span><text:span text:style-name="T3314">. Centras turi ir kitų teisių, kurias jam suteikia pagal kompetenciją Tarnybos vadas.</text:span></text:p>
      <text:p text:style-name="P3315"/>
      <text:p text:style-name="P3316"><text:span text:style-name="T3317">IV</text:span><text:span text:style-name="T3318">.<text:s/></text:span><text:span text:style-name="T3319">CENTRO veiklos ORGANIZAVIMAS</text:span></text:p>
      <text:p text:style-name="P3320"/>
      <text:p text:style-name="P3321"><text:span text:style-name="T3322">16</text:span><text:span text:style-name="T3323">. Cen</text:span><text:span text:style-name="T3324">tro veikla organizuojama, vadovaujantis teisės aktų nustatyta tvarka patvirtintais metiniais veiklos planavimo dokumentais. Centro struktūrinių padalinių veiklą ir vidaus tvarką reglamentuoja centro darbo reglamentas, centro vidaus tvarkos taisyklės, struk</text:span><text:span text:style-name="T3325">tūrinių padalinių nuostatai, darbuotojų pareigybių aprašymai.</text:span></text:p>
      <text:p text:style-name="P3326"><text:span text:style-name="T3327">17</text:span><text:span text:style-name="T3328">. Centrą sudaro:</text:span></text:p>
      <text:p text:style-name="P3329"><text:span text:style-name="T3330">17.1</text:span><text:span text:style-name="T3331">. centro vadas;</text:span></text:p>
      <text:p text:style-name="P3332"><text:span text:style-name="T3333">17.2</text:span><text:span text:style-name="T3334">. centro Štabas;</text:span></text:p>
      <text:p text:style-name="P3335"><text:span text:style-name="T3336">17.3</text:span><text:span text:style-name="T3337">. kiti centro struktūriniai padaliniai.</text:span></text:p>
      <text:p text:style-name="P3338"><text:span text:style-name="T3339">18</text:span><text:span text:style-name="T3340">. Centrui tiesiogiai arba per centro vado pavaduotoją Štabo viršinin</text:span><text:span text:style-name="T3341">ką vadovauja centro vadas.</text:span></text:p>
      <text:p text:style-name="P3342"><text:span text:style-name="T3343">19</text:span><text:span text:style-name="T3344">. Centro vadą ir jo pavaduotoją skiria į pareigas ir atleidžia iš jų Tarnybos vadas.</text:span></text:p>
      <text:p text:style-name="P3345"><text:span text:style-name="T3346">20</text:span><text:span text:style-name="T3347">. Centro vadas yra tiesiogiai pavaldus ir atskaitingas Tarnybos vadui ir atsako už centrui pavestų veiklos tikslų ir funkcijų vykdym</text:span><text:span text:style-name="T3348">ą.</text:span></text:p>
      <text:p text:style-name="P3349"><text:span text:style-name="T3350">21</text:span><text:span text:style-name="T3351">. Centro vadas:</text:span></text:p>
      <text:p text:style-name="P3352"><text:span text:style-name="T3353">21.1</text:span><text:span text:style-name="T3354">. organizuoja ir kontroliuoja centrui pavestų funkcijų atlikimą, siekiant centrui nustatytų veiklos tikslų;</text:span></text:p>
      <text:p text:style-name="P3355"><text:span text:style-name="T3356">21.2</text:span><text:span text:style-name="T3357">. teikia Tarnybos vadui pasiūlymus dėl centro struktūrinių padalinių steigimo, reorganizavimo, likvidavimo;</text:span></text:p>
      <text:p text:style-name="P3358"><text:span text:style-name="T3359">21.3</text:span><text:span text:style-name="T3360">. teikia Tarnybos vadui tvirtinti centro ir jo struktūrinių padalinių nuostatus;</text:span></text:p>
      <text:p text:style-name="P3361"><text:span text:style-name="T3362">21.4</text:span><text:span text:style-name="T3363">. pagal savo kompetenciją skiria į pareigas ir atleidžia iš jų centro darbuotojus;</text:span></text:p>
      <text:p text:style-name="P3364"><text:span text:style-name="T3365">21.5</text:span><text:span text:style-name="T3366">. pagal kompetenciją skiria tarnybines (drausmines) nuobaudas ir<text:s/></text:span><text:span text:style-name="T3367">skatina centro darbuotojus, taip pat teikia pasiūlymus dėl darbuotojų skatinimo Tarnybos vadui;</text:span></text:p>
      <text:p text:style-name="P3368"><text:span text:style-name="T3369">21.6</text:span><text:span text:style-name="T3370">. pagal kompetenciją tvirtina darbuotojų pareigybių aprašymus;</text:span></text:p>
      <text:p text:style-name="P3371"><text:span text:style-name="T3372">21.7</text:span><text:span text:style-name="T3373">. teisės aktų nustatyta tvarka naudoja centrui skirtas biudžeto lėšas centro veik</text:span><text:span text:style-name="T3374">lai bei programoms vykdyti ir veiklos tikslams įgyvendinti;</text:span></text:p>
      <text:p text:style-name="P3375"><text:span text:style-name="T3376">21.9</text:span><text:span text:style-name="T3377">. pagal kompetenciją leidžia įsakymus centro veiklos klausimais;</text:span></text:p>
      <text:p text:style-name="P3378"><text:span text:style-name="T3379">21.10</text:span><text:span text:style-name="T3380">. atlieka kitas Lietuvos Respublikos įstatymų ir kitų teisės aktų nustatytas funkcijas.</text:span></text:p>
      <text:p text:style-name="P3381"><text:span text:style-name="T3382">22</text:span><text:span text:style-name="T3383">. Centro Štabas yr</text:span><text:span text:style-name="T3384">a centro struktūrinis padalinys, kuris organizuoja ir kontroliuoja centro vidinį administravimą. Centro Štabui vadovauja Štabo viršininkas, kuris yra vado pavaduotojas ir, kai rinktinės vado nėra, jį pavaduoja. Centro Štabo funkcijas nustato nuostatai, kur</text:span><text:span text:style-name="T3385">iuos centro vado teikimu tvirtina Tarnybos vadas.</text:span></text:p>
      <text:p text:style-name="P3386"><text:span text:style-name="T3387">23</text:span><text:span text:style-name="T3388">. Štabo veiklos tikslai:</text:span></text:p>
      <text:p text:style-name="P3389"><text:span text:style-name="T3390">23.1</text:span><text:span text:style-name="T3391">. padėti centro vadui įgyvendinti personalo valdymo politiką, teisinėmis priemonėmis užtikrinti centro veiklos tikslų ir funkcijų įgyvendinimą, organizuoti ir vykdyti vi</text:span><text:span text:style-name="T3392">ešuosius pirkimus, vykdyti centro dokumentų valdymą, apskaitą ir saugojimą;</text:span></text:p>
      <text:p text:style-name="P3393"><text:span text:style-name="T3394">23.2</text:span><text:span text:style-name="T3395">. įgyvendinti centro infrastruktūros plėtrą, atitinkančią Europos Sąjungos reikalavimus, palaikyti ir tobulinti materialinę techninę bazę, įgyvendinti informacinės plėtros<text:s/></text:span><text:span text:style-name="T3396">projektus, užtikrinančius valstybės sienos apsaugą;</text:span></text:p>
      <text:p text:style-name="P3397"><text:span text:style-name="T3398">23.3</text:span><text:span text:style-name="T3399">. nustatyti sulaikytų ir apgyvendintų užsieniečių centre asmens tapatybę, pilietybę, atvykimo į Lietuvos Respubliką aplinkybes, atlikti pirminius veiksmus, susijusius su prieglobsčio prašymo patei</text:span><text:span text:style-name="T3400">kimu, organizuoti ir vykdyti užsieniečių išsiuntimą iš Lietuvos Respublikos ir grąžinimą į užsienio valstybę;</text:span></text:p>
      <text:p text:style-name="P3401"><text:span text:style-name="T3402">23.4</text:span><text:span text:style-name="T3403">. organizuoti ir vykdyti sulaikytų ir laikinai apgyvendintų užsieniečių centre apsaugą ir priežiūrą, centro teritorijos ir joje esančių ob</text:span><text:span text:style-name="T3404">jektų apsaugą.</text:span></text:p>
      <text:p text:style-name="P3405"><text:span text:style-name="T3406">24</text:span><text:span text:style-name="T3407">. Centro vado pavaduotojas Štabo viršininkas:</text:span></text:p>
      <text:p text:style-name="P3408"><text:span text:style-name="T3409">24.1</text:span><text:span text:style-name="T3410">. koordinuoja centrui pavestų funkcijų atlikimą, siekiant centrui nustatytų veiklos tikslų, užtikrina centro struktūrinių padalinių nenutrūkstamą valdymą ir veiklos kontrolę;</text:span></text:p>
      <text:p text:style-name="P3411"><text:span text:style-name="T3412">24.2</text:span><text:span text:style-name="T3413">. užtikrina metodinį vadovavimą centro struktūriniams padaliniams jų veiklos klausimais;</text:span></text:p>
      <text:p text:style-name="P3414"><text:span text:style-name="T3415">24.3</text:span><text:span text:style-name="T3416">. kontroliuoja tarnybos organizavimą centro struktūriniuose padaliniuose;</text:span></text:p>
      <text:p text:style-name="P3417"><text:span text:style-name="T3418">24.4</text:span><text:span text:style-name="T3419">. administruoja centro ūkinės veiklos planavimą ir organizavimą;</text:span></text:p>
      <text:p text:style-name="P3420"><text:span text:style-name="T3421">24.5</text:span><text:span text:style-name="T3422">.<text:s/></text:span><text:span text:style-name="T3423">atlieka kitus Tarnybos ir centro vadų pavedimus pagal priskirtą veiklos administravimo sritį.</text:span></text:p>
      <text:p text:style-name="P3424"><text:span text:style-name="T3425">25</text:span><text:span text:style-name="T3426">. Centre atskiroms funkcijoms vykdyti yra steigiami kiti centro struktūriniai padaliniai, kurie atlieka šias pagrindines funkcijas:</text:span></text:p>
      <text:p text:style-name="P3427"><text:span text:style-name="T3428">25.1</text:span><text:span text:style-name="T3429">. vykdo kriminal</text:span><text:span text:style-name="T3430">inę žvalgybą;</text:span><text:s/></text:p>
      <text:p text:style-name="P3431">Punkto pakeitimai:</text:p>
      <text:p text:style-name="P3432"><text:span text:style-name="T3433">Nr.<text:s/></text:span><text:a xlink:href="https://www.e-tar.lt/portal/legalAct.html?documentId=TAR.7CF9405B64F0" office:target-frame-name="_top" xlink:show="replace"><text:span text:style-name="T3434">4-872</text:span></text:a><text:span text:style-name="T3435">, 2012-12-20, Žin., 2012, Nr. 152-7809 (2012-12-22), i. k. 112231SISAK0004-872</text:span></text:p>
      <text:p text:style-name="Normal"/>
      <text:p text:style-name="P3436"><text:span text:style-name="T3437">25.2</text:span><text:span text:style-name="T3438">. atlieka kitas Tarnybos vado, centro vado<text:s/></text:span><text:span text:style-name="T3439">jiems nustatytas funkcijas.</text:span></text:p>
      <text:p text:style-name="P3440"><text:span text:style-name="T3441">26</text:span><text:span text:style-name="T3442">. Centro padaliniams vadovauja viršininkai (vadovai), kuriuos skiria į pareigas ir atleidžia iš jų centro vadas.</text:span></text:p>
      <text:p text:style-name="P3443"><text:span text:style-name="T3444">27</text:span><text:span text:style-name="T3445">. Centro struktūrinių padalinių funkcijas nustato šių padalinių nuostatai, kuriuos centro vado<text:s/></text:span><text:span text:style-name="T3446">teikimu tvirtina Tarnybos vadas.</text:span></text:p>
      <text:p text:style-name="P3447"/>
      <text:p text:style-name="P3448"><text:span text:style-name="T3449">V</text:span><text:span text:style-name="T3450">.<text:s/></text:span><text:span text:style-name="T3451">DARBO APMOKĖJIMO IR PRIĖMIMO Į TARNYBĄ (DARBĄ) TVARKA</text:span></text:p>
      <text:p text:style-name="P3452"/>
      <text:p text:style-name="P3453"><text:span text:style-name="T3454">28</text:span><text:span text:style-name="T3455">. Darbo užmokesčio mokėjimo centro valstybės tarnautojams ir darbuotojams, jų priėmimo į tarnybą (darbą) tvarką ir sąlygas nustato Lietuvos Respublikos<text:s/></text:span><text:span text:style-name="T3456">darbo kodeksas (Žin., 2002, Nr.<text:s/></text:span><text:a xlink:href="https://www.e-tar.lt/portal/lt/legalAct/TAR.31185A622C9F" office:target-frame-name="_blank" xlink:show="new"><text:span text:style-name="T3457">64-2569</text:span></text:a><text:span text:style-name="T3458">), Lietuvos Respublikos valstybės tarnybos įstatymas (Žin., 1999, Nr.<text:s/></text:span><text:a xlink:href="https://www.e-tar.lt/portal/lt/legalAct/TAR.D3ED3792F52B" office:target-frame-name="_blank" xlink:show="new"><text:span text:style-name="T3459">66-2130</text:span></text:a><text:span text:style-name="T3460">; 2002, Nr.<text:s/></text:span><text:a xlink:href="https://www.e-tar.lt/portal/lt/legalAct/TAR.5603BD9D8D74" office:target-frame-name="_blank" xlink:show="new"><text:span text:style-name="T3461">45-1708</text:span></text:a><text:span text:style-name="T3462">), Vidaus tarnybos statutas (Žin., 2003, Nr.<text:s/></text:span><text:a xlink:href="https://www.e-tar.lt/portal/lt/legalAct/TAR.4FC026AC03AE" office:target-frame-name="_blank" xlink:show="new"><text:span text:style-name="T3463">42-1927</text:span></text:a><text:span text:style-name="T3464">), kiti teisės aktai.</text:span></text:p>
      <text:p text:style-name="P3465"/>
      <text:p text:style-name="P3466"><text:span text:style-name="T3467">VI</text:span><text:span text:style-name="T3468">.<text:s/></text:span><text:span text:style-name="T3469">CENTRO FINANSINĖS VEIKLOS KONTROLĖ IR VIDAUS AUDITAS</text:span></text:p>
      <text:p text:style-name="P3470"/>
      <text:p text:style-name="P3471"><text:span text:style-name="T3472">29</text:span><text:span text:style-name="T3473">. Centro veiklą Lietuvos Respublikos įstatymų ir kitų teisės aktų nustatyta tvarka pagal</text:span><text:span text:style-name="T3474"><text:s/>savo kompetenciją kontroliuoja Vidaus reikalų ministerija, Tarnyba ir kitos įgaliotos valstybės institucijos ir įstaigos.</text:span></text:p>
      <text:p text:style-name="P3475"><text:span text:style-name="T3476">30</text:span><text:span text:style-name="T3477">. Centro valstybinį auditą atlieka Valstybės kontrolė. Vidaus auditą atlieka Tarnybos struktūrinis padalinys – Vidaus audito sk</text:span><text:span text:style-name="T3478">yrius.</text:span></text:p>
      <text:p text:style-name="P3479"/>
      <text:p text:style-name="P3480"><text:span text:style-name="T3481">VII</text:span><text:span text:style-name="T3482">.<text:s/></text:span><text:span text:style-name="T3483">BAIGIAMOSIOS NUOSTATOS</text:span></text:p>
      <text:p text:style-name="P3484"/>
      <text:p text:style-name="P3485"><text:span text:style-name="T3486">31</text:span><text:span text:style-name="T3487">. Centras reorganizuojamas, pertvarkomas ar likviduojamas Lietuvos Respublikos įstatymų ir kitų teisės aktų nustatyta tvarka.</text:span></text:p>
      <text:p text:style-name="P3488"/>
      <text:p text:style-name="P3489"><text:span text:style-name="T3490">_________________</text:span></text:p>
      <text:p text:style-name="P3491"/>
      <text:p text:style-name="P3492"><text:span text:style-name="T3493">PATVIRTINTA</text:span></text:p>
      <text:p text:style-name="P3494">Valstybės sienos apsaugos tarnybos prie<text:s/></text:p>
      <text:p text:style-name="P3495">Lietuvos Respublikos<text:s/></text:p>
      <text:p text:style-name="P3496">vidaus reikalų ministerijos vado<text:s/></text:p>
      <text:p text:style-name="P3497">2011 m. rugsėjo 30 d. įsakymu Nr. 4-796</text:p>
      <text:p text:style-name="P3498"/>
      <text:p text:style-name="P3499"><text:span text:style-name="T3500">VALSTYBĖS SIENOS APSAUGOS TARNYBOS PRIE LIETUVOS RESPUBLIKOS VIDAUS REIKALŲ MINISTERIJOS SPECIALIŲJŲ UŽDUOČIŲ RINKTINĖS NUOSTATAI</text:span></text:p>
      <text:p text:style-name="P3501"/>
      <text:p text:style-name="P3502"><text:span text:style-name="T3503">I</text:span><text:span text:style-name="T3504">.<text:s/></text:span><text:span text:style-name="T3505">BENDROSIOS NUOSTATOS</text:span></text:p>
      <text:p text:style-name="P3506"/>
      <text:p text:style-name="P3507"><text:span text:style-name="T3508">1</text:span><text:span text:style-name="T3509">. Valstybės sienos apsaugos tarnybos prie Lietuvos Respublikos vidaus reikalų ministerijos Specialiųjų užduočių rinktinė (toliau – rinktinė) yra Valstybės sienos apsaugos tarnybos prie Lietuvos Respublikos vidaus reikalų ministerijos (toliau –<text:s/></text:span><text:span text:style-name="T3510">Tarnyba) struktūrinis padalinys, įgyvendinantis šiuose nuostatuose nurodytą veiklos tikslą bei vykdantis nustatytas funkcijas.</text:span></text:p>
      <text:p text:style-name="P3511"><text:span text:style-name="T3512">2</text:span><text:span text:style-name="T3513">. Rinktinė savo veikloje vadovaujasi Lietuvos Respublikos Konstitucija, Lietuvos Respublikos tarptautinėmis sutartimis, Liet</text:span><text:span text:style-name="T3514">uvos Respublikos valstybės sienos ir jos apsaugos įstatymu (Žin., 2000, Nr.<text:s/></text:span><text:a xlink:href="https://www.e-tar.lt/portal/lt/legalAct/TAR.0F8C601D8592" office:target-frame-name="_blank" xlink:show="new"><text:span text:style-name="T3515">42-1192</text:span></text:a><text:span text:style-name="T3516">), Lietuvos Respublikos valstybės sienos apsaugos tarnybos įstatymu (Žin., 2000, Nr.<text:s/></text:span><text:a xlink:href="https://www.e-tar.lt/portal/lt/legalAct/TAR.084ED4C79D93" office:target-frame-name="_blank" xlink:show="new"><text:span text:style-name="T3517">92-2848</text:span></text:a><text:span text:style-name="T3518">), Vidaus tarnybos statutu (Žin., 2003, Nr.<text:s/></text:span><text:a xlink:href="https://www.e-tar.lt/portal/lt/legalAct/TAR.4FC026AC03AE" office:target-frame-name="_blank" xlink:show="new"><text:span text:style-name="T3519">42-1927</text:span></text:a><text:span text:style-name="T3520">), kitais Lietuvos Respublikos<text:s/></text:span><text:span text:style-name="T3521">įstatymais, Lietuvos Respublikos Seimo priimtais teisės aktais, Europos Sąjungos teisės aktais, Respublikos Prezidento dekretais, Lietuvos Respublikos Vyriausybės nutarimais, Ministro Pirmininko potvarkiais, vidaus reikalų ministro įsakymais, šiais nuostat</text:span><text:span text:style-name="T3522">ais ir kitais teisės aktais.</text:span></text:p>
      <text:p text:style-name="P3523"><text:span text:style-name="T3524">3</text:span><text:span text:style-name="T3525">. Rinktinės savininkė yra valstybė. Rinktinės savininko teises ir pareigas įgyvendina Tarnyba, kuri koordinuoja ir kontroliuoja rinktinės veiklą, priima sprendimą dėl jos buveinės pakeitimo, sprendžia kitus įstatymuose ir<text:s/></text:span><text:span text:style-name="T3526">kituose teisės aktuose jos kompetencijai priskirtus klausimus.<text:s/></text:span></text:p>
      <text:p text:style-name="P3527"><text:span text:style-name="T3528">4</text:span><text:span text:style-name="T3529">. Rinktinė yra viešasis juridinis asmuo, turintis sąskaitą banke, antspaudą su Lietuvos valstybės herbu ir savo pavadinimu, vėliavą ir ženklą.</text:span></text:p>
      <text:p text:style-name="P3530"><text:span text:style-name="T3531">5</text:span><text:span text:style-name="T3532">. Buveinės adresas: Šermukšnių g. 4A, V</text:span><text:span text:style-name="T3533">ilnius.</text:span></text:p>
      <text:p text:style-name="P3534"><text:span text:style-name="T3535">6</text:span><text:span text:style-name="T3536">. Rinktinė yra biudžetinė vidaus reikalų įstaiga, išlaikoma iš Lietuvos Respublikos valstybės biudžeto ir kitų valstybės pinigų fondų.</text:span></text:p>
      <text:p text:style-name="P3537"><text:span text:style-name="T3538">7</text:span><text:span text:style-name="T3539">. Rinktinės vieši pranešimai teisės aktų nustatyta tvarka skelbiami Tarnybos interneto tinklalapyje (ww</text:span><text:span text:style-name="T3540">w.pasienis.lt) ir (ar) kitose visuomenės informavimo priemonėse, o teisės aktų nustatytais atvejais – leidinio „Valstybės žinios“ priede „Informaciniai pranešimai“.</text:span></text:p>
      <text:p text:style-name="P3541"/>
      <text:p text:style-name="P3542"><text:span text:style-name="T3543">II</text:span><text:span text:style-name="T3544">.<text:s/></text:span><text:span text:style-name="T3545">RINKTINĖS VEIKLOS TIKSLAI IR FUNKCIJOS</text:span></text:p>
      <text:p text:style-name="P3546"/>
      <text:p text:style-name="P3547"><text:span text:style-name="T3548">8</text:span><text:span text:style-name="T3549">. Pagrindinis rinktinės veiklos<text:s/></text:span><text:span text:style-name="T3550">tikslas yra pagal teikiamas užduotis rinkti kriminalinės žvalgybos informaciją, naudojant Lietuvos Respublikos kriminalinės žvalgybos įstatyme ir Lietuvos Respublikos baudžiamojo proceso kodekse numatytus informacijos rinkimo būdus ir priemones, sudarant g</text:span><text:span text:style-name="T3551">alimybes kuo greičiau išaiškinti ar užkardyti Tarnybai pagal kompetenciją priskirtinas tirti nusikalstamas veikas.</text:span><text:s/></text:p>
      <text:p text:style-name="P3552">Punkto pakeitimai:</text:p>
      <text:p text:style-name="P3553"><text:span text:style-name="T3554">Nr.<text:s/></text:span><text:a xlink:href="https://www.e-tar.lt/portal/legalAct.html?documentId=TAR.7CF9405B64F0" office:target-frame-name="_top" xlink:show="replace"><text:span text:style-name="T3555">4-872</text:span></text:a><text:span text:style-name="T3556">, 2012-12-20, Žin., 2012, Nr.<text:s/></text:span><text:span text:style-name="T3557">152-7809 (2012-12-22), i. k. 112231SISAK0004-872</text:span></text:p>
      <text:p text:style-name="Normal"/>
      <text:p text:style-name="P3558"><text:span text:style-name="T3559">9</text:span><text:span text:style-name="T3560">. Rinktinė, įgyvendindama jai pavestą veiklos tikslą, teisės aktų nustatyta tvarka atlieka šias funkcijas:</text:span></text:p>
      <text:p text:style-name="P3561"><text:span text:style-name="T3562">9.1</text:span><text:span text:style-name="T3563">. kriminalinės žvalgybos informacijos rinkimo metu naudoja technines priemones ir dokumen</text:span><text:span text:style-name="T3564">tuoja renkamą informaciją;</text:span></text:p>
      <text:p text:style-name="P3565"><text:span text:style-name="T3566">9.2</text:span><text:span text:style-name="T3567">. pagal užduotis atlieka apklausas, apžiūras, sekimus, nusikalstamos veikos imitavimus, pasalas, slaptąsias operacijas, teisėsaugos institucijų užduotis, kontroliuojamuosius gabenimus, kontrolinius patikrinimus;</text:span></text:p>
      <text:p text:style-name="P3568"><text:span text:style-name="T3569">9.3</text:span><text:span text:style-name="T3570">. r</text:span><text:span text:style-name="T3571">engia ir vykdo sutartis dėl duomenų gavimo iš elektroninių ryšių paslaugų teikėjų, vykdo duomenų užsakymo kontrolę;</text:span></text:p>
      <text:p text:style-name="P3572"><text:span text:style-name="T3573">9.4</text:span><text:span text:style-name="T3574">. vykdo Tarnybos „Ertikis“ posistemės ir Tarnybos kriminalinės žvalgybos informacinių sistemų ir jų vartotojų administravimą,<text:s/></text:span><text:span text:style-name="T3575">užtikrina teismo nutarčių vykdymą, duomenų saugą;</text:span></text:p>
      <text:p text:style-name="P3576"><text:span text:style-name="T3577">9.5</text:span><text:span text:style-name="T3578">. vykdo ilgalaikes bei trumpalaikes slaptąsias operacijas;</text:span></text:p>
      <text:p text:style-name="P3579"><text:span text:style-name="T3580">9.6</text:span><text:span text:style-name="T3581">. gamina ir apskaito (administruoja) priedangos dokumentus ir priemones;</text:span></text:p>
      <text:p text:style-name="P3582"><text:span text:style-name="T3583">9.7</text:span><text:span text:style-name="T3584">. vykdo slaptą patekimą į asmens būstą, tarnybines ir</text:span><text:span text:style-name="T3585"><text:s/>kitas patalpas, transporto priemones, uždaras teritorijas, montuoja ar išmontuoja technines priemones;</text:span></text:p>
      <text:p text:style-name="P3586"><text:span text:style-name="T3587">9.8</text:span><text:span text:style-name="T3588">. vykdo slaptą pašto siuntų ir jų dokumentų apžiūrą, pašto siuntų kontrolę ir paėmimą, susirašinėjimo ir kitokio susižinojimo slaptą kontrolę;</text:span></text:p>
      <text:p text:style-name="P3589"><text:span text:style-name="T3590">9.9</text:span><text:span text:style-name="T3591">. bendradarbiauja ir keičiasi turima informacija su Tarnyba ir kitais struktūriniais padaliniais, taip pat su Lietuvos Respublikos kriminalinės žvalgybos subjektais ir kitomis teisėsaugos institucijomis;</text:span></text:p>
      <text:p text:style-name="P3592"><text:span text:style-name="T3593">9.10</text:span><text:span text:style-name="T3594">. teikia Tarnybos vadui pasiūlymus dėl<text:s/></text:span><text:span text:style-name="T3595">rengiamų teisės aktų projektų, taip pat dėl galiojančių teisės aktų tobulinimo;</text:span></text:p>
      <text:p text:style-name="P3596"><text:span text:style-name="T3597">9.11</text:span><text:span text:style-name="T3598">. Lietuvos Respublikos įstatymai ir kiti teisės aktai rinktinei gali nustatyti ir kitų veiklos tikslų ir funkcijų</text:span></text:p>
      <text:p text:style-name="P3599">Punkto pakeitimai:</text:p>
      <text:p text:style-name="P3600"><text:span text:style-name="T3601">Nr.<text:s/></text:span><text:a xlink:href="https://www.e-tar.lt/portal/legalAct.html?documentId=TAR.7CF9405B64F0" office:target-frame-name="_top" xlink:show="replace"><text:span text:style-name="T3602">4-872</text:span></text:a><text:span text:style-name="T3603">, 2012-12-20, Žin., 2012, Nr. 152-7809 (2012-12-22), i. k. 112231SISAK0004-872</text:span></text:p>
      <text:p text:style-name="Normal"/>
      <text:p text:style-name="P3604"><text:span text:style-name="T3605">10</text:span><text:span text:style-name="T3606">. Šių nuostatų 9 punkte nurodytas funkcijas rinktinė įgyvendina, veikdama viešai, visoje valstybės teritorijoje<text:s/></text:span><text:span text:style-name="T3607">ir vykdydama kriminalinę žvalgybą.</text:span><text:s/></text:p>
      <text:p text:style-name="P3608">Punkto pakeitimai:</text:p>
      <text:p text:style-name="P3609"><text:span text:style-name="T3610">Nr.<text:s/></text:span><text:a xlink:href="https://www.e-tar.lt/portal/legalAct.html?documentId=TAR.7CF9405B64F0" office:target-frame-name="_top" xlink:show="replace"><text:span text:style-name="T3611">4-872</text:span></text:a><text:span text:style-name="T3612">, 2012-12-20, Žin., 2012, Nr. 152-7809 (2012-12-22), i. k. 112231SISAK0004-872</text:span></text:p>
      <text:p text:style-name="Normal"/>
      <text:p text:style-name="P3613"><text:span text:style-name="T3614">III</text:span><text:span text:style-name="T3615">.<text:s/></text:span><text:span text:style-name="T3616">RINKTINĖS TEISĖS</text:span></text:p>
      <text:p text:style-name="P3617"/>
      <text:p text:style-name="P3618"><text:span text:style-name="T3619">11</text:span><text:span text:style-name="T3620">. Rinktinė, įgyvendindama jai iškeltus veiklos tikslus ir atlikdama funkcijas, pagal kompetenciją turi teisę:</text:span></text:p>
      <text:p text:style-name="P3621"><text:span text:style-name="T3622">11.1</text:span><text:span text:style-name="T3623">. teisės aktų nustatyta tvarka gauti iš kitų valstybės ir savivaldybių institucijų bei įstaigų, įmonių, organizacijų bei asmenų informa</text:span><text:span text:style-name="T3624">ciją ir pasiūlymus rinktinės kompetencijai priskirtais klausimais;</text:span></text:p>
      <text:p text:style-name="P3625"><text:span text:style-name="T3626">11.2</text:span><text:span text:style-name="T3627">. pagal kompetenciją bendradarbiauti su valstybės ir vietos savivaldos institucijomis ir atitinkamomis kitų valstybių tarnybomis;</text:span></text:p>
      <text:p text:style-name="P3628"><text:span text:style-name="T3629">11.3</text:span><text:span text:style-name="T3630">. Lietuvos Respublikos įstatymų nustatyta t</text:span><text:span text:style-name="T3631">varka neatlygintinai ir netrukdomai naudotis valstybės registrų, kadastrų, klasifikatorių duomenų bankais, taip pat, jeigu Lietuvos Respublikos įstatymai nenustato kitaip, pagal atskiras sutartis – kitais valstybės ir savivaldybių institucijų, įstaigų, įmo</text:span><text:span text:style-name="T3632">nių, kitų juridinių ir fizinių asmenų duomenų bankais;</text:span></text:p>
      <text:p text:style-name="P3633"><text:span text:style-name="T3634">11.4</text:span><text:span text:style-name="T3635">. gauti paramą Lietuvos Respublikos labdaros ir paramos įstatymo (Žin., 1993, Nr.<text:s/></text:span><text:a xlink:href="https://www.e-tar.lt/portal/lt/legalAct/TAR.C0FF21832A85" office:target-frame-name="_blank" xlink:show="new"><text:span text:style-name="T3636">21-506</text:span></text:a><text:span text:style-name="T3637">; 2000, Nr.<text:s/></text:span><text:a xlink:href="https://www.e-tar.lt/portal/lt/legalAct/TAR.900ADEA42E8E" office:target-frame-name="_blank" xlink:show="new"><text:span text:style-name="T3638">61-1818</text:span></text:a><text:span text:style-name="T3639">) nustatyta tvarka.</text:span></text:p>
      <text:p text:style-name="P3640"><text:span text:style-name="T3641">12</text:span><text:span text:style-name="T3642">. Rinktinė turi ir kitų teisių, kurias jai suteikia pagal kompetenciją Tarnybos vadas.</text:span></text:p>
      <text:p text:style-name="P3643"/>
      <text:p text:style-name="P3644"><text:span text:style-name="T3645">IV</text:span><text:span text:style-name="T3646">.<text:s/></text:span><text:span text:style-name="T3647">RINKTINĖS VEIKLOS ORGANIZAVIMAS</text:span></text:p>
      <text:p text:style-name="P3648"/>
      <text:p text:style-name="P3649"><text:span text:style-name="T3650">13</text:span><text:span text:style-name="T3651">.<text:s/></text:span><text:span text:style-name="T3652">Rinktinės veikla organizuojama, vadovaujantis teisės aktų nustatyta tvarka patvirtintais veiklos planavimo dokumentais. Rinktinės struktūrinių padalinių veiklą ir vidaus tvarką reglamentuoja rinktinės darbo reglamentas, rinktinės vidaus tvarkos taisyklės,<text:s/></text:span><text:span text:style-name="T3653">struktūrinių padalinių nuostatai, pareigūnų, karjeros valstybės tarnautojų ir darbuotojų, dirbančių pagal darbo sutartis (toliau – darbuotojai), pareigybių aprašymai.</text:span></text:p>
      <text:p text:style-name="P3654"><text:span text:style-name="T3655">14</text:span><text:span text:style-name="T3656">. Rinktinę sudaro:<text:s/></text:span></text:p>
      <text:p text:style-name="P3657"><text:span text:style-name="T3658">14.1</text:span><text:span text:style-name="T3659">. rinktinės vadas;</text:span></text:p>
      <text:p text:style-name="P3660"><text:span text:style-name="T3661">14.2</text:span><text:span text:style-name="T3662">. rinktinės Štabas;</text:span></text:p>
      <text:p text:style-name="P3663"><text:span text:style-name="T3664">14.3</text:span><text:span text:style-name="T3665">.</text:span><text:span text:style-name="T3666"><text:s/></text:span><text:span text:style-name="T3667">kiti rinktinės struktūriniai padaliniai.</text:span></text:p>
      <text:p text:style-name="P3668"><text:span text:style-name="T3669">15</text:span><text:span text:style-name="T3670">. Rinktinei tiesiogiai arba per savo pavaduotoją Štabo viršininką vadovauja rinktinės vadas.</text:span></text:p>
      <text:p text:style-name="P3671"><text:span text:style-name="T3672">16</text:span><text:span text:style-name="T3673">. Rinktinės vadą ir jo pavaduotą Štabo viršininką skiria į pareigas ir atleidžia iš jų Tarnybos vadas.</text:span></text:p>
      <text:p text:style-name="P3674"><text:span text:style-name="T3675">17</text:span><text:span text:style-name="T3676">. Rinktinės vadas yra tiesiogiai pavaldus ir atskaitingas Tarnybos vadui ir atsako už rinktinei pavestų funkcijų tinkamą atlikimą, siekiant rinktinei nustatytų veiklos tikslų.</text:span></text:p>
      <text:p text:style-name="P3677"><text:span text:style-name="T3678">18</text:span><text:span text:style-name="T3679">. Rinktinės vadas:</text:span></text:p>
      <text:p text:style-name="P3680"><text:span text:style-name="T3681">18.1</text:span><text:span text:style-name="T3682">. organizuoja ir kontroliuoja rinktinei pavestų<text:s/></text:span><text:span text:style-name="T3683">funkcijų atlikimą, siekiant rinktinei nustatytų veiklos tikslų;</text:span></text:p>
      <text:p text:style-name="P3684"><text:span text:style-name="T3685">18.2</text:span><text:span text:style-name="T3686">. teikia Tarnybos vadui tvirtinti rinktinės ir jos struktūrinių padalinių nuostatus;</text:span></text:p>
      <text:p text:style-name="P3687"><text:span text:style-name="T3688">18.3</text:span><text:span text:style-name="T3689">. pagal savo kompetenciją skiria į pareigas ir atleidžia iš jų rinktinės darbuotojus;</text:span></text:p>
      <text:p text:style-name="P3690"><text:span text:style-name="T3691">18.</text:span><text:span text:style-name="T3692">4</text:span><text:span text:style-name="T3693">. pagal kompetenciją skiria tarnybines (drausmines) nuobaudas ir skatina rinktinės darbuotojus, taip pat teikia pasiūlymus dėl darbuotojų skatinimo Tarnybos vadui;</text:span></text:p>
      <text:p text:style-name="P3694"><text:span text:style-name="T3695">18.5</text:span><text:span text:style-name="T3696">. pagal kompetenciją tvirtina darbuotojų pareigybių aprašymus;</text:span></text:p>
      <text:p text:style-name="P3697"><text:span text:style-name="T3698">18.6</text:span><text:span text:style-name="T3699">. teisės a</text:span><text:span text:style-name="T3700">ktų nustatyta tvarka naudoja rinktinei skirtas biudžeto lėšas rinktinės veiklai bei programoms vykdyti ir tikslams įgyvendinti;</text:span></text:p>
      <text:p text:style-name="P3701"><text:span text:style-name="T3702">18.7</text:span><text:span text:style-name="T3703">. pagal kompetenciją leidžia įsakymus rinktinės veiklos klausimais;</text:span></text:p>
      <text:p text:style-name="P3704"><text:span text:style-name="T3705">18.8</text:span><text:span text:style-name="T3706">. atlieka kitas Lietuvos Respublikos įstatym</text:span><text:span text:style-name="T3707">ų ir kitų teisės aktų nustatytas funkcijas.</text:span></text:p>
      <text:p text:style-name="P3708"><text:span text:style-name="T3709">19</text:span><text:span text:style-name="T3710">. Rinktinės Štabas yra rinktinės struktūrinis padalinys, kuris organizuoja ir kontroliuoja rinktinės vidinį administravimą, kriminalinę žvalgybą bei priskirtų baudžiamojo proceso prievartos priemonių<text:s/></text:span><text:span text:style-name="T3711">vykdymą. Rinktinės Štabui vadovauja Štabo viršininkas, kuris yra vado pavaduotojas ir, kai rinktinės vado nėra, jį pavaduoja. Rinktinės Štabo funkcijas nustato nuostatai, kuriuos rinktinės vado teikimu tvirtina Tarnybos vadas.</text:span><text:s/></text:p>
      <text:p text:style-name="P3712">Punkto pakeitimai:</text:p>
      <text:p text:style-name="P3713"><text:span text:style-name="T3714">Nr.<text:s/></text:span><text:a xlink:href="https://www.e-tar.lt/portal/legalAct.html?documentId=TAR.7CF9405B64F0" office:target-frame-name="_top" xlink:show="replace"><text:span text:style-name="T3715">4-872</text:span></text:a><text:span text:style-name="T3716">, 2012-12-20, Žin., 2012, Nr. 152-7809 (2012-12-22), i. k. 112231SISAK0004-872</text:span></text:p>
      <text:p text:style-name="Normal"/>
      <text:p text:style-name="P3717"><text:span text:style-name="T3718">20</text:span><text:span text:style-name="T3719">. Štabo veiklos tikslai:</text:span></text:p>
      <text:p text:style-name="P3720"><text:span text:style-name="T3721">20.1</text:span><text:span text:style-name="T3722">. padėti rinktinės vadui įgyvendinti personalo valdymo po</text:span><text:span text:style-name="T3723">litiką, teisinėmis priemonėmis užtikrinti rinktinės veiklos tikslų ir funkcijų įgyvendinimą, organizuoti ir vykdyti viešuosius pirkimus, vykdyti rinktinės dokumentų valdymą, apskaitą ir saugojimą;</text:span></text:p>
      <text:p text:style-name="P3724"><text:span text:style-name="T3725">20.2</text:span><text:span text:style-name="T3726">. įgyvendinti rinktinės infrastruktūros plėtrą, ati</text:span><text:span text:style-name="T3727">tinkančią Europos Sąjungos reikalavimus, palaikyti ir tobulinti materialinę techninę bazę, įgyvendinti informacinės plėtros projektus, užtikrinančius rinktinės veiklą;</text:span></text:p>
      <text:p text:style-name="P3728"><text:span text:style-name="T3729">20.3</text:span><text:span text:style-name="T3730">. Teisės aktų nustatyta tvarka organizuoti ir kontroliuoti kriminalinės žvalgybo</text:span><text:span text:style-name="T3731">s ir baudžiamojo proceso prievartos priemonių vykdymą, užtikrinti kompiuterinių tinklų ir duomenų saugą.</text:span><text:s/></text:p>
      <text:p text:style-name="P3732">Punkto pakeitimai:</text:p>
      <text:p text:style-name="P3733"><text:span text:style-name="T3734">Nr.<text:s/></text:span><text:a xlink:href="https://www.e-tar.lt/portal/legalAct.html?documentId=TAR.7CF9405B64F0" office:target-frame-name="_top" xlink:show="replace"><text:span text:style-name="T3735">4-872</text:span></text:a><text:span text:style-name="T3736">, 2012-12-20, Žin., 2012, Nr. 152-7809<text:s/></text:span><text:span text:style-name="T3737">(2012-12-22), i. k. 112231SISAK0004-872</text:span></text:p>
      <text:p text:style-name="Normal"/>
      <text:p text:style-name="P3738"><text:span text:style-name="T3739">21</text:span><text:span text:style-name="T3740">. Rinktinėje atskiroms funkcijoms vykdyti gali būti steigiami kiti rinktinės struktūriniai padaliniai.</text:span></text:p>
      <text:p text:style-name="P3741"><text:span text:style-name="T3742">22</text:span><text:span text:style-name="T3743">. Šiems struktūriniams padaliniams vadovauja jų viršininkai ir vedėjai, kurie į pareigas skiriami<text:s/></text:span><text:span text:style-name="T3744">ir atleidžiami iš jų Tarnybos veiklą reglamentuojančių teisės aktų nustatyta tvarka.</text:span></text:p>
      <text:p text:style-name="P3745"><text:span text:style-name="T3746">23</text:span><text:span text:style-name="T3747">. Rinktinės struktūrinių padalinių funkcijas nustato šių padalinių nuostatai, kuriuos rinktinės vado teikimu tvirtina Tarnybos vadas.</text:span></text:p>
      <text:p text:style-name="P3748"/>
      <text:p text:style-name="P3749"><text:span text:style-name="T3750">V</text:span><text:span text:style-name="T3751">.<text:s/></text:span><text:span text:style-name="T3752">DARBO APMOKĖJIMAS IR<text:s/></text:span><text:span text:style-name="T3753">PRIĖMIMAS Į TARNYBĄ (DARBĄ)</text:span></text:p>
      <text:p text:style-name="P3754"/>
      <text:p text:style-name="P3755"><text:span text:style-name="T3756">24</text:span><text:span text:style-name="T3757">.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3758">64-2569</text:span></text:a><text:span text:style-name="T3759">), Lietuvos Respublikos valstybės tarnybos įstatymas (Žin., 1999, Nr.<text:s/></text:span><text:a xlink:href="https://www.e-tar.lt/portal/lt/legalAct/TAR.D3ED3792F52B" office:target-frame-name="_blank" xlink:show="new"><text:span text:style-name="T3760">66-2130</text:span></text:a><text:span text:style-name="T3761">; 2002, Nr.<text:s/></text:span><text:a xlink:href="https://www.e-tar.lt/portal/lt/legalAct/TAR.5603BD9D8D74" office:target-frame-name="_blank" xlink:show="new"><text:span text:style-name="T3762">45-1708</text:span></text:a><text:span text:style-name="T3763">), Lietuvos Respublikos vidaus tarnybos statutas (Žin., 2003, Nr.<text:s/></text:span><text:a xlink:href="https://www.e-tar.lt/portal/lt/legalAct/TAR.4FC026AC03AE" office:target-frame-name="_blank" xlink:show="new"><text:span text:style-name="T3764">42-1927</text:span></text:a><text:span text:style-name="T3765">) ir kiti teisės aktai.</text:span></text:p>
      <text:p text:style-name="P3766"/>
      <text:p text:style-name="P3767"><text:span text:style-name="T3768">VI</text:span><text:span text:style-name="T3769">.<text:s/></text:span><text:span text:style-name="T3770">RINKTINĖS FINANSINĖS<text:s/></text:span><text:span text:style-name="T3771">VEIKLOS KONTROLĖ IR VIDAUS AUDITAS</text:span></text:p>
      <text:p text:style-name="P3772"/>
      <text:p text:style-name="P3773"><text:span text:style-name="T3774">25</text:span><text:span text:style-name="T3775">. Rinktinės veiklą Lietuvos Respublikos įstatymų ir kitų teisės aktų nustatyta tvarka pagal kompetenciją kontroliuoja Vidaus reikalų ministerija, Tarnyba ir kitos įgaliotos valstybės institucijos ir įstaigos.</text:span></text:p>
      <text:p text:style-name="P3776"><text:span text:style-name="T3777">26</text:span><text:span text:style-name="T3778">. Rinktinės valstybinį auditą atlieka Valstybės kontrolė. Vidaus auditą atlieka Tarnybos struktūrinis padalinys – Vidaus audito skyrius.</text:span></text:p>
      <text:p text:style-name="P3779"/>
      <text:p text:style-name="P3780"><text:span text:style-name="T3781">VII</text:span><text:span text:style-name="T3782">.<text:s/></text:span><text:span text:style-name="T3783">BAIGIAMOSIOS NUOSTATOS</text:span></text:p>
      <text:p text:style-name="P3784"/>
      <text:p text:style-name="P3785"><text:span text:style-name="T3786">27</text:span><text:span text:style-name="T3787">. Rinktinė reorganizuojama, pertvarkoma ar likviduojama Lietuvos Respublikos</text:span><text:span text:style-name="T3788"><text:s/>įstatymų ir kitų teisės aktų nustatyta tvarka.</text:span></text:p>
      <text:p text:style-name="P3789"/>
      <text:p text:style-name="P3790"><text:span text:style-name="T3791">_________________</text:span></text:p>
      <text:p text:style-name="P3792"/>
      <text:p text:style-name="P3793"><text:span text:style-name="T3794">PATVIRTINTA</text:span></text:p>
      <text:p text:style-name="P3795">Valstybės sienos apsaugos tarnybos prie<text:s/></text:p>
      <text:p text:style-name="P3796">Lietuvos Respublikos<text:s/></text:p>
      <text:p text:style-name="P3797">vidaus reikalų ministerijos vado<text:s/></text:p>
      <text:p text:style-name="P3798">2011 m. rugsėjo 30 d. įsakymu Nr. 4-796<text:s/></text:p>
      <text:p text:style-name="P3799"/>
      <text:p text:style-name="P3800"><text:span text:style-name="T3801">VALSTYBĖS SIENOS APSAUGOS<text:s/></text:span><text:span text:style-name="T3802">TARNYBOS PRIE LIETUVOS RESPUBLIKOS VIDAUS REIKALŲ MINISTERIJOS AVIACIJOS RINKTINĖS NUOSTATAI</text:span></text:p>
      <text:p text:style-name="P3803"/>
      <text:p text:style-name="P3804"><text:span text:style-name="T3805">I</text:span><text:span text:style-name="T3806">.<text:s/></text:span><text:span text:style-name="T3807">BENDROSIOS NUOSTATOS</text:span></text:p>
      <text:p text:style-name="P3808"/>
      <text:p text:style-name="P3809"><text:span text:style-name="T3810">1</text:span><text:span text:style-name="T3811">. Valstybės sienos apsaugos tarnybos prie Lietuvos Respublikos vidaus reikalų ministerijos (toliau – Tarnyba) Aviacijos rinktinė</text:span><text:span text:style-name="T3812"><text:s/>(toliau – rinktinė) yra Tarnybos struktūrinis padalinys.</text:span></text:p>
      <text:p text:style-name="P3813"><text:span text:style-name="T3814">2</text:span><text:span text:style-name="T3815">.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3816">42-1927</text:span></text:a><text:span text:style-name="T3817">), Lietuvos Respublikos valstybės sienos ir jos apsaugos įstatymu (Žin., 2000, Nr.<text:s/></text:span><text:a xlink:href="https://www.e-tar.lt/portal/lt/legalAct/TAR.0F8C601D8592" office:target-frame-name="_blank" xlink:show="new"><text:span text:style-name="T3818">42-1192</text:span></text:a><text:span text:style-name="T3819">), Lietuvos Respublikos valstybės sienos apsaugos tarnybos įstatymu (Žin., 2000, Nr.<text:s/></text:span><text:a xlink:href="https://www.e-tar.lt/portal/lt/legalAct/TAR.084ED4C79D93" office:target-frame-name="_blank" xlink:show="new"><text:span text:style-name="T3820">92-2848</text:span></text:a><text:span text:style-name="T3821">), kitais Lietuvos Respublikos įstatymais, Lietuvos Respublikos Seim</text:span><text:span text:style-name="T3822">o priimtais teisės aktais, Respublikos Prezidento dekretais, Lietuvos Respublikos Vyriausybės nutarimais, Ministro Pirmininko potvarkiais, vidaus reikalų ministro įsakymais, šiais nuostatais ir kitais teisės aktais.</text:span></text:p>
      <text:p text:style-name="P3823"><text:span text:style-name="T3824">3</text:span><text:span text:style-name="T3825">. Rinktinės savininkė yra valstybė.</text:span><text:span text:style-name="T3826"><text:s/>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3827"><text:span text:style-name="T3828">4</text:span><text:span text:style-name="T3829">. Rinktinė yra viešasis juridinis asmuo, turintis sąskaitą banke, antspaudą su Lietuvos valstybės herbu ir savo pavadinimu, vėliavą ir ženklą.</text:span></text:p>
      <text:p text:style-name="P3830"><text:span text:style-name="T3831">5</text:span><text:span text:style-name="T3832">. Rinktinės buveinės adresas: Oreivių g. 1,<text:s/></text:span><text:span text:style-name="T3833">Paluknio kaimas, Trakų rajonas, Lietuvos Respublika.</text:span><text:s/></text:p>
      <text:p text:style-name="P3834">Punkto<text:s/>pakeitimai:</text:p>
      <text:p text:style-name="P3835"><text:span text:style-name="T3836">Nr.<text:s/></text:span><text:a xlink:href="https://www.e-tar.lt/portal/legalAct.html?documentId=TAR.6F5CA986BAD2" office:target-frame-name="_top" xlink:show="replace"><text:span text:style-name="T3837">4-311</text:span></text:a><text:span text:style-name="T3838">, 2012-04-12, Žin., 2012, Nr. 46-2275 (2012-04-19), i. k. 112231SISAK0004-311</text:span></text:p>
      <text:p text:style-name="Normal"/>
      <text:p text:style-name="P3839"><text:span text:style-name="T3840">6</text:span><text:span text:style-name="T3841">. Rinktinė yra biudžetinė vidaus reikalų įstaiga, išlaikoma iš Lietuv</text:span><text:span text:style-name="T3842">os Respublikos valstybės biudžeto ir kitų valstybės pinigų fondų. Rinktinei finansuoti gali būti naudojamos ir kitos teisės aktų nustatyta tvarka gautos lėšos.</text:span></text:p>
      <text:p text:style-name="P3843"><text:span text:style-name="T3844">7</text:span><text:span text:style-name="T3845">. Rinktinės vieši pranešimai teisės aktų nustatyta tvarka skelbiami Tarnybos interneto tink</text:span><text:span text:style-name="T3846">lalapyje (www.pasienis.lt) ir (ar) kitose visuomenės informavimo priemonėse, o teisės aktų nustatytais atvejais – leidinio „Valstybės žinios“ priede „Informaciniai pranešimai“.</text:span></text:p>
      <text:p text:style-name="P3847"/>
      <text:p text:style-name="P3848"><text:span text:style-name="T3849">II</text:span><text:span text:style-name="T3850">.<text:s/></text:span><text:span text:style-name="T3851">RINKTINĖS VEIKLOS TIKSLAI IR FUNKCIJOS</text:span></text:p>
      <text:p text:style-name="P3852"/>
      <text:p text:style-name="P3853"><text:span text:style-name="T3854">8</text:span><text:span text:style-name="T3855">. Rinktinės pagrindinis</text:span><text:span text:style-name="T3856"><text:s/>veiklos tikslas – atlikti skrydžius, susijusius su Tarnybai pavestų funkcijų įgyvendinimu.<text:s/></text:span></text:p>
      <text:p text:style-name="P3857"><text:span text:style-name="T3858">9</text:span><text:span text:style-name="T3859">. Rinktinė atlieka šias funkcijas:</text:span></text:p>
      <text:p text:style-name="P3860"><text:span text:style-name="T3861">9.1</text:span><text:span text:style-name="T3862">. vykdo orlaivių skrydžius:</text:span></text:p>
      <text:p text:style-name="P3863"><text:span text:style-name="T3864">9.1.1</text:span><text:span text:style-name="T3865">. dalyvaudama saugant valstybės sieną sausumoje, jūroje, Kuršių mariose ir pasienio</text:span><text:span text:style-name="T3866"><text:s/>vandenyse, siekiant išaiškinti valstybės sienos pažeidimų atvejus, nelegalių migrantų susikaupimo vietas, kontrabandos kelius;</text:span></text:p>
      <text:p text:style-name="P3867"><text:span text:style-name="T3868">9.1.2</text:span><text:span text:style-name="T3869">. padėdama policijai palaikyti viešąją tvarką;</text:span></text:p>
      <text:p text:style-name="P3870"><text:span text:style-name="T3871">9.1.3</text:span><text:span text:style-name="T3872">. dalyvaudama paieškos ir gelbėjimo darbuose, gesinant gaisrus,</text:span><text:span text:style-name="T3873"><text:s/>padedant likviduoti ekstremalių ir stichinių nelaimių padarinius;</text:span></text:p>
      <text:p text:style-name="P3874"><text:span text:style-name="T3875">9.1.4</text:span><text:span text:style-name="T3876">. teikiant medicinos pagalbą, gabenant donorų organus ir audinius, taip pat bendradarbiavimo sutarčių pagrindu vykdant Lietuvos Respublikos strateginę ar svarbią reikšmę<text:s/></text:span><text:span text:style-name="T3877">nacionaliniam saugumui turinčių įmonių ir renginių fizinę saugą;</text:span></text:p>
      <text:p text:style-name="P3878"><text:span text:style-name="T3879">9.1.5</text:span><text:span text:style-name="T3880">. nustatyta tvarka dalyvaudama kontroliuojant laivų plaukimą jūroje, Kuršių mariose ir pasienio vidaus vandenyse;</text:span></text:p>
      <text:p text:style-name="P3881"><text:span text:style-name="T3882">9.1.6</text:span><text:span text:style-name="T3883">. dalyvaudama tarptautinėse operacijose, saugant Europos Są</text:span><text:span text:style-name="T3884">jungos išorinę sieną, siekiant užkirsti kelią nelegaliai migracijai ir kitoms nusikalstamoms veikoms<text:s/></text:span></text:p>
      <text:p text:style-name="P3885">Papildyta punktu:</text:p>
      <text:p text:style-name="P3886"><text:span text:style-name="T3887">Nr.<text:s/></text:span><text:a xlink:href="https://www.e-tar.lt/portal/legalAct.html?documentId=TAR.6F5CA986BAD2" office:target-frame-name="_top" xlink:show="replace"><text:span text:style-name="T3888">4-311</text:span></text:a><text:span text:style-name="T3889">, 2012-04-12, Žin., 2012, Nr. 46-2275 (2012-0</text:span><text:span text:style-name="T3890">4-19), i. k. 112231SISAK0004-311</text:span></text:p>
      <text:p text:style-name="Normal"/>
      <text:p text:style-name="P3891"><text:span text:style-name="T3892">9.2</text:span><text:span text:style-name="T3893">. analizuoja stebėjimo rezultatus, Tarnybai ir jos struktūriniams padaliniams teikia pasiūlymus dėl valstybės sienos infrastruktūros tobulinimo ir patruliavimo;</text:span></text:p>
      <text:p text:style-name="P3894"><text:span text:style-name="T3895">9.3</text:span><text:span text:style-name="T3896">. užtikrina mokymo, skrydžių vykdymo ir orlai</text:span><text:span text:style-name="T3897">vių techninės priežiūros veiklos reikalavimų atitikimą nustatytiems standartams ir procedūroms;</text:span></text:p>
      <text:p text:style-name="P3898"><text:span text:style-name="T3899">9.4</text:span><text:span text:style-name="T3900">. rengia civilinės aviacijos specialistus, reikalingus rinktinės veiklai užtikrinti;</text:span></text:p>
      <text:p text:style-name="P3901"><text:span text:style-name="T3902">9.5</text:span><text:span text:style-name="T3903">. rengia norminius aktus ir metodinius dokumentus, nustatanči</text:span><text:span text:style-name="T3904">us orlaivių panaudojimą nustatytiems veiklos tikslams užtikrinti;</text:span></text:p>
      <text:p text:style-name="P3905"><text:span text:style-name="T3906">9.6</text:span><text:span text:style-name="T3907">. pagal kompetenciją atstovauja rinktinei įstaigose ir organizacijose aviacijos panaudojimo, skrydžių saugos klausimais;</text:span></text:p>
      <text:p text:style-name="P3908"><text:span text:style-name="T3909">9.7</text:span><text:span text:style-name="T3910">. sprendžia rinktinės orlaivių priežiūros ir remonto, p</text:span><text:span text:style-name="T3911">ersonalo rengimo, kvalifikacijos tobulinimo, perkvalifikavimo klausimus;</text:span></text:p>
      <text:p text:style-name="P3912"><text:span text:style-name="T3913">9.8</text:span><text:span text:style-name="T3914">. eksploatuoja ir tobulina rinktinės bazę, pagal kompetenciją ją saugo;</text:span></text:p>
      <text:p text:style-name="P3915"><text:span text:style-name="T3916">9.9</text:span><text:span text:style-name="T3917">. dalyvauja užtikrinant Supaprastinto Kaliningrado tranzito schemos veikimą;</text:span></text:p>
      <text:p text:style-name="P3918"><text:span text:style-name="T3919">9.10</text:span><text:span text:style-name="T3920">. palaiko<text:s/></text:span><text:span text:style-name="T3921">nuolatinę parengtį atnaujinti vidaus Europos Sąjungos sienos kontrolę;</text:span></text:p>
      <text:p text:style-name="P3922"><text:span text:style-name="T3923">9.11</text:span><text:span text:style-name="T3924">. ginkluotųjų pajėgų sudėtyje gina valstybę karo metu.</text:span></text:p>
      <text:p text:style-name="P3925"><text:span text:style-name="T3926">10</text:span><text:span text:style-name="T3927">. Lietuvos Respublikos įstatymai ir kiti teisės aktai rinktinei gali nustatyti ir kitų veiklos tikslų ir funkcijų.</text:span><text:span text:style-name="T3928"><text:s/></text:span></text:p>
      <text:p text:style-name="P3929"/>
      <text:p text:style-name="P3930"><text:span text:style-name="T3931">III</text:span><text:span text:style-name="T3932">.<text:s/></text:span><text:span text:style-name="T3933">RINKTINĖS TEISĖS</text:span></text:p>
      <text:p text:style-name="P3934"/>
      <text:p text:style-name="P3935"><text:span text:style-name="T3936">11</text:span><text:span text:style-name="T3937">. Rinktinė, įgyvendindama jai iškeltus veiklos tikslus ir atlikdama funkcijas, pagal kompetenciją turi teisę:</text:span></text:p>
      <text:p text:style-name="P3938"><text:span text:style-name="T3939">11.1</text:span><text:span text:style-name="T3940">. teisės aktų nustatyta tvarka gauti iš kitų valstybės ir savivaldybių institucijų, įstaigų, įmonių,<text:s/></text:span><text:span text:style-name="T3941">organizacijų bei asmenų informaciją ir pasiūlymus rinktinės kompetencijai priskirtais klausimais;</text:span></text:p>
      <text:p text:style-name="P3942"><text:span text:style-name="T3943">11.2</text:span><text:span text:style-name="T3944">. pagal kompetenciją bendradarbiauti su valstybės ir vietos savivaldos institucijomis ir atitinkamomis kitų valstybių tarnybomis;</text:span></text:p>
      <text:p text:style-name="P3945"><text:span text:style-name="T3946">11.3</text:span><text:span text:style-name="T3947">. Lietuvos R</text:span><text:span text:style-name="T3948">espublikos įstatymų nustatyta tvarka neatlygintinai ir netrukdomai naudotis valstybės registrų, kadastrų, klasifikatorių duomenų bankais, taip pat, jeigu Lietuvos Respublikos įstatymai nenustato kitaip, pagal atskiras sutartis – kitais valstybės ir savival</text:span><text:span text:style-name="T3949">dybių institucijų, įstaigų, įmonių, kitų juridinių ir fizinių asmenų duomenų bankais;</text:span></text:p>
      <text:p text:style-name="P3950"><text:span text:style-name="T3951">11.4</text:span><text:span text:style-name="T3952">. gauti paramą Lietuvos Respublikos labdaros ir paramos įstatymo (Žin., 1993, Nr.<text:s/></text:span><text:a xlink:href="https://www.e-tar.lt/portal/lt/legalAct/TAR.C0FF21832A85" office:target-frame-name="_blank" xlink:show="new"><text:span text:style-name="T3953">21-506</text:span></text:a><text:span text:style-name="T3954">; 2000, Nr.<text:s/></text:span><text:a xlink:href="https://www.e-tar.lt/portal/lt/legalAct/TAR.900ADEA42E8E" office:target-frame-name="_blank" xlink:show="new"><text:span text:style-name="T3955">61-1818</text:span></text:a><text:span text:style-name="T3956">) nustatyta tvarka.</text:span></text:p>
      <text:p text:style-name="P3957"><text:span text:style-name="T3958">12</text:span><text:span text:style-name="T3959">. Rinktinė turi ir kitų teisių, kurias jai suteikia pagal kompetenciją Tarnybos vadas.</text:span></text:p>
      <text:p text:style-name="P3960"/>
      <text:p text:style-name="P3961"><text:span text:style-name="T3962">IV</text:span><text:span text:style-name="T3963">.<text:s/></text:span><text:span text:style-name="T3964">RINKTINĖS VEIKL</text:span><text:span text:style-name="T3965">OS ORGANIZAVIMAS</text:span></text:p>
      <text:p text:style-name="P3966"/>
      <text:p text:style-name="P3967"><text:span text:style-name="T3968">13</text:span><text:span text:style-name="T3969">. Rinktinės veikla organizuojama, vadovaujantis teisės aktų nustatyta tvarka patvirtintais veiklos planavimo dokumentais. Rinktinės struktūrinių padalinių veiklą ir vidaus tvarką reglamentuoja rinktinės darbo reglamentas, rinktinės<text:s/></text:span><text:span text:style-name="T3970">vidaus tvarkos taisyklės, struktūrinių padalinių nuostatai, valstybės tarnautojų ir darbuotojų, dirbančių pagal darbo sutartis (toliau – darbuotojai), pareigybių aprašymai.</text:span></text:p>
      <text:p text:style-name="P3971"><text:span text:style-name="T3972">14</text:span><text:span text:style-name="T3973">. Rinktinę sudaro:</text:span></text:p>
      <text:p text:style-name="P3974"><text:span text:style-name="T3975">14.1</text:span><text:span text:style-name="T3976">. rinktinės vadas;</text:span></text:p>
      <text:p text:style-name="P3977"><text:span text:style-name="T3978">14.2</text:span><text:span text:style-name="T3979">. rinktinės Štabas;</text:span></text:p>
      <text:p text:style-name="P3980"><text:span text:style-name="T3981">14.3</text:span><text:span text:style-name="T3982">. kiti rinktinės struktūriniai padaliniai.</text:span></text:p>
      <text:p text:style-name="P3983"><text:span text:style-name="T3984">15</text:span><text:span text:style-name="T3985">. Rinktinei tiesiogiai arba per rinktinės vado pavaduotoją Štabo viršininką vadovauja rinktinės vadas.</text:span></text:p>
      <text:p text:style-name="P3986"><text:span text:style-name="T3987">16</text:span><text:span text:style-name="T3988">. Rinktinės vadą, rinktinės vado pavaduotoją Štabo viršininką skiria į pareigas ir atleidž</text:span><text:span text:style-name="T3989">ia iš jų Tarnybos vadas.</text:span></text:p>
      <text:p text:style-name="P3990"><text:span text:style-name="T3991">17</text:span><text:span text:style-name="T3992">. Rinktinės vadas yra tiesiogiai pavaldus ir atskaitingas Tarnybos vadui ir atsako už rinktinei pavestų funkcijų atlikimą, siekiant rinktinei nustatytų veiklos tikslų.</text:span></text:p>
      <text:p text:style-name="P3993"><text:span text:style-name="T3994">18</text:span><text:span text:style-name="T3995">. Rinktinės vadas:</text:span></text:p>
      <text:p text:style-name="P3996"><text:span text:style-name="T3997">18.1</text:span><text:span text:style-name="T3998">. organizuoja ir kontroliu</text:span><text:span text:style-name="T3999">oja rinktinei iškeltų veiklos tikslų ir pavestų funkcijų įgyvendinimą;</text:span></text:p>
      <text:p text:style-name="P4000"><text:span text:style-name="T4001">18.2</text:span><text:span text:style-name="T4002">. užtikrina skrydžių saugą, orlaivių techninio eksploatavimo, oro erdvės naudojimo bei skrydžio taisyklių reikalavimų laikymąsi, tinkamą įgulų narių kvalifikaciją;</text:span></text:p>
      <text:p text:style-name="P4003"><text:span text:style-name="T4004">18.3</text:span><text:span text:style-name="T4005">. tei</text:span><text:span text:style-name="T4006">kia Tarnybos vadui pasiūlymus dėl rinktinės struktūrinių padalinių steigimo, reorganizavimo, likvidavimo;</text:span></text:p>
      <text:p text:style-name="P4007"><text:span text:style-name="T4008">18.4</text:span><text:span text:style-name="T4009">. teikia Tarnybos vadui tvirtinti rinktinės ir struktūrinių padalinių nuostatus;</text:span></text:p>
      <text:p text:style-name="P4010"><text:span text:style-name="T4011">18.5</text:span><text:span text:style-name="T4012">. pagal kompetenciją skiria į pareigas ir atleidžia i</text:span><text:span text:style-name="T4013">š jų rinktinės pareigūnus ir kitus valstybės tarnautojus bei darbuotojus, dirbančius pagal darbo sutartis (toliau darbuotojus);</text:span></text:p>
      <text:p text:style-name="P4014"><text:span text:style-name="T4015">18.6</text:span><text:span text:style-name="T4016">. skiria tarnybines (drausmines) nuobaudas ir skatina rinktinės darbuotojus, taip pat teikia pasiūlymus dėl darbuotojų p</text:span><text:span text:style-name="T4017">askatinimo Tarnybos vadui;</text:span></text:p>
      <text:p text:style-name="P4018"><text:span text:style-name="T4019">18.7</text:span><text:span text:style-name="T4020">. pagal kompetenciją tvirtina darbuotojų pareigybių aprašymus;</text:span></text:p>
      <text:p text:style-name="P4021"><text:span text:style-name="T4022">18.8</text:span><text:span text:style-name="T4023">. teisės aktų nustatyta tvarka naudoja rinktinei skirtas biudžeto lėšas rinktinės veiklai bei programoms vykdyti bei tikslams įgyvendinti;<text:s/></text:span></text:p>
      <text:p text:style-name="P4024"><text:span text:style-name="T4025">18.9</text:span><text:span text:style-name="T4026">.<text:s/></text:span><text:span text:style-name="T4027">pagal kompetenciją leidžia įsakymus rinktinės veiklos klausimais;</text:span></text:p>
      <text:p text:style-name="P4028"><text:span text:style-name="T4029">18.10</text:span><text:span text:style-name="T4030">. atlieka kitas Lietuvos Respublikos įstatymų ir kitų teisės aktų nustatytas funkcijas.</text:span></text:p>
      <text:p text:style-name="P4031"><text:span text:style-name="T4032">19</text:span><text:span text:style-name="T4033">. Rinktinės Štabas yra rinktinės struktūrinis padalinys, kuris organizuoja ir<text:s/></text:span><text:span text:style-name="T4034">kontroliuoja rinktinės vidinį administravimą. Rinktinės Štabui vadovauja Štabo viršininkas, kuris yra vado pavaduotojas ir, kai rinktinės vado nėra, jį pavaduoja. Rinktinės Štabo funkcijas nustato nuostatai, kuriuos rinktinės vado teikimu tvirtina Tarnybos</text:span><text:span text:style-name="T4035"><text:s/>vadas.</text:span></text:p>
      <text:p text:style-name="P4036"><text:span text:style-name="T4037">20</text:span><text:span text:style-name="T4038">. Rinktinės Štabo veiklos tikslai:</text:span></text:p>
      <text:p text:style-name="P4039"><text:span text:style-name="T4040">21.1</text:span><text:span text:style-name="T4041">. organizuoti ir užtikrinti tinkamą skrydžių vykdymą bei orlaivių techninę priežiūrą;</text:span></text:p>
      <text:p text:style-name="P4042"><text:span text:style-name="T4043">21.2</text:span><text:span text:style-name="T4044">. padėti rinktinės vadui įgyvendinti personalo valdymo politiką, teisinėmis priemonėmis užtikrinti rinkti</text:span><text:span text:style-name="T4045">nės veiklos tikslų ir funkcijų įgyvendinimą, organizuoti ir vykdyti viešuosius pirkimus, vykdyti rinktinės dokumentų valdymą, apskaitą ir saugojimą;</text:span></text:p>
      <text:p text:style-name="P4046"><text:span text:style-name="T4047">21.3</text:span><text:span text:style-name="T4048">. įgyvendinti rinktinės infrastruktūros plėtrą, atitinkančią Europos Sąjungos reikalavimus, palaiky</text:span><text:span text:style-name="T4049">ti ir tobulinti materialinę techninę bazę.</text:span></text:p>
      <text:p text:style-name="P4050"><text:span text:style-name="T4051">22</text:span><text:span text:style-name="T4052">. Rinktinės vado pavaduotojas Štabo viršininkas:</text:span></text:p>
      <text:p text:style-name="P4053"><text:span text:style-name="T4054">22.1</text:span><text:span text:style-name="T4055">. koordinuoja rinktinei pavestų funkcijų atlikimą, siekiant rinktinei nustatytų veiklos tikslų, užtikrina rinktinės struktūrinių padalinių nenutrūkstamą</text:span><text:span text:style-name="T4056"><text:s/>valdymą ir veiklos kontrolę;</text:span></text:p>
      <text:p text:style-name="P4057"><text:span text:style-name="T4058">22.2</text:span><text:span text:style-name="T4059">. užtikrina metodinį vadovavimą rinktinės struktūriniams padaliniams;</text:span></text:p>
      <text:p text:style-name="P4060"><text:span text:style-name="T4061">22.3</text:span><text:span text:style-name="T4062">. kontroliuoja tarnybos organizavimą rinktinės struktūriniuose padaliniuose;</text:span></text:p>
      <text:p text:style-name="P4063"><text:span text:style-name="T4064">22.4</text:span><text:span text:style-name="T4065">. administruoja rinktinės ūkinės veiklos planavimą ir o</text:span><text:span text:style-name="T4066">rganizavimą;</text:span></text:p>
      <text:p text:style-name="P4067"><text:span text:style-name="T4068">22.5</text:span><text:span text:style-name="T4069">. atlieka kitus Tarnybos ir rinktinės vado pavedimus.</text:span></text:p>
      <text:p text:style-name="P4070"><text:span text:style-name="T4071">23</text:span><text:span text:style-name="T4072">. Rinktinėje atskiroms funkcijoms įgyvendinti gali būti steigiami kiti rinktinės struktūriniai padaliniai ar atskira pareigybė. Tokios pareigybės aprašymą tvirtina Tarnybos<text:s/></text:span><text:span text:style-name="T4073">vadas. Kitiems rinktinės struktūriniams padaliniams vadovauja jų viršininkai (vadovai), kurie į pareigas skiriami ir atleidžiami iš jų tarnybos veiklą reglamentuojančių teisės aktų nustatyta tvarka.<text:s/></text:span></text:p>
      <text:p text:style-name="P4074"><text:span text:style-name="T4075">24</text:span><text:span text:style-name="T4076">. Rinktinės struktūrinių padalinių funkcijas nusta</text:span><text:span text:style-name="T4077">to šių padalinių nuostatai, kuriuos rinktinės vado teikimu tvirtina Tarnybos vadas.</text:span><text:span text:style-name="T4078"><text:s/></text:span></text:p>
      <text:p text:style-name="P4079"><text:span text:style-name="T4080">25</text:span><text:span text:style-name="T4081">. Rinktinės darbas organizuojamas:</text:span></text:p>
      <text:p text:style-name="P4082"><text:span text:style-name="T4083">25.1</text:span><text:span text:style-name="T4084">. atsižvelgiant į Tarnybos ir jos struktūrinių padalinių poreikį;</text:span></text:p>
      <text:p text:style-name="P4085"><text:span text:style-name="T4086">25.2</text:span><text:span text:style-name="T4087">. pagal Tarnybos ir kitų vidaus reikalų sistemos<text:s/></text:span><text:span text:style-name="T4088">įstaigų, valstybinių įstaigų ir visuomeninių organizacijų sutartis, vienkartinius užsakymus;</text:span></text:p>
      <text:p text:style-name="P4089"><text:span text:style-name="T4090">25.3</text:span><text:span text:style-name="T4091">. pagal kriminalinės žvalgybos subjektų prašymus (užduotis);</text:span></text:p>
      <text:p text:style-name="P4092"><text:span text:style-name="T4093">25.4</text:span><text:span text:style-name="T4094">. reaguojant į ekstremalias ir kriminogenines situacijas.</text:span><text:s/></text:p>
      <text:p text:style-name="P4095">Punkto pakeitimai:</text:p>
      <text:p text:style-name="P4096"><text:span text:style-name="T4097">Nr.<text:s/></text:span><text:a xlink:href="https://www.e-tar.lt/portal/legalAct.html?documentId=TAR.7CF9405B64F0" office:target-frame-name="_top" xlink:show="replace"><text:span text:style-name="T4098">4-872</text:span></text:a><text:span text:style-name="T4099">, 2012-12-20, Žin., 2012, Nr. 152-7809 (2012-12-22), i. k. 112231SISAK0004-872</text:span></text:p>
      <text:p text:style-name="Normal"/>
      <text:p text:style-name="P4100"><text:span text:style-name="T4101">26</text:span><text:span text:style-name="T4102">. Rinktinė aprūpinama specialia aviacine technika, įranga, mechanizmais ir specialia<text:s/></text:span><text:span text:style-name="T4103">apranga.</text:span></text:p>
      <text:p text:style-name="P4104"/>
      <text:p text:style-name="P4105"><text:span text:style-name="T4106">V</text:span><text:span text:style-name="T4107">.<text:s/></text:span><text:span text:style-name="T4108">DARBO APMOKĖJIMAS IR PRIĖMIMAS Į TARNYBĄ (DARBĄ)</text:span></text:p>
      <text:p text:style-name="P4109"/>
      <text:p text:style-name="P4110"><text:span text:style-name="T4111">27</text:span><text:span text:style-name="T4112">. Darbo užmokesčio mokėjimo darbuotojams, jų priėmimo į tarnybą (darbą) tvarką ir sąlygas nustato Lietuvos Respublikos darbo kodeksas (Žin., 2002, Nr.<text:s/></text:span><text:a xlink:href="https://www.e-tar.lt/portal/lt/legalAct/TAR.31185A622C9F" office:target-frame-name="_blank" xlink:show="new"><text:span text:style-name="T4113">64-2569</text:span></text:a><text:span text:style-name="T4114">), Lietuvos Respublikos valstybės tarnybos įstatymas (Žin., 1999, Nr.<text:s/></text:span><text:a xlink:href="https://www.e-tar.lt/portal/lt/legalAct/TAR.D3ED3792F52B" office:target-frame-name="_blank" xlink:show="new"><text:span text:style-name="T4115">66-2130</text:span></text:a><text:span text:style-name="T4116">; 2002, Nr.<text:s/></text:span><text:a xlink:href="https://www.e-tar.lt/portal/lt/legalAct/TAR.5603BD9D8D74" office:target-frame-name="_blank" xlink:show="new"><text:span text:style-name="T4117">45-1708</text:span></text:a><text:span text:style-name="T4118">), Lietuvos Respublikos vidaus tarnybos statutas (Žin., 2003, Nr.<text:s/></text:span><text:a xlink:href="https://www.e-tar.lt/portal/lt/legalAct/TAR.4FC026AC03AE" office:target-frame-name="_blank" xlink:show="new"><text:span text:style-name="T4119">4</text:span><text:span text:style-name="T4120">2-1927</text:span></text:a><text:span text:style-name="T4121">) ir kiti teisės aktai.</text:span></text:p>
      <text:p text:style-name="P4122"/>
      <text:p text:style-name="P4123"><text:span text:style-name="T4124">VI</text:span><text:span text:style-name="T4125">.<text:s/></text:span><text:span text:style-name="T4126">RINKTINĖS FINANSINĖS VEIKLOS KONTROLĖ IR VIDAUS AUDITAS</text:span></text:p>
      <text:p text:style-name="P4127"/>
      <text:p text:style-name="P4128"><text:span text:style-name="T4129">28</text:span><text:span text:style-name="T4130">. Rinktinės veiklą Lietuvos Respublikos įstatymų ir kitų teisės aktų nustatyta tvarka pagal kompetenciją kontroliuoja Vidaus reikalų ministerija, Tarnyb</text:span><text:span text:style-name="T4131">a ir kitos įgaliotos valstybės institucijos ir įstaigos.</text:span></text:p>
      <text:p text:style-name="P4132"><text:span text:style-name="T4133">29</text:span><text:span text:style-name="T4134">. Rinktinės valstybinį auditą atlieka Valstybės kontrolė. Vidaus auditą atlieka Tarnybos struktūrinis padalinys – Vidaus audito skyrius.</text:span></text:p>
      <text:p text:style-name="P4135"/>
      <text:p text:style-name="P4136"><text:span text:style-name="T4137">VII</text:span><text:span text:style-name="T4138">.<text:s/></text:span><text:span text:style-name="T4139">BAIGIAMOSIOS NUOSTATOS</text:span></text:p>
      <text:p text:style-name="P4140"/>
      <text:p text:style-name="P4141"><text:span text:style-name="T4142">30</text:span><text:span text:style-name="T4143">. Rinktinė reo</text:span><text:span text:style-name="T4144">rganizuojama, pertvarkoma ar likviduojama Lietuvos Respublikos įstatymų ir kitų teisės aktų nustatyta tvarka.</text:span></text:p>
      <text:p text:style-name="P4145"/>
      <text:p text:style-name="P4146"><text:span text:style-name="T4147">_________________</text:span></text:p>
      <text:p text:style-name="P4148"/>
      <text:p text:style-name="P4149"><text:span text:style-name="T4150">PATVIRTINTA</text:span></text:p>
      <text:p text:style-name="P4151">Valstybės sienos apsaugos tarnybos prie<text:s/></text:p>
      <text:p text:style-name="P4152">Lietuvos Respublikos<text:s/></text:p>
      <text:p text:style-name="P4153">vidaus reikalų ministerijos vado<text:s/></text:p>
      <text:p text:style-name="P4154">2011 m. rugsėjo 30 d. įsakymu Nr. 4-796</text:p>
      <text:p text:style-name="P4155"/>
      <text:p text:style-name="P4156"><text:span text:style-name="T4157">VALSTYBĖS SIENOS APSAUGOS TARNYBOS PRIE LIETUVOS RESPUBLIKOS VIDAUS REIKALŲ MINISTERIJOS PASIENIEČIŲ MOKYKLOS NUOSTATAI</text:span></text:p>
      <text:p text:style-name="P4158"/>
      <text:p text:style-name="P4159"><text:span text:style-name="T4160">I</text:span><text:span text:style-name="T4161">.<text:s/></text:span><text:span text:style-name="T4162">BENDROSIOS NUOSTATOS</text:span></text:p>
      <text:p text:style-name="P4163"/>
      <text:p text:style-name="P4164"><text:span text:style-name="T4165">1</text:span><text:span text:style-name="T4166">. Valstybės sienos apsaugos tarnybos prie Lietuvos Respublikos vidaus reikalų ministerijos Pasieniečių mokyklos (toliau – Pasieniečių mokykla) nuostatai (toliau – nuostatai) reglamentuoja Pasieniečių mokyklos veiklos sritis ir rūšis, tikslus, uždavinius, f</text:span><text:span text:style-name="T4167">unkcijas, mokymosi pasiekimus įteisinančių dokumentų išdavimą, teises, veiklos organizavimą ir valdymą, bendruomenės narių teises, pareigas ir atsakomybę, savivaldą, darbuotojų priėmimą į darbą, darbo apmokėjimo tvarką ir atestaciją, turto, lėšų šaltinius<text:s/></text:span><text:span text:style-name="T4168">ir jų naudojimą, finansinės veiklos kontrolę ir vidaus auditą.<text:s/></text:span></text:p>
      <text:p text:style-name="P4169"><text:span text:style-name="T4170">2</text:span><text:span text:style-name="T4171">. Mokyklos pavadinimas – Valstybės sienos apsaugos tarnybos prie Lietuvos Respublikos vidaus reikalų ministerijos Pasieniečių mokykla, trumpas pavadinimas – Pasieniečių mokykla.<text:s/></text:span><text:span text:style-name="T4172">Pasieniečių mokykla yra viešasis juridinis asmuo. Viešojo juridinio asmens kodas – 111961834.</text:span></text:p>
      <text:p text:style-name="P4173"><text:span text:style-name="T4174">3</text:span><text:span text:style-name="T4175">. Pasieniečių mokyklos steigėja yra Valstybės sienos apsaugos tarnyba prie Lietuvos Respublikos vidaus reikalų ministerijos (toliau – Tarnyba), įmonės kodas<text:s/></text:span><text:span text:style-name="T4176">– 188608252, adresas: Savanorių pr. 2, LT-03116 Vilnius.<text:s/></text:span></text:p>
      <text:p text:style-name="P4177"><text:span text:style-name="T4178">4</text:span><text:span text:style-name="T4179">. Pasieniečių mokykla yra biudžetinė vidaus reikalų įstaiga, išlaikoma iš Lietuvos Respublikos valstybės biudžeto ir kitų valstybės pinigų fondų.</text:span></text:p>
      <text:p text:style-name="P4180"><text:span text:style-name="T4181">5</text:span><text:span text:style-name="T4182">. Pasieniečių mokyklos savininkė yra valst</text:span><text:span text:style-name="T4183">ybė. Pasieniečių mokyklos savininko teises ir pareigas įgyvendina Tarnyba, kuri koordinuoja ir kontroliuoja Pasieniečių mokyklos veiklą, priima sprendimą dėl jos buveinės pakeitimo, sprendžia kitus įstatymuose ir kituose teisės aktuose jos kompetencijai pr</text:span><text:span text:style-name="T4184">iskirtus klausimus.<text:s/></text:span></text:p>
      <text:p text:style-name="P4185"><text:span text:style-name="T4186">6</text:span><text:span text:style-name="T4187">. Pasieniečių mokyklos adresas: Medininkų k., Vilniaus r. sav., LT-13019.<text:s/></text:span></text:p>
      <text:p text:style-name="P4188"><text:span text:style-name="T4189">7</text:span><text:span text:style-name="T4190">. Pasieniečių mokykla yra vidaus reikalų profesinio mokymo įstaiga, Tarnybos struktūrinis padalinys, atliekantis teorinį bei praktinį pirminį ir tęsti</text:span><text:span text:style-name="T4191">nį profesinį mokymą, mokymo forma yra dieninė, mokymo kalba – lietuvių.<text:s/></text:span></text:p>
      <text:p text:style-name="P4192"><text:span text:style-name="T4193">8</text:span><text:span text:style-name="T4194">. Pasieniečių mokykla turi struktūrinių padalinių, veikiančių šių nuostatų 6 punkte nurodytu adresu, ir struktūrinį padalinį – Palangos kvalifikacijos tobulinimo skyrių, esantį a</text:span><text:span text:style-name="T4195">dresu: Bangų g. 1, LT-00148 Palanga; Žaliasis kelias 2, LT-93102 Neringa;</text:span></text:p>
      <text:p text:style-name="P4196"><text:span text:style-name="T4197">9</text:span><text:span text:style-name="T4198">. Pasieniečių mokykla turi bendrabučius, esančius adresais:</text:span></text:p>
      <text:p text:style-name="P4199"><text:span text:style-name="T4200">9.1</text:span><text:span text:style-name="T4201">. Medininkų k., LT-13019 Vilniaus r. sav.;</text:span></text:p>
      <text:p text:style-name="P4202"><text:span text:style-name="T4203">9.2</text:span><text:span text:style-name="T4204">. Bangų g. 1, LT-00148 Palanga;</text:span></text:p>
      <text:p text:style-name="P4205"><text:span text:style-name="T4206">9.3</text:span><text:span text:style-name="T4207">. Žaliasis kelias 2, LT</text:span><text:span text:style-name="T4208">-93102 Neringa.</text:span></text:p>
      <text:p text:style-name="P4209"><text:span text:style-name="T4210">10</text:span><text:span text:style-name="T4211">. Pasieniečių mokyklos bendrabučių nuostatus tvirtina Tarnybos vadas.<text:s/></text:span></text:p>
      <text:p text:style-name="P4212"><text:span text:style-name="T4213">11</text:span><text:span text:style-name="T4214">. Pasieniečių mokykla turi sąskaitą banke, antspaudą su Lietuvos valstybės herbu ir savo pavadinimu, vėliavą ir ženklą.</text:span></text:p>
      <text:p text:style-name="P4215"><text:span text:style-name="T4216">12</text:span><text:span text:style-name="T4217">. Pasieniečių mokykla savo ve</text:span><text:span text:style-name="T4218">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4219">42-1192</text:span></text:a><text:span text:style-name="T4220">), Lietuvos Respublikos valstybės sienos apsaugos tarnybos įstatymu (Žin., 2000, Nr.<text:s/></text:span><text:a xlink:href="https://www.e-tar.lt/portal/lt/legalAct/TAR.084ED4C79D93" office:target-frame-name="_blank" xlink:show="new"><text:span text:style-name="T4221">92-2848</text:span></text:a><text:span text:style-name="T4222">), Vidaus tarnybos statutu (Žin., 2003, Nr.<text:s/></text:span><text:a xlink:href="https://www.e-tar.lt/portal/lt/legalAct/TAR.4FC026AC03AE" office:target-frame-name="_blank" xlink:show="new"><text:span text:style-name="T4223">42-1927</text:span></text:a><text:span text:style-name="T4224">), kitais Lietuvos Respublikos įstatymais, Lietuvos Respublikos Seimo priimtais teisės aktais, Europos Sąjungos teisės aktais, Respublikos Prezidento dekretais, Lietu</text:span><text:span text:style-name="T4225">vos Respublikos Vyriausybės nutarimais, Ministro Pirmininko potvarkiais, vidaus reikalų ministro įsakymais, šiais nuostatais ir kitais teisės aktais.</text:span></text:p>
      <text:p text:style-name="P4226"><text:span text:style-name="T4227">13</text:span><text:span text:style-name="T4228">. Pasieniečių mokyklos vieši pranešimai teisės aktų nustatyta tvarka skelbiami Pasieniečių mokyklos<text:s/></text:span><text:span text:style-name="T4229">interneto tinklalapyje (www.pasienietis.lt) ir (ar) kitose visuomenės informavimo priemonėse, o teisės aktų nustatytais atvejais – leidinio „Valstybės žinios“ priede „Informaciniai pranešimai“.</text:span></text:p>
      <text:p text:style-name="P4230"/>
      <text:p text:style-name="P4231"><text:span text:style-name="T4232">II</text:span><text:span text:style-name="T4233">.<text:s/></text:span><text:span text:style-name="T4234">Pasieniečių mokyklos veiklos sritIs ir rūšys, VEIKL</text:span><text:span text:style-name="T4235">OS TIKSLAI , funkcijos, mokymosi pasiekimų PATIKRINIMAI, mOKYMOSI PASIEKIMUS įteisinančių dokumentų išdavimas</text:span></text:p>
      <text:p text:style-name="P4236"/>
      <text:p text:style-name="P4237"><text:span text:style-name="T4238">14</text:span><text:span text:style-name="T4239">. Pasieniečių mokyklos veiklos sritis – švietimas.<text:s/></text:span></text:p>
      <text:p text:style-name="P4240"><text:span text:style-name="T4241">15</text:span><text:span text:style-name="T4242">. Pasieniečių mokyklos pagrindinė švietimo veiklos rūšis – profesinis mokymas (pr</text:span><text:span text:style-name="T4243">ogramos kodas 440086104).<text:s/></text:span></text:p>
      <text:p text:style-name="P4244"><text:span text:style-name="T4245">16</text:span><text:span text:style-name="T4246">. Kitos papildomos veiklos rūšys:</text:span></text:p>
      <text:p text:style-name="P4247"><text:span text:style-name="T4248">16.1</text:span><text:span text:style-name="T4249">. ugdomoji veikla;</text:span></text:p>
      <text:p text:style-name="P4250"><text:span text:style-name="T4251">16.2</text:span><text:span text:style-name="T4252">. metodinės pagalbos teikimas;</text:span></text:p>
      <text:p text:style-name="P4253"><text:span text:style-name="T4254">16.3</text:span><text:span text:style-name="T4255">. projektinė veikla;</text:span></text:p>
      <text:p text:style-name="P4256"><text:span text:style-name="T4257">16.4</text:span><text:span text:style-name="T4258">. tiriamoji veikla;</text:span></text:p>
      <text:p text:style-name="P4259"><text:span text:style-name="T4260">16.5</text:span><text:span text:style-name="T4261">. tarpžinybinis ir tarptautinis bendradarbiavimas;</text:span></text:p>
      <text:p text:style-name="P4262"><text:span text:style-name="T4263">16.6</text:span><text:span text:style-name="T4264">.</text:span><text:span text:style-name="T4265"><text:s/>bendrasis ir personalo valdymas;</text:span></text:p>
      <text:p text:style-name="P4266"><text:span text:style-name="T4267">16.7</text:span><text:span text:style-name="T4268">. turto valdymas ir asmenų apgyvendinimas;</text:span></text:p>
      <text:p text:style-name="P4269"><text:span text:style-name="T4270">16.8</text:span><text:span text:style-name="T4271">. kriminalistinių tyrimų veikla;</text:span></text:p>
      <text:p text:style-name="P4272"><text:span text:style-name="T4273">16.9</text:span><text:span text:style-name="T4274">. asmens sveikatos priežiūros veikla;</text:span></text:p>
      <text:p text:style-name="P4275"><text:span text:style-name="T4276">16.10</text:span><text:span text:style-name="T4277">. pirmosios medicinos pagalbos mokymas;</text:span></text:p>
      <text:p text:style-name="P4278"><text:span text:style-name="T4279">16.11</text:span><text:span text:style-name="T4280">. mokymai kovos su branduolinių ir kitų jonizuojančios spinduliuotės šaltinių kontrabanda srityje.<text:s/></text:span></text:p>
      <text:p text:style-name="P4281">Papildyta punktu:</text:p>
      <text:p text:style-name="P4282"><text:span text:style-name="T4283">Nr.<text:s/></text:span><text:a xlink:href="https://www.e-tar.lt/portal/legalAct.html?documentId=TAR.026E610E6FB4" office:target-frame-name="_top" xlink:show="replace"><text:span text:style-name="T4284">4-284</text:span></text:a><text:span text:style-name="T4285">, 2012-03-30, Žin., 2012, Nr. 41-2027 (2012-04-</text:span><text:span text:style-name="T4286">05), i. k. 112231SISAK0004-284</text:span></text:p>
      <text:p text:style-name="Normal"/>
      <text:p text:style-name="P4287"><text:span text:style-name="T4288">17</text:span><text:span text:style-name="T4289">. Pasieniečių mokyklos tikslas –</text:span><text:span text:style-name="T4290"><text:s/></text:span><text:span text:style-name="T4291">atlikti teorinį bei praktinį pirminį ir tęstinį profesinį mokymą, siekiant</text:span><text:span text:style-name="T4292"><text:s/></text:span><text:span text:style-name="T4293">užtikrinti pareigūnų rengimą pagal ES sienų kontrolei, šalies nacionaliniam saugumui ir nelegalios migracijo</text:span><text:span text:style-name="T4294">s procesų kontrolei keliamus reikalavimus.</text:span></text:p>
      <text:p text:style-name="P4295"><text:span text:style-name="T4296">18</text:span><text:span text:style-name="T4297">. Pagrindiniai Pasieniečių mokyklos uždaviniai:<text:s/></text:span></text:p>
      <text:p text:style-name="P4298"><text:span text:style-name="T4299">18.1</text:span><text:span text:style-name="T4300">. suteikti pirminio profesinio mokymo kursantams teorinių žinių, praktinių įgūdžių, ugdyti pilietiškumą ir asmenines savybes, reikalingas pasieniečio pr</text:span><text:span text:style-name="T4301">ofesinei veiklai;</text:span></text:p>
      <text:p text:style-name="P4302"><text:span text:style-name="T4303">18.2</text:span><text:span text:style-name="T4304">. tobulinti Tarnybos pareigūnų kvalifikaciją;</text:span></text:p>
      <text:p text:style-name="P4305"><text:span text:style-name="T4306">18.3</text:span><text:span text:style-name="T4307">. teikti metodinę pagalbą Tarnybai ir kitiems Tarnybos struktūriniams padaliniams;</text:span></text:p>
      <text:p text:style-name="P4308"><text:span text:style-name="T4309">18.4</text:span><text:span text:style-name="T4310">. tobulinti mokymo kokybę, užtikrinti, kad mokymo procesas atitiktų praktinius Tarnyb</text:span><text:span text:style-name="T4311">os struktūrinių padalinių tarnybinės veiklos poreikius;</text:span></text:p>
      <text:p text:style-name="P4312"><text:span text:style-name="T4313">18.5</text:span><text:span text:style-name="T4314">. atlikti kriminalistinius tyrimus bei teismo ekspertizes;<text:s/></text:span></text:p>
      <text:p text:style-name="P4315"><text:span text:style-name="T4316">18.6</text:span><text:span text:style-name="T4317">. organizuoti ir vykdyti metodinį, tiriamąjį ir leidybinį darbą;</text:span></text:p>
      <text:p text:style-name="P4318"><text:span text:style-name="T4319">18.7</text:span><text:span text:style-name="T4320">. propaguoti ir populiarinti pasieniečio profesiją,</text:span><text:span text:style-name="T4321"><text:s/>rinkti, kaupti ir apskaityti su Tarnybos veikla susijusius istorinius eksponatus;</text:span></text:p>
      <text:p text:style-name="P4322"><text:span text:style-name="T4323">18.8</text:span><text:span text:style-name="T4324">. organizuoti ir vykdyti mokymus kovos su branduolinių ir kitų jonizuojančios spinduliuotės šaltinių kontrabanda srityje Lietuvos Respublikos ir užsienio valstybių k</text:span><text:span text:style-name="T4325">ompetentingų institucijų pareigūnams;</text:span><text:s/></text:p>
      <text:p text:style-name="P4326">Papildyta punktu:</text:p>
      <text:p text:style-name="P4327"><text:span text:style-name="T4328">Nr.<text:s/></text:span><text:a xlink:href="https://www.e-tar.lt/portal/legalAct.html?documentId=TAR.026E610E6FB4" office:target-frame-name="_top" xlink:show="replace"><text:span text:style-name="T4329">4-284</text:span></text:a><text:span text:style-name="T4330">, 2012-03-30, Žin., 2012, Nr. 41-2027 (2012-04-05), i. k. 112231SISAK0004-284</text:span></text:p>
      <text:p text:style-name="Normal"/>
      <text:p text:style-name="P4331"><text:span text:style-name="T4332">18.9</text:span><text:span text:style-name="T4333">. vykdyti ir skatinti</text:span><text:span text:style-name="T4334"><text:s/>tarptautinį ir tarpinstitucinį bendradarbiavimą branduolinio saugumo užtikrinimo mokymo organizavimo ir plėtros klausimais.</text:span><text:s/></text:p>
      <text:p text:style-name="P4335">Papildyta punktu:</text:p>
      <text:p text:style-name="P4336"><text:span text:style-name="T4337">Nr.<text:s/></text:span><text:a xlink:href="https://www.e-tar.lt/portal/legalAct.html?documentId=TAR.026E610E6FB4" office:target-frame-name="_top" xlink:show="replace"><text:span text:style-name="T4338">4-284</text:span></text:a><text:span text:style-name="T4339">, 2012-03-30, Žin., 2</text:span><text:span text:style-name="T4340">012, Nr. 41-2027 (2012-04-05), i. k. 112231SISAK0004-284</text:span></text:p>
      <text:p text:style-name="Normal"/>
      <text:p text:style-name="P4341"><text:span text:style-name="T4342">19</text:span><text:span text:style-name="T4343">. Pasieniečių mokyklos funkcijos:</text:span><text:span text:style-name="T4344"><text:tab/></text:span></text:p>
      <text:p text:style-name="P4345"><text:span text:style-name="T4346">19.1</text:span><text:span text:style-name="T4347">. vykdo pirminį profesinį mokymą pagal patvirtintą III profesinio išsilavinimo lygio valstybinį standartą, Pasieniečio mokymo programą, ES pasieniečio pirminio profesinio rengimo Bendrąją mokymo programą, tęstinį profesinį mokymą;<text:s/></text:span></text:p>
      <text:p text:style-name="P4348"><text:span text:style-name="T4349">19.2</text:span><text:span text:style-name="T4350">. rengia mokymo<text:s/></text:span><text:span text:style-name="T4351">ir kvalifikacijos tobulinimo planus ir programas pagal keliamus reikalavimus, tolesnės plėtros perspektyvas;</text:span></text:p>
      <text:p text:style-name="P4352"><text:span text:style-name="T4353">19.3</text:span><text:span text:style-name="T4354">. pagal savo kompetenciją planuoja ir organizuoja mokymus Tarnybos rengimui ginkluotos gynybos veiksmams valstybės gynybos (karo) atveju;</text:span><text:span text:style-name="T4355"><text:tab/></text:span></text:p>
      <text:p text:style-name="P4356"><text:span text:style-name="T4357">19.4</text:span><text:span text:style-name="T4358">. organizuoja ir vykdo metodinį ir tiriamąjį profesinio rengimo ir kvalifikacijos tobulinimo darbą, rengia metodinę medžiagą, informacinius leidinius, mokymo priemones, teikia metodinę pagalbą mokymo klausimais;</text:span></text:p>
      <text:p text:style-name="P4359"><text:span text:style-name="T4360">19.5</text:span><text:span text:style-name="T4361">. atlieka dokumentų ir trans</text:span><text:span text:style-name="T4362">porto priemonių tikrinimą ir tyrimą, tvarko originalių ir suklastotų dokumentų kolekcijas, pagal savo kompetenciją administruoja Europos dokumentų archyvavimo sistemą (FADO), koordinuoja dokumentų tikrinimo ir tyrimo veiklą Tarnybos struktūriniuose padalin</text:span><text:span text:style-name="T4363">iuose;<text:s/></text:span></text:p>
      <text:p text:style-name="P4364"><text:span text:style-name="T4365">19.6</text:span><text:span text:style-name="T4366">. teikia Tarnybai pasiūlymus dėl vidaus tarnybos sistemos pareigūnų mokymo kokybės gerinimo;</text:span></text:p>
      <text:p text:style-name="P4367"><text:span text:style-name="T4368">19.7</text:span><text:span text:style-name="T4369">. patikėjimo teise valdo valstybės turtą;</text:span></text:p>
      <text:p text:style-name="P4370"><text:span text:style-name="T4371">19.8</text:span><text:span text:style-name="T4372">. Tarnybos vado pavedimu atlieka kitas teisės aktų nustatytas funkcijas.</text:span></text:p>
      <text:p text:style-name="P4373"><text:span text:style-name="T4374">19.9</text:span><text:span text:style-name="T4375">.<text:s/></text:span><text:span text:style-name="T4376">palaiko ir plėtoja ryšius su šalies ir užsienio institucijomis pareigūnų mokymų branduolinio saugumo užtikrinimo klausimais bei kartu su šalies ir užsienio partneriais rengia ir tobulina mokymo programas branduolinio saugumo užtikrinimo tematika.</text:span><text:s/></text:p>
      <text:p text:style-name="P4377">Papildyta punktu:</text:p>
      <text:p text:style-name="P4378"><text:span text:style-name="T4379">Nr.<text:s/></text:span><text:a xlink:href="https://www.e-tar.lt/portal/legalAct.html?documentId=TAR.026E610E6FB4" office:target-frame-name="_top" xlink:show="replace"><text:span text:style-name="T4380">4-284</text:span></text:a><text:span text:style-name="T4381">, 2012-03-30, Žin., 2012, Nr. 41-2027 (2012-04-05), i. k. 112231SISAK0004-284</text:span></text:p>
      <text:p text:style-name="Normal"/>
      <text:p text:style-name="P4382"><text:span text:style-name="T4383">19.10</text:span><text:span text:style-name="T4384">. organizuoja branduolinio saugumo mokymų instruktorių rengimą, pra</text:span><text:span text:style-name="T4385">tybas, mokymus, seminarus šalies ir užsienio kompetentingų institucijų pareigūnams branduolinio saugumo užtikrinimo tematika.</text:span><text:s/></text:p>
      <text:p text:style-name="P4386">Papildyta punktu:</text:p>
      <text:p text:style-name="P4387"><text:span text:style-name="T4388">Nr.<text:s/></text:span><text:a xlink:href="https://www.e-tar.lt/portal/legalAct.html?documentId=TAR.026E610E6FB4" office:target-frame-name="_top" xlink:show="replace"><text:span text:style-name="T4389">4-284</text:span></text:a><text:span text:style-name="T4390">, 2012-03-30, Žin.,<text:s/></text:span><text:span text:style-name="T4391">2012, Nr. 41-2027 (2012-04-05), i. k. 112231SISAK0004-284</text:span></text:p>
      <text:p text:style-name="Normal"/>
      <text:p text:style-name="P4392"><text:span text:style-name="T4393">20</text:span><text:span text:style-name="T4394">. Mokymosi pasiekimai yra tikrinami pagal Pasieniečio rengimo standarto, mokymo programų reikalavimus.</text:span></text:p>
      <text:p text:style-name="P4395"><text:span text:style-name="T4396">21</text:span><text:span text:style-name="T4397">. Pirminio profesinio mokymo kursantams baigiamieji kvalifikacijos egzaminai org</text:span><text:span text:style-name="T4398">anizuojami vadovaujantis Pagrindinio profesinio mokymo baigiamųjų kvalifikacijos egzaminų tvarkos aprašu, patvirtintu Lietuvos Respublikos švietimo ir mokslo ministro 2005 m. birželio 1 d. įsakymu Nr. ĮSAK-991 (Žin., 2005, Nr.<text:s/></text:span><text:a xlink:href="https://www.e-tar.lt/portal/lt/legalAct/TAR.FC99F5FF5699" office:target-frame-name="_blank" xlink:show="new"><text:span text:style-name="T4399">72-2622</text:span></text:a><text:span text:style-name="T4400">; 2006, Nr.<text:s/></text:span><text:a xlink:href="https://www.e-tar.lt/portal/lt/legalAct/TAR.5FB9A68DD5C2" office:target-frame-name="_blank" xlink:show="new"><text:span text:style-name="T4401">8-300</text:span></text:a><text:span text:style-name="T4402">, Nr.<text:s/></text:span><text:a xlink:href="https://www.e-tar.lt/portal/lt/legalAct/TAR.66E7EFCFA79B" office:target-frame-name="_blank" xlink:show="new"><text:span text:style-name="T4403">39-1423</text:span></text:a><text:span text:style-name="T4404">).<text:s/></text:span></text:p>
      <text:p text:style-name="P4405"><text:span text:style-name="T4406">22</text:span><text:span text:style-name="T4407">. Pirminio profesinio mokymo kursantų mokslo pasiekimų įteisinimą dokumentuose ir šių dokumentų išdavimą reglamentuoja Mokymosi pasiekimų įteisinimo pagal pagrindinio profesinio mokymo programas tvarka, patvirtinta Lietuvos Respublikos švietimo ir mokslo m</text:span><text:span text:style-name="T4408">inistro 2002 m. birželio 10 d. įsakymu Nr. 1055 (Žin., 2002, Nr.<text:s/></text:span><text:a xlink:href="https://www.e-tar.lt/portal/lt/legalAct/TAR.7A839DE7E87B" office:target-frame-name="_blank" xlink:show="new"><text:span text:style-name="T4409">68-2796</text:span></text:a><text:span text:style-name="T4410">; 2003, Nr.<text:s/></text:span><text:a xlink:href="https://www.e-tar.lt/portal/lt/legalAct/TAR.3AC1FC79B9E0" office:target-frame-name="_blank" xlink:show="new"><text:span text:style-name="T4411">49</text:span><text:span text:style-name="T4412">-2188</text:span></text:a><text:span text:style-name="T4413">; 2010, Nr.<text:s/></text:span><text:a xlink:href="https://www.e-tar.lt/portal/lt/legalAct/TAR.E9F1971EC33C" office:target-frame-name="_blank" xlink:show="new"><text:span text:style-name="T4414">102-5309</text:span></text:a><text:span text:style-name="T4415">).</text:span></text:p>
      <text:p text:style-name="P4416"><text:span text:style-name="T4417">23</text:span><text:span text:style-name="T4418">. Pasieniečių mokykloje išduodami mokymosi pasiekimų dokumentai pagal Pasieniečio mokyklos viršininko įsakymu tvirtinamą tvarkos aprašą.</text:span></text:p>
      <text:p text:style-name="P4419"/>
      <text:p text:style-name="P4420"><text:span text:style-name="T4421">III</text:span><text:span text:style-name="T4422">.<text:s/></text:span><text:span text:style-name="T4423">Pasieniečių MOKYKLOS TEISĖS</text:span></text:p>
      <text:p text:style-name="P4424"/>
      <text:p text:style-name="P4425"><text:span text:style-name="T4426">24</text:span><text:span text:style-name="T4427">. Pasieniečių mokykla, įgyvendindama jai iškeltus veiklos tikslus ir atlikdama funkcijas, pagal kompetenciją turi teisę:</text:span></text:p>
      <text:p text:style-name="P4428"><text:span text:style-name="T4429">24.1</text:span><text:span text:style-name="T4430">. teisės aktų nustatyta tvarka gauti iš kitų valstybės ir savivaldybių institucijų</text:span><text:span text:style-name="T4431"><text:s/>bei įstaigų, įmonių, organizacijų bei asmenų informaciją ir pasiūlymus Pasieniečių mokyklos kompetencijai priskirtais klausimais;</text:span></text:p>
      <text:p text:style-name="P4432"><text:span text:style-name="T4433">24.2</text:span><text:span text:style-name="T4434">. pagal kompetenciją bendradarbiauti su valstybės ir vietos savivaldos institucijomis ir atitinkamomis kitų valstybių</text:span><text:span text:style-name="T4435"><text:s/>tarnybomis ir tarptautinėmis organizacijomis;<text:s/></text:span></text:p>
      <text:p text:style-name="P4436">Punkto pakeitimai:</text:p>
      <text:p text:style-name="P4437"><text:span text:style-name="T4438">Nr.<text:s/></text:span><text:a xlink:href="https://www.e-tar.lt/portal/legalAct.html?documentId=TAR.026E610E6FB4" office:target-frame-name="_top" xlink:show="replace"><text:span text:style-name="T4439">4-284</text:span></text:a><text:span text:style-name="T4440">, 2012-03-30, Žin., 2012, Nr. 41-2027 (2012-04-05), i. k. 112231SISAK0004-284</text:span></text:p>
      <text:p text:style-name="Normal"/>
      <text:p text:style-name="P4441"><text:span text:style-name="T4442">24.3</text:span><text:span text:style-name="T4443">. Lietuvos<text:s/></text:span><text:span text:style-name="T4444">Respublikos įstatymų nustatyta tvarka naudotis valstybės registrų, kadastrų, klasifikatorių duomenų bankais, taip pat, jeigu Lietuvos Respublikos įstatymai nenustato kitaip, pagal atskiras sutartis – kitais valstybės ir savivaldybių institucijų, įstaigų, į</text:span><text:span text:style-name="T4445">monių, kitų juridinių ir fizinių asmenų duomenų bankais;</text:span></text:p>
      <text:p text:style-name="P4446"><text:span text:style-name="T4447">24.4</text:span><text:span text:style-name="T4448">. gauti paramą Lietuvos Respublikos labdaros ir paramos įstatymo (Žin., 1993, Nr.<text:s/></text:span><text:a xlink:href="https://www.e-tar.lt/portal/lt/legalAct/TAR.C0FF21832A85" office:target-frame-name="_blank" xlink:show="new"><text:span text:style-name="T4449">21-506</text:span></text:a><text:span text:style-name="T4450">; 2000, Nr.<text:s/></text:span><text:a xlink:href="https://www.e-tar.lt/portal/lt/legalAct/TAR.900ADEA42E8E" office:target-frame-name="_blank" xlink:show="new"><text:span text:style-name="T4451">61-1818</text:span></text:a><text:span text:style-name="T4452">) nustatyta tvarka.</text:span></text:p>
      <text:p text:style-name="P4453"><text:span text:style-name="T4454">25</text:span><text:span text:style-name="T4455">. Pasieniečių mokykla turi ir kitų teisių, kurias jai suteikia pagal kompetenciją Tarnybos vadas.</text:span></text:p>
      <text:p text:style-name="P4456"/>
      <text:p text:style-name="P4457"><text:span text:style-name="T4458">IV</text:span><text:span text:style-name="T4459">.<text:s/></text:span><text:span text:style-name="T4460">Pasieniečių mokyklos VEIKLOS ORGA</text:span><text:span text:style-name="T4461">NIZAVIMAS IR VALDYMAS</text:span></text:p>
      <text:p text:style-name="P4462"/>
      <text:p text:style-name="P4463"><text:span text:style-name="T4464">26</text:span><text:span text:style-name="T4465">. Pasieniečių mokyklos veikla planuojama atsižvelgiant į Tarnybos veiklos planus, Tarnybos vado įsakymus dėl profesinio rengimo ir kitus strateginio planavimo dokumentus. Pasieniečių mokyklos veiklą ir vidaus tvarką reglamentuo</text:span><text:span text:style-name="T4466">ja darbo reglamentas, vidaus tvarkos taisyklės, struktūrinių padalinių nuostatai.</text:span></text:p>
      <text:p text:style-name="P4467"><text:span text:style-name="T4468">27</text:span><text:span text:style-name="T4469">. Pasieniečių mokyklai vadovauja viršininkas, kurį teisės aktų nustatyta tvarka skiria į pareigas ir atleidžia iš jų Tarnybos vadas.</text:span></text:p>
      <text:p text:style-name="P4470"><text:span text:style-name="T4471">28</text:span><text:span text:style-name="T4472">. Pasieniečių mokyklos strukt</text:span><text:span text:style-name="T4473">ūrinius padalinius steigia ir pareigybių sąrašą tvirtina Tarnybos vadas.</text:span></text:p>
      <text:p text:style-name="P4474"><text:span text:style-name="T4475">29</text:span><text:span text:style-name="T4476">. Pasieniečių mokyklos viršininkas:</text:span></text:p>
      <text:p text:style-name="P4477"><text:span text:style-name="T4478">29.1</text:span><text:span text:style-name="T4479">. atsako už Pasieniečių mokyklos vykdomų programų įgyvendinimą, veiklos rezultatus, jai keliamų uždavinių ir funkcijų vykdymą, darbo or</text:span><text:span text:style-name="T4480">ganizavimą, atstovauja jos interesams kitose institucijose;<text:s/></text:span></text:p>
      <text:p text:style-name="P4481"><text:span text:style-name="T4482">29.2</text:span><text:span text:style-name="T4483">. teikia Tarnybos vadui Pasieniečių mokyklos veiklos ataskaitas;</text:span></text:p>
      <text:p text:style-name="P4484"><text:span text:style-name="T4485">29.3</text:span><text:span text:style-name="T4486">. užtikrina, kad Pasieniečių mokykloje būtų laikomasi Lietuvos Respublikos įstatymų, Europos Sąjungos ir kitų teis</text:span><text:span text:style-name="T4487">ės aktų ir Pasieniečių mokyklos nuostatų;</text:span></text:p>
      <text:p text:style-name="P4488"><text:span text:style-name="T4489">29.4</text:span><text:span text:style-name="T4490">. atsako už Pasieniečių mokyklos turto valdymą, naudojimą ir disponavimą;</text:span></text:p>
      <text:p text:style-name="P4491"><text:span text:style-name="T4492">29.5</text:span><text:span text:style-name="T4493">. leidžia įsakymus, kontroliuoja jų vykdymą;</text:span></text:p>
      <text:p text:style-name="P4494"><text:span text:style-name="T4495">29.6</text:span><text:span text:style-name="T4496">. skatina Pasieniečių mokyklos statutinius valstybės tarnautojus,<text:s/></text:span><text:span text:style-name="T4497">karjeros valstybės tarnautojus ir darbuotojus, dirbančius pagal darbo sutartis tobulinti kvalifikaciją;</text:span></text:p>
      <text:p text:style-name="P4498"><text:span text:style-name="T4499">29.7</text:span><text:span text:style-name="T4500">. tvirtina Pasieniečių mokyklos veiklos planus, darbo reglamentą, mokymo organizavimo ir vidaus tvarkos taisykles.<text:s/></text:span></text:p>
      <text:p text:style-name="P4501"><text:span text:style-name="T4502">29.8</text:span><text:span text:style-name="T4503">. teisės aktų nustat</text:span><text:span text:style-name="T4504">yta tvarka užtikrina palankias ir saugias sąlygas darbui ir mokymuisi;</text:span></text:p>
      <text:p text:style-name="P4505"><text:span text:style-name="T4506">29.9</text:span><text:span text:style-name="T4507">. priima ir šalina iš Pasieniečių mokyklos pirminio profesinio ir įvadinio mokymo kursų kursantus, juos skatina ir skiria jiems nuobaudas. Šalina iš kvalifikacijos tobulinimo ku</text:span><text:span text:style-name="T4508">rsų pareigūnus;</text:span></text:p>
      <text:p text:style-name="P4509"><text:span text:style-name="T4510">29.10</text:span><text:span text:style-name="T4511">. kartą per metus pristato Pasieniečių mokyklos veiklą Pasieniečių mokyklos tarybai;</text:span></text:p>
      <text:p text:style-name="P4512"><text:span text:style-name="T4513">29.11</text:span><text:span text:style-name="T4514">. vykdo kitas teisės aktų ir šių nuostatų nustatytas funkcijas, Tarnybos vado</text:span><text:span text:style-name="T4515"><text:s/></text:span><text:span text:style-name="T4516">pavedimus ir užduotis.</text:span></text:p>
      <text:p text:style-name="P4517"><text:span text:style-name="T4518">30</text:span><text:span text:style-name="T4519">. Pasieniečių mokyklos viršininkas turi pavaduotoją, kurį į pareigas skiria ir atleidžia iš jų Tarnybos vadas.<text:s/></text:span></text:p>
      <text:p text:style-name="P4520"><text:span text:style-name="T4521">31</text:span><text:span text:style-name="T4522">. Kitų Pasieniečių mokyklos statutinių valstybės tarnautojų, karjeros valstybės tarnautojų bei darbuotojų, dirbančių pagal darbo sutartis,</text:span><text:span text:style-name="T4523"><text:s/>darbo tvarką, pareigas, atsakomybę ir teises nustato struktūrinių padalinių nuostatai, Pasieniečių mokyklos darbo reglamentas, pareigybių aprašymai ir kiti teisės aktai.</text:span></text:p>
      <text:p text:style-name="P4524"><text:span text:style-name="T4525">32</text:span><text:span text:style-name="T4526">. Pasieniečių mokykla, organizuodama mokymo procesą, vykdydama švietimo ir prof</text:span><text:span text:style-name="T4527">esinio propagavimo darbą, kriminalistinių tyrimų bei Branduolinio saugumo kompetencijos centro veiklą, pagal kompetenciją bendradarbiauja su valstybės ir savivaldybės institucijomis, kitomis šalies ir užsienio įstaigomis ir organizacijomis, su jos veiklai<text:s/></text:span><text:span text:style-name="T4528">turinčiais įtakos juridiniais, fiziniais asmenims ir vietos bendruomene.</text:span><text:s/></text:p>
      <text:p text:style-name="P4529">Punkto pakeitimai:</text:p>
      <text:p text:style-name="P4530"><text:span text:style-name="T4531">Nr.<text:s/></text:span><text:a xlink:href="https://www.e-tar.lt/portal/legalAct.html?documentId=TAR.026E610E6FB4" office:target-frame-name="_top" xlink:show="replace"><text:span text:style-name="T4532">4-284</text:span></text:a><text:span text:style-name="T4533">, 2012-03-30, Žin., 2012, Nr. 41-2027 (2012-04-05), i. k. 112231SISAK000</text:span><text:span text:style-name="T4534">4-284</text:span></text:p>
      <text:p text:style-name="Normal"/>
      <text:p text:style-name="P4535"><text:span text:style-name="T4536">33</text:span><text:span text:style-name="T4537">. Pasieniečių mokykla pagal kompetenciją bendradarbiauja su Europos operatyvaus bendradarbiavimo prie Europos Sąjungos valstybių narių išorės sienų valdymo agentūroje (FRONTEX), Tarptautine atominės energetikos agentūra (TATENA), šalies ir užs</text:span><text:span text:style-name="T4538">ienio valstybių mokymo ir kriminalistinių tyrimų įstaigomis bei institucijomis, rengia paramos fondų programas, organizuoja bendrus renginius, vykdo bendrus mokymus. Tarptautinis bendradarbiavimas grindžiamas Lietuvos Respublikos įstatymais, sutartimis, ta</text:span><text:span text:style-name="T4539">rptautiniais protokolais bei kitais teisės aktais.</text:span><text:s/></text:p>
      <text:p text:style-name="P4540">Punkto pakeitimai:</text:p>
      <text:p text:style-name="P4541"><text:span text:style-name="T4542">Nr.<text:s/></text:span><text:a xlink:href="https://www.e-tar.lt/portal/legalAct.html?documentId=TAR.026E610E6FB4" office:target-frame-name="_top" xlink:show="replace"><text:span text:style-name="T4543">4-284</text:span></text:a><text:span text:style-name="T4544">, 2012-03-30, Žin., 2012, Nr. 41-2027 (2012-04-05), i. k. 112231SISAK0004-284</text:span></text:p>
      <text:p text:style-name="Normal"/>
      <text:p text:style-name="P4545"><text:span text:style-name="T4546">34</text:span><text:span text:style-name="T4547">.<text:s/></text:span><text:span text:style-name="T4548">Pasieniečių mokykla gali dalyvauti tarptautiniuose projektuose ir programose.</text:span></text:p>
      <text:p text:style-name="P4549"/>
      <text:p text:style-name="P4550"><text:span text:style-name="T4551">V</text:span><text:span text:style-name="T4552">.<text:s/></text:span><text:span text:style-name="T4553">Pasieniečių MOKYKLOS BENDRUOMENĖS NARIŲ TEISĖS, PAREIGOS IR ATSAKOMYBĖ</text:span></text:p>
      <text:p text:style-name="P4554"/>
      <text:p text:style-name="P4555"><text:span text:style-name="T4556">35</text:span><text:span text:style-name="T4557">. Pasieniečių mokyklos bendruomenę sudaro darbuotojai, pirminio profesinio ir įvadinio mok</text:span><text:span text:style-name="T4558">ymo kursų kursantai, kvalifikacijos tobulinimo kursų pareigūnai (toliau – mokyklos bendruomenės nariai).</text:span></text:p>
      <text:p text:style-name="P4559"><text:span text:style-name="T4560">36</text:span><text:span text:style-name="T4561">. Darbuotojai – priimti į pareigas Pasieniečių mokykloje statutiniai ir karjeros valstybės tarnautojai, darbuotojai, dirbantys pagal darbo sutart</text:span><text:span text:style-name="T4562">is. Jų teisės ir pareigos nustatytos Lietuvos Respublikos įstatymuose.</text:span></text:p>
      <text:p text:style-name="P4563"><text:span text:style-name="T4564">37</text:span><text:span text:style-name="T4565">. Pirminio profesinio mokymo kursantai</text:span><text:span text:style-name="T4566"><text:s/></text:span><text:span text:style-name="T4567">– tai asmenys, besimokantys Pasieniečių mokykloje pagal III profesinio išsilavinimo lygio Pasieniečio mokymo programą (toliau – pasieniečio<text:s/></text:span><text:span text:style-name="T4568">mokymo programa). Su pirminio profesinio mokymo kursantais sudaroma stojimo į vidaus tarnybą sutartis, mokymosi metu jie aprūpinami tarnybine uniforma, nustatyta tvarka gauna stipendiją.</text:span></text:p>
      <text:p text:style-name="P4569"><text:span text:style-name="T4570">38</text:span><text:span text:style-name="T4571">. Įvadinio mokymo kursų kursantai – tai asmenys, besimokantys P</text:span><text:span text:style-name="T4572">asieniečių mokykloje pagal Tarnybos vado patvirtintas įvadinio mokymo programas. Su įvadinio mokymo kursantais sudaroma stojimo į vidaus tarnybą sutartis. Mokymosi metu įvadinio mokymo kursantai aprūpinami tarnybine uniforma.</text:span></text:p>
      <text:p text:style-name="P4573"><text:span text:style-name="T4574">39</text:span><text:span text:style-name="T4575">. Pirminio profesinio mo</text:span><text:span text:style-name="T4576">kymo ir įvadinio mokymo kursų kursantų teisės:</text:span></text:p>
      <text:p text:style-name="P4577"><text:span text:style-name="T4578">39.1</text:span><text:span text:style-name="T4579">. turėti tinkamas profesinio (įvadinio) mokymo sąlygas;</text:span></text:p>
      <text:p text:style-name="P4580"><text:span text:style-name="T4581">39.2</text:span><text:span text:style-name="T4582">. sėkmingai užbaigus mokymą, gauti nustatyto pavyzdžio mokymosi pasiekimų dokumentus;</text:span></text:p>
      <text:p text:style-name="P4583"><text:span text:style-name="T4584">39.3</text:span><text:span text:style-name="T4585">. dalyvauti Pasieniečių mokyklos savivaldoje;</text:span></text:p>
      <text:p text:style-name="P4586"><text:span text:style-name="T4587">39.4</text:span><text:span text:style-name="T4588">. gauti gyvenamąjį plotą Pasieniečių mokyklos bendrabučiuose;</text:span></text:p>
      <text:p text:style-name="P4589"><text:span text:style-name="T4590">39.5</text:span><text:span text:style-name="T4591">. naudotis Pasieniečių mokyklos biblioteka, skaitykla, sporto kompleksu;</text:span></text:p>
      <text:p text:style-name="P4592"><text:span text:style-name="T4593">39.6</text:span><text:span text:style-name="T4594">. atsižvelgiant į mokymosi rezultatus, teisės aktų nustatyta tvarka, gauti stipendiją;</text:span></text:p>
      <text:p text:style-name="P4595"><text:span text:style-name="T4596">39.7</text:span><text:span text:style-name="T4597">.</text:span><text:span text:style-name="T4598"><text:s/>gauti ne mažiau kaip 11 savaičių atostogų per mokslo metus (išskyrus įvadinio mokymo kursų kursantus);</text:span></text:p>
      <text:p text:style-name="P4599"><text:span text:style-name="T4600">39.8</text:span><text:span text:style-name="T4601">. gauti profesinio mokymo programos modulių ankstesnio mokymosi pasiekimų įskaitymą;</text:span></text:p>
      <text:p text:style-name="P4602"><text:span text:style-name="T4603">39.9</text:span><text:span text:style-name="T4604">. teisės aktų nustatyta tvarka gauti Pasieniečių mo</text:span><text:span text:style-name="T4605">kyklos kursanto pažymėjimus;</text:span></text:p>
      <text:p text:style-name="P4606"><text:span text:style-name="T4607">39.10</text:span><text:span text:style-name="T4608">. kitas pirminio profesinio mokymo ir įvadinio mokymo kursų kursantų teises nustato Lietuvos Respublikos įstatymai, stojimo į vidaus tarnybą sutartis, šie nuostatai, Pasieniečių mokyklos vidaus tvarkos taisyklės, Pasie</text:span><text:span text:style-name="T4609">niečių mokyklos bendrabučių nuostatai bei kiti teisės aktai.<text:s/></text:span></text:p>
      <text:p text:style-name="P4610"><text:span text:style-name="T4611">40</text:span><text:span text:style-name="T4612">. Pirminio profesinio mokymo kursantams, įvadinio mokymo kursų kursantams tarnybinės uniformos išdavimo, dėvėjimo ir grąžinimo tvarką nustato Tarnybos vadas.</text:span></text:p>
      <text:p text:style-name="P4613"><text:span text:style-name="T4614">41</text:span><text:span text:style-name="T4615">. Kvalifikacijos tobul</text:span><text:span text:style-name="T4616">inimo kursų pareigūnai – tai pareigūnai, besimokantys Pasieniečių mokykloje pagal kvalifikacijos tobulinimo kursų mokymo programas.<text:s/></text:span></text:p>
      <text:p text:style-name="P4617"><text:span text:style-name="T4618">42</text:span><text:span text:style-name="T4619">. Kvalifikacijos tobulinimo kursų pareigūnų teisės:</text:span></text:p>
      <text:p text:style-name="P4620"><text:span text:style-name="T4621">42.1</text:span><text:span text:style-name="T4622">. sėkmingai užbaigus kursus, gauti atitinkamą tai patvirtin</text:span><text:span text:style-name="T4623">antį dokumentą;</text:span></text:p>
      <text:p text:style-name="P4624"><text:span text:style-name="T4625">42.2</text:span><text:span text:style-name="T4626">. gauti gyvenamąjį plotą Pasieniečių mokyklos bendrabutyje;</text:span></text:p>
      <text:p text:style-name="P4627"><text:span text:style-name="T4628">42.3</text:span><text:span text:style-name="T4629">. naudotis Pasieniečių mokyklos biblioteka, skaitykla, sporto kompleksu, mokymo priemonėmis;</text:span></text:p>
      <text:p text:style-name="P4630"><text:span text:style-name="T4631">42.4</text:span><text:span text:style-name="T4632">. kitas kvalifikacijos tobulinimo kursų pareigūnų teises nustat</text:span><text:span text:style-name="T4633">o Lietuvos Respublikos įstatymai, Pasieniečių mokyklos vidaus tvarkos taisyklės, Pasieniečių mokyklos bendrabučių nuostatai bei kiti teisės aktai.</text:span></text:p>
      <text:p text:style-name="P4634"><text:span text:style-name="T4635">43</text:span><text:span text:style-name="T4636">. Pirminio profesinio mokymo kursantams ir įvadinio mokymo kursų kursantams Pasieniečių mokyklos virš</text:span><text:span text:style-name="T4637">ininko nustatyta tvarka gali būti suteikiamos akademinės atostogos.<text:s/></text:span></text:p>
      <text:p text:style-name="P4638"><text:span text:style-name="T4639">44</text:span><text:span text:style-name="T4640">. Pirminio profesinio mokymo kursantų ir įvadinio mokymo kursų kursantų pareigos:</text:span></text:p>
      <text:p text:style-name="P4641"><text:span text:style-name="T4642">44.1</text:span><text:span text:style-name="T4643">. sistemingai ir nuolat stropiai mokytis, lankyti užsiėmimus, lavinti gebėjimus, plėsti kultū</text:span><text:span text:style-name="T4644">rinius interesus;</text:span></text:p>
      <text:p text:style-name="P4645"><text:span text:style-name="T4646">44.2</text:span><text:span text:style-name="T4647">. laikytis Vidaus tarnybos statuto, šių nuostatų, stojimo į vidaus tarnybą sutarties, Pasieniečių mokyklos vidaus tvarkos taisyklių ir Pasieniečių mokyklos darbo reglamento reikalavimų, vykdyti Lietuvos Respublikos vidaus reikalų<text:s/></text:span><text:span text:style-name="T4648">ministro, Tarnybos vado ir Pasieniečių mokyklos viršininko įsakymus;</text:span></text:p>
      <text:p text:style-name="P4649"><text:span text:style-name="T4650">44.3</text:span><text:span text:style-name="T4651">. gerbti Pasieniečių mokyklos bendruomenės narius, deramai atstovauti Pasieniečių mokyklai;</text:span></text:p>
      <text:p text:style-name="P4652"><text:span text:style-name="T4653">44.4</text:span><text:span text:style-name="T4654">. tausoti Pasieniečių mokyklos turtą, už padarytą žalą atsakyti teisės aktų<text:s/></text:span><text:span text:style-name="T4655">nustatyta tvarka;</text:span></text:p>
      <text:p text:style-name="P4656"><text:span text:style-name="T4657">44.5</text:span><text:span text:style-name="T4658">. dalyvauti Pasieniečių mokyklos organizuojamuose pasiekimų įvertinimuose;</text:span></text:p>
      <text:p text:style-name="P4659"><text:span text:style-name="T4660">44.6</text:span><text:span text:style-name="T4661">. kitos pareigos, numatytos Pasieniečių mokyklos vidaus tvarkos taisyklėse.</text:span></text:p>
      <text:p text:style-name="P4662"><text:span text:style-name="T4663">45</text:span><text:span text:style-name="T4664">. Pirminio profesinio mokymo kursantai ir įvadinio mokymo kursų</text:span><text:span text:style-name="T4665"><text:s/>kursantai teisės aktų nustatyta tvarka už pavyzdingą mokymąsi, nepriekaištingą elgesį, aukštus pasiekimus sportinėse varžybose, konkursuose ir aktyvų dalyvavimą kituose organizuojamuose renginiuose gali būti skatinami ir apdovanojami Pasieniečių mokyklos<text:s/></text:span><text:span text:style-name="T4666">viršininko nustatyta tvarka.</text:span></text:p>
      <text:p text:style-name="P4667"><text:span text:style-name="T4668">46</text:span><text:span text:style-name="T4669">. Pirminio profesinio mokymo kursantams ir įvadinio mokymo kursų kursantams už nusižengimus, atsižvelgiant į jų pobūdį, padarymo priežastis, nusižengusiojo kaltės laipsnį, asmenybę, sukeltus padarinius ir kitas aplinkybes</text:span><text:span text:style-name="T4670">, gali būti skiriama viena iš šių nuobaudų:</text:span></text:p>
      <text:p text:style-name="P4671"><text:span text:style-name="T4672">46.1</text:span><text:span text:style-name="T4673">. pastaba;</text:span></text:p>
      <text:p text:style-name="P4674"><text:span text:style-name="T4675">46.2</text:span><text:span text:style-name="T4676">. papeikimas;</text:span></text:p>
      <text:p text:style-name="P4677"><text:span text:style-name="T4678">46.3</text:span><text:span text:style-name="T4679">. griežtas papeikimas;</text:span></text:p>
      <text:p text:style-name="P4680"><text:span text:style-name="T4681">46.4</text:span><text:span text:style-name="T4682">. pašalinimas iš Pasieniečių mokyklos ir išbraukimas iš kursantų sąrašų.</text:span></text:p>
      <text:p text:style-name="P4683"><text:span text:style-name="T4684">47</text:span><text:span text:style-name="T4685">. Patikrinimų dėl pirminio profesinio mokymo kursantų</text:span><text:span text:style-name="T4686"><text:s/>ir įvadinio mokymo kursų kursantų nusižengimų atlikimo, nuobaudų skyrimo ir panaikinimo tvarką nustato Pasieniečių mokyklos viršininkas.</text:span></text:p>
      <text:p text:style-name="P4687"><text:span text:style-name="T4688">48</text:span><text:span text:style-name="T4689">. Kvalifikacijos tobulinimo kursų pareigūnai, pažeidę Pasieniečių mokyklos vidaus tvarkos taisykles, traukiami a</text:span><text:span text:style-name="T4690">tsakomybėn šiose taisyklėse nustatyta tvarka.<text:s/></text:span></text:p>
      <text:p text:style-name="P4691"/>
      <text:p text:style-name="P4692"><text:span text:style-name="T4693">VI</text:span><text:span text:style-name="T4694">.<text:s/></text:span><text:span text:style-name="T4695">Pasieniečių MOKYKLOS SAVIVALDA</text:span></text:p>
      <text:p text:style-name="P4696"/>
      <text:p text:style-name="P4697"><text:span text:style-name="T4698">49</text:span><text:span text:style-name="T4699">. Pasieniečių mokyklos taryba (toliau – taryba) – tai aukščiausia mokyklos savivaldos institucija, atstovaujanti Pasieniečių mokyklos bendruomenei bei<text:s/></text:span><text:span text:style-name="T4700">socialiniams partneriams.</text:span></text:p>
      <text:p text:style-name="P4701"><text:span text:style-name="T4702">50</text:span><text:span text:style-name="T4703">. Taryba veikia pagal Pasieniečių mokyklos tarybos nuostatus, kuriuos tvirtina Pasieniečių mokyklos darbuotojų, kursantų ir socialinių partnerių atstovų susirinkimas.</text:span></text:p>
      <text:p text:style-name="P4704"><text:span text:style-name="T4705">51</text:span><text:span text:style-name="T4706">. Taryba susideda iš 9 narių: 3 kursantų, 3 Pasieni</text:span><text:span text:style-name="T4707">ečių mokyklos darbuotojų, 3 socialinių partnerių.</text:span></text:p>
      <text:p text:style-name="P4708"><text:span text:style-name="T4709">52</text:span><text:span text:style-name="T4710">. Mokytojų taryba – kolegiali Pasieniečių mokyklos savivaldos institucija, kurios nariai yra visi tuo metu mokykloje dirbantys darbuotojai, dalyvaujantys ugdymo procese, bei mokyklos viršininkas.<text:s/></text:span><text:span text:style-name="T4711">Mokytojų tarybai vadovauja Pasieniečių mokyklos viršininko pavaduotojas, Mokytojų tarybos darbo reglamentą tvirtina Pasieniečių mokyklos viršininkas.</text:span></text:p>
      <text:p text:style-name="P4712"><text:span text:style-name="T4713">53</text:span><text:span text:style-name="T4714">. Kursantų susirinkimas – tai visų Pasieniečių mokyklos kursantų savivaldos institucija. Kursantų su</text:span><text:span text:style-name="T4715">sirinkimas tvirtina Kursantų tarybos nuostatus, kurie negali prieštarauti šiems Pasieniečių mokyklos nuostatams.</text:span></text:p>
      <text:p text:style-name="P4716"/>
      <text:p text:style-name="P4717"><text:span text:style-name="T4718">VII</text:span><text:span text:style-name="T4719">.<text:s/></text:span><text:span text:style-name="T4720">Darbuotojų priėmimas į darbą, jų darbo apmokėjimo tvarka ir atestacija</text:span></text:p>
      <text:p text:style-name="P4721"/>
      <text:p text:style-name="P4722"><text:span text:style-name="T4723">54</text:span><text:span text:style-name="T4724">. Darbo užmokesčio mokėjimo Pasieniečių mokyklos pare</text:span><text:span text:style-name="T4725">igūnams, karjeros valstybės tarnautojams ir darbuotojams, jų priėmimo į tarnybą (darbą) tvarką ir sąlygas nustato Lietuvos Respublikos darbo kodeksas (Žin., 2002, Nr.<text:s/></text:span><text:a xlink:href="https://www.e-tar.lt/portal/lt/legalAct/TAR.31185A622C9F" office:target-frame-name="_blank" xlink:show="new"><text:span text:style-name="T4726">64-2</text:span><text:span text:style-name="T4727">569</text:span></text:a><text:span text:style-name="T4728">), Lietuvos Respublikos valstybės tarnybos įstatymas (Žin., 1999, Nr.<text:s/></text:span><text:a xlink:href="https://www.e-tar.lt/portal/lt/legalAct/TAR.D3ED3792F52B" office:target-frame-name="_blank" xlink:show="new"><text:span text:style-name="T4729">66-2130</text:span></text:a><text:span text:style-name="T4730">; 2002, Nr.<text:s/></text:span><text:a xlink:href="https://www.e-tar.lt/portal/lt/legalAct/TAR.5603BD9D8D74" office:target-frame-name="_blank" xlink:show="new"><text:span text:style-name="T4731">45-1708</text:span></text:a><text:span text:style-name="T4732">), Lietuvos Respublikos vidaus tarnybos statutas (Žin., 2003, Nr.<text:s/></text:span><text:a xlink:href="https://www.e-tar.lt/portal/lt/legalAct/TAR.4FC026AC03AE" office:target-frame-name="_blank" xlink:show="new"><text:span text:style-name="T4733">42-1927</text:span></text:a><text:span text:style-name="T4734">) ir kiti teisės aktai.</text:span></text:p>
      <text:p text:style-name="P4735"><text:span text:style-name="T4736">55</text:span><text:span text:style-name="T4737">. Pasieniečių mokyklos statutiniai valstybės tarnautoja</text:span><text:span text:style-name="T4738">i atestuojami, valstybės tarnautojų tarnybinė veikla vertinama Lietuvos Respublikos teisės aktų nustatyta tvarka.</text:span></text:p>
      <text:p text:style-name="P4739"/>
      <text:p text:style-name="P4740"><text:span text:style-name="T4741">VIII</text:span><text:span text:style-name="T4742">.<text:s/></text:span><text:span text:style-name="T4743">Pasieniečių MOKYKLOS TURTAS, LĖŠŲ ŠALTINIAI IR JŲ NAUDOJIMAS, FINANSINĖS VEIKLOS KONTROLĖ IR VIDAUS AUDITAS</text:span></text:p>
      <text:p text:style-name="P4744"/>
      <text:p text:style-name="P4745"><text:span text:style-name="T4746">56</text:span><text:span text:style-name="T4747">. Pasieniečių<text:s/></text:span><text:span text:style-name="T4748">mokykla jai perduotą turtą valdo, naudoja ir juo disponuoja teisės aktų nustatyta tvarka.<text:s/></text:span></text:p>
      <text:p text:style-name="P4749"><text:span text:style-name="T4750">57</text:span><text:span text:style-name="T4751">. Pasieniečių mokykla yra valstybės biudžetinė įstaiga, finansuojama iš Lietuvos valstybės biudžeto. Pasieniečių mokykla gali turėti pajamų už teikiamas paslau</text:span><text:span text:style-name="T4752">gas, kurios naudojamos ir įtraukiamos į apskaitą Lietuvos įstatymų ir kitų teisės aktų nustatyta tvarka.</text:span></text:p>
      <text:p text:style-name="P4753"><text:span text:style-name="T4754">58</text:span><text:span text:style-name="T4755">. Pasieniečių mokyklos lėšos naudojamos Lietuvos Respublikos įstatymų ir kitų teisės aktų nustatyta tvarka.</text:span></text:p>
      <text:p text:style-name="P4756"><text:span text:style-name="T4757">59</text:span><text:span text:style-name="T4758">. Pasieniečių mokyklos veiklą L</text:span><text:span text:style-name="T4759">ietuvos Respublikos įstatymų ir kitų teisės aktų nustatyta tvarka pagal kompetenciją kontroliuoja Vidaus reikalų ministerija, Tarnyba ir kitos įgaliotos valstybės institucijos ir įstaigos.</text:span></text:p>
      <text:p text:style-name="P4760"><text:span text:style-name="T4761">60</text:span><text:span text:style-name="T4762">. Pasieniečių mokyklos valstybinį auditą atlieka Valstybės ko</text:span><text:span text:style-name="T4763">ntrolė. Vidaus auditą atlieka Tarnybos Vidaus audito skyrius.</text:span></text:p>
      <text:p text:style-name="P4764"/>
      <text:p text:style-name="P4765"><text:span text:style-name="T4766">IX</text:span><text:span text:style-name="T4767">.<text:s/></text:span><text:span text:style-name="T4768">BAIGIAMOSIOS NUOSTATOS</text:span></text:p>
      <text:p text:style-name="P4769"/>
      <text:p text:style-name="P4770"><text:span text:style-name="T4771">61</text:span><text:span text:style-name="T4772">. Pasieniečių mokykla reorganizuojama, pertvarkoma ir likviduojama Lietuvos Respublikos teisės aktų nustatyta tvarka.</text:span><text:span text:style-name="T4773"><text:s/></text:span></text:p>
      <text:p text:style-name="P4774"/>
      <text:p text:style-name="P4775"><text:span text:style-name="T4776">_________________</text:span></text:p>
      <text:p text:style-name="Normal"/>
      <text:p text:style-name="P4777"/>
      <text:p text:style-name="P4778"/>
      <text:p text:style-name="P4779"><text:span text:style-name="T4780">Pakeitimai:</text:span></text:p>
      <text:p text:style-name="P4781"/>
      <text:p text:style-name="P4782"><text:span text:style-name="T4783">1.</text:span></text:p>
      <text:p text:style-name="P4784"><text:span text:style-name="T4785">Valstybės sienos apsaugos tarnyba prie Lietuvos Respublikos vidaus reikalų ministerijos, Įsakymas</text:span></text:p>
      <text:p text:style-name="P4786"><text:span text:style-name="T4787">Nr.<text:s/></text:span><text:a xlink:href="https://www.e-tar.lt/portal/legalAct.html?documentId=TAR.1E8B8B17725A" office:target-frame-name="_top" xlink:show="replace"><text:span text:style-name="T4788">4-994</text:span></text:a><text:span text:style-name="T4789">, 2011-12-06, Žin., 2011, Nr. 152-7187 (2011-12-13)</text:span><text:span text:style-name="T4790">, i. k. 111231SISAK0004-994</text:span></text:p>
      <text:p text:style-name="P4791"><text:span text:style-name="T4792">Dėl Valstybės sienos apsaugos tarnybos prie Lietuvos Respublikos vidaus reikalų ministerijos vado 2011 m. rugsėjo 30 d. įsakymo Nr. 4-796 "Dėl Valstybės sienos apsaugos tarnybos prie Lietuvos Respublikos vidaus reikalų ministeri</text:span><text:span text:style-name="T4793">jos rinktinių ir Pasieniečių mokyklos nuostatų tvirtinimo" pakeitimo</text:span></text:p>
      <text:p text:style-name="P4794"/>
      <text:p text:style-name="P4795"><text:span text:style-name="T4796">2.</text:span></text:p>
      <text:p text:style-name="P4797"><text:span text:style-name="T4798">Valstybės sienos apsaugos tarnyba prie Lietuvos Respublikos vidaus reikalų ministerijos, Įsakymas</text:span></text:p>
      <text:p text:style-name="P4799"><text:span text:style-name="T4800">Nr.<text:s/></text:span><text:a xlink:href="https://www.e-tar.lt/portal/legalAct.html?documentId=TAR.026E610E6FB4" office:target-frame-name="_top" xlink:show="replace"><text:span text:style-name="T4801">4-284</text:span></text:a><text:span text:style-name="T4802">, 2012-03-30, Žin., 2012, Nr. 41-2027 (2012-04-05), i. k. 112231SISAK0004-284</text:span></text:p>
      <text:p text:style-name="P4803"><text:span text:style-name="T4804">Dėl Valstybės sienos apsaugos tarnybos prie Lietuvos Respublikos vidaus reikalų ministerijos vado 2011 m. rugsėjo 30 d. įsakymo Nr. 4-796 "Dėl Valstybės sienos apsaugos tar</text:span><text:span text:style-name="T4805">nybos prie Lietuvos Respublikos vidaus reikalų ministerijos rinktinių ir Pasieniečių mokyklos nuostatų tvirtinimo" pakeitimo</text:span></text:p>
      <text:p text:style-name="P4806"/>
      <text:p text:style-name="P4807"><text:span text:style-name="T4808">3.</text:span></text:p>
      <text:p text:style-name="P4809"><text:span text:style-name="T4810">Valstybės sienos apsaugos tarnyba prie Lietuvos Respublikos vidaus reikalų ministerijos, Įsakymas</text:span></text:p>
      <text:p text:style-name="P4811"><text:span text:style-name="T4812">Nr.<text:s/></text:span><text:a xlink:href="https://www.e-tar.lt/portal/legalAct.html?documentId=TAR.6F5CA986BAD2" office:target-frame-name="_top" xlink:show="replace"><text:span text:style-name="T4813">4-311</text:span></text:a><text:span text:style-name="T4814">, 2012-04-12, Žin., 2012, Nr. 46-2275 (2012-04-19), i. k. 112231SISAK0004-311</text:span></text:p>
      <text:p text:style-name="P4815"><text:span text:style-name="T4816">Dėl Valstybės sienos apsaugos tarnybos prie Lietuvos Respublikos vidaus reikalų ministerijos<text:s/></text:span><text:span text:style-name="T4817">vado 2011 m. rugsėjo 30 d. įsakymo Nr. 4-796 "Dėl Valstybės sienos apsaugos tarnybos prie Lietuvos Respublikos vidaus reikalų ministerijos rinktinių ir pasieniečių mokyklos nuostatų tvirtinimo" pakeitimo</text:span></text:p>
      <text:p text:style-name="P4818"/>
      <text:p text:style-name="P4819"><text:span text:style-name="T4820">4.</text:span></text:p>
      <text:p text:style-name="P4821"><text:span text:style-name="T4822">Valstybės sienos apsaugos tarnyba prie Lietuvos<text:s/></text:span><text:span text:style-name="T4823">Respublikos vidaus reikalų ministerijos, Įsakymas</text:span></text:p>
      <text:p text:style-name="P4824"><text:span text:style-name="T4825">Nr.<text:s/></text:span><text:a xlink:href="https://www.e-tar.lt/portal/legalAct.html?documentId=TAR.7CF9405B64F0" office:target-frame-name="_top" xlink:show="replace"><text:span text:style-name="T4826">4-872</text:span></text:a><text:span text:style-name="T4827">, 2012-12-20, Žin., 2012, Nr. 152-7809 (2012-12-22), i. k. 112231SISAK0004-872</text:span></text:p>
      <text:p text:style-name="P4828"><text:span text:style-name="T4829">Dėl Valstybės sienos apsaugos tarnyb</text:span><text:span text:style-name="T4830">os prie Lietuvos Respublikos vidaus reikalų ministerijos vado 2011 m. rugsėjo 30 d. įsakymo Nr. 4-796 "Dėl Valstybės sienos apsaugos tarnybos prie Lietuvos Respublikos vidaus reikalų ministerijos rinktinių ir pasieniečių mokyklos nuostatų tvirtinimo" pakei</text:span><text:span text:style-name="T4831">timo</text:span></text:p>
      <text:p text:style-name="P4832"/>
      <text:p text:style-name="P4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03-22T08:50:00Z</meta:creation-date>
    <dc:date>2017-03-22T08:50:00Z</dc:date>
    <meta:template xlink:href="Normal.dotm" xlink:type="simple"/>
    <meta:editing-cycles>2</meta:editing-cycles>
    <meta:editing-duration>PT0S</meta:editing-duration>
    <meta:document-statistic meta:page-count="35" meta:paragraph-count="1576" meta:word-count="23083" meta:character-count="190710" meta:row-count="5458" meta:non-whitespace-character-count="169203"/>
  </office:meta>
</office:document-meta>
</file>