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b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b 66.6%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 fo:letter-spacing="-0.0013in" style:text-position="sub 66.6%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 style:text-position="sub 66.6%"/>
    </style:style>
    <style:style style:name="T149" style:parent-style-name="DefaultParagraphFont" style:family="text">
      <style:text-properties fo:color="#000000" fo:letter-spacing="-0.0027in"/>
    </style:style>
    <style:style style:name="T150" style:parent-style-name="DefaultParagraphFont" style:family="text">
      <style:text-properties fo:color="#000000" fo:letter-spacing="-0.0027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-50% 100%"/>
    </style:style>
    <style:style style:name="T240" style:parent-style-name="DefaultParagraphFont" style:family="text">
      <style:text-properties text:display="none" fo:color="#000000"/>
    </style:style>
    <style:style style:name="T241" style:parent-style-name="DefaultParagraphFont" style:family="text">
      <style:text-properties text:display="none" fo:color="#000000" style:text-position="sub 66.6%"/>
    </style:style>
    <style:style style:name="T242" style:parent-style-name="DefaultParagraphFont" style:family="text">
      <style:text-properties fo:color="#000000" style:text-position="sub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b 66.6%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text-position="-50% 100%"/>
    </style:style>
    <style:style style:name="T250" style:parent-style-name="DefaultParagraphFont" style:family="text">
      <style:text-properties text:display="none" fo:color="#000000"/>
    </style:style>
    <style:style style:name="T251" style:parent-style-name="DefaultParagraphFont" style:family="text">
      <style:text-properties text:display="none" fo:color="#000000" style:text-position="sub 66.6%"/>
    </style:style>
    <style:style style:name="T252" style:parent-style-name="DefaultParagraphFont" style:family="text">
      <style:text-properties fo:color="#000000" style:text-position="sub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b 66.6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P307" style:parent-style-name="Normal" style:family="paragraph">
      <style:paragraph-properties fo:keep-together="always" fo:widows="0" fo:orphans="0"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fo:letter-spacing="-0.0041in"/>
    </style:style>
    <style:style style:name="T323" style:parent-style-name="DefaultParagraphFont" style:family="text">
      <style:text-properties fo:color="#000000" fo:letter-spacing="-0.0041in"/>
    </style:style>
    <style:style style:name="T324" style:parent-style-name="DefaultParagraphFont" style:family="text">
      <style:text-properties fo:color="#000000" fo:letter-spacing="-0.0041in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-50% 100%"/>
    </style:style>
    <style:style style:name="T356" style:parent-style-name="DefaultParagraphFont" style:family="text">
      <style:text-properties text:display="none" fo:color="#000000"/>
    </style:style>
    <style:style style:name="T357" style:parent-style-name="DefaultParagraphFont" style:family="text">
      <style:text-properties text:display="none" fo:color="#000000" style:text-position="sub 66.6%"/>
    </style:style>
    <style:style style:name="T358" style:parent-style-name="DefaultParagraphFont" style:family="text">
      <style:text-properties fo:color="#000000" style:text-position="sub 66.6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b 66.6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text-position="-50% 100%"/>
    </style:style>
    <style:style style:name="T366" style:parent-style-name="DefaultParagraphFont" style:family="text">
      <style:text-properties text:display="none" fo:color="#000000"/>
    </style:style>
    <style:style style:name="T367" style:parent-style-name="DefaultParagraphFont" style:family="text">
      <style:text-properties text:display="none" fo:color="#000000" style:text-position="sub 66.6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b 66.6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fo:letter-spacing="-0.0041in"/>
    </style:style>
    <style:style style:name="T419" style:parent-style-name="DefaultParagraphFont" style:family="text">
      <style:text-properties fo:color="#000000" fo:letter-spacing="-0.0041in"/>
    </style:style>
    <style:style style:name="T420" style:parent-style-name="DefaultParagraphFont" style:family="text">
      <style:text-properties fo:color="#000000" fo:letter-spacing="-0.0041in"/>
    </style:style>
    <style:style style:name="T421" style:parent-style-name="DefaultParagraphFont" style:family="text">
      <style:text-properties fo:color="#000000" fo:letter-spacing="-0.0041in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 fo:letter-spacing="-0.0013in"/>
    </style:style>
    <style:style style:name="T424" style:parent-style-name="DefaultParagraphFont" style:family="text">
      <style:text-properties fo:color="#000000" fo:letter-spacing="-0.0013in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6" style:parent-style-name="Normal" style:family="paragraph">
      <style:paragraph-properties fo:keep-together="always"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2-08-01 iki 2013-09-14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soft-page-break/>
      <text:p text:style-name="P36"><text:span text:style-name="T37">PATVIRTINTA</text:span></text:p>
      <text:p text:style-name="P38">Lietuvos Respublikos vidaus reikalų ministro<text:s/></text:p>
      <text:p text:style-name="P39">2006 m. birželio 9 d.<text:s/>įsakymu Nr. 1V-218</text:p>
      <text:p text:style-name="P40">(Lietuvos Respublikos vidaus reikalų ministro<text:s/></text:p>
      <text:p text:style-name="P41">2012 m. liepos 26 d. įsakymo Nr. 1V-558<text:s/></text:p>
      <text:p text:style-name="P42">redakcija)</text:p>
      <text:p text:style-name="P43"/>
      <text:p text:style-name="P44"><text:span text:style-name="T45">VALSTYBINĖMS (VALSTYBĖS PERDUOTOMS SAVIVALDYBĖMS) FUNKCIJOMS ATLIKTI LĖŠŲ APSKAIČIAVIMO METODI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text:s/></text:span><text:span text:style-name="T55">Valstybinėms (valstybės perduotoms savivaldybėms) funkcijoms atlikti lėšų apskaičiavimo metodikoje nustatyti Lietuvos Respublikos valstybės biudžeto lėšų (toliau – biudžeto lėšos) poreikio skaičiavimai šioms valstybinėms (valstybės perduotoms savivaldybėms</text:span><text:span text:style-name="T56">) funkcijoms atlikti:</text:span></text:p>
      <text:p text:style-name="P57"><text:span text:style-name="T58">1.1</text:span><text:span text:style-name="T59">. Lietuvos Respublikos gyventojų registro tvarkymo ir duomenų teikimo valstybės registrams;</text:span></text:p>
      <text:p text:style-name="P60"><text:span text:style-name="T61">1.2</text:span><text:span text:style-name="T62">. civilinės saugos;</text:span></text:p>
      <text:p text:style-name="P63"><text:span text:style-name="T64">1.3</text:span><text:span text:style-name="T65">. priešgaisrinės saugos;</text:span></text:p>
      <text:p text:style-name="P66"><text:span text:style-name="T67">1.4</text:span><text:span text:style-name="T68">. gyvenamosios vietos deklaravimo duomenų ir gyvenamosios vietos neturi</text:span><text:span text:style-name="T69">nčių asmenų apskaitos duomenų tvarkymo.</text:span></text:p>
      <text:p text:style-name="P70"/>
      <text:p text:style-name="P71"><text:span text:style-name="T72">II</text:span><text:span text:style-name="T73">.<text:s/></text:span><text:span text:style-name="T74">LIETUVOS RESPUBLIKOS GYVENTOJŲ REGISTRO TVARKYMO IR DUOMENŲ TEIKIMO VALSTYBĖS REGISTRAMS FUNKCIJAI ATLIKTI LĖŠŲ POREIKIO SKAIČIAVIMAS</text:span></text:p>
      <text:p text:style-name="P75"/>
      <text:p text:style-name="P76"><text:span text:style-name="T77">2</text:span><text:span text:style-name="T78">. Biudžeto lėšų poreikis Lietuvos Respublikos</text:span><text:span text:style-name="T79"><text:s/></text:span><text:span text:style-name="T80">gyventojų registr</text:span><text:span text:style-name="T81">ui tvarkyti ir duomenims valstybės registrams teikti skaičiuojamas pagal formulę:</text:span></text:p>
      <text:p text:style-name="P82"/>
      <text:p text:style-name="P83">L = 56,2 x i x G : 1000,</text:p>
      <text:p text:style-name="P84"/>
      <text:p text:style-name="P85">kur:</text:p>
      <text:p text:style-name="P86">L – lėšų poreikis metams, litais;</text:p>
      <text:p text:style-name="P87">56,2 – lėšų normatyvas, litais, metams 1000 gyventojų;</text:p>
      <text:p text:style-name="P88">i – bazinės mėnesinės algos padidėjimo / sumažėjimo koeficientas, palyginti su prieš tai taikytu;</text:p>
      <text:p text:style-name="P89">G – savivaldybės gyventojų skaičius.</text:p>
      <text:p text:style-name="P90"/>
      <text:p text:style-name="P91"><text:span text:style-name="T92">III</text:span><text:span text:style-name="T93">.<text:s/></text:span><text:span text:style-name="T94">CIVILINĖS SAUGOS FUNKCIJAI ATLIKTI LĖŠŲ POREIKIO SKAIČIAVIMAS</text:span></text:p>
      <text:p text:style-name="P95"/>
      <text:p text:style-name="P96"><text:span text:style-name="T97">3</text:span><text:span text:style-name="T98">. Biudžeto lėšų poreikis savivaldybei valstybės perduotai civilinės saugos funkcijai atlikti<text:s/></text:span><text:span text:style-name="T99">metams skaičiuojamas pagal formulę:</text:span></text:p>
      <text:p text:style-name="P100"/>
      <text:p text:style-name="P101"><text:span text:style-name="T102">L = L</text:span><text:span text:style-name="T103">DUF</text:span><text:span text:style-name="T104"><text:s/>+ L</text:span><text:span text:style-name="T105">GPIS<text:s/></text:span><text:span text:style-name="T106">+ L</text:span><text:span text:style-name="T107">VRCSP<text:s/></text:span><text:span text:style-name="T108">+ L</text:span><text:span text:style-name="T109">KI,</text:span></text:p>
      <text:p text:style-name="P110"/>
      <text:p text:style-name="P111">kur:</text:p>
      <text:p text:style-name="P112"><text:span text:style-name="T113">L</text:span><text:span text:style-name="T114">DUF</text:span><text:span text:style-name="T115"><text:s/>– biudžeto lėšų poreikis darbo užmokesčiui ir įmokoms socialiniam draudimui metams, litais;</text:span></text:p>
      <text:p text:style-name="P116"><text:span text:style-name="T117">L</text:span><text:span text:style-name="T118">GPIS<text:s/></text:span><text:span text:style-name="T119">– biudžeto lėšų poreikis gyventojų perspėjimo ir informavimo sistemai<text:s/></text:span><text:span text:style-name="T120">eksploatuoti, techninei priežiūrai metams, litais;</text:span></text:p>
      <text:p text:style-name="P121"><text:span text:style-name="T122">L</text:span><text:span text:style-name="T123">VRCSP<text:s/></text:span><text:span text:style-name="T124">– biudžeto lėšų poreikis valstybės rezervo civilinės saugos priemonių atsargų atsakingojo saugotojo funkcijoms atlikti metams, litais;</text:span></text:p>
      <text:soft-page-break/>
      <text:p text:style-name="P125"><text:span text:style-name="T126">L</text:span><text:span text:style-name="T127">KI</text:span><text:span text:style-name="T128"><text:s/></text:span><text:span text:style-name="T129">– biudžeto lėšų poreikis kitoms išlaidoms metams (išskyrus<text:s/></text:span><text:span text:style-name="T130">darbo užmokestį ir įmokas socialiniam draudimui) civilinės saugos funkcijai atlikti, litais.</text:span></text:p>
      <text:p text:style-name="P131"/>
      <text:p text:style-name="P132"><text:span text:style-name="T133">4</text:span><text:span text:style-name="T134">. Biudžeto lėšų poreikis darbo užmokesčiui ir įmokoms valstybiniam socialiniam draudimui (L</text:span><text:span text:style-name="T135">DUF</text:span><text:span text:style-name="T136">) metams apskaičiuojamas atsižvelgiant į savivaldybėje nustatyt</text:span><text:span text:style-name="T137">ą ir patvirtintą civilinės saugos funkcijai atlikti valstybės tarnautojų pareigybių ir darbuotojų, dirbančių pagal darbo sutartis, skaičių ir vadovaujantis Valstybės tarnautojų ir darbuotojų, gaunančių darbo užmokestį iš Lietuvos Respublikos valstybės biud</text:span><text:span text:style-name="T138">žeto, savivaldybių biudžetų ir valstybės pinigų fondų, darbo užmokesčio fondo apskaičiavimo metodika, patvirtinta Lietuvos Respublikos Vyriausybės 2003 m. kovo 3 d. nutarimu Nr. 280 (Žin., 2003, Nr.<text:s/></text:span><text:a xlink:href="https://www.e-tar.lt/portal/lt/legalAct/TAR.1C84D7437A32" office:target-frame-name="_blank" xlink:show="new"><text:span text:style-name="T139">24-992</text:span></text:a><text:span text:style-name="T140">).</text:span></text:p>
      <text:p text:style-name="P141"><text:span text:style-name="T142">5</text:span><text:span text:style-name="T143">. Savivaldybės administracija, vadovaudamasi Lietuvos Respublikos viešojo administravimo įstatymu (Žin., 1999, Nr.<text:s/></text:span><text:a xlink:href="https://www.e-tar.lt/portal/lt/legalAct/TAR.0BDFFD850A66" office:target-frame-name="_blank" xlink:show="new"><text:span text:style-name="T144">60-1945</text:span></text:a><text:span text:style-name="T145">; 2006,</text:span><text:span text:style-name="T146"><text:s/>Nr. 77-2975) ir kitais teisės aktais, civilinės saugos funkcijai atlikti steigia valstybės tarnautojo pareigybę ar, esant reikalui, daugiau pareigybių (valstybės tarnautojų ir (ar) darbuotojų, dirbančių pagal darbo sutartis) arba struktūrinį padalinį. Val</text:span><text:span text:style-name="T147">stybės biudžeto lėšų poreikis valstybės tarnautojų ir (ar) darbuotojų, dirbančių pagal darbo sutartis ir atliekančių civilinės saugos funkciją, darbo užmokesčiui ir įmokoms socialiniam draudimui metams (L</text:span><text:span text:style-name="T148">DUF</text:span><text:span text:style-name="T149">) apskaičiuojamas atsižvelgiant į šiuos kriteriju</text:span><text:span text:style-name="T150">s:</text:span></text:p>
      <text:p text:style-name="P151"><text:span text:style-name="T152">5.1</text:span><text:span text:style-name="T153">. kai savivaldybės teritorijoje gyvena:</text:span></text:p>
      <text:p text:style-name="P154"><text:span text:style-name="T155">5.1.1</text:span><text:span text:style-name="T156">. iki 50 tūkst. gyventojų – vienos A arba B lygio vyresniojo specialisto pareigybės kategorijų vidurkį;</text:span></text:p>
      <text:p text:style-name="P157"><text:span text:style-name="T158">5.1.2</text:span><text:span text:style-name="T159">. nuo 50 tūkst. iki 200 tūkst. gyventojų – vienos A lygio vyriausiojo ir vienos A arba B</text:span><text:span text:style-name="T160"><text:s/>lygio vyresniojo specialistų pareigybių atitinkamų kategorijų vidurkius;</text:span></text:p>
      <text:p text:style-name="P161"><text:span text:style-name="T162">5.1.3</text:span><text:span text:style-name="T163">. nuo 200 tūkst. iki 400 tūkst. gyventojų – keturių pareigybių atitinkamų kategorijų vidurkius: vienos struktūrinio padalinio, esančio kitame struktūriniame padalinyje, A ly</text:span><text:span text:style-name="T164">gio vedėjo, dviejų vyriausiųjų ir vienos A arba B lygio vyresniojo specialisto pareigybės;</text:span></text:p>
      <text:p text:style-name="P165"><text:span text:style-name="T166">5.1.4</text:span><text:span text:style-name="T167">. daugiau kaip 400 tūkst. gyventojų – penkių pareigybių atitinkamų kategorijų vidurkius: vienos struktūrinio padalinio, esančio kitame struktūriniame padali</text:span><text:span text:style-name="T168">nyje, A lygio vedėjo, vienos struktūrinio padalinio, esančio kitame struktūriniame padalinyje, A lygio vedėjo pavaduotojo, dviejų A lygio vyriausiųjų ir vienos A arba B lygio vyresniojo specialisto pareigybės;</text:span></text:p>
      <text:p text:style-name="P169"><text:span text:style-name="T170">5.2</text:span><text:span text:style-name="T171">. kiekvienam valstybės rezervo civili</text:span><text:span text:style-name="T172">nės saugos priemonių atsargų sandėliui steigiama sandėlininko pareigybė; jeigu nepakanka techninėmis priemonėmis užtikrinti saugomų valstybės rezervo civilinės saugos priemonių atsargų apsaugos, steigiamos keturios sargų pareigybės valstybės rezervo civili</text:span><text:span text:style-name="T173">nės saugos priemonių atsargų apsaugai, nuomojamų patalpų apsaugai pareigybės nesteigiamos;</text:span></text:p>
      <text:p text:style-name="P174"><text:span text:style-name="T175">5.3</text:span><text:span text:style-name="T176">. kai savivaldybėje yra į Valstybinės reikšmės ir pavojingų objektų registrą įregistruotų valstybinės reikšmės ir pavojingų objektų, steigiama po vieną pareig</text:span><text:span text:style-name="T177">ybę 20 objektų.</text:span></text:p>
      <text:p text:style-name="P178"><text:span text:style-name="T179">6</text:span><text:span text:style-name="T180">. Biudžeto lėšų poreikis gyventojų perspėjimo ir informavimo sistemai eksploatuoti ir techninei priežiūrai vykdyti (L</text:span><text:span text:style-name="T181">GPIS</text:span><text:span text:style-name="T182">) metams apskaičiuojamas</text:span><text:span text:style-name="T183"><text:s/></text:span><text:span text:style-name="T184">vadovaujantis Priešgaisrinės apsaugos ir gelbėjimo departamento prie Vidaus reikalų min</text:span><text:span text:style-name="T185">isterijos direktoriaus</text:span><text:span text:style-name="T186"><text:s/></text:span><text:span text:style-name="T187">patvirtintais teisės aktais, nustatančiais gyventojų perspėjimo ir informavimo sistemos (toliau – GPIS) priežiūros organizavimo tvarką, pagal savivaldybių sudarytas GPIS priežiūros sutartis su juridiniais ar fiziniais asmenimis ir pa</text:span><text:span text:style-name="T188">gal GPIS veikimui užtikrinti reikalingos elektroninių ryšių infrastruktūros nuomos paslaugos teikėjo patvirtintus tarifus, jei ši paslauga perkama atskira sutartimi.</text:span></text:p>
      <text:p text:style-name="P189"><text:span text:style-name="T190">7</text:span><text:span text:style-name="T191">. Savivaldybei, vykdančiai valstybės rezervo civilinės saugos priemonių atsargų (toli</text:span><text:span text:style-name="T192">au – civilinės saugos priemonių atsargos) atsakingojo saugotojo funkcijas, biudžeto lėšų poreikis metams minėtoms funkcijoms atlikti (L</text:span><text:span text:style-name="T193">VRCSPA</text:span><text:span text:style-name="T194">) apskaičiuojamas pagal formulę:</text:span></text:p>
      <text:p text:style-name="P195"/>
      <text:p text:style-name="P196"><text:span text:style-name="T197">L</text:span><text:span text:style-name="T198">VRCSPA</text:span><text:span text:style-name="T199"><text:s/>= L1 + L2+ L3+ L4 + L5 + L6,</text:span></text:p>
      <text:p text:style-name="P200"/>
      <text:p text:style-name="P201">kur:</text:p>
      <text:p text:style-name="P202">L1 – metinės civilinės saugos<text:s/>priemonių atsargų darbinės būklės palaikymo ir techninės priežiūros užtikrinimo išlaidos;</text:p>
      <text:soft-page-break/>
      <text:p text:style-name="P203">L2 – metinės esamų statinių (patalpų) remonto ir naujų statinių (patalpų) pritaikymo civilinės saugos priemonių atsargoms saugoti išlaidos;</text:p>
      <text:p text:style-name="P204">L3 – metinės elektros energijos išlaidos civilinės saugos priemonių atsargoms saugoti;</text:p>
      <text:p text:style-name="P205">L4 – metinės šildomų patalpų šildymo išlaidos civilinės saugos priemonių atsargoms saugoti;</text:p>
      <text:p text:style-name="P206">L5 – metinės civilinės saugos priemonių atsargų vežimo į akredituotas (bandymų ir kalibravimo laboratorijos) įstaigas bei nurašytų civilinės saugos priemonių atsargų gabenimo į jų sunaikinimo vietas išlaidos;</text:p>
      <text:p text:style-name="P207">L6 – metinės šalto ir karšto vandens išlaidos;</text:p>
      <text:p text:style-name="P208"/>
      <text:p text:style-name="P209"><text:span text:style-name="T210">7.1</text:span><text:span text:style-name="T211">. metinės civilinės saugos priemonių atsargų darbinės būklės palaikymo ir techninės priežiūros už</text:span><text:span text:style-name="T212">tikrinimo išlaidos (L1) apskaičiuojamos:</text:span></text:p>
      <text:p text:style-name="P213"><text:span text:style-name="T214">7.1.1</text:span><text:span text:style-name="T215">. vienam automobiliui – 3 000 litų (degalų, alyvos, tepalų, kitų eksploatacinių priemonių, techninės priežiūros, transporto priemonių valdytojų civilinės atsakomybės privalomojo draudimo, valstybinės techninė</text:span><text:span text:style-name="T216">s apžiūros išlaidos);</text:span></text:p>
      <text:p text:style-name="P217"><text:span text:style-name="T218">7.1.2</text:span><text:span text:style-name="T219">. vienam įrenginiui, naudojančiam vidaus degimo variklį – 300 litų (degalų, alyvos, tepalų, kitų eksploatacinių priemonių, techninės priežiūros išlaidos);</text:span></text:p>
      <text:p text:style-name="P220"><text:span text:style-name="T221">7.1.3</text:span><text:span text:style-name="T222">. kitoms priemonėms – vadovaujantis akredituotų (bandymų ir k</text:span><text:span text:style-name="T223">alibravimo laboratorijos) matavimo priemones remontuojančių įstaigų įkainiais;</text:span></text:p>
      <text:p text:style-name="P224"><text:span text:style-name="T225">7.2</text:span><text:span text:style-name="T226">. metinės</text:span><text:span text:style-name="T227"><text:s/></text:span><text:span text:style-name="T228">esamų statinių (patalpų) remonto ir naujų statinių (patalpų)</text:span><text:span text:style-name="T229"><text:s/></text:span><text:span text:style-name="T230">pritaikymo civilinės saugos priemonių atsargoms saugoti išlaidos (L2) planuojamos atsižvelgiant į</text:span><text:span text:style-name="T231"><text:s/>statinių (patalpų) būklę pagal atskirą sąmatą, apskaičiuotą tuo metu galiojančiomis statybos darbų rinkos kainomis, ir valstybės rezervo civilinės saugos priemonių atsargų atsakingojo saugotojo suderintą su Priešgaisrinės apsaugos ir gelbėjimo departament</text:span><text:span text:style-name="T232">u prie Vidaus reikalų ministerijos;</text:span></text:p>
      <text:p text:style-name="P233"><text:span text:style-name="T234">7.3</text:span><text:span text:style-name="T235">. metinės elektros energijos išlaidos civilinės saugos priemonių atsargoms saugoti (L3) skaičiuojamos pagal formulę:</text:span></text:p>
      <text:p text:style-name="P236"/>
      <text:p text:style-name="P237"><text:span text:style-name="T238">E =<text:s/></text:span><text:span text:style-name="T239"><draw:frame draw:z-index="0" draw:id="id0" draw:style-name="a1" draw:name="Object 1" text:anchor-type="as-char" svg:x="0in" svg:y="0in" svg:width="0.24375in" svg:height="0.2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0">psi</text:span><text:span text:style-name="T241">E</text:span><text:span text:style-name="T242"><text:s/></text:span><text:span text:style-name="T243">x f</text:span><text:span text:style-name="T244">E<text:s/></text:span><text:span text:style-name="T245">x P x S,</text:span></text:p>
      <text:p text:style-name="P246"/>
      <text:p text:style-name="P247">kur:</text:p>
      <text:p text:style-name="P248"><text:span text:style-name="T249"><draw:frame draw:z-index="0" draw:id="id1" draw:style-name="a2" draw:name="Object 2" text:anchor-type="as-char" svg:x="0in" svg:y="0in" svg:width="0.24375in" svg:height="0.243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50">psi</text:span><text:span text:style-name="T251">E</text:span><text:span text:style-name="T252"><text:s/></text:span><text:span text:style-name="T253">– metinis elektro</text:span><text:span text:style-name="T254">s energijos suvartojimas pastato ploto vienetui kWh/kv. m, nurodytas Statybos techniniame reglamente STR 2.01.09:2005 „Pastatų energinis naudingumas. Energinio naudingumo sertifikavimas“, patvirtintame Lietuvos Respublikos aplinkos ministro 2005 m. gruodži</text:span><text:span text:style-name="T255">o 20 d. įsakymu Nr. D1-624 (Žin., 2005, Nr.<text:s/></text:span><text:a xlink:href="https://www.e-tar.lt/portal/lt/legalAct/TAR.98A6DF667A97" office:target-frame-name="_blank" xlink:show="new"><text:span text:style-name="T256">151-5568</text:span></text:a><text:span text:style-name="T257">) (sandėliavimo paskirties pastatams – 6);</text:span></text:p>
      <text:p text:style-name="P258"><text:span text:style-name="T259">f</text:span><text:span text:style-name="T260">E</text:span><text:span text:style-name="T261"><text:s/>– pastato dalis, kuriai reikalinga elektros energija, nurodyta Statybos t</text:span><text:span text:style-name="T262">echniniame reglamente STR 2.01.09:2005 „Pastatų energinis naudingumas. Energinio naudingumo sertifikavimas“ (sandėliavimo paskirties pastatams – 0,9);</text:span></text:p>
      <text:p text:style-name="P263">P – patalpų plotas, kv. m;</text:p>
      <text:p text:style-name="P264">S – elektros energijos vieneto kaina, litais;</text:p>
      <text:p text:style-name="P265"/>
      <text:p text:style-name="P266"><text:span text:style-name="T267">7.4</text:span><text:span text:style-name="T268">. metinės šildomų patalp</text:span><text:span text:style-name="T269">ų šildymo išlaidos civilinės saugos priemonių atsargoms saugoti (L4) skaičiuojamos atsižvelgiant į šildomų patalpų tūrį arba plotą, šilumos vieneto kainą ir šilumos energijos poreikį per metus, o šildant vietinėmis katilinėmis atsižvelgiant į tam tikros rū</text:span><text:span text:style-name="T270">šies kuro poreikį per metus ir kuro vieneto kainą;</text:span></text:p>
      <text:p text:style-name="P271"><text:span text:style-name="T272">7.5</text:span><text:span text:style-name="T273">. metinės civilinės saugos priemonių atsargų vežimo į akredituotas (bandymų ir kalibravimo laboratorijos) įstaigas bei nurašytų civilinės saugos priemonių atsargų gabenimo į jų sunaikinimo vietas<text:s/></text:span><text:span text:style-name="T274">išlaidos (L5) skaičiuojamos atsižvelgiant į pakrovimo, iškrovimo ir transporto panaudojimo metines eksploatavimo išlaidas;</text:span></text:p>
      <text:p text:style-name="P275"><text:span text:style-name="T276">7.6</text:span><text:span text:style-name="T277">. metinės šalto ir karšto vandens išlaidos (L6) skaičiuojamos pagal formulę:</text:span></text:p>
      <text:p text:style-name="P278"/>
      <text:p text:style-name="P279">V = N x S x T x K,</text:p>
      <text:p text:style-name="P280"/>
      <text:soft-page-break/>
      <text:p text:style-name="P281">kur:</text:p>
      <text:p text:style-name="P282">N – paros vandens<text:s/>sunaudojimo norma kub. m vienam darbuotojui, nurodyta Vandens vartojimo normose RSN 26–90, patvirtintose Lietuvos Respublikos statybos ir urbanistikos ministerijos ir Lietuvos Respublikos aplinkos apsaugos departamento 1991 m. birželio 24 d. įsakymu Nr. 79/76 (šalto vandens paros sunaudojimo norma – 0,012 kub. m, karšto vandens paros sunaudojimo norma – 0,005 kub. m);</text:p>
      <text:p text:style-name="P283">S – dirbančiųjų skaičius per parą;</text:p>
      <text:p text:style-name="P284">T – parų skaičius per metus;</text:p>
      <text:p text:style-name="P285"><text:span text:style-name="T286">K – šalto arba karšto vandens vieno kub. m kaina, litais.</text:span></text:p>
      <text:p text:style-name="P287"><text:span text:style-name="T288">8</text:span><text:span text:style-name="T289">. Kitoms išl</text:span><text:span text:style-name="T290">aidoms (L</text:span><text:span text:style-name="T291">KI</text:span><text:span text:style-name="T292">) skiriama iki 15 proc. apskaičiuoto darbo užmokesčio fondo, iš jų:</text:span></text:p>
      <text:p text:style-name="P293"><text:span text:style-name="T294">8.1</text:span><text:span text:style-name="T295">. gyventojų švietimui ir mokymui civilinės saugos klausimais iki 5 proc.;</text:span></text:p>
      <text:p text:style-name="P296"><text:span text:style-name="T297">8.2</text:span><text:span text:style-name="T298">. savivaldybės lygio civilinės saugos pratyboms iki 3 proc.;</text:span></text:p>
      <text:p text:style-name="P299"><text:span text:style-name="T300">8.3</text:span><text:span text:style-name="T301">. prekėms, paslaugoms i</text:span><text:span text:style-name="T302">r kitoms išlaidoms iki 4 proc.;</text:span></text:p>
      <text:p text:style-name="P303"><text:span text:style-name="T304">8.4</text:span><text:span text:style-name="T305">. asmeninės apsaugos priemonėms iki 3 proc.</text:span></text:p>
      <text:p text:style-name="P306"/>
      <text:p text:style-name="P307"><text:span text:style-name="T308">IV</text:span><text:span text:style-name="T309">.<text:s/></text:span><text:span text:style-name="T310">Priešgaisrinės saugos FUNKCIJAI ATLIKTI LĖŠŲ POREIKIO SKAIČIAVIMAS</text:span></text:p>
      <text:p text:style-name="P311"/>
      <text:p text:style-name="P312"><text:span text:style-name="T313">9</text:span><text:span text:style-name="T314">. Priešgaisrinės saugos funkcijai atlikti savivaldybėse steigiamos savivaldybių priešga</text:span><text:span text:style-name="T315">isrinės tarnybos. Vieną savivaldybės priešgaisrinę tarnybą sudaro administracija ir viena ar daugiau ugniagesių komandų. Valstybės biudžeto specialiosios tikslinės dotacijos (toliau – valstybės dotacijos) skiriamos savivaldybių priešgaisrinių tarnybų admin</text:span><text:span text:style-name="T316">istracijų ir ugniagesių komandų veiklai finansuoti. Priešgaisrinės apsaugos ir gelbėjimo departamentas prie Vidaus reikalų ministerijos, remdamasis Priešgaisrinių gelbėjimo pajėgų reagavimo į pranešimus kriterijų apraše, patvirtintame Priešgaisrinės apsaug</text:span><text:span text:style-name="T317">os ir gelbėjimo departamento prie Vidaus reikalų ministerijos direktoriaus 2012 m. vasario 13 d. įsakymu Nr. 1-53 (Žin., 2012, Nr.<text:s/></text:span><text:a xlink:href="https://www.e-tar.lt/portal/lt/legalAct/TAR.DC2875241E0E" office:target-frame-name="_blank" xlink:show="new"><text:span text:style-name="T318">24-1149</text:span></text:a><text:span text:style-name="T319">), nustatytais priešgaisrinių gel</text:span><text:span text:style-name="T320">bėjimo pajėgų reagavimo į pranešimus kriterijais ir numatomomis valstybės biudžeto lėšomis, sudaro 3 metų ir (arba) ilgesnio laikotarpio sutartis su savivaldybėmis dėl savivaldybės ugniagesių komandų skaičiaus.</text:span></text:p>
      <text:p text:style-name="P321"><text:span text:style-name="T322">10</text:span><text:span text:style-name="T323">. Savivaldybės priešgaisrinės tarnybos<text:s/></text:span><text:span text:style-name="T324">administracijai nustatoma viena tarnybos viršininko pareigybė ir viena specialisto finansinei ir ūkinei veiklai vykdyti pareigybė. Vienai ugniagesių komandai nustatoma viena skyrininko ir 8 ugniagesių pareigybės.</text:span></text:p>
      <text:p text:style-name="P325"><text:span text:style-name="T326">11</text:span><text:span text:style-name="T327">. Savivaldybės priešgaisrinės tarnybo</text:span><text:span text:style-name="T328">s darbuotojų tarnybiniai atlyginimai nustatomi vadovaujantis Lietuvos Respublikos 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29">28-655</text:span></text:a><text:span text:style-name="T330">). Vadovaujantis šiuo nutarimu, ugniagesių ir skyrininkų pareigybėms taikomi koeficientai, nustatyti tarnautojo pareigybei, išskyrus vadovų ir specialistų pareigybes.</text:span></text:p>
      <text:p text:style-name="P331"><text:span text:style-name="T332">12</text:span><text:span text:style-name="T333">. Vienai savivaldybės priešgaisrinės tarnybos ugniagesių komandai nustatomas bendras patalpų plotas – ne daugiau kaip 110 kv. m esant vienai gaisrinei automobilinei cisternai ir ne daugiau kaip 160 kv. m esant dviem gaisrinėms automobilinėms cisterno</text:span><text:span text:style-name="T334">ms.</text:span></text:p>
      <text:p text:style-name="P335"><text:span text:style-name="T336">13</text:span><text:span text:style-name="T337">. Ugniagesių komandų veiklai reikalingi minimalūs technikos ir įrangos kiekiai nustatomi Priešgaisrinės apsaugos ir gelbėjimo departamento prie Vidaus reikalų ministerijos direktoriaus įsakymu.</text:span></text:p>
      <text:p text:style-name="P338"><text:span text:style-name="T339">14</text:span><text:span text:style-name="T340">. Maksimalios metinės patalpų nuomos išlaidos<text:s/></text:span><text:span text:style-name="T341">skaičiuojamos pagal formulę:</text:span></text:p>
      <text:p text:style-name="P342"/>
      <text:p text:style-name="P343">N = I x P,</text:p>
      <text:p text:style-name="P344"/>
      <text:p text:style-name="P345">kur:</text:p>
      <text:p text:style-name="P346">I – patalpų nuomos išlaidos 1 kv. m (numatyta nuomos sutartyje), litais;</text:p>
      <text:p text:style-name="P347">P – nuomojamų patalpų plotas, kv. m.</text:p>
      <text:p text:style-name="P348"/>
      <text:p text:style-name="P349"><text:span text:style-name="T350">15</text:span><text:span text:style-name="T351">. Metinės išlaidos elektros energijai skaičiuojamos pagal formulę:</text:span></text:p>
      <text:p text:style-name="P352"/>
      <text:p text:style-name="P353"><text:span text:style-name="T354">E =<text:s/></text:span><text:span text:style-name="T355"><draw:frame draw:z-index="0" draw:id="id2" draw:style-name="a3" draw:name="Object 3" text:anchor-type="as-char" svg:x="0in" svg:y="0in" svg:width="0.24375in" svg:height="0.243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56">psi</text:span><text:span text:style-name="T357">E</text:span><text:span text:style-name="T358"><text:s/></text:span><text:span text:style-name="T359">x f</text:span><text:span text:style-name="T360">E<text:s/></text:span><text:span text:style-name="T361">x P x S,</text:span></text:p>
      <text:p text:style-name="P362"/>
      <text:p text:style-name="P363">kur:</text:p>
      <text:p text:style-name="P364"><text:span text:style-name="T365"><draw:frame draw:z-index="0" draw:id="id3" draw:style-name="a4" draw:name="Object 4" text:anchor-type="as-char" svg:x="0in" svg:y="0in" svg:width="0.24375in" svg:height="0.243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66">psi</text:span><text:span text:style-name="T367">E</text:span><text:span text:style-name="T368"><text:s/>– metinis elektros energijos suvartojimas pastato ploto vienetui kWh/kv. m, nurodytas Statybos techniniame reglamente STR 2.01.09:2005 „Pastatų energinis naudingumas. Energinio naudingumo sertifikavimas</text:span><text:span text:style-name="T369">“;</text:span></text:p>
      <text:p text:style-name="P370"><text:span text:style-name="T371">f</text:span><text:span text:style-name="T372">E</text:span><text:span text:style-name="T373"><text:s/>– pastato dalis, kuriai reikalinga elektros energija, nurodyta Statybos techniniame reglamente STR 2.01.09:2005 „Pastatų energinis naudingumas. Energinio naudingumo sertifikavimas“;</text:span></text:p>
      <text:p text:style-name="P374">P – patalpų plotas, kv. m;</text:p>
      <text:p text:style-name="P375">S – elektros energijos vieneto kaina, litais.</text:p>
      <text:p text:style-name="P376"/>
      <text:p text:style-name="P377"><text:span text:style-name="T378">16</text:span><text:span text:style-name="T379">. Metinės patalpų, šildymo išlaidos skaičiuojamos pagal formulę:</text:span></text:p>
      <text:p text:style-name="P380"/>
      <text:p text:style-name="P381">Šc = Šck x Em x Ek,</text:p>
      <text:p text:style-name="P382"/>
      <text:p text:style-name="P383">kur:</text:p>
      <text:p text:style-name="P384">Šck – šildomų patalpų plotas kv. m (bendras patalpų plotas ne daugiau kaip 110 kv. m esant vienai gaisrinei automobilinei cisternai ir 160 kv. m esant<text:s/>dviems gaisrinėms automobilinėms cisternoms);</text:p>
      <text:p text:style-name="P385">Em – per paskutinius trejus metus sunaudotas šilumos energijos kiekio vidurkis vienam kv. m patalpų ploto;</text:p>
      <text:p text:style-name="P386">Ek – šilumos energijos kaina, litais.</text:p>
      <text:p text:style-name="P387"/>
      <text:p text:style-name="P388"><text:span text:style-name="T389">Apskaičiuotos metinės šildymo išlaidos vienam kv. m gyvenamųjų p</text:span><text:span text:style-name="T390">atalpų, kuriose dirba ir ilsisi darbuotojai (palaikant patalpose 20 laipsnių temperatūrą), neturi viršyti 60 litų, o negyvenamųjų patalpų (palaikant 8 laipsnių temperatūrą) – 24 litų už vieną kv. m.</text:span></text:p>
      <text:p text:style-name="P391"><text:span text:style-name="T392">17</text:span><text:span text:style-name="T393">. Metinės šalto ir karšto vandens išlaidos:</text:span></text:p>
      <text:p text:style-name="P394"><text:span text:style-name="T395">17.1</text:span><text:span text:style-name="T396">.</text:span><text:span text:style-name="T397"><text:s/>esant centralizuotam vandens tiekimui, skaičiuojamos pagal formulę:</text:span></text:p>
      <text:p text:style-name="P398"/>
      <text:p text:style-name="P399">V = ((N x S) + (D x Ds)) x T x K,</text:p>
      <text:p text:style-name="P400"/>
      <text:p text:style-name="P401">kur:</text:p>
      <text:p text:style-name="P402">N – paros vandens suvartojimo norma kub. m vienam darbuotojui, nurodyta Vandens vartojimo normose RSN-26-90 (šalto vandens paros sunaudojimo norma<text:s/>– 0,016 kub. m, karšto vandens paros sunaudojimo norma – 0,007 kub. m);</text:p>
      <text:p text:style-name="P403">S – dirbančiųjų skaičius per parą;</text:p>
      <text:p text:style-name="P404">D – paros vandens sunaudojimo norma kub. m vienam patalpose įrengtam dušui, nurodyta Vandens vartojimo normose RSN-26-90 (šalto vandens paros sunaudojimo norma – 0,5 kub. m, karšto vandens paros sunaudojimo norma – 0,27 kub. m);</text:p>
      <text:p text:style-name="P405">Ds – dušų skaičius;</text:p>
      <text:p text:style-name="P406">T – parų skaičius per metus;</text:p>
      <text:p text:style-name="P407">K – šalto arba karšto vandens vieno kub. m kaina, litais;</text:p>
      <text:p text:style-name="P408"/>
      <text:p text:style-name="P409"><text:span text:style-name="T410">17.2</text:span><text:span text:style-name="T411">. esant necentralizuotam vandens tiekimui, vandentiekio ir<text:s/></text:span><text:span text:style-name="T412">kanalizacijos išlaidos skaičiuojamos atsižvelgiant į ugniagesių komandos vandens poreikį ir vieno kub. m vandens vidutinę kainą (ne daugiau kaip vienas kub. m vandens vienam darbuotojui per mėnesį).</text:span></text:p>
      <text:p text:style-name="P413"><text:span text:style-name="T414">18</text:span><text:span text:style-name="T415">. Išlaidos kitoms komunalinėms paslaugoms vienai<text:s/></text:span><text:span text:style-name="T416">savivaldybės priešgaisrinės tarnybos ugniagesių komandai skaičiuojamos atsižvelgiant į skiriamą limitą (iki 40 litų per mėnesį).</text:span></text:p>
      <text:p text:style-name="P417"><text:span text:style-name="T418">19</text:span><text:span text:style-name="T419">. Pastatų einamojo remonto lėšos skiriamos savivaldybės priešgaisrinei tarnybai. Pastatų einamojo remonto išlaidos skaiči</text:span><text:span text:style-name="T420">uojamos atsižvelgiant į naudojamų pastatų plotą (ne daugiau kaip 110 kv. m esant<text:s/></text:span><text:soft-page-break/><text:span text:style-name="T421">vienai gaisrinei automobilinei cisternai ir 160 kv. m esant dviem gaisrinėms automobilinėms cisternoms) ir einamojo remonto išlaidų normą (vidutiniškai 30 litų 1 kv. m).</text:span></text:p>
      <text:p text:style-name="P422"><text:span text:style-name="T423">20</text:span><text:span text:style-name="T424">. Išlaidos viešojo telefono ryšio paslaugoms skaičiuojamos atsižvelgiant į viešojo fiksuoto ir viešojo judriojo telefono ryšio abonentų skaičių bei vienam viešojo telefono ryšio abonentui pokalbiams ir prisijungimui prie interneto skiriamą limitą:</text:span></text:p>
      <text:p text:style-name="P425"><text:span text:style-name="T426">20.1</text:span><text:span text:style-name="T427">.</text:span><text:span text:style-name="T428"><text:s/>savivaldybės priešgaisrinės tarnybos administracijai skiriami du viešojo judriojo arba du viešojo fiksuoto ryšio telefono abonentai (vienam viešojo telefono ryšio abonentui skiriama iki 40 litų per mėnesį, o prisijungimui prie interneto iki 30 litų per mė</text:span><text:span text:style-name="T429">nesį);</text:span></text:p>
      <text:p text:style-name="P430"><text:span text:style-name="T431">20.2</text:span><text:span text:style-name="T432">. vienai savivaldybės priešgaisrinės tarnybos ugniagesių komandai skiriamas vienas viešojo judriojo telefono ryšio abonentas (vienam viešojo judriojo telefono ryšio abonentui skiriama iki 30 litų per mėnesį).</text:span></text:p>
      <text:p text:style-name="P433"><text:span text:style-name="T434">21</text:span><text:span text:style-name="T435">. Transporto išlaikymo i</text:span><text:span text:style-name="T436">šlaidos skaičiuojamos atskirai vienai gaisrinei automobilinei cisternai ir vienai rezervinei gaisrinei automobilinei cisternai:</text:span></text:p>
      <text:p text:style-name="P437"><text:span text:style-name="T438">21.1</text:span><text:span text:style-name="T439">. transporto išlaikymo išlaidos vienai gaisrinei automobilinei cisternai skaičiuojamos sudedant:</text:span></text:p>
      <text:p text:style-name="P440"><text:span text:style-name="T441">21.1.1</text:span><text:span text:style-name="T442">. degalų ir<text:s/></text:span><text:span text:style-name="T443">tepalų įsigijimo išlaidas – atsižvelgiant į gaisrinės automobilinės cisternos priverstinę metinę ridą, t. y. specialiojo agregato darbą, išreikštą kilometrais, kai 1 val. darbo prilyginama 50 km ridos – pagal Priešgaisrinės technikos eksploatavimo nuostatu</text:span><text:span text:style-name="T444">s, patvirtintus Priešgaisrinės apsaugos ir gelbėjimo departamento prie Vidaus reikalų ministerijos direktoriaus 1995 m. liepos 28 d. įsakymu Nr, 117 (vidutiniškai 3500 km per metus), degalų kiekį 100 km ridos (litrais);</text:span></text:p>
      <text:p text:style-name="P445"><text:span text:style-name="T446">21.1.2</text:span><text:span text:style-name="T447">. atsarginių dalių įsigiji</text:span><text:span text:style-name="T448">mo išlaidas – atsižvelgiant į padangų naudojimo laiką (6 metai), vidutinę vienos padangos kainą, akumuliatoriaus naudojimo laiką (2,5 metų), vidutinę vieno akumuliatoriaus kainą, kitoms atsarginėms dalims – pagal eksploatuojamos technikos normatyvus;</text:span></text:p>
      <text:p text:style-name="P449"><text:span text:style-name="T450">21.</text:span><text:span text:style-name="T451">1.3</text:span><text:span text:style-name="T452">. techninės priežiūros išlaidas – atsižvelgiant į remonto darbų valandos normą (10 valandų / 1000 suminių km), priežiūros valandos normą (vidutiniškai 100 litų);</text:span></text:p>
      <text:p text:style-name="P453"><text:span text:style-name="T454">21.1.4</text:span><text:span text:style-name="T455">. techninės apžiūros ir transporto priemonių valdytojų civilinės atsakomybės pr</text:span><text:span text:style-name="T456">ivalomojo draudimo išlaidas – atsižvelgiant į gaisrinių automobilių techninės apžiūros mokestį ir transporto priemonių valdytojų civilinės atsakomybės privalomojo draudimo išlaidas;</text:span></text:p>
      <text:p text:style-name="P457"><text:span text:style-name="T458">21.2</text:span><text:span text:style-name="T459">. transporto išlaikymo išlaidos vienai rezervinei gaisrinei auto</text:span><text:span text:style-name="T460">mobilinei cisternai skaičiuojamos pagal šios metodikos 21.1.2 ir 21.1.4 punktus; techninės priežiūros išlaidoms metams skiriamos 3 remonto darbų valandos, priežiūros valandos norma – vidutiniškai 100 litų.<text:s/></text:span></text:p>
      <text:p text:style-name="P461"><text:span text:style-name="T462">22</text:span><text:span text:style-name="T463">. Gaisriniam gelbėjimo inventoriui, pirmo</text:span><text:span text:style-name="T464">sios pagalbos priemonėms, asmeninėms apsaugos priemonėms ir trumpalaikiam turtui skiriama iki 5 proc. apskaičiuoto bendro darbo užmokesčio fondo.</text:span></text:p>
      <text:p text:style-name="P465"/>
      <text:p text:style-name="P466"><text:span text:style-name="T467">V</text:span><text:span text:style-name="T468">.<text:s/></text:span><text:span text:style-name="T469">GYVENAMOSIOS VIETOS DEKLARAVIMO DUOMENŲ IR GYVENAMOSIOS VIETOS NETURINČIŲ ASMENŲ APSKAITOS DUOMENŲ T</text:span><text:span text:style-name="T470">VARKYMO FUNKCIJAI ATLIKTI LĖŠŲ POREIKIO SKAIČIAVIMAS</text:span></text:p>
      <text:p text:style-name="P471"/>
      <text:p text:style-name="P472"><text:span text:style-name="T473">23</text:span><text:span text:style-name="T474">. Biudžeto lėšų poreikis gyvenamosios vietos deklaravimo duomenų ir gyvenamosios vietos neturinčių asmenų apskaitos duomenų tvarkymui skaičiuojamas pagal formulę:</text:span></text:p>
      <text:p text:style-name="P475"/>
      <text:p text:style-name="P476">L = (6,51 x i x k x G) + Ln + Di,</text:p>
      <text:p text:style-name="P477"/>
      <text:p text:style-name="P478">kur:</text:p>
      <text:p text:style-name="P479">L – lėšų poreikis metams, litais;</text:p>
      <text:p text:style-name="P480">6,51 – išlaidos vienam gyventojui aptarnauti, litais;</text:p>
      <text:p text:style-name="P481">i – pareiginės algos bazinio dydžio padidėjimo / sumažėjimo koeficientas, palyginti su prieš tai taikytu;</text:p>
      <text:p text:style-name="P482">k – gyventojų, pasinaudojusių deklaravimo įstaigų<text:s/>paslaugomis per praėjusius metus, skaičiaus ir bendro gyventojų skaičiaus Lietuvoje santykis;</text:p>
      <text:soft-page-break/>
      <text:p text:style-name="P483">G – savivaldybės gyventojų skaičius;</text:p>
      <text:p text:style-name="P484">Ln – kompiuterinių tinklų nuomos mokesčio metinės išlaidos, kurios skaičiuojamos pagal formulę:</text:p>
      <text:p text:style-name="P485">Ln = S x Nk x 12,</text:p>
      <text:p text:style-name="P486">kur:<text:s/></text:p>
      <text:p text:style-name="P487">S – savivaldybės seniūnijose šiai funkcijai skirtų kanalų skaičius;</text:p>
      <text:p text:style-name="P488">Nk – vieno kanalo nuomos kaina mėnesiui;</text:p>
      <text:p text:style-name="P489">12 – mėnesių skaičius per metus;</text:p>
      <text:p text:style-name="P490">Di – išlaidos naujai įsteigtose seniūnijose kompiuterizuotoms darbo vietoms ir šifruotiems duomenų perdavimo kanalams įrengti.</text:p>
      <text:p text:style-name="P491"/>
      <text:p text:style-name="P492"><text:span text:style-name="T493">_________________</text:span></text:p>
      <text:p text:style-name="Normal"/>
      <text:p text:style-name="P494">Priedo pakeitimai:</text:p>
      <text:p text:style-name="P495"><text:span text:style-name="T496">Nr.<text:s/></text:span><text:a xlink:href="https://www.e-tar.lt/portal/legalAct.html?documentId=TAR.90EDF8BB6346" office:target-frame-name="_top" xlink:show="replace"><text:span text:style-name="T497">1V-558</text:span></text:a><text:span text:style-name="T498">, 2012-07-26, Žin., 2012, Nr. 91-4738 (2012-07-31), i. k. 1122310ISAK001V-558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<text:s/></text:span><text:span text:style-name="T508">Respublikos vidaus reikalų ministerija, Įsakymas</text:span></text:p>
      <text:p text:style-name="P509"><text:span text:style-name="T510">Nr.<text:s/></text:span><text:a xlink:href="https://www.e-tar.lt/portal/legalAct.html?documentId=TAR.90CA0A5CF2E6" office:target-frame-name="_top" xlink:show="replace"><text:span text:style-name="T511">1V-213</text:span></text:a><text:span text:style-name="T512">, 2007-06-08, Žin., 2007, Nr. 66-2584 (2007-06-14), i. k. 1072310ISAK001V-213</text:span></text:p>
      <text:p text:style-name="P513"><text:span text:style-name="T514">Dėl Lietuvos Respublikos vidaus reika</text:span><text:span text:style-name="T515">lų ministro 2006 m. birželio 9 d. įsakymo Nr. 1V-218 "Dėl Valstybinėms (perduotoms savivaldybėms) funkcijoms atlikti lėšų apskaičiavimo metodikos patvirtinimo" pakeitimo</text:span></text:p>
      <text:p text:style-name="P516"/>
      <text:p text:style-name="P517"><text:span text:style-name="T518">2.</text:span></text:p>
      <text:p text:style-name="P519"><text:span text:style-name="T520">Lietuvos Respublikos vidaus reikalų ministerija, Įsakymas</text:span></text:p>
      <text:p text:style-name="P521"><text:span text:style-name="T522">Nr.<text:s/></text:span><text:a xlink:href="https://www.e-tar.lt/portal/legalAct.html?documentId=TAR.64419CA17C83" office:target-frame-name="_top" xlink:show="replace"><text:span text:style-name="T523">1V-425</text:span></text:a><text:span text:style-name="T524">, 2007-12-04, Žin., 2007, Nr. 130-5268 (2007-12-11), i. k. 1072310ISAK001V-425</text:span></text:p>
      <text:p text:style-name="P525"><text:span text:style-name="T526">Dėl Lietuvos Respublikos vidaus reikalų ministro 2006 m. birželio 9 d. įsakymo Nr. 1V-218 "</text:span><text:span text:style-name="T527">Dėl Valstybinėms (perduotoms savivaldybėms) funkcijoms atlikti lėšų apskaičiavimo metodikos patvirtinimo" pakeitimo</text:span></text:p>
      <text:p text:style-name="P528"/>
      <text:p text:style-name="P529"><text:span text:style-name="T530">3.</text:span></text:p>
      <text:p text:style-name="P531"><text:span text:style-name="T532">Lietuvos Respublikos vidaus reikalų ministerija, Įsakymas</text:span></text:p>
      <text:p text:style-name="P533"><text:span text:style-name="T534">Nr.<text:s/></text:span><text:a xlink:href="https://www.e-tar.lt/portal/legalAct.html?documentId=TAR.AE51C0BF05C1" office:target-frame-name="_top" xlink:show="replace"><text:span text:style-name="T535">1V-256</text:span></text:a><text:span text:style-name="T536">, 2008-07-03, Žin., 2008, Nr. 78-3085 (2008-07-10), i. k. 1082310ISAK001V-256</text:span></text:p>
      <text:p text:style-name="P537"><text:span text:style-name="T538">Dėl Lietuvos Respublikos vidaus reikalų ministro 2006 m. birželio 9 d. įsakymo Nr. 1V-218 "Dėl Valstybinėms (perduotoms savivaldybėms) funkcijoms atlikti lėšų apska</text:span><text:span text:style-name="T539">ičiavimo metodikos patvirtinimo" pakeitimo</text:span></text:p>
      <text:p text:style-name="P540"/>
      <text:p text:style-name="P541"><text:span text:style-name="T542">4.</text:span></text:p>
      <text:p text:style-name="P543"><text:span text:style-name="T544">Lietuvos Respublikos vidaus reikalų ministerija, Įsakymas</text:span></text:p>
      <text:p text:style-name="P545"><text:span text:style-name="T546">Nr.<text:s/></text:span><text:a xlink:href="https://www.e-tar.lt/portal/legalAct.html?documentId=TAR.8DB367FA52AE" office:target-frame-name="_top" xlink:show="replace"><text:span text:style-name="T547">1V-258</text:span></text:a><text:span text:style-name="T548">, 2010-04-28, Žin., 2010, Nr. 51-2529 (2010-05-04), i. k.<text:s/></text:span><text:span text:style-name="T549">1102310ISAK001V-258</text:span></text:p>
      <text:p text:style-name="P550"><text:span text:style-name="T551">Dėl Lietuvos Respublikos vidaus reikalų ministro 2006 m. birželio 9 d. įsakymo Nr. 1V-218 "Dėl Valstybinėms (perduotoms savivaldybėms) funkcijoms atlikti lėšų apskaičiavimo metodikos patvirtinimo" pakeitimo</text:span></text:p>
      <text:p text:style-name="P552"/>
      <text:p text:style-name="P553"><text:span text:style-name="T554">5.</text:span></text:p>
      <text:p text:style-name="P555"><text:span text:style-name="T556">Lietuvos Respublikos vida</text:span><text:span text:style-name="T557">us reikalų ministerija, Įsakymas</text:span></text:p>
      <text:p text:style-name="P558"><text:span text:style-name="T559">Nr.<text:s/></text:span><text:a xlink:href="https://www.e-tar.lt/portal/legalAct.html?documentId=TAR.1C247A722CCD" office:target-frame-name="_top" xlink:show="replace"><text:span text:style-name="T560">1V-437</text:span></text:a><text:span text:style-name="T561">, 2010-06-30, Žin., 2010, Nr. 80-4192 (2010-07-08), i. k. 1102310ISAK001V-437</text:span></text:p>
      <text:p text:style-name="P562"><text:span text:style-name="T563">Dėl Lietuvos Respublikos vidaus reikalų ministro 2006</text:span><text:span text:style-name="T564"><text:s/>m. birželio 9 d. įsakymo Nr. 1V-218 "Dėl Valstybinėms (perduotoms savivaldybėms) funkcijoms atlikti lėšų apskaičiavimo metodikos patvirtinimo" pakeitimo</text:span></text:p>
      <text:p text:style-name="P565"/>
      <text:p text:style-name="P566"><text:span text:style-name="T567">6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TAR.90EDF8BB6346" office:target-frame-name="_top" xlink:show="replace"><text:span text:style-name="T572">1V-558</text:span></text:a><text:span text:style-name="T573">, 2012-07-26, Žin., 2012, Nr. 91-4738 (2012-07-31), i. k. 1122310ISAK001V-558</text:span></text:p>
      <text:p text:style-name="P574"><text:span text:style-name="T575">Dėl Lietuvos Respublikos vidaus reikalų ministro 2006 m. birželio 9 d. įsakymo Nr. 1V-218 "Dėl Valstybinėms (perduotoms saviva</text:span><text:span text:style-name="T576">ldybėms) funkcijoms atlikti lėšų apskaičiavimo metodikos patvirtinimo" pakeiti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22T05:59:00Z</meta:creation-date>
    <dc:date>2017-03-22T05:59:00Z</dc:date>
    <meta:template xlink:href="Normal.dotm" xlink:type="simple"/>
    <meta:editing-cycles>2</meta:editing-cycles>
    <meta:editing-duration>PT0S</meta:editing-duration>
    <meta:document-statistic meta:page-count="8" meta:paragraph-count="47" meta:word-count="3072" meta:character-count="23768" meta:row-count="296" meta:non-whitespace-character-count="20743"/>
  </office:meta>
</office:document-meta>
</file>