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margin-left="3.1493in" fo:text-indent="0.4923in">
        <style:tab-stops/>
      </style:paragraph-properties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keep-with-next="always" fo:keep-together="always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style:text-position="super 66.6%"/>
    </style:style>
    <style:style style:name="T97" style:parent-style-name="DefaultParagraphFont" style:family="text">
      <style:text-properties style:text-position="super 66.6%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style:text-position="sub 66.6%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125" style:parent-style-name="DefaultParagraphFont" style:family="text">
      <style:text-properties style:text-position="sub 66.6%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text-position="sub 66.6%"/>
    </style:style>
    <style:style style:name="T129" style:parent-style-name="DefaultParagraphFont" style:family="text">
      <style:text-properties style:text-position="sub 66.6%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style:text-position="sub 66.6%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12 iki 2008-07-10</text:span></text:p>
      <text:p text:style-name="P10"/>
      <text:p text:style-name="P11"><text:span text:style-name="T12">Įsakymas paskelbtas: Žin. 2006, Nr.<text:s/></text:span><text:a xlink:href="https://www.e-tar.lt/portal/legalAct.html?documentId=TAR.1D938BBC44F1" office:target-frame-name="_top" xlink:show="replace"><text:span text:style-name="T13">68-2517</text:span></text:a><text:span text:style-name="T14">, i. k. 1062310ISAK001V-218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<text:span text:style-name="T21">DĖL VALSTYBINĖMS (PERDUOTOMS SAVIVALDYBĖMS) FUNKCIJOMS ATLIKTI LĖŠŲ APSKAIČIAVIMO METODIKOS PATVIRTINIMO</text:span></text:p>
      <text:p text:style-name="P22"/>
      <text:p text:style-name="P23">2006 m. birželio 9 d. Nr. 1V-218</text:p>
      <text:p text:style-name="P24">Vilnius</text:p>
      <text:p text:style-name="P25"/>
      <text:p text:style-name="P26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27">25-847</text:span></text:a>), 13 punktu,</text:p>
      <text:p text:style-name="P28"><text:span text:style-name="T29">tvirt</text:span><text:span text:style-name="T30">inu</text:span><text:s/>Valstybinėms (perduotoms savivaldybėms) funkcijoms atlikti lėšų apskaičiavimo metodiką (pridedama).</text:p>
      <text:p text:style-name="P31"/>
      <text:p text:style-name="P32"/>
      <text:p text:style-name="P33"><text:span text:style-name="T34">L. E. VIDAUS REIKALŲ MINISTRO PAREIGAS</text:span><text:span text:style-name="T35"><text:tab/>GINTARAS FURMANAVIČIUS</text:span></text:p>
      <text:p text:style-name="Normal"/>
      <text:p text:style-name="P36">PATVIRTINTA</text:p>
      <text:p text:style-name="P37">Lietuvos Respublikos vidaus reikalų ministro<text:s/></text:p>
      <text:p text:style-name="P38">2006 m. birželio 9 d.<text:s/>įsakymu Nr. 1V-218</text:p>
      <text:p text:style-name="P39"/>
      <text:p text:style-name="P40"><text:span text:style-name="T41">VALSTYBINĖMS (PERDUOTOMS SAVIVALDYBĖMS) FUNKCIJOMS ATLIKTI LĖŠŲ APSKAIČIAVIMO METODIK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1. Valstybinėms (perduotoms savivaldybėms) funkcijoms atlikti lėšų apskaičiavimo metodika nustato Lietuvos<text:s/>Respublikos valstybės biudžeto lėšų poreikio skaičiavimus šioms valstybinėms (perduotoms savivaldybėms) funkcijoms atlikti:</text:p>
      <text:p text:style-name="P49">1.1. Lietuvos Respublikos gyventojų registro tvarkymo ir duomenų teikimo valstybės registrams;</text:p>
      <text:p text:style-name="P50">1.2. civilinės saugos organizavimo;</text:p>
      <text:p text:style-name="P51">1.3. savivaldybės priešgaisrinių tarnybų organizavimo;</text:p>
      <text:p text:style-name="P52">1.4. gyvenamosios vietos deklaravimo duomenų ir gyvenamosios vietos neturinčių asmenų apskaitos tvarkymo.</text:p>
      <text:p text:style-name="P53"/>
      <text:p text:style-name="P54"><text:span text:style-name="T55">II</text:span><text:span text:style-name="T56">.<text:s/></text:span><text:span text:style-name="T57">GYVENTOJŲ REGISTRO TVARKYMO IR DUOMENŲ TEIKIMO VALSTYBĖS REGISTRAMS F</text:span><text:span text:style-name="T58">UNKCIJAI ATLIKTI LĖŠŲ POREIKIO SKAIČIAVIMAS</text:span></text:p>
      <text:p text:style-name="P59"/>
      <text:p text:style-name="P60">2. Biudžeto lėšų poreikis Lietuvos Respublikos gyventojų registrui tvarkyti ir duomenims teikti skaičiuojamas pagal formulę:</text:p>
      <text:p text:style-name="P61">L = 56,2 x G: 1000,</text:p>
      <text:p text:style-name="P62">kur:</text:p>
      <text:p text:style-name="P63">L – lėšų poreikis metams, litais;</text:p>
      <text:p text:style-name="P64">56,2 – lėšų normatyvas,<text:s/>litais, metams 1000 gyventojų;</text:p>
      <text:p text:style-name="P65">G – savivaldybės gyventojų skaičius.</text:p>
      <text:p text:style-name="P66"/>
      <text:p text:style-name="P67"><text:span text:style-name="T68">III</text:span><text:span text:style-name="T69">.<text:s/></text:span><text:span text:style-name="T70">CIVILINĖS SAUGOS ORGANIZAVIMO FUNKCIJAI ATLIKTI LĖŠŲ POREIKIO SKAIČIAVIMAS</text:span></text:p>
      <text:p text:style-name="P71"/>
      <text:p text:style-name="P72">3. Lėšos iš valstybės biudžeto skiriamos personalui išlaikyti, perspėjimo sistemoms<text:s/>eksploatuoti ir jų techninei priežiūrai, darbams, prekėms ir paslaugoms įsigyti, valstybės rezervui saugoti (civilinės saugos priemonėms).</text:p>
      <text:p text:style-name="P73">4. Darbuotojų (etatų) skaičius civilinės saugos funkcijoms atlikti nustatomas pagal teritorijos gyventojų skaičių:</text:p>
      <text:p text:style-name="P74">4.1. iki 50 tūkst. gyventojų – 1;</text:p>
      <text:p text:style-name="P75">4.2. nuo 50 iki 200 tūkst. gyventojų – 2;</text:p>
      <text:p text:style-name="P76">4.3. nuo 200 iki 400 tūkst. gyventojų – 3;</text:p>
      <text:p text:style-name="P77">4.4. nuo 400 iki 600 tūkst. gyventojų – 4;</text:p>
      <text:p text:style-name="P78">4.5. daugiau nei 600 tūkst. gyventojų – 6.</text:p>
      <text:p text:style-name="P79">5. Vilniaus, Kauno, Klaipėdos, Šiaulių ir Panevėžio miestų savivaldybėse steigiamos civilinės saugos tarnybos, kuriose etatų skaičius nustatomas vadovaujantis 4 punkte nustatytais kriterijais.</text:p>
      <text:p text:style-name="P80">6. Budėjimas savivaldybės, kurioje gyvena daugiau kaip 500 tūkst. gyventojų, civilinės saugos tarnyboje organizuojamas visą parą. Šioms funkcijoms atlikti papildomai steigiami ne daugiau kaip 5 budėtojų etatai.</text:p>
      <text:p text:style-name="P81">7. Kiekvienam civilinės saugos priemonių valstybinio rezervo sandėliui papildomai skiriamas sandėlininkas ir 4 apsaugos<text:s/>darbuotojai.</text:p>
      <text:p text:style-name="P82">8. Kai savivaldybėje yra žmonių gyvybei ir sveikatai pavojingų objektų, papildomai skiriamas 1 etatinis darbuotojas 22 objektams.</text:p>
      <text:p text:style-name="P83">9. Perspėjimo sistemų eksploatavimo ir techninės priežiūros išlaidos skaičiuojamos vadovaujantis Priešgaisrinės apsaugos ir gelbėjimo departamento prie Vidaus reikalų ministerijos direktoriaus patvirtintais nuostatais ir išlaidų normatyvais, kurie nustatyti atsižvelgiant į perspėjimo aparatūros tipus ir kiekius. Lėšos kitoms prekėms ir paslaugoms – 15 proc. apskaičiuoto bendro darbo užmokesčio fondo.</text:p>
      <text:p text:style-name="P84">10. Patalpų nuomos ir išlaikymo išlaidos valstybės rezervui (civilinės saugos priemonėms) saugoti skaičiuojamos kiekvienai savivaldybei atskirai, atsižvelgiant į reikalingą patalpų plotą ir nuomos išlaidų dydį.</text:p>
      <text:p text:style-name="P85"/>
      <text:p text:style-name="P86"><text:span text:style-name="T87">IV</text:span><text:span text:style-name="T88">.<text:s/></text:span><text:span text:style-name="T89">SAVIVALDYBĖS PRIEŠGAISRINIŲ TARNYBŲ ORGANIZAVIMO FUNKCIJAI ATLIKTI LĖŠŲ POREIKIO SKAIČIAVIMAS</text:span></text:p>
      <text:p text:style-name="P90"/>
      <text:p text:style-name="P91">11. Vienai savivaldybės priešgaisrinei tarnybai nustatoma: viena tarnybos viršininko pareigybė, viena specialisto finansinei ir ūkinei veiklai vykdyti pareigybė ir 9 ugniagesių pareigybės vienai ugniagesių komandai.</text:p>
      <text:p text:style-name="P92">12. Patalpų nuomos išlaidos skaičiuojamos atsižvelgiant į ugniagesių komandų nuomojamų patalpų plotą (kvadratiniais metrais) ir 1 kvadratinio metro nuomos rinkos kainą metams (ne daugiau kaip 6 litai per mėnesį).</text:p>
      <text:p text:style-name="P93">13. Elektros energijos išlaidos skaičiuojamos atsižvelgiant į vienos ugniagesių komandos elektros energijos poreikį (ne daugiau kaip 2,1 kW 1 kvadratiniam metrui per mėnesį).</text:p>
      <text:p text:style-name="P94">14. Patalpų šildymo ir gamybinių<text:s/>poreikių išlaidos skaičiuojamos atsižvelgiant į ugniagesių komandų šildomų patalpų tūrį, vienos G/kal. kainą ir šilumos energijos poreikį per metus, o šildant vietinėmis katilinėmis – atsižvelgiant į tam tikros rūšies kuro poreikį per metus ir kuro vieneto<text:s/>kainą (ne daugiau kaip 3,5 lito 1 kvadratiniam metrui per mėnesį).</text:p>
      <text:p text:style-name="P95">15. Vandentiekio ir kanalizacijos išlaidos skaičiuojamos atsižvelgiant į ugniagesių komandos vandens poreikį ir 1 m<text:span text:style-name="T96">3<text:s/></text:span>vandens vidutinę kainą (ne daugiau kaip 4 m<text:span text:style-name="T97">3</text:span><text:s/>vandens 1 darbuotojui<text:s/>per mėnesį).</text:p>
      <text:p text:style-name="P98">16. Pastatų remonto išlaidos skaičiuojamos atsižvelgiant į naudojamų pastatų plotą ir einamojo remonto išlaidų normą (vidutiniškai 50 litų 1 kvadratiniam metrui).</text:p>
      <text:p text:style-name="P99">17. Išlaidos ryšio paslaugoms skaičiuojamos atsižvelgiant į fiksuoto telefono ryšio abonementų skaičių vienai savivaldybės priešgaisrinei tarnybai ir vienai ugniagesių komandai, abonentinį mokestį ir 1 abonentui pokalbiams skiriamą limitą (iki 40 litų per mėnesį). Lėšų poreikis stacionarioms radijo stotims ir automobilių radijo stotims įsigyti skaičiuojamas vadovaujantis Lietuvos Respublikos vidaus reikalų ministro 2004 m. spalio 6 d. įsakymu Nr. 1V-322 „Dėl ilgalaikio turto nusidėvėjimo (amortizacijos) normatyvų patvirtinimo ir Lietuvos Respublikos vidaus reikalų ministerijos<text:s/>1994 m. birželio 14 d. įsakymo Nr. 465 ir 1996 m. spalio 29 d. įsakymo Nr. 921 pripažinimo netekusiais galios“.</text:p>
      <text:p text:style-name="P100">18. Transporto išlaikymo išlaidos skaičiuojamos sudedant:</text:p>
      <text:p text:style-name="P101">18.1. degalų ir tepalų įsigijimo išlaidas – atsižvelgiant į gaisrinio automobilio privestinę metinę ridą, t. y. spec. agregato darbą, išreikštą kilometrais, kai 1 val. darbo prilyginama 50 km ridos – pagal Priešgaisrinės apsaugos ir gelbėjimo departamento prie Vidaus reikalų ministerijos direktoriaus patvirtintus technikos eksploatavimo nuostatus (vidutiniškai 4000 km per metus), degalų kiekį 100 km ridos (litrais);</text:p>
      <text:p text:style-name="P102">18.2. atsarginių dalių įsigijimo išlaidas – atsižvelgiant į padangų naudojimo laiką (6 metai), vidutinę vienos padangos kainą, akumuliatoriaus naudojimo laiką (2,5 metų), vidutinę vieno akumuliatoriaus kainą, kitoms atsarginėms dalims – pagal eksploatuojamos technikos normatyvus;</text:p>
      <text:p text:style-name="P103">18.3. techninės priežiūros išlaidas – atsižvelgiant į remonto darbų valandos normą (17 valandų /1000 suminių km), priežiūros valandos normą<text:s/>(vidutiniškai 100 litų);</text:p>
      <text:p text:style-name="P104">18.4. techninės apžiūros ir civilinės atsakomybės draudimo išlaidas – atsižvelgiant į gaisrinių automobilių techninės apžiūros mokestį ir civilinės atsakomybės draudimo išlaidas.</text:p>
      <text:p text:style-name="P105"/>
      <text:p text:style-name="P106">19. Gaisriniam gelbėjimo inventoriui, pirmosios pagalbos priemonėms ir asmeninėms apsaugos priemonėms skiriama iki 10 proc. apskaičiuoto darbo užmokesčio fondo.</text:p>
      <text:p text:style-name="P107"/>
      <text:p text:style-name="P108"><text:span text:style-name="T109">V</text:span><text:span text:style-name="T110">.<text:s/></text:span><text:span text:style-name="T111">GYVENAMOSIOS VIETOS DEKLARAVIMO DUOMENŲ IR GYVENAMOSIOS VIETOS NETURINČIŲ ASMENŲ APSKAITOS DUOMENŲ TVARKYMO FUNKCIJAI ATLIKTI</text:span><text:span text:style-name="T112"><text:s/>LĖŠŲ POREIKIO SKAIČIAVIMAS</text:span></text:p>
      <text:p text:style-name="P113"/>
      <text:p text:style-name="P114">20. Biudžeto lėšų poreikis gyvenamosios vietos deklaravimo duomenų ir gyvenamosios vietos neturinčių asmenų apskaitos duomenų tvarkymui skaičiuojamas pagal formulę:</text:p>
      <text:p text:style-name="P115"/>
      <text:p text:style-name="P116">L = (6,51 x k x G) + L<text:span text:style-name="T117">n</text:span>,</text:p>
      <text:p text:style-name="P118"/>
      <text:p text:style-name="P119">kur:</text:p>
      <text:p text:style-name="P120">L – lėšų poreikis metams,<text:s/>litais;</text:p>
      <text:p text:style-name="P121">6,51 – išlaidos vienam gyventojui aptarnauti, litais;</text:p>
      <text:p text:style-name="P122">k – gyventojų, pasinaudojusių deklaravimo įstaigų paslaugomis per praėjusius metus, skaičiaus ir bendro gyventojų skaičiaus Lietuvoje santykis;</text:p>
      <text:p text:style-name="P123">G – savivaldybės gyventojų skaičius;</text:p>
      <text:p text:style-name="P124">L<text:span text:style-name="T125">n</text:span><text:s/>– kompiuterinių tinklų nuomos mokesčio metinės išlaidos, kurios skaičiuojamos pagal formulę:</text:p>
      <text:p text:style-name="P126"/>
      <text:p text:style-name="P127">L<text:span text:style-name="T128">n</text:span><text:s/>= S x N<text:span text:style-name="T129">k</text:span><text:s/>x 12,</text:p>
      <text:p text:style-name="P130"/>
      <text:p text:style-name="P131">kur:</text:p>
      <text:p text:style-name="P132">S – savivaldybės seniūnijose šiai funkcijai skirtų kanalų skaičius;</text:p>
      <text:p text:style-name="P133">N<text:span text:style-name="T134">k</text:span><text:s/>– vieno kanalo nuomos kaina mėnesiui;</text:p>
      <text:p text:style-name="P135">12 – mėnesių skaičius per metus.<text:s/></text:p>
      <text:p text:style-name="P136">Punkto pakeitimai:</text:p>
      <text:p text:style-name="P137"><text:span text:style-name="T138">Nr.<text:s/></text:span><text:a xlink:href="https://www.e-tar.lt/portal/legalAct.html?documentId=TAR.90CA0A5CF2E6" office:target-frame-name="_top" xlink:show="replace"><text:span text:style-name="T139">1V-213</text:span></text:a><text:span text:style-name="T140">, 2007-06-08, Žin., 2007, Nr. 66-2584 (2007-06-14), i. k. 1072310ISAK001V-213</text:span></text:p>
      <text:p text:style-name="P141"><text:span text:style-name="T142">Nr.<text:s/></text:span><text:a xlink:href="https://www.e-tar.lt/portal/legalAct.html?documentId=TAR.64419CA17C83" office:target-frame-name="_top" xlink:show="replace"><text:span text:style-name="T143">1V-425</text:span></text:a><text:span text:style-name="T144">, 2007-12-04, Žin., 2007, Nr. 130-5268 (2007-12-11), i. k. 1072310ISAK001V-425</text:span></text:p>
      <text:p text:style-name="Normal"/>
      <text:p text:style-name="P145">______________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TAR.90CA0A5CF2E6" office:target-frame-name="_top" xlink:show="replace"><text:span text:style-name="T157">1V-213</text:span></text:a><text:span text:style-name="T158">, 2007-06-08, Žin., 2007, Nr. 66-2584 (2007-06-14), i. k. 1072310ISAK001V-213</text:span></text:p>
      <text:p text:style-name="P159"><text:span text:style-name="T160">Dėl Lietuvos Respublikos vidaus reikalų ministro 2006 m. birželio 9 d. įsakymo Nr. 1V-218 "D</text:span><text:span text:style-name="T161">ėl Valstybinėms (perduotoms savivaldybėms) funkcijoms atlikti lėšų apskaičiavimo metodikos patvirtinimo" pakeitimo</text:span></text:p>
      <text:p text:style-name="P162"/>
      <text:p text:style-name="P163"><text:span text:style-name="T164">2.</text:span></text:p>
      <text:p text:style-name="P165"><text:span text:style-name="T166">Lietuvos Respublikos vidaus reikalų ministerija, Įsakymas</text:span></text:p>
      <text:p text:style-name="P167"><text:span text:style-name="T168">Nr.<text:s/></text:span><text:a xlink:href="https://www.e-tar.lt/portal/legalAct.html?documentId=TAR.64419CA17C83" office:target-frame-name="_top" xlink:show="replace"><text:span text:style-name="T169">1V-425</text:span></text:a><text:span text:style-name="T170">, 2007-12-04, Žin., 2007, Nr. 130-5268 (2007-12-11), i. k. 1072310ISAK001V-425</text:span></text:p>
      <text:p text:style-name="P171"><text:span text:style-name="T172">Dėl Lietuvos Respublikos vidaus reikalų ministro 2006 m. birželio 9 d. įsakymo Nr. 1V-218 "</text:span><text:span text:style-name="T173">Dėl Valstybinėms (perduotoms savivaldybėms) funkcijoms atlikti lėšų apskaičiavimo metodikos patvirtinimo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3-22T05:59:00Z</meta:creation-date>
    <dc:date>2017-03-22T05:59:00Z</dc:date>
    <meta:template xlink:href="Normal.dotm" xlink:type="simple"/>
    <meta:editing-cycles>2</meta:editing-cycles>
    <meta:editing-duration>PT0S</meta:editing-duration>
    <meta:document-statistic meta:page-count="4" meta:paragraph-count="100" meta:word-count="1217" meta:character-count="9590" meta:row-count="292" meta:non-whitespace-character-count="8473"/>
  </office:meta>
</office:document-meta>
</file>