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 fo:margin-right="0.0395in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margin-right="0.0395in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margin-right="0.0395in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 fo:margin-right="0.0395in"/>
      <style:text-properties fo:font-weight="bold" style:font-weight-asian="bold" style:font-weight-complex="bold"/>
    </style:style>
    <style:style style:name="P32" style:parent-style-name="Normal" style:family="paragraph">
      <style:paragraph-properties fo:margin-right="0.0395in"/>
    </style:style>
    <style:style style:name="P33" style:parent-style-name="Normal" style:family="paragraph">
      <style:paragraph-properties fo:text-align="center" fo:margin-right="0.039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right="0.0395in"/>
    </style:style>
    <style:style style:name="P38" style:parent-style-name="Normal" style:family="paragraph">
      <style:paragraph-properties fo:text-align="justify" fo:margin-right="0.0395in" fo:text-indent="0.3937in"/>
    </style:style>
    <style:style style:name="P39" style:parent-style-name="Normal" style:family="paragraph">
      <style:paragraph-properties fo:text-align="justify" fo:margin-right="0.0395in" fo:text-indent="0.3937in"/>
    </style:style>
    <style:style style:name="P40" style:parent-style-name="Normal" style:family="paragraph">
      <style:paragraph-properties fo:text-align="justify" fo:margin-right="0.0395in" fo:text-indent="0.3937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right" style:position="3.05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5437in">
        <style:tab-stops>
          <style:tab-stop style:type="right" style:position="3.05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5437in">
        <style:tab-stops>
          <style:tab-stop style:type="right" style:position="3.05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>
          <style:tab-stop style:type="right" style:position="3.052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5437in">
        <style:tab-stops>
          <style:tab-stop style:type="right" style:position="3.05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7in">
        <style:tab-stops>
          <style:tab-stop style:type="right" style:position="3.05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5437in">
        <style:tab-stops>
          <style:tab-stop style:type="right" style:position="3.052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right" style:position="6.3986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tyle-complex="italic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right" style:position="6.5958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style="italic" style:font-style-asian="italic" style:font-style-complex="italic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style="italic" style:font-style-asian="italic" style:font-style-complex="italic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  <style:text-properties style:font-size-complex="12pt"/>
    </style:style>
    <style:style style:name="P45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5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P46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P46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3937in">
        <style:tab-stops>
          <style:tab-stop style:type="right" style:position="6.5958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496" style:parent-style-name="Normal" style:family="paragraph">
      <style:paragraph-properties fo:margin-left="0.6666in" fo:text-indent="3.18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97" style:parent-style-name="Normal" style:family="paragraph">
      <style:paragraph-properties fo:text-align="justify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1-01-01 iki 2021-12-31</text:span></text:p>
      <text:p text:style-name="P6"/>
      <text:p text:style-name="P7"><text:span text:style-name="T8">Įsakymas paskelbtas: Žin. 2000, Nr.<text:s/></text:span><text:a xlink:href="https://www.e-tar.lt/portal/legalAct.html?documentId=TAR.1D8E83A4A16F" office:target-frame-name="_top" xlink:show="replace"><text:span text:style-name="T9">105-3328</text:span></text:a><text:span text:style-name="T10">, i. k. 1002250ISAK00000666</text:span></text:p>
      <text:p text:style-name="P11"/>
      <text:p text:style-name="P12"><text:span text:style-name="T13">TAR pastaba.</text:span><text:span text:style-name="T14"><text:s/>Aprašo 9.3 ir 10.5 papunkčiiai, įsigalioja 2022 m. sausio 1 d.</text:span></text:p>
      <text:p text:style-name="P15">Lietuvos Respublikos sveikatos apsaugos ministerija, Įsakymas</text:p>
      <text:p text:style-name="P16"><text:span text:style-name="T17">Nr.<text:s/></text:span><text:a xlink:href="https://www.e-tar.lt/portal/legalAct.html?documentId=de67556133c511eb932eb1ed7f923910" office:target-frame-name="_top" xlink:show="replace"><text:span text:style-name="T18">V-2774</text:span></text:a><text:span text:style-name="T19">, 2020-12-01, paskelbt</text:span><text:span text:style-name="T20">a TAR 2020-12-01, i. k. 2020-25704</text:span></text:p>
      <text:p text:style-name="P21">Dėl Lietuvos Respublikos sveikatos apsaugos ministro 2020 m. rugpjūčio 31 d. įsakymo Nr. V-1940 "Dėl Lietuvos Respublikos sveikatos apsaugos ministro 2000 m. lapkričio 9 d. įsakymo Nr. 666 „Dėl Neurologijos antrinio ir tretinio lygio paslaugų teikimo specialiųjų reikalavimų“ pakeitimo“ pakeitimo</text:p>
      <text:p text:style-name="Normal"/>
      <text:p text:style-name="P22">Nauja redakcija nuo 2021-01-01:</text:p>
      <text:p text:style-name="Normal"><text:span text:style-name="T23">Nr.<text:s/></text:span><text:a xlink:href="https://www.e-tar.lt/portal/legalAct.html?documentId=3fafc800eb7f11eaa12ad7c04a383ca0" office:target-frame-name="_top" xlink:show="replace"><text:span text:style-name="T24">V-1940</text:span></text:a><text:span text:style-name="T25">, 2020-08-31, paskelbta TAR 2020-08-31,</text:span><text:span text:style-name="T26"><text:s/>i. k. 2020-18279</text:span></text:p>
      <text:p text:style-name="P27"/>
      <text:p text:style-name="P28">LIETUVOS RESPUBLIKOS SVEIKATOS APSAUGOS MINISTRAS</text:p>
      <text:p text:style-name="P29"/>
      <text:p text:style-name="P30">ĮSAKYMAS</text:p>
      <text:p text:style-name="P31">DĖL SUAUGUSIŲJŲ NEUROLOGIJOS STACIONARINIŲ ANTRINIO IR TRETINIO LYGIO ASMENS SVEIKATOS PRIEŽIŪROS PASLAUGŲ TEIKIMO SPECIALIŲJŲ REIKALAVIMŲ APRAŠO PATVIRTINIMO</text:p>
      <text:p text:style-name="P32"/>
      <text:p text:style-name="P33"><text:span text:style-name="T34">2000 m. lapkričio</text:span><text:span text:style-name="T35"><text:s/>9 d. Nr. 666</text:span><text:span text:style-name="T36"><text:line-break/>Vilnius</text:span></text:p>
      <text:p text:style-name="P37"/>
      <text:p text:style-name="P38">Vadovaudamasis Lietuvos Respublikos sveikatos priežiūros įstaigų įstatymo 9 straipsnio 1 dalies 3 punktu:</text:p>
      <text:p text:style-name="P39">1. T v i r t i n u Suaugusiųjų neurologijos stacionarinių antrinio ir tretinio lygio asmens sveikatos priežiūros paslaugų<text:s/>teikimo specialiųjų reikalavimų aprašą (pridedama).</text:p>
      <text:p text:style-name="P40">2. P <text:s/>a v e d u įsakymo vykdymą kontroliuoti viceministrui pagal veiklos sritį.<text:s/></text:p>
      <text:p text:style-name="P41"/>
      <text:p text:style-name="P42"/>
      <text:p text:style-name="P43"/>
      <text:p text:style-name="P44">L. E. sveikatos apsaugos<text:s/></text:p>
      <text:p text:style-name="P45"><text:span text:style-name="T46">ministro pareigas</text:span><text:span text:style-name="T47"><text:tab/>Raimundas Alekna</text:span></text:p>
      <text:p text:style-name="Normal"/>
      <text:soft-page-break/>
      <text:p text:style-name="P48">PATVIRTINTA</text:p>
      <text:p text:style-name="P52">Lietuvos Respublikos<text:s/></text:p>
      <text:p text:style-name="P53">sveikatos apsaugos ministro</text:p>
      <text:p text:style-name="P54">2000 m. lapkričio 9 d. įsakymu Nr.<text:s/>666</text:p>
      <text:p text:style-name="P55">(Lietuvos Respublikos sveikatos<text:s/></text:p>
      <text:p text:style-name="P56">apsaugos ministro 2020 m. rugpjūčio 31d.<text:s/></text:p>
      <text:p text:style-name="P57">įsakymo Nr. V-1940 redakcija)</text:p>
      <text:p text:style-name="P58"/>
      <text:p text:style-name="P59"/>
      <text:p text:style-name="P60"><text:span text:style-name="T61">SUAUGUSIŲJŲ NEUROLOGIJOS STACIONARINIŲ ANTRINIO IR TRETINIO LYGIO ASMENS SVEIKATOS PRIEŽIŪROS PASLAUGŲ TEIKIMO SPECIALIŲJŲ REIKALAVIMŲ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Suaugusiųjų neurologijos stacionarinių antrinio ir tretinio lygio asmens sveikatos priežiūros paslaugų teikimo specialiųjų reikalavimų aprašas (toliau – Aprašas) nustato specialiuosius reikalavimus asmens sveikato</text:span><text:span text:style-name="T72">s priežiūros įstaigoms (toliau – ASPĮ) ir asmens sveikatos priežiūros specialistams, teikiantiems suaugusiųjų neurologijos stacionarines antrinio ir tretinio lygio asmens sveikatos priežiūros paslaugas, reikalavimus neurologijos stacionarines antrinio ir t</text:span><text:span text:style-name="T73">retinio lygio asmens sveikatos priežiūros paslaugas teikiančių ASPĮ patalpoms ir medicinos priemonėms (prietaisams), taip pat šių paslaugų teikimo tvarką.</text:span></text:p>
      <text:p text:style-name="P74"><text:span text:style-name="T75">2</text:span><text:span text:style-name="T76">. Apraše vartojamos sąvokos:</text:span></text:p>
      <text:p text:style-name="P77"><text:span text:style-name="T78">2.1</text:span><text:span text:style-name="T79">.<text:s/></text:span><text:span text:style-name="T80">Suaugusiųjų neurologijos stacionarinės antrinio ir tretinio<text:s/></text:span><text:span text:style-name="T81">lygio asmens sveikatos priežiūros paslaugos</text:span><text:span text:style-name="T82"><text:s/>(toliau – neurologijos stacionarinės paslaugos) – pagal gydytojo neurologo kompetenciją teikiamos asmens sveikatos priežiūros paslaugos stacionare gydomiems suaugusiems pacientams, kuriems įtariamos ar diagnozuot</text:span><text:span text:style-name="T83">os ligos ir (ar) sveikatos sutrikimai, pagal Tarptautinės statistinės ligų ir sveikatos sutrikimų klasifikacijos dešimtąjį pataisytą ir papildytą leidimą „Sisteminis ligų sąrašas“ (Australijos modifikacija, TLK-10-AM) koduojamos kodais A17, A80, A81, A83–A</text:span><text:span text:style-name="T84">87, B00.3, B00.4, B01.0, B01.1, B02.0, B02.1, B05.0, B05.1, B67, B69, C70–72, C79.3, D32–D33, D36.1, D42–D43, D48.2, E51.2, E52, E71, E72.2, E75, E76.0, E79.1, E83.0, E85.1, E87.1, F01, G00–G99, H81, I60–I69, Q28, Q85 (pagrindinė diagnozė).</text:span></text:p>
      <text:p text:style-name="P85"><text:span text:style-name="T86">2.2</text:span><text:span text:style-name="T87">. Kitos<text:s/></text:span><text:span text:style-name="T88">sąvokos suprantamos taip, kaip jos apibrėžtos kituose teisės aktuose, reguliuojančiuose asmens sveikatos priežiūros paslaugų teikimą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REIKALAVIMAI ASPĮ IR ASMENS SVEIKATOS PRIEŽIŪROS SPECIALISTAMS</text:span></text:p>
      <text:p text:style-name="P95"/>
      <text:p text:style-name="P96"><text:span text:style-name="T97">3</text:span><text:span text:style-name="T98">. Neurologijos stacionarinės pasl</text:span><text:span text:style-name="T99">augos teikiamos ASPĮ, turinčiose licenciją teikti stacionarines neurologijos antrinio ir (ar) tretinio lygio asmens sveikatos priežiūros paslaugas.</text:span></text:p>
      <text:p text:style-name="P100"><text:span text:style-name="T101">4</text:span><text:span text:style-name="T102">. Neurologijos stacionarines paslaugas teikia <text:s/>gydytojas neurologas ir bendrosios praktikos slaugytojas</text:span><text:span text:style-name="T103">.</text:span></text:p>
      <text:p text:style-name="P104"><text:span text:style-name="T105">5</text:span><text:span text:style-name="T106">. Tretinio lygio neurologijos stacionarines paslaugas teikiančiose ASPĮ ne vėliau kaip per 2 valandas nuo paskyrimo suteikiama šių gydytojų konsultacija:<text:s/></text:span></text:p>
      <text:p text:style-name="P107"><text:span text:style-name="T108">5.1</text:span><text:span text:style-name="T109">. gydytojo kraujagyslių chirurgo;</text:span></text:p>
      <text:p text:style-name="P110"><text:span text:style-name="T111">5.2</text:span><text:span text:style-name="T112">. gydytojo neurochirurgo.</text:span></text:p>
      <text:p text:style-name="P113"><text:span text:style-name="T114"><text:tab/></text:span><text:span text:style-name="T115">6</text:span><text:span text:style-name="T116">. Prireikus<text:s/></text:span><text:span text:style-name="T117">pacientui užtikrinama atitinkamos profesinės kvalifikacijos sveikatos priežiūros specialisto (-ų) konsultacija, atsižvelgiant į gydomą ligą ar sveikatos sutrikimą.</text:span></text:p>
      <text:p text:style-name="P118"/>
      <text:p text:style-name="P119"><text:span text:style-name="T120">III</text:span><text:span text:style-name="T121"><text:s/>SKYRIUS</text:span></text:p>
      <text:p text:style-name="P122"><text:span text:style-name="T123">REIKALAVIMAI PATALPOMS IR MEDICINOS PRIEMONĖMS (PRIETAISAMS)</text:span></text:p>
      <text:p text:style-name="P124"/>
      <text:p text:style-name="P125"><text:span text:style-name="T126">7</text:span><text:span text:style-name="T127">.</text:span><text:s/><text:span text:style-name="T128">Neur</text:span><text:span text:style-name="T129">ologijos stacionarines paslaugas teikiančioje ASPĮ turi būti:</text:span></text:p>
      <text:p text:style-name="P130"><text:span text:style-name="T131">7.1</text:span><text:span text:style-name="T132">. padalinys, kuriame teikiamos skubiosios medicinos pagalbos paslaugos, vadovaujantis Specialiųjų reikalavimų asmens sveikatos priežiūros įstaigos skubiosios medicinos pagalbos skyriui ir s</text:span><text:span text:style-name="T133">kubiosios medicinos pagalbos kabinetui aprašu, patvirtintu Lietuvos Respublikos sveikatos apsaugos ministro 2010 m. gruodžio 16 d. įsakymu Nr. V-1073 „Dėl Specialiųjų reikalavimų asmens sveikatos priežiūros įstaigos skubiosios medicinos pagalbos skyriui ir</text:span><text:span text:style-name="T134"><text:s/>skubiosios medicinos pagalbos kabinetui <text:s/>aprašo patvirtinimo“;</text:span></text:p>
      <text:p text:style-name="P135"><text:span text:style-name="T136">7.2</text:span><text:span text:style-name="T137">. padalinys, kuriame teikiamos reanimacijos ir intensyviosios terapijos paslaugos, vadovaujantis Antrinio lygio reanimacijos ir (ar) intensyviosios terapijos paslaugų (reanimacijos II)<text:s/></text:span><text:span text:style-name="T138">teikimo suaugusiesiems sąlygų ir tvarkos aprašu ir Tretinio lygio reanimacijos ir intensyviosios terapijos paslaugų (reanimacijos III) teikimo suaugusiesiems sąlygų ir tvarkos aprašu, patvirtintais Lietuvos Respublikos sveikatos apsaugos ministro 2005 m. s</text:span><text:span text:style-name="T139">palio 27 d. įsakymu <text:s text:c="3"/>Nr. V-827 „Dėl Reanimacijos ir intensyviosios terapijos paslaugų teikimo vaikams ir suaugusiesiems sąlygų ir tvarkos aprašų patvirtinimo“:</text:span></text:p>
      <text:p text:style-name="P140"><text:span text:style-name="T141">7.2.1</text:span><text:span text:style-name="T142">. antrinio lygio neurologijos stacionarines paslaugas teikiančioje ASPĮ – suaugusiųjų R</text:span><text:span text:style-name="T143">eanimacija II;</text:span></text:p>
      <text:p text:style-name="P144"><text:span text:style-name="T145">7.2.2</text:span><text:span text:style-name="T146">. tretinio lygio neurologijos stacionarines paslaugas teikiančioje ASPĮ – suaugusiųjų Reanimacija III;</text:span></text:p>
      <text:p text:style-name="P147"><text:span text:style-name="T148">7.3</text:span><text:span text:style-name="T149">. padalinys, kuriame teikiamos neurologijos stacionarinės paslaugos. Jame turi būti:</text:span></text:p>
      <text:p text:style-name="P150"><text:span text:style-name="T151">7.3.1</text:span><text:span text:style-name="T152">. <text:s/>procedūrinis kabinetas;</text:span></text:p>
      <text:p text:style-name="P153"><text:span text:style-name="T154">7.3.2</text:span><text:span text:style-name="T155">. patalpa (-os), kurioje (-se) teikiamos neurologijos stacionarinės paslaugos (palata (-os));</text:span></text:p>
      <text:p text:style-name="P156"><text:span text:style-name="T157">7.4</text:span><text:span text:style-name="T158">. radiologijos paslaugos teikiamos vadovaujantis Radiologijos asmens sveikatos priežiūros paslaugų teikimo reikalavimų aprašu, patvirtintu Lietuv</text:span><text:span text:style-name="T159">os Respublikos sveikatos apsaugos ministro 2015 m. liepos 24 d. įsakymu Nr. V-881 „Dėl Radiologijos asmens sveikatos priežiūros paslaugų teikimo reikalavimų aprašo patvirtinimo“.</text:span></text:p>
      <text:p text:style-name="P160"><text:span text:style-name="T161">8</text:span><text:span text:style-name="T162">. Vienoje iš Aprašo 7.3 papunktyje nurodytų patalpų turi būti įstaigos</text:span><text:span text:style-name="T163">, įmonės medicinos punkto (sveikatos tarnybos), sveikatos priežiūros įstaigos pirmosios medicinos pagalbos vaistinėlė ir anafilaksinio šoko vaistinių preparatų ir medicinos pagalbos priemonių rinkiniai, atitinkantys Įstaigos, įmonės medicinos punkto (sveik</text:span><text:span text:style-name="T164">atos tarnybos), sveikatos priežiūros įstaigos pirmosios medicinos pagalbos vaistinėlės aprašyme ir Anafilaksinio šoko vaistinių preparatų ir medicinos pagalbos priemonių rinkinio aprašyme, patvirtintuose Lietuvos Respublikos sveikatos apsaugos ministro 200</text:span><text:span text:style-name="T165">3 m. liepos 11 d. įsakymu Nr. V-450 „Dėl sveikatos priežiūros ir farmacijos specialistų kompetencijos teikiant pirmąją medicinos pagalbą, pirmosios medicinos pagalbos vaistinėlių ir pirmosios pagalbos rinkinių“, nustatytus reikalavimus.</text:span></text:p>
      <text:p text:style-name="P166"><text:span text:style-name="T167">9</text:span><text:span text:style-name="T168">. Antrinio lyg</text:span><text:span text:style-name="T169">io neurologijos stacionarines paslaugas teikianti ASPĮ privalo turėti šias medicinos priemones (prietaisus):</text:span></text:p>
      <text:p text:style-name="P170"><text:span text:style-name="T171">9.1</text:span><text:span text:style-name="T172">. stacionarią rentgenodiagnostikos įrangą (konvencinės rentgenografijos ir (ar) rentgenoskopijos tyrimams atlikti);</text:span></text:p>
      <text:p text:style-name="P173"><text:span text:style-name="T174">9.2</text:span><text:span text:style-name="T175">. diagnostinę ultra</text:span><text:span text:style-name="T176">garsinę medicinos priemonę (prietaisą) su doplerio režimu;<text:s/></text:span></text:p>
      <text:p text:style-name="P177"><text:span text:style-name="T178">9.3</text:span><text:span text:style-name="T179">. elektroencefalografą;</text:span></text:p>
      <text:p text:style-name="P180"><text:span text:style-name="T181">9.4</text:span><text:span text:style-name="T182">. elektrokardiografą;</text:span></text:p>
      <text:p text:style-name="P183"><text:span text:style-name="T184">9.5</text:span><text:span text:style-name="T185">. kompiuterinį tomografą.</text:span><text:s/></text:p>
      <text:p text:style-name="P186">Papunkčio pakeitimai:</text:p>
      <text:p text:style-name="P187"><text:span text:style-name="T188">Nr.<text:s/></text:span><text:a xlink:href="https://www.e-tar.lt/portal/legalAct.html?documentId=de67556133c511eb932eb1ed7f923910" office:target-frame-name="_top" xlink:show="replace"><text:span text:style-name="T189">V-2774</text:span></text:a><text:span text:style-name="T190">, 2020-12-01, paskelbta TAR 2020-12-01, i. k. 2020-25704</text:span></text:p>
      <text:p text:style-name="Normal"/>
      <text:p text:style-name="P191"><text:span text:style-name="T192">10</text:span><text:span text:style-name="T193">. Tretinio lygio neurologijos stacionarines paslaugas teikiančios ASPĮ privalo turėti:</text:span></text:p>
      <text:p text:style-name="P194"><text:span text:style-name="T195">10.1</text:span><text:span text:style-name="T196">. Aprašo 9.1–9.4 papunkčiuose nurodytas medicinos priemones<text:s/></text:span><text:span text:style-name="T197">(prietaisus);</text:span></text:p>
      <text:p text:style-name="P198"><text:span text:style-name="T199">10.2</text:span><text:span text:style-name="T200">. elektromiografą;</text:span></text:p>
      <text:p text:style-name="P201"><text:span text:style-name="T202">10.3</text:span><text:span text:style-name="T203">. angiografą;</text:span></text:p>
      <text:p text:style-name="P204"><text:span text:style-name="T205">10.4</text:span><text:span text:style-name="T206">. kompiuterinį tomografą (ne mažiau kaip 128 sluoksnių);</text:span></text:p>
      <text:p text:style-name="P207"><text:span text:style-name="T208">10.5</text:span><text:span text:style-name="T209">. magnetinio rezonanso tomografą (ne mažiau kaip 1,5 T magnetinio lauko).</text:span><text:s/></text:p>
      <text:p text:style-name="P210">Papunkčio pakeitimai:</text:p>
      <text:soft-page-break/>
      <text:p text:style-name="P211"><text:span text:style-name="T212">Nr.<text:s/></text:span><text:a xlink:href="https://www.e-tar.lt/portal/legalAct.html?documentId=de67556133c511eb932eb1ed7f923910" office:target-frame-name="_top" xlink:show="replace"><text:span text:style-name="T213">V-2774</text:span></text:a><text:span text:style-name="T214">, 2020-12-01, paskelbta TAR 2020-12-01, i. k. 2020-25704</text:span></text:p>
      <text:p text:style-name="Normal"/>
      <text:p text:style-name="P215"><text:span text:style-name="T216">IV</text:span><text:span text:style-name="T217"><text:s/>SKYRIUS</text:span></text:p>
      <text:p text:style-name="P218"><text:span text:style-name="T219">ANTRINIO LYGIO NEUROLOGIJOS STACIONARINIŲ PASLAUGŲ TEIKIMO SPECIALIEJI REIKAL</text:span><text:span text:style-name="T220">AVIMAI</text:span></text:p>
      <text:p text:style-name="P221"/>
      <text:p text:style-name="P222"><text:span text:style-name="T223">11</text:span><text:span text:style-name="T224">. ASPĮ neurologijos stacionarinės paslaugos teikiamos nepertraukiamai visą parą.</text:span></text:p>
      <text:p text:style-name="P225"><text:span text:style-name="T226">12</text:span><text:span text:style-name="T227">. Antrinio lygio neurologijos stacionarines paslaugas teikiančioje ASPĮ:</text:span></text:p>
      <text:p text:style-name="P228"><text:span text:style-name="T229">12.1</text:span><text:span text:style-name="T230">. visą parą atliekami šie tyrimai ir (ar) procedūros:</text:span></text:p>
      <text:p text:style-name="P231"><text:span text:style-name="T232">12.1.1</text:span><text:span text:style-name="T233">. laboratorini</text:span><text:span text:style-name="T234">ai tyrimai: bendras kraujo tyrimas, eritrocitų nusėdimo greitis, biocheminiai tyrimai (bendras baltymas, kepenų fermentai, C reaktyviojo baltymo, gliukozės kiekio kraujyje, elektrolitai, šlapalas, kreatininas, troponino kiekio kraujyje, D-dimerai, kraujo k</text:span><text:span text:style-name="T235">rešėjimo tyrimas, aktyvinto dalinio tromboplastino laikas, protrombino laikas, <text:s/>protrombino aktyvumo, smegenų skysčio tyrimas;<text:s/></text:span></text:p>
      <text:p text:style-name="P236"><text:span text:style-name="T237">12.1.2</text:span><text:span text:style-name="T238">. rentgenodiagnostiniai tyrimai;<text:s/></text:span></text:p>
      <text:p text:style-name="P239"><text:span text:style-name="T240">12.1.3</text:span><text:span text:style-name="T241">. kaklo kraujagyslių ultragarsiniai tyrimai;</text:span></text:p>
      <text:p text:style-name="P242"><text:span text:style-name="T243">12.1.4</text:span><text:span text:style-name="T244">. kompiuterinės tom</text:span><text:span text:style-name="T245">ografijos tyrimas;</text:span></text:p>
      <text:p text:style-name="P246"><text:span text:style-name="T247">12.1.5</text:span><text:span text:style-name="T248">. elektrokardiograma;</text:span></text:p>
      <text:p text:style-name="P249"><text:span text:style-name="T250">12.1.6</text:span><text:span text:style-name="T251">. juosmeninė punkcija;</text:span></text:p>
      <text:p text:style-name="P252"><text:span text:style-name="T253">12.2</text:span><text:span text:style-name="T254">. ne visą parą atliekami šie tyrimai ir (ar) procedūros:</text:span></text:p>
      <text:p text:style-name="P255"><text:span text:style-name="T256">12.2.1</text:span><text:span text:style-name="T257">. laboratoriniai tyrimai: imunologiniai, imunofermentiniai, bakteriologiniai, virusologiniai<text:s/></text:span><text:span text:style-name="T258">(gali būti atliekami pagal sutartį su kita ASPĮ);</text:span></text:p>
      <text:p text:style-name="P259"><text:span text:style-name="T260">12.2.2</text:span><text:span text:style-name="T261">. elektroencefalografijos tyrimas (gali būti atliekamas pagal sutartį su kita ASPĮ).</text:span><text:s/></text:p>
      <text:p text:style-name="P262">Papunkčio pakeitimai:</text:p>
      <text:p text:style-name="P263"><text:span text:style-name="T264">Nr.<text:s/></text:span><text:a xlink:href="https://www.e-tar.lt/portal/legalAct.html?documentId=de67556133c511eb932eb1ed7f923910" office:target-frame-name="_top" xlink:show="replace"><text:span text:style-name="T265">V-2774</text:span></text:a><text:span text:style-name="T266">, 2020-12-01, paskelbta TAR 2020-12-01, i. k. 2020-25704</text:span></text:p>
      <text:p text:style-name="Normal"/>
      <text:p text:style-name="P267"><text:span text:style-name="T268">V</text:span><text:span text:style-name="T269"><text:s/>SKYRIUS</text:span></text:p>
      <text:p text:style-name="P270"><text:span text:style-name="T271">TRETINIO LYGIO NEUROLOGIJOS STACIONARINIŲ PASLAUGŲ TEIKIMO SPECIALIEJI REIKA</text:span><text:span text:style-name="T272">LAVIMAI</text:span></text:p>
      <text:p text:style-name="P273"/>
      <text:p text:style-name="P274"><text:span text:style-name="T275">13</text:span><text:span text:style-name="T276">. Tretinio lygio neurologijos stacionarines paslaugas teikiančioje ASPĮ:</text:span></text:p>
      <text:p text:style-name="P277"><text:span text:style-name="T278">13.1</text:span><text:span text:style-name="T279">. visą parą atliekami šie tyrimai ir (ar) procedūros:</text:span></text:p>
      <text:p text:style-name="P280"><text:span text:style-name="T281">13.1.1</text:span><text:span text:style-name="T282">. Aprašo 12.1 papunktyje nurodyti tyrimai ir procedūros;</text:span></text:p>
      <text:p text:style-name="P283"><text:span text:style-name="T284">13.1.2</text:span><text:span text:style-name="T285">. konvencinė kaklo ir smegenų kra</text:span><text:span text:style-name="T286">ujagyslių angiografija;<text:s/></text:span></text:p>
      <text:p text:style-name="P287"><text:span text:style-name="T288">13.1.3</text:span><text:span text:style-name="T289">. elektroencefalografija:</text:span></text:p>
      <text:p text:style-name="P290"><text:span text:style-name="T291">13.1.4</text:span><text:span text:style-name="T292">. magnetinio rezonanso tomografijos tyrimas (esant indikacijų, ne vėliau kaip per 2 valandas nuo paskyrimo) (gali būti atliekamas pagal sutartį su kita ASPĮ);</text:span><text:s/></text:p>
      <text:p text:style-name="P293">Papunkčio pakeitimai:</text:p>
      <text:p text:style-name="P294"><text:span text:style-name="T295">Nr.</text:span><text:span text:style-name="T296"><text:s/></text:span><text:a xlink:href="https://www.e-tar.lt/portal/legalAct.html?documentId=de67556133c511eb932eb1ed7f923910" office:target-frame-name="_top" xlink:show="replace"><text:span text:style-name="T297">V-2774</text:span></text:a><text:span text:style-name="T298">, 2020-12-01, paskelbta TAR 2020-12-01, i. k. 2020-25704</text:span></text:p>
      <text:p text:style-name="Normal"/>
      <text:p text:style-name="P299"><text:span text:style-name="T300">13.1.5</text:span><text:span text:style-name="T301">. laboratoriniai tyrimai: bendras klinikinis (smegenų skysčio, šlapimo) tyrimas ir<text:s/></text:span><text:span text:style-name="T302">kiti reikiami laboratoriniai tyrimai;</text:span></text:p>
      <text:p text:style-name="P303"><text:span text:style-name="T304">13.1.6</text:span><text:span text:style-name="T305">. intraveninė trombolizė;</text:span></text:p>
      <text:p text:style-name="P306"><text:span text:style-name="T307">13.1.7</text:span><text:span text:style-name="T308">. mechaninė trombektomija;</text:span></text:p>
      <text:p text:style-name="P309"><text:span text:style-name="T310">13.1.8</text:span><text:span text:style-name="T311">. aortos lanko arterijų stentavimas;</text:span></text:p>
      <text:p text:style-name="P312"><text:span text:style-name="T313">13.1.9</text:span><text:span text:style-name="T314">. gydymas imunosupresantais, intraveniniais imunoglobulinais, intraveniniais didelių doz</text:span><text:span text:style-name="T315">ių gliukokortikoidais;</text:span></text:p>
      <text:p text:style-name="P316"><text:span text:style-name="T317">13.2</text:span><text:span text:style-name="T318">. ne visą parą atliekami šie tyrimai ir (ar) procedūros:</text:span></text:p>
      <text:p text:style-name="P319"><text:span text:style-name="T320">13.2.1</text:span><text:span text:style-name="T321">. transkranijinis ultragarsinis tyrimas;</text:span></text:p>
      <text:p text:style-name="P322"><text:span text:style-name="T323">13.2.2</text:span><text:span text:style-name="T324">. transkranijinis ultragarsinis tyrimas su spalviniu režimu;</text:span></text:p>
      <text:p text:style-name="P325"><text:span text:style-name="T326">13.2.3</text:span><text:span text:style-name="T327">. ultragarsinis širdies tyrimas;</text:span></text:p>
      <text:p text:style-name="P328"><text:span text:style-name="T329">13.2.4</text:span><text:span text:style-name="T330">. elektroneuromiografijos tyrimas;</text:span></text:p>
      <text:p text:style-name="P331"><text:span text:style-name="T332">13.2.5</text:span><text:span text:style-name="T333">. 24 val. elektrokardiogramos monitoravimas ar telemetrija;</text:span></text:p>
      <text:p text:style-name="P334"><text:span text:style-name="T335">13.2.6</text:span><text:span text:style-name="T336">. akių dugno, akipločio, spalvinio matymo tyrimai;</text:span></text:p>
      <text:p text:style-name="P337"><text:span text:style-name="T338">13.2.7</text:span><text:span text:style-name="T339">. klausos tyrimai;</text:span></text:p>
      <text:p text:style-name="P340"><text:span text:style-name="T341">13.2.8</text:span><text:span text:style-name="T342">. raumens ir nervo biopsija;</text:span></text:p>
      <text:p text:style-name="P343"><text:span text:style-name="T344">13.2.9</text:span><text:span text:style-name="T345">.<text:s/></text:span><text:span text:style-name="T346">pakaitinės gydomosios aferezės (reikalavimas galioja ASPĮ, teikiančioms neurologijos stacionarines paslaugas ligoniams, sergantiems miastenine krize ir ūmine uždegimine demielinizuojančia polineuropatija (</text:span><text:span text:style-name="T347">Guillain-Barre</text:span><text:span text:style-name="T348"><text:s/>sindromu), autoimuniniu encefalitu i</text:span><text:span text:style-name="T349">r kitomis ligomis, kurių gydymui reikalingos pakaitinės gydomosios aferezės);</text:span></text:p>
      <text:p text:style-name="P350"><text:span text:style-name="T351">13.2.10</text:span><text:span text:style-name="T352">. neurologinės būklės vertinimas pagal standartizuotas skales ir klausimynus.</text:span></text:p>
      <text:p text:style-name="P353"><text:span text:style-name="T354">14</text:span><text:span text:style-name="T355">. Prireikus tretinio lygio neurologijos stacionarines paslaugas teikiančioje AS</text:span><text:span text:style-name="T356">PĮ atliekami šie tyrimai ir (ar) procedūros:</text:span></text:p>
      <text:p text:style-name="P357"><text:span text:style-name="T358">14.1</text:span><text:span text:style-name="T359">. biopsinės medžiagos histologinis tyrimas (elektroninė mikroskopija, imunohistocheminiai tyrimai) (gali būti atliekami pagal sutartį su kita ASPĮ);</text:span></text:p>
      <text:p text:style-name="P360"><text:span text:style-name="T361">14.2</text:span><text:span text:style-name="T362">. periferinių nervų ir raumenų ultragarsinis tyr</text:span><text:span text:style-name="T363">imas;</text:span></text:p>
      <text:p text:style-name="P364"><text:span text:style-name="T365">14.3</text:span><text:span text:style-name="T366">. genetiniai tyrimai (gali būti atliekami pagal sutartį su kita ASPĮ);</text:span></text:p>
      <text:p text:style-name="P367"><text:span text:style-name="T368">14.4</text:span><text:span text:style-name="T369">. radioizotopiniai tyrimai (gali būti atliekami pagal sutartį su kita ASPĮ);</text:span></text:p>
      <text:p text:style-name="P370"><text:span text:style-name="T371">14.5</text:span><text:span text:style-name="T372">. sukeltųjų potencialų tyrimai (gali būti atliekami pagal sutartį su kita ASPĮ</text:span><text:span text:style-name="T373">);</text:span></text:p>
      <text:p text:style-name="P374"><text:span text:style-name="T375">14.6</text:span><text:span text:style-name="T376">. polisomnografijos tyrimas (gali būti atliekamas pagal sutartį su kita ASPĮ);</text:span></text:p>
      <text:p text:style-name="P377"><text:span text:style-name="T378">14.7</text:span><text:span text:style-name="T379">. pozitronų emisijos tomografijos tyrimas (gali būti atliekamas pagal sutartį su kita ASPĮ).</text:span></text:p>
      <text:p text:style-name="P380"><text:span text:style-name="T381">15</text:span><text:span text:style-name="T382">. Tretinio lygio neurologijos stacionarines paslaugas tei</text:span><text:span text:style-name="T383">kiančiose ASPĮ atliekama pirminė šių ligų ir sindromų grupių diferencinė diagnostika ir gydomi šių ligų ir sindromų grupių pacientai, kai jiems reikalingas specializuotas gydymas ir ištyrimas:<text:s/></text:span></text:p>
      <text:p text:style-name="P384"><text:span text:style-name="T385">15.1</text:span><text:span text:style-name="T386">. demencijomis;</text:span></text:p>
      <text:p text:style-name="P387"><text:span text:style-name="T388">15.2</text:span><text:span text:style-name="T389">. epilepsija ir kitais traukulia</text:span><text:span text:style-name="T390">is;</text:span></text:p>
      <text:p text:style-name="P391"><text:span text:style-name="T392">15.3</text:span><text:span text:style-name="T393">. išsėtine skleroze ir kitomis demielinizuojančiomis ligomis;</text:span></text:p>
      <text:p text:style-name="P394"><text:span text:style-name="T395">15.4</text:span><text:span text:style-name="T396">. Parkinsono liga ir kitais judėjimo sutrikimais;</text:span></text:p>
      <text:p text:style-name="P397"><text:span text:style-name="T398">15.5</text:span><text:span text:style-name="T399">. galvos smegenų kraujotakos sutrikimais;</text:span></text:p>
      <text:p text:style-name="P400"><text:span text:style-name="T401">15.6</text:span><text:span text:style-name="T402">. periferinės nervų sistemos ir neuroraumeninėmis ligomis;</text:span></text:p>
      <text:p text:style-name="P403"><text:span text:style-name="T404">15.7</text:span><text:span text:style-name="T405">. encefalitais ir meningoencefalitais;</text:span></text:p>
      <text:p text:style-name="P406"><text:span text:style-name="T407">15.8</text:span><text:span text:style-name="T408">. miastenine krize;</text:span></text:p>
      <text:p text:style-name="P409"><text:span text:style-name="T410">15.9</text:span><text:span text:style-name="T411">. ūmine uždegimine demielinizuojančia polineuropatija (</text:span><text:span text:style-name="T412">Guillain-Barre</text:span><text:span text:style-name="T413"><text:s/>sindromas);</text:span></text:p>
      <text:p text:style-name="P414"><text:span text:style-name="T415">15.10</text:span><text:span text:style-name="T416">. onkologinėmis ligomis: smegenų dangalų piktybiniu naviku, galvos smegenų piktybiniu<text:s/></text:span><text:span text:style-name="T417">naviku, nugaros smegenų, galvinių nervų ir kitų centrinės nervų sistemos dalių piktybiniu naviku, smegenų ir smegenų dangalų metastaziniu piktybiniu naviku. Pacientams, sergantiems šiame papunktyje nurodytomis onkologinėmis ligomis, paslaugos organizuojamo</text:span><text:span text:style-name="T418">s vadovaujantis Onkologinių ligų diagnostikos ir gydymo paslaugų prieinamumo ir kokybės rodiklių ir jų stebėsenos tvarkos aprašu, patvirtintu Lietuvos Respublikos sveikatos apsaugos ministro 2017 m. vasario 17 d. įsakymu Nr. V-156 „Dėl Onkologinių ligų dia</text:span><text:span text:style-name="T419">gnostikos ir gydymo paslaugų prieinamumo ir kokybės rodiklių ir jų stebėsenos tvarkos aprašo patvirtinimo“.</text:span></text:p>
      <text:p text:style-name="P420"><text:span text:style-name="T421">16</text:span><text:span text:style-name="T422">. Pacientai, sergantys ūmine uždegimine demielinizuojančia polineuropatija (</text:span><text:span text:style-name="T423">Guillain-Barre</text:span><text:span text:style-name="T424"><text:s/>sindromu), miastenine krize, autoimuniniu encefal</text:span><text:span text:style-name="T425">itu, kai kuriais išsėtinės sklerozės, lėtinės uždegiminės demielinizuojančios polineuropatijos atvejais ir kitomis retomis nervų sistemos ligomis, nurodytomis ORPHANET (Europos informacijos puslapis apie retas ligas ir retuosius vaistus) interneto svetainė</text:span><text:span text:style-name="T426">je, gydomi tik tose tretinio lygio neurologijos stacionarines paslaugas teikiančiose ASPĮ, kuriose yra daugiadalykė gydytojų specialistų komanda. Daugiadalykę gydytojų specialistų komandą sudaro gydytojas neurologas, gydytojas genetikas ir kiti sveikatos p</text:span><text:span text:style-name="T427">riežiūros specialistai, atsižvelgiant į gydomą ligą ar sveikatos sutrikimą:</text:span></text:p>
      <text:p text:style-name="P428"><text:span text:style-name="T429">16.1</text:span><text:span text:style-name="T430">. gydytojas pulmonologas;</text:span></text:p>
      <text:p text:style-name="P431"><text:span text:style-name="T432">16.2</text:span><text:span text:style-name="T433">. gydytojas gastroenterologas;</text:span></text:p>
      <text:p text:style-name="P434"><text:span text:style-name="T435">16.3</text:span><text:span text:style-name="T436">. gydytojas otorinolaringologas;</text:span></text:p>
      <text:p text:style-name="P437"><text:span text:style-name="T438">16.4</text:span><text:span text:style-name="T439">. gydytojas dietologas;</text:span></text:p>
      <text:p text:style-name="P440"><text:span text:style-name="T441">16.5</text:span><text:span text:style-name="T442">. gydytojas anesteziologas-r</text:span><text:span text:style-name="T443">eanimatologas;</text:span></text:p>
      <text:p text:style-name="P444"><text:span text:style-name="T445">16.6</text:span><text:span text:style-name="T446">. gydytojas chirurgas;</text:span></text:p>
      <text:p text:style-name="P447"><text:span text:style-name="T448">16.7</text:span><text:span text:style-name="T449">. reabilitacijos komanda (fizinės medicinos ir reabilitacijos gydytojas, kineziterapeutas, ergoterapeutas, bendrosios praktikos slaugytojas, socialinis darbuotojas ir, esant poreikiui, kiti);</text:span></text:p>
      <text:p text:style-name="P450"><text:span text:style-name="T451">16.8</text:span><text:span text:style-name="T452">.<text:s/></text:span><text:span text:style-name="T453">medicinos psichologas;</text:span></text:p>
      <text:p text:style-name="P454"><text:span text:style-name="T455">16.9</text:span><text:span text:style-name="T456">. gydytojas psichiatras.</text:span></text:p>
      <text:p text:style-name="P457"/>
      <text:p text:style-name="P458"/>
      <text:p text:style-name="P459"><text:span text:style-name="T460">VI</text:span><text:span text:style-name="T461"><text:s/>SKYRIUS</text:span></text:p>
      <text:p text:style-name="P462"><text:span text:style-name="T463">NEUROLOGIJOS STACIONARINIŲ PASLAUGŲ TEIKIMO TVARKA</text:span></text:p>
      <text:p text:style-name="P464"/>
      <text:p text:style-name="P465"><text:span text:style-name="T466">17</text:span><text:span text:style-name="T467">. Neurologijos stacionarines paslaugas skiria gydytojas neurologas. Siuntimą šioms paslaugoms gauti gali išduoti bet koki</text:span><text:span text:style-name="T468">os profesinės kvalifikacijos gydytojas esant gydytojo neurologo išvadai dėl neurologijos stacionarinių paslaugų reikalingumo.<text:s/></text:span></text:p>
      <text:p text:style-name="P469"><text:span text:style-name="T470">18</text:span><text:span text:style-name="T471">. Tais atvejais, kai pacientas dėl gretutinių ligų ar sveikatos sutrikimų vartoja daug vaistų, ir (ar) atsižvelgdamas į pac</text:span><text:span text:style-name="T472">iento sveikatos būklę, gydantis gydytojas gali konsultuotis su gydytoju klinikiniu farmakologu.</text:span></text:p>
      <text:p text:style-name="P473"><text:span text:style-name="T474">19</text:span><text:span text:style-name="T475">. Teikiant neurologijos stacionarines paslaugas pildoma forma Nr. 003/a „Gydymo stacionare ligos istorija“, nurodyta Lietuvos Respublikos sveikatos apsaug</text:span><text:span text:style-name="T476">os ministro 1999 m. lapkričio 29 d. įsakyme Nr. 515 „Dėl sveikatos priežiūros įstaigų veiklos apskaitos ir atskaitomybės tvarkos“, taip pat forma Nr. 066/a-LK „Stacionare gydomo asmens statistinė kortelė“, patvirtinta Lietuvos Respublikos sveikatos apsaugo</text:span><text:span text:style-name="T477">s ministro 1998 m. lapkričio 26 d. įsakymu Nr. 687 „Dėl Medicininės apskaitos dokumentų formų tvirtinimo“.</text:span></text:p>
      <text:p text:style-name="P478"><text:span text:style-name="T479">20</text:span><text:span text:style-name="T480">. Neurologijos stacionarinių paslaugų organizavimo ASPĮ tvarką nustato ASPĮ vadovas.</text:span></text:p>
      <text:p text:style-name="P481"><text:span text:style-name="T482">21</text:span><text:span text:style-name="T483">. Pacientai tiriami ir gydomi vadovaujantis<text:s/></text:span><text:span text:style-name="T484">diagnostikos ir gydymo protokolais.</text:span></text:p>
      <text:p text:style-name="P485"><text:span text:style-name="T486">22</text:span><text:span text:style-name="T487">. Tretinio lygio neurologijos stacionarines paslaugas teikiančios ASPĮ gydytojui neurologui nusprendus, kad paciento gydymas tretinio lygio neurologijos stacionarines paslaugas teikiančioje ASPĮ netikslingas, pacie</text:span><text:span text:style-name="T488">ntas gydomas antrinio lygio neurologijos stacionarines paslaugas teikiančioje ASPĮ.</text:span></text:p>
      <text:p text:style-name="P489"><text:span text:style-name="T490">23</text:span><text:span text:style-name="T491">. Asmens sveikatos priežiūros paslaugos dėl ligų, pagal Tarptautinės statistinės ligų ir sveikatos sutrikimų klasifikacijos dešimtą pataisytą ir papildytą leidimą „Si</text:span><text:span text:style-name="T492">steminis ligų sąrašas“ (Australijos modifikacija, TLK-10-AM) (toliau – TLK-10-AM) koduojamų kodais I60, I61, I62, I63, I64, teikiamos vadovaujantis Asmens sveikatos priežiūros paslaugų įtariant ar diagnozavus ūminį galvos smegenų insultą teikimo tvarkos ap</text:span><text:span text:style-name="T493">rašu, patvirtintu Sveikatos apsaugos ministro 2014 m. sausio 20 d. įsakymu Nr. V-40 „Dėl Asmens sveikatos priežiūros paslaugų įtariant ar diagnozavus <text:s/>ūminį galvos smegenų insultą teikimo tvarkos aprašo patvirtinimo“.</text:span></text:p>
      <text:p text:style-name="P494"/>
      <text:p text:style-name="P495">_____________</text:p>
      <text:p text:style-name="P496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Lietuvos Respublikos sveikatos apsaugos ministerija, Įsakymas</text:span></text:p>
      <text:p text:style-name="P506"><text:span text:style-name="T507">Nr.<text:s/></text:span><text:a xlink:href="https://www.e-tar.lt/portal/legalAct.html?documentId=TAR.B83B3A5AA893" office:target-frame-name="_top" xlink:show="replace"><text:span text:style-name="T508">116</text:span></text:a><text:span text:style-name="T509">, 2002-03-08, Žin., 2002, Nr. 28-1016 (2002-03-16), i. k. 1022250ISAK00000116</text:span></text:p>
      <text:p text:style-name="P510"><text:span text:style-name="T511">Dėl Lietuvos Respublikos</text:span><text:span text:style-name="T512"><text:s/>sveikatos apsaugos ministro įsakymų, reglamentuojančių vaikų ir suaugusiųjų antrinio ir tretinio lygio sveikatos priežiūros paslaugų teikimo bendruosius ir specialiuosius reikalavimus, dalinio pakeitimo</text:span></text:p>
      <text:p text:style-name="P513"/>
      <text:p text:style-name="P514"><text:span text:style-name="T515">2.</text:span></text:p>
      <text:p text:style-name="P516"><text:span text:style-name="T517">Lietuvos Respublikos sveikatos apsaugos minister</text:span><text:span text:style-name="T518">ija, Įsakymas</text:span></text:p>
      <text:p text:style-name="P519"><text:span text:style-name="T520">Nr.<text:s/></text:span><text:a xlink:href="https://www.e-tar.lt/portal/legalAct.html?documentId=3fafc800eb7f11eaa12ad7c04a383ca0" office:target-frame-name="_top" xlink:show="replace"><text:span text:style-name="T521">V-1940</text:span></text:a><text:span text:style-name="T522">, 2020-08-31, paskelbta TAR 2020-08-31, i. k. 2020-18279</text:span></text:p>
      <text:p text:style-name="P523"><text:span text:style-name="T524">Dėl Lietuvos Respublikos sveikatos apsaugos ministro 2000 m. lapkričio 9 d. į</text:span><text:span text:style-name="T525">sakymo Nr. 666 „Dėl Neurologijos antrinio ir tretinio lygio paslaugų teikimo specialiųjų reikalavimų“ pakeitimo</text:span></text:p>
      <text:p text:style-name="P526"/>
      <text:p text:style-name="P527"><text:span text:style-name="T528">3.</text:span></text:p>
      <text:p text:style-name="P529"><text:span text:style-name="T530">Lietuvos Respublikos sveikatos apsaugos ministerija, Įsakymas</text:span></text:p>
      <text:soft-page-break/>
      <text:p text:style-name="P531"><text:span text:style-name="T532">Nr.<text:s/></text:span><text:a xlink:href="https://www.e-tar.lt/portal/legalAct.html?documentId=de67556133c511eb932eb1ed7f923910" office:target-frame-name="_top" xlink:show="replace"><text:span text:style-name="T533">V-2774</text:span></text:a><text:span text:style-name="T534">, 2020-12-01, paskelbta TAR 2020-12-01, i. k. 2020-25704</text:span></text:p>
      <text:p text:style-name="P535"><text:span text:style-name="T536">Dėl Lietuvos Respublikos sveikatos apsaugos ministro 2020 m. rugpjūčio 31 d. įsakymo Nr. V-1940 "Dėl Lietuvos Respublikos sveikatos apsaugos ministro 2000 m. lapkričio 9</text:span><text:span text:style-name="T537"><text:s/>d. įsakymo Nr. 666 „Dėl Neurologijos antrinio ir tretinio lygio paslaugų teikimo specialiųjų reikalavimų“ pakeitimo“ pakeitimo</text:span>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7875in" fo:margin-right="0.5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span text:style-name="T50"><text:page-number text:fixed="false">6</text:page-number></text:span></text:p>
        <text:p text:style-name="P5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02T10:57:00Z</meta:creation-date>
    <dc:date>2020-12-02T10:57:00Z</dc:date>
    <meta:template xlink:href="Normal.dotm" xlink:type="simple"/>
    <meta:editing-cycles>2</meta:editing-cycles>
    <meta:editing-duration>PT0S</meta:editing-duration>
    <meta:document-statistic meta:page-count="7" meta:paragraph-count="94" meta:word-count="2345" meta:character-count="19119" meta:row-count="411" meta:non-whitespace-character-count="16868"/>
  </office:meta>
</office:document-meta>
</file>