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Heading2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Hyperlink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6" style:parent-style-name="PlainText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" style:parent-style-name="PlainText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PlainText" style:family="paragraph">
      <style:text-properties style:font-name="Times New Roman" style:font-name-asian="MS Mincho" fo:font-size="11pt" style:font-size-asian="11pt"/>
    </style:style>
    <style:style style:name="P44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asian="MS Mincho" style:font-name-complex="Times New Roman"/>
    </style:style>
    <style:style style:name="T51" style:parent-style-name="Hyperlink" style:family="text">
      <style:text-properties style:font-name="Times New Roman" style:font-name-asian="MS Mincho" style:font-name-complex="Times New Roman"/>
    </style:style>
    <style:style style:name="T52" style:parent-style-name="DefaultParagraphFont" style:family="text">
      <style:text-properties style:font-name="Times New Roman" style:font-name-asian="MS Mincho" style:font-name-complex="Times New Roman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style:font-name-complex="Times New Roman"/>
    </style:style>
    <style:style style:name="T61" style:parent-style-name="Hyperlink" style:family="text">
      <style:text-properties style:font-name="Times New Roman" style:font-name-asian="MS Mincho" style:font-name-complex="Times New Roman"/>
    </style:style>
    <style:style style:name="T62" style:parent-style-name="DefaultParagraphFont" style:family="text"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align="justify" fo:text-indent="0.5in"/>
    </style:style>
    <style:style style:name="T70" style:parent-style-name="Hyperlink" style:family="text"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72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Nutarimas paskelbtas: Žin., 2000, Nr. 92-2905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2000 m. spalio 30 d. Nr. 1288</text:p>
      <text:p text:style-name="P11">Vilnius</text:p>
      <text:p text:style-name="P12"/>
      <text:h text:style-name="P13" text:outline-level="2">DĖL institucijos Konvencijos dėl pagalbos įvykus branduolinei avarijai arba kilus radiologiniam pavojui nuostatoms įgyvendinti paskyrimo</text:h>
      <text:p text:style-name="P14"/>
      <text:p text:style-name="P15"><text:span text:style-name="T16">Vadovaudamasi Lietuvos Respublikos įstatymo dėl Konvencijos dėl pagalbos įvykus branduolinei avarijai arba kilus radiologiniam pavojui ratifikavimo (Žin., 2000, Nr.<text:s/></text:span><text:a xlink:href="http://www3.lrs.lt/cgi-bin/preps2?a=106113&amp;b=" office:target-frame-name="_top" xlink:show="replace"><text:span text:style-name="T17">67-2013</text:span></text:a><text:span text:style-name="T18">) 2 straipsniu, Lietuvos Respublikos Vyriausybė</text:span><text:span text:style-name="T19"><text:s/>nutaria</text:span><text:span text:style-name="T20">:</text:span></text:p>
      <text:p text:style-name="P21"/>
      <text:p text:style-name="P22"><text:span text:style-name="T23">Paskirti<text:s/></text:span>Priešgaisrinės apsaugos ir gelbėjimo<text:span text:style-name="T24"><text:s/>departamentą prie Vidaus reikalų ministerijos institucija Konvencijos dėl pagalbos įvykus branduolinei avarijai arba kilus radiologiniam pavojui nuostatoms įgyvendinti.</text:span></text:p>
      <text:p text:style-name="P25">Pastraipos pakeitimai:</text:p>
      <text:p text:style-name="P26"><text:span text:style-name="T27">Nr.<text:s/></text:span><text:a xlink:href="http://www3.lrs.lt/cgi-bin/preps2?a=239491&amp;b=" office:target-frame-name="_top" xlink:show="replace"><text:a xlink:href="http://www3.lrs.lt/cgi-bin/preps2?a=239491&amp;b=" office:target-frame-name="_top" xlink:show="replace"><text:span text:style-name="T28">979</text:span></text:a></text:a><text:span text:style-name="T29">, 2004-08-18, Žin., 2004, Nr. 130-4662 (2004-08-21)</text:span></text:p>
      <text:p text:style-name="P30"><text:span text:style-name="T31">Nr.<text:s/></text:span><text:a xlink:href="http://www3.lrs.lt/cgi-bin/preps2?a=264772&amp;b=" office:target-frame-name="_top" xlink:show="replace"><text:span text:style-name="T32">1168</text:span></text:a><text:span text:style-name="T33">, 2005-10-29, Žin., 2005, Nr. 131-4717 (2005-11-05)</text:span></text:p>
      <text:p text:style-name="P34"/>
      <text:p text:style-name="P35"/>
      <text:p text:style-name="P36"/>
      <text:p text:style-name="P37">L.e. Ministro Pirmininko pareigas<text:tab/>Andrius Kubilius</text:p>
      <text:p text:style-name="P38"/>
      <text:p text:style-name="P39"/>
      <text:p text:style-name="P40"/>
      <text:p text:style-name="P41">L.e. krašto apsaugos ministro pareigas<text:tab/>Česlovas Stankevičius</text:p>
      <text:p text:style-name="P42"/>
      <text:p text:style-name="P43"/>
      <text:p text:style-name="P44">_______________________</text:p>
      <text:p text:style-name="P45">Pakeitimai:</text:p>
      <text:p text:style-name="P46"/>
      <text:p text:style-name="P47">1.</text:p>
      <text:p text:style-name="P48">Lietuvos Respublikos Vyriausybė, Nutarimas</text:p>
      <text:p text:style-name="P49"><text:span text:style-name="T50">Nr.<text:s/></text:span><text:a xlink:href="http://www3.lrs.lt/cgi-bin/preps2?a=239491&amp;b=" office:target-frame-name="_top" xlink:show="replace"><text:a xlink:href="http://www3.lrs.lt/cgi-bin/preps2?a=239491&amp;b=" office:target-frame-name="_top" xlink:show="replace"><text:span text:style-name="T51">979</text:span></text:a></text:a><text:span text:style-name="T52">, 2004-08-18, Žin., 2004, Nr. 130-4662 (2004-08-21)</text:span></text:p>
      <text:p text:style-name="P53">DĖL LIETUVOS RESPUBLIKOS VYRIAUSYBĖS 2000 M. SPALIO 30 D. NUTARIMO NR. 1288 "DĖL INSTITUCIJOS KONVENCIJOS DĖL PAGALBOS ĮVYKUS BRANDUOLINEI AVARIJAI ARBA KILUS RADIOLOGINIAM PAVOJUI NUOSTATOMS ĮGYVENDINTI PASKYRIMO" PAKEITIMO</text:p>
      <text:p text:style-name="P54"/>
      <text:p text:style-name="P55"><text:span text:style-name="T56">2</text:span><text:span text:style-name="T57">.</text:span></text:p>
      <text:p text:style-name="P58">Lietuvos Respublikos Vyriausybė, Nutarimas</text:p>
      <text:p text:style-name="P59"><text:span text:style-name="T60">Nr.<text:s/></text:span><text:a xlink:href="http://www3.lrs.lt/cgi-bin/preps2?a=264772&amp;b=" office:target-frame-name="_top" xlink:show="replace"><text:span text:style-name="T61">1168</text:span></text:a><text:span text:style-name="T62">, 2005-10-29, Žin., 2005, Nr. 131-4717 (2005-11-05)</text:span></text:p>
      <text:p text:style-name="P63">DĖL LIETUVOS RESPUBLIKOS VYRIAUSYBĖS 2000 M. SPALIO 30 D. NUTARIMO NR. 1288 "DĖL INSTITUCIJOS KONVENCIJOS DĖL PAGALBOS ĮVYKUS BRANDUOLINEI AVARIJAI ARBA KILUS RADIOLOGINIAM PAVOJUI NUOSTATOMS ĮGYVENDINTI PASKYRIMO" PAKEITIMO</text:p>
      <text:p text:style-name="P64"/>
      <text:p text:style-name="P65">*** Pabaiga ***</text:p>
      <text:p text:style-name="P66"/>
      <text:p text:style-name="P67"/>
      <text:p text:style-name="P68">Redagavo: Angonita Rupšytė (2005-11-10)</text:p>
      <text:p text:style-name="P69"><text:a xlink:href="mailto:anrups@lrs.lt" office:target-frame-name="_top" xlink:show="replace"><text:span text:style-name="T70">anrups@lrs.lt</text:span></text:a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3T19:36:00Z</meta:creation-date>
    <dc:date>2015-02-13T19:36:00Z</dc:date>
    <meta:print-date>2000-10-30T07:59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311" meta:character-count="2217" meta:row-count="63" meta:non-whitespace-character-count="1953"/>
  </office:meta>
</office:document-meta>
</file>