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Heading2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letter-spacing="0.0555in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text-indent="0.4923in"/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PlainText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5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PlainText" style:family="paragraph">
      <style:text-properties style:font-name="Times New Roman" style:font-name-asian="MS Mincho" fo:font-size="11pt" style:font-size-asian="11pt"/>
    </style:style>
    <style:style style:name="P38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3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asian="MS Mincho" style:font-name-complex="Times New Roman"/>
    </style:style>
    <style:style style:name="T45" style:parent-style-name="Hyperlink" style:family="text">
      <style:text-properties style:font-name="Times New Roman" style:font-name-asian="MS Mincho" style:font-name-complex="Times New Roman"/>
    </style:style>
    <style:style style:name="T46" style:parent-style-name="DefaultParagraphFont" style:family="text">
      <style:text-properties style:font-name="Times New Roman" style:font-name-asian="MS Mincho" style:font-name-complex="Times New Roman"/>
    </style:style>
    <style:style style:name="T47" style:parent-style-name="DefaultParagraphFont" style:family="text">
      <style:text-properties style:font-name="Times New Roman" style:font-name-asian="MS Mincho" style:font-name-complex="Times New Roman"/>
    </style:style>
    <style:style style:name="P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 fo:text-indent="0.5in"/>
    </style:style>
    <style:style style:name="T55" style:parent-style-name="Hyperlink" style:family="text">
      <style:text-properties style:font-name="Times New Roman" style:font-name-asian="MS Mincho" style:font-name-complex="Times New Roman"/>
    </style:style>
    <style:style style:name="P56" style:parent-style-name="PlainText" style:family="paragraph">
      <style:paragraph-properties fo:text-indent="0.5in"/>
      <style:text-properties style:font-name="Times New Roman" style:font-name-asian="MS Mincho"/>
    </style:style>
    <style:style style:name="P57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paskelbtas: Žin., 2000, Nr. 92-2905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2000 m. spalio 30 d. Nr. 1288</text:p>
      <text:p text:style-name="P11">Vilnius</text:p>
      <text:p text:style-name="P12"/>
      <text:h text:style-name="P13" text:outline-level="2">DĖL institucijos Konvencijos dėl pagalbos įvykus branduolinei avarijai arba kilus radiologiniam pavojui nuostatoms įgyvendinti paskyrimo</text:h>
      <text:p text:style-name="P14"/>
      <text:p text:style-name="P15"><text:span text:style-name="T16">Vadovaudamasi Lietuvos Respublikos įstatymo dėl Konvencijos dėl pagalbos įvykus branduolinei avarijai arba kilus radiologiniam pavojui ratifikavimo (Žin., 2000, Nr. 67-2013) 2 straipsniu, Lietuvos Respublikos</text:span><text:span text:style-name="T17"><text:s/>Vyriausybė</text:span><text:span text:style-name="T18"><text:s/>nutaria</text:span><text:span text:style-name="T19">:</text:span></text:p>
      <text:p text:style-name="P20"/>
      <text:p text:style-name="P21">Paskirti Civilinės saugos departamentą prie Vidaus reikalų ministerijos institucija Konvencijos dėl pagalbos įvykus branduolinei avarijai arba kilus radiologiniam pavojui nuostatoms įgyvendinti.</text:p>
      <text:p text:style-name="P22">Pastraipos pakeitimai:</text:p>
      <text:p text:style-name="P23"><text:span text:style-name="T24">Nr.<text:s/></text:span><text:a xlink:href="http://www3.lrs.lt/cgi-bin/preps2?a=239491&amp;b=" office:target-frame-name="_top" xlink:show="replace"><text:span text:style-name="T25">979</text:span></text:a><text:span text:style-name="T26">, 2004-08</text:span><text:span text:style-name="T27">-18, Žin., 2004, Nr. 130-4662 (2004-08-21)</text:span></text:p>
      <text:p text:style-name="P28"/>
      <text:p text:style-name="P29"/>
      <text:p text:style-name="P30"/>
      <text:p text:style-name="P31">L.e. Ministro Pirmininko pareigas<text:tab/>Andrius Kubilius</text:p>
      <text:p text:style-name="P32"/>
      <text:p text:style-name="P33"/>
      <text:p text:style-name="P34"/>
      <text:p text:style-name="P35">L.e. krašto apsaugos ministro pareigas<text:tab/>Česlovas Stankevičius</text:p>
      <text:p text:style-name="P36"/>
      <text:p text:style-name="P37"/>
      <text:p text:style-name="P38">_______________________</text:p>
      <text:p text:style-name="P39">Pakeitimai:</text:p>
      <text:p text:style-name="P40"/>
      <text:p text:style-name="P41">1.</text:p>
      <text:p text:style-name="P42">Lietuvos Respublikos Vyriausybė, Nutarimas</text:p>
      <text:p text:style-name="P43"><text:span text:style-name="T44">Nr.<text:s/></text:span><text:a xlink:href="http://www3.lrs.lt/cgi-bin/preps2?a=239491&amp;b=" office:target-frame-name="_top" xlink:show="replace"><text:span text:style-name="T45">979</text:span></text:a><text:span text:style-name="T46">, 2</text:span><text:span text:style-name="T47">004-08-18, Žin., 2004, Nr. 130-4662 (2004-08-21)</text:span></text:p>
      <text:p text:style-name="P48">DĖL LIETUVOS RESPUBLIKOS VYRIAUSYBĖS 2000 M. SPALIO 30 D. NUTARIMO NR. 1288 "DĖL INSTITUCIJOS KONVENCIJOS DĖL PAGALBOS ĮVYKUS BRANDUOLINEI AVARIJAI ARBA KILUS RADIOLOGINIAM PAVOJUI NUOSTATOMS ĮGYVENDINTI PASKYRIMO" PAKEITIMO</text:p>
      <text:p text:style-name="P49"/>
      <text:p text:style-name="P50">*** Pabaiga ***</text:p>
      <text:p text:style-name="P51"/>
      <text:p text:style-name="P52"/>
      <text:p text:style-name="P53">Redagavo: Angonita Rupšytė (2004-08-28)</text:p>
      <text:p text:style-name="P54"><text:a xlink:href="mailto:anrups@lrs.lt" office:target-frame-name="_top" xlink:show="replace"><text:span text:style-name="T55">anrups@lrs.lt</text:span></text:a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3T19:36:00Z</meta:creation-date>
    <dc:date>2015-02-13T19:36:00Z</dc:date>
    <meta:print-date>2000-10-30T07:59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87" meta:character-count="1510" meta:row-count="54" meta:non-whitespace-character-count="1350"/>
  </office:meta>
</office:document-meta>
</file>