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fo:margin-left="1.1812in" fo:margin-right="1.1805in">
        <style:tab-stops/>
      </style:paragraph-properties>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4923in" fo:background-color="#FFFFFF"/>
    </style:style>
    <style:style style:name="T18" style:parent-style-name="DefaultParagraphFont" style:family="text">
      <style:text-properties style:font-name="Times New Roman" fo:font-size="11pt" style:font-size-asian="11pt"/>
    </style:style>
    <style:style style:name="T19" style:parent-style-name="Hyperlink"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923in" fo:background-color="#FFFFFF"/>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Heading2" style:family="paragraph">
      <style:paragraph-properties fo:line-height="100%"/>
      <style:text-properties style:font-name="Times New Roman" text:display="true" fo:font-size="11pt" style:font-size-asian="11pt"/>
    </style:style>
    <style:style style:name="P26"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7"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8"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29" style:parent-style-name="Normal" style:family="paragraph">
      <style:paragraph-properties fo:text-align="center" fo:text-indent="3.3472in"/>
      <style:text-properties style:font-name="Times New Roman" fo:text-transform="uppercase" fo:font-size="11pt" style:font-size-asian="11pt"/>
    </style:style>
    <style:style style:name="P30" style:parent-style-name="Normal" style:family="paragraph">
      <style:paragraph-properties fo:text-align="center" fo:text-indent="3.3472in"/>
      <style:text-properties style:font-name="Times New Roman" fo:font-size="11pt" style:font-size-asian="11pt"/>
    </style:style>
    <style:style style:name="P31" style:parent-style-name="Normal" style:family="paragraph">
      <style:paragraph-properties fo:text-align="center" fo:text-indent="3.3472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style:tab-stops>
          <style:tab-stop style:type="right" style:position="6.1034in"/>
        </style:tab-stops>
      </style:paragraph-properties>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style:tab-stops>
          <style:tab-stop style:type="right" style:position="6.1034in"/>
        </style:tab-stops>
      </style:paragraph-properties>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margin-left="0.1972in">
        <style:tab-stops>
          <style:tab-stop style:type="right" style:position="5.9062in"/>
        </style:tab-stops>
      </style:paragraph-properties>
      <style:text-properties style:font-name="Times New Roman" fo:font-size="11pt" style:font-size-asian="11pt"/>
    </style:style>
    <style:style style:name="P43" style:parent-style-name="Normal" style:family="paragraph">
      <style:paragraph-properties fo:margin-left="0.1972in">
        <style:tab-stops>
          <style:tab-stop style:type="right" style:position="5.9062in"/>
        </style:tab-stops>
      </style:paragraph-properties>
      <style:text-properties style:font-name="Times New Roman" fo:font-size="11pt" style:font-size-asian="11pt"/>
    </style:style>
    <style:style style:name="P44" style:parent-style-name="Normal" style:family="paragraph">
      <style:paragraph-properties fo:margin-left="0.1972in">
        <style:tab-stops>
          <style:tab-stop style:type="right" style:position="5.9062in"/>
        </style:tab-stops>
      </style:paragraph-properties>
      <style:text-properties style:font-name="Times New Roman" fo:font-size="11pt" style:font-size-asian="11pt"/>
    </style:style>
    <style:style style:name="P45" style:parent-style-name="Normal" style:family="paragraph">
      <style:paragraph-properties fo:margin-left="0.1972in">
        <style:tab-stops>
          <style:tab-stop style:type="right" style:position="5.9062in"/>
        </style:tab-stops>
      </style:paragraph-properties>
      <style:text-properties style:font-name="Times New Roman" fo:font-size="11pt" style:font-size-asian="11pt"/>
    </style:style>
    <style:style style:name="P46"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47"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48"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49"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50"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51"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52"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53"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54" style:parent-style-name="Normal" style:family="paragraph">
      <style:paragraph-properties>
        <style:tab-stops>
          <style:tab-stop style:type="right" style:position="6.1034in"/>
        </style:tab-stops>
      </style:paragraph-properties>
      <style:text-properties style:font-name="Times New Roman" fo:font-size="11pt" style:font-size-asian="11pt"/>
    </style:style>
    <style:style style:name="P55" style:parent-style-name="Normal" style:family="paragraph">
      <style:paragraph-properties>
        <style:tab-stops>
          <style:tab-stop style:type="right" style:position="6.1034in"/>
        </style:tab-stops>
      </style:paragraph-properties>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line-height-at-least="0.25in"/>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style:tab-stops>
          <style:tab-stop style:type="right" style:position="6.1034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text-properties style:font-name="Times New Roman" fo:font-size="11pt" style:font-size-asian="11pt"/>
    </style:style>
    <style:style style:name="P74" style:parent-style-name="Normal" style:family="paragraph">
      <style:paragraph-properties>
        <style:tab-stops>
          <style:tab-stop style:type="right" style:position="6.1034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style:tab-stops>
          <style:tab-stop style:type="right" style:position="6.1034in"/>
        </style:tab-stops>
      </style:paragraph-properties>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style:tab-stops>
          <style:tab-stop style:type="right" style:position="6.1034in"/>
        </style:tab-stops>
      </style:paragraph-properties>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text-properties style:font-name="Times New Roman" fo:font-style="italic" style:font-style-asian="italic" fo:font-size="10pt" style:font-size-asian="10pt"/>
    </style:style>
    <style:style style:name="P84" style:parent-style-name="Normal" style:family="paragraph">
      <style:paragraph-properties fo:text-align="center"/>
    </style:style>
    <style:style style:name="P85" style:parent-style-name="Normal" style:family="paragraph">
      <style:paragraph-properties fo:text-align="justify"/>
      <style:text-properties style:font-name="Times New Roman" fo:font-size="10pt" style:font-size-asian="10pt"/>
    </style:style>
    <style:style style:name="P86" style:parent-style-name="Normal" style:family="paragraph">
      <style:paragraph-properties fo:text-align="justify"/>
      <style:text-properties style:font-name="Times New Roman" fo:font-size="10pt" style:font-size-asian="10pt"/>
    </style:style>
    <style:style style:name="P87" style:parent-style-name="Normal" style:family="paragraph">
      <style:paragraph-properties fo:text-align="justify"/>
      <style:text-properties style:font-name="Times New Roman" fo:font-size="10pt" style:font-size-asian="10pt"/>
    </style:style>
    <style:style style:name="P88" style:parent-style-name="Normal" style:family="paragraph">
      <style:paragraph-properties fo:text-align="justify"/>
      <style:text-properties style:font-name="Times New Roman"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Times New Roman" fo:font-size="10pt" style:font-size-asian="10pt"/>
    </style:style>
    <style:style style:name="T91" style:parent-style-name="Hyperlink" style:family="text">
      <style:text-properties style:font-name="Times New Roman" fo:font-size="10pt" style:font-size-asian="10pt"/>
    </style:style>
    <style:style style:name="T92" style:parent-style-name="DefaultParagraphFont" style:family="text">
      <style:text-properties style:font-name="Times New Roman" fo:font-size="10pt" style:font-size-asian="10pt"/>
    </style:style>
    <style:style style:name="P93" style:parent-style-name="Normal" style:family="paragraph">
      <style:paragraph-properties fo:text-align="justify"/>
      <style:text-properties style:font-name="Times New Roman" fo:font-size="10pt" style:font-size-asian="10pt"/>
    </style:style>
    <style:style style:name="P94" style:parent-style-name="Normal" style:family="paragraph">
      <style:paragraph-properties fo:text-align="justify"/>
      <style:text-properties style:font-name="Times New Roman" fo:font-size="10pt" style:font-size-asian="10pt"/>
    </style:style>
    <style:style style:name="P95" style:parent-style-name="Normal" style:family="paragraph">
      <style:paragraph-properties fo:text-align="justify"/>
      <style:text-properties style:font-name="Times New Roman" fo:font-size="10pt" style:font-size-asian="10pt"/>
    </style:style>
    <style:style style:name="P96" style:parent-style-name="Normal" style:family="paragraph">
      <style:paragraph-properties fo:text-align="justify"/>
      <style:text-properties style:font-name="Times New Roman"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0pt" style:font-size-asian="10pt"/>
    </style:style>
    <style:style style:name="T99" style:parent-style-name="Hyperlink" style:family="text">
      <style:text-properties style:font-name="Times New Roman" fo:font-size="10pt" style:font-size-asian="10pt"/>
    </style:style>
    <style:style style:name="T100" style:parent-style-name="DefaultParagraphFont" style:family="text">
      <style:text-properties style:font-name="Times New Roman" fo:font-size="10pt" style:font-size-asian="10pt"/>
    </style:style>
    <style:style style:name="P101" style:parent-style-name="Normal" style:family="paragraph">
      <style:paragraph-properties fo:text-align="justify"/>
      <style:text-properties style:font-name="Times New Roman" fo:font-size="10pt" style:font-size-asian="10pt"/>
    </style:style>
    <style:style style:name="P102" style:parent-style-name="Normal" style:family="paragraph">
      <style:paragraph-properties fo:text-align="justify"/>
      <style:text-properties style:font-name="Times New Roman" fo:font-size="10pt" style:font-size-asian="10pt"/>
    </style:style>
    <style:style style:name="P103" style:parent-style-name="Normal" style:family="paragraph">
      <style:paragraph-properties fo:text-align="justify"/>
      <style:text-properties style:font-name="Times New Roman" fo:font-size="10pt" style:font-size-asian="10pt"/>
    </style:style>
    <style:style style:name="P104" style:parent-style-name="Normal" style:family="paragraph">
      <style:paragraph-properties fo:text-align="justify"/>
      <style:text-properties style:font-name="Times New Roman" fo:font-size="10pt" style:font-size-asian="10pt"/>
    </style:style>
    <style:style style:name="P105" style:parent-style-name="Normal" style:family="paragraph">
      <style:paragraph-properties fo:text-align="justify"/>
      <style:text-properties style:font-name="Times New Roman" fo:font-size="10pt" style:font-size-asian="10pt"/>
    </style:style>
    <style:style style:name="P106" style:parent-style-name="Normal" style:family="paragraph">
      <style:paragraph-properties fo:text-align="justify"/>
      <style:text-properties style:font-name="Times New Roman"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Times New Roman" fo:font-size="10pt" style:font-size-asian="10pt"/>
    </style:style>
    <style:style style:name="T109" style:parent-style-name="Hyperlink" style:family="text">
      <style:text-properties style:font-name="Times New Roman" fo:font-size="10pt" style:font-size-asian="10pt"/>
    </style:style>
    <style:style style:name="P110" style:parent-style-name="Normal" style:family="paragraph">
      <style:paragraph-properties fo:text-align="justify"/>
      <style:text-properties style:font-name="Times New Roman" fo:font-size="10pt" style:font-size-asian="10pt"/>
    </style:style>
    <style:style style:name="P111" style:parent-style-name="Normal" style:family="paragraph">
      <style:paragraph-properties fo:text-align="center" fo:line-height="150%" fo:text-indent="3.3472in"/>
    </style:style>
  </office:automatic-styles>
  <office:body>
    <office:text text:use-soft-page-breaks="true">
      <text:p text:style-name="P1">Neoficialus nutarimo tekstas</text:p>
      <text:p text:style-name="P5"/>
      <text:p text:style-name="P6">LIETUVOS RESPUBLIKOS VYRIAUSYBĖ</text:p>
      <text:p text:style-name="P7">N U T A R I M A S</text:p>
      <text:p text:style-name="P8"/>
      <text:p text:style-name="P9">1998 m. kovo 5 d. Nr. 263</text:p>
      <text:p text:style-name="P10">Vilnius</text:p>
      <text:p text:style-name="P11"/>
      <text:p text:style-name="P12"><text:span text:style-name="T13">DĖL PRIVATIZAVIMO FONDO LĖŠŲ 1998 METŲ I</text:span><text:span text:style-name="T14"><text:s/></text:span><text:span text:style-name="T15">PUSMEČIO SĄMATOS PATVIRTINIMO</text:span></text:p>
      <text:p text:style-name="P16"/>
      <text:p text:style-name="P17"><text:span text:style-name="T18">Vadovaudamasi Lietuvos Respublikos valstybės ir savivaldybių turto privatizavimo įstatymu (Žin., 1997, Nr.<text:s/></text:span><text:a xlink:href="http://www3.lrs.lt/cgi-bin/preps2?a=46422&amp;b=" office:target-frame-name="_top" xlink:show="replace"><text:span text:style-name="T19">107–2688</text:span></text:a><text:span text:style-name="T20">), Lietuvos Respublikos Vyriausybė n u t a r i a :</text:span></text:p>
      <text:p text:style-name="P21">1. Patvirtinti Privatizavimo fondo lėšų 1998 metų I pusmečio sąmatą (pridedama).</text:p>
      <text:p text:style-name="P22">2. Įpareigoti ministerijas, kitas valstybės institucijas ir savivaldybes iki 1998 m. kovo 10 d. atsiskaityti Finansų ministerijai, kaip jos panaudojo iš Lietuvos valstybinės privatizavimo agentūros 1997 metais gautas Privatizavimo fondo lėšas samdomų ekspertų paslaugoms apmokėti, ir nepanaudotas lėšas grąžinti Finansų ministerijai į Privatizavimo fondo sąskaitą.</text:p>
      <text:p text:style-name="P23"/>
      <text:p text:style-name="P24"/>
      <text:h text:style-name="P25" text:outline-level="2">L.e. Ministro Pirmininko pareigas<text:tab/>Gediminas Vagnorius</text:h>
      <text:p text:style-name="P26"/>
      <text:p text:style-name="P27">L.e. finansų ministro pareigas<text:tab/>Algirdas Šemeta</text:p>
      <text:p text:style-name="P28">__________________</text:p>
      <text:p text:style-name="P29">Patvirtinta</text:p>
      <text:p text:style-name="P30">Lietuvos Respublikos Vyriausybės</text:p>
      <text:p text:style-name="P31">1998 m. kovo 5 d. nutarimu Nr. 263</text:p>
      <text:p text:style-name="P32"/>
      <text:p text:style-name="P33">Privatizavimo fondo lėšų 1998 metų I pusmečio sąmata (litais)</text:p>
      <text:p text:style-name="P34"/>
      <text:p text:style-name="P35"><text:span text:style-name="T36">Lėšų likutis</text:span><text:span text:style-name="T37"><text:s/>(pagal 1998 m. sausio 1 d. būklę)</text:span><text:span text:style-name="T38"><text:tab/>75 799 289</text:span></text:p>
      <text:p text:style-name="P39"><text:span text:style-name="T40">Išlaidos iš lėšų likučio</text:span><text:span text:style-name="T41"><text:s/>(pagal 1998 m. sausio 1 d. būklę):</text:span></text:p>
      <text:p text:style-name="P42">Gyventojų santaupoms atkurti ir palūkanoms už gyventojų<text:line-break/>santaupoms atkurti pasiskolintas lėšas mokėti<text:tab/>51 000 000</text:p>
      <text:p text:style-name="P43">Fondui bankrutuojančių ir bankrutavusių įmonių darbuotojų<text:line-break/>reikalavimams, susijusiems su darbo santykiais, tenkinti<text:tab/>11 000 000</text:p>
      <text:p text:style-name="P44">Privatizavimo komisijos ir Lietuvos valstybinės privatizavimo<text:s/><text:line-break/>agentūros funkcijoms įgyvendinti (iki bus perduotos atitinkamos<text:s/><text:line-break/>teisės ir prievolės Turto fondui)<text:tab/>619 090</text:p>
      <text:p text:style-name="P45">iš jų:</text:p>
      <text:p text:style-name="P46">Privatizavimo komisijos narių darbui apmokėti<text:tab/>62 400</text:p>
      <text:p text:style-name="P47">Privatizavimo komisijai ir Lietuvos valstybinei privatizavimo<text:line-break/>agentūrai techniškai aprūpinti<text:tab/>10 000</text:p>
      <text:p text:style-name="P48">energetikos, ryšių ir transporto įmonių privatizavimo<text:s/><text:line-break/>viešųjų konkursų komisijų narių darbui apmokėti<text:tab/>150 000</text:p>
      <text:p text:style-name="P49">informaciniam privatizavimo biuleteniui leisti<text:tab/>20 000</text:p>
      <text:p text:style-name="P50">kompiuterinės apskaitos darbams atlikti<text:tab/>112 690</text:p>
      <text:p text:style-name="P51">reklamai<text:tab/>160 000</text:p>
      <text:p text:style-name="P52">Lietuvos valstybės vertybinių popierių fondo privatizuojamiems<text:s/><text:line-break/>objektams parengti<text:tab/>50 000</text:p>
      <text:p text:style-name="P53">Lietuvos valstybinės privatizavimo agentūros darbuotojams skatinti<text:tab/>54 000</text:p>
      <text:p text:style-name="P54">Turto fondo įstatiniam kapitalui formuoti<text:tab/>3 500 000</text:p>
      <text:p text:style-name="P55">Ekspertų paslaugoms apmokėti<text:tab/>9 679 500</text:p>
      <text:p text:style-name="P56">Pajamos (pagal 1998 m. birželio 1 d. būklę)<text:tab/><text:tab/><text:tab/><text:tab/><text:tab/><text:tab/>22129354</text:p>
      <text:p text:style-name="P57">Išlaidos iš gautų pajamų (pagal 1998 m.<text:s/></text:p>
      <text:p text:style-name="P58">birželio 1 d. būklę):</text:p>
      <text:soft-page-break/>
      <text:p text:style-name="P59">Gyventojų santaupoms atkurti ir palūkanoms už gyventojų santaupoms<text:tab/><text:tab/><text:tab/>15647300</text:p>
      <text:p text:style-name="P60">atkurti pasiskolintas lėšas mokėti<text:s/></text:p>
      <text:p text:style-name="P61">Turto fondo funkcijoms vykdyti<text:tab/><text:tab/><text:tab/><text:tab/><text:tab/><text:tab/><text:tab/><text:tab/><text:s/>2096560</text:p>
      <text:p text:style-name="P62"><text:s text:c="2"/>iš jų: patalpų einamajam remontui atlikti<text:tab/><text:s/><text:tab/><text:tab/><text:tab/><text:tab/><text:tab/>150000</text:p>
      <text:p text:style-name="P63">Smulkaus ir vidutinio verslo skatinimo fondui</text:p>
      <text:p text:style-name="P64"><text:span text:style-name="T65">formuoti</text:span><text:span text:style-name="T66"><text:tab/><text:s/>989100</text:span></text:p>
      <text:p text:style-name="P67">Žemės ūkio ir maisto produktų rinkos reguliavimo ir eksporto skatinimo<text:tab/><text:tab/><text:tab/>1000000</text:p>
      <text:p text:style-name="P68">programai vykdyti, iš jų:</text:p>
      <text:p text:style-name="P69">Lietuvos žemės ūkio ir maisto produktų rinkos reguliavimo agentūros<text:tab/><text:tab/>500000</text:p>
      <text:p text:style-name="P70"><text:tab/>įstatiniam kapitalui formuoti</text:p>
      <text:p text:style-name="P71">agentūros įsikūrimo ir kitoms administracinėms išlaidoms padengti<text:tab/><text:tab/>500000</text:p>
      <text:p text:style-name="P72">Pasaulio lietuvių dainų šventės, skirtos Lietuvos valstybės atkūrimo<text:tab/><text:tab/><text:tab/>1000000</text:p>
      <text:p text:style-name="P73">80-mečiui, rėmimo programai vykdyti</text:p>
      <text:p text:style-name="P74"><text:span text:style-name="T75">Rezervas Lietuvos Respublikos Vyriausybės patvirtintoms programoms</text:span><text:span text:style-name="T76"><text:tab/>1396394</text:span></text:p>
      <text:p text:style-name="P77"><text:span text:style-name="T78">Iš viso išlaidų</text:span><text:span text:style-name="T79"><text:tab/>97927944</text:span></text:p>
      <text:p text:style-name="P80"><text:span text:style-name="T81">Lėšų likutis</text:span><text:span text:style-name="T82"><text:tab/>699</text:span></text:p>
      <text:p text:style-name="P83">Priedo pakeitimai:</text:p>
      <text:h text:style-name="Heading3" text:outline-level="3">Nr.<text:s/><text:a xlink:href="http://www3.lrs.lt/cgi-bin/preps2?Condition1=53663&amp;Condition2=" office:target-frame-name="_top" xlink:show="replace"><text:span text:style-name="Hyperlink">442</text:span></text:a>, 1998 04 14</text:h>
      <text:h text:style-name="Heading3" text:outline-level="3">Nr.<text:s/><text:a xlink:href="http://www3.lrs.lt/cgi-bin/preps2?Condition1=58319&amp;Condition2=" office:target-frame-name="_top" xlink:show="replace"><text:span text:style-name="Hyperlink">720</text:span></text:a>, 1998 06 16</text:h>
      <text:p text:style-name="P84">_________________</text:p>
      <text:p text:style-name="P85">Pakeitimai:</text:p>
      <text:p text:style-name="P86"/>
      <text:p text:style-name="P87">1.</text:p>
      <text:p text:style-name="P88">Lietuvos Respublikos Vyriausybė, Nutarimas</text:p>
      <text:p text:style-name="P89"><text:span text:style-name="T90">Nr.<text:s/></text:span><text:a xlink:href="http://www3.lrs.lt/cgi-bin/preps2?Condition1=53663&amp;Condition2=" office:target-frame-name="_top" xlink:show="replace"><text:span text:style-name="T91">442</text:span></text:a><text:span text:style-name="T92">, 1998 04 14</text:span></text:p>
      <text:p text:style-name="P93">DĖL LIETUVOS RESPUBLIKOS VYRIAUSYBĖS 1998 M. KOVO 5 D. NUTARIMO NR. 263 "DĖL PRIVATIZAVIMO FONDO LĖŠŲ 1998 METŲ I PUSMEČIO SĄMATOS PATVIRTINIMO" DALINIO PAKEITIMO</text:p>
      <text:p text:style-name="P94"/>
      <text:p text:style-name="P95">2.</text:p>
      <text:p text:style-name="P96">Lietuvos Respublikos Vyriausybė, Nutarimas</text:p>
      <text:p text:style-name="P97"><text:span text:style-name="T98">Nr.<text:s/></text:span><text:a xlink:href="http://www3.lrs.lt/cgi-bin/preps2?Condition1=58319&amp;Condition2=" office:target-frame-name="_top" xlink:show="replace"><text:span text:style-name="T99">720</text:span></text:a><text:span text:style-name="T100">, 1998 06 16</text:span></text:p>
      <text:p text:style-name="P101">DĖL LIETUVOS RESPUBLIKOS VYRIAUSYBĖS 1998 M. KOVO 5 D. NUTARIMO NR. 263 “DĖL PRIVATIZAVIMO FONDO LĖŠŲ 1998 METŲ I PUSMEČIO SĄMATOS PATVIRTINIMO“ DALINIO PAKEITIMO IR LIETUVOS RESPUBLIKOS VYRIAUSYBĖS 1998 M. GEGUŽĖS 21 D. NUTARIMO NR. 617 “DĖL LIETUVOS ŽEMĖS ŪKIO IR MAISTO PRODUKTŲ RINKOS REGULIAVIMO AGENTŪROS“ 3 PUNKTO PRIPAŽINIMO NETEKUSIU GALIOS</text:p>
      <text:p text:style-name="P102"/>
      <text:p text:style-name="P103">*** Pabaiga ***</text:p>
      <text:p text:style-name="P104"/>
      <text:p text:style-name="P105"/>
      <text:p text:style-name="P106">Redagavo: Angonita Rupšytė (2001 02 26)</text:p>
      <text:p text:style-name="P107"><text:span text:style-name="T108"><text:s text:c="18"/></text:span><text:a xlink:href="mailto:anrups@lrs.lt" office:target-frame-name="_top" xlink:show="replace"><text:span text:style-name="T109">anrups@lrs.lt</text:span></text:a></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fo:line-height="150%">
        <style:tab-stops>
          <style:tab-stop style:type="left" style:position="4.3312in"/>
        </style:tab-stops>
      </style:paragraph-properties>
      <style:text-properties text:display="none"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style="italic" style:font-style-asian="italic" fo:font-size="10pt" style:font-size-asian="10pt" fo:hyphenate="false"/>
    </style:style>
    <style:style style:name="Normal" style:display-name="Normal" style:family="paragraph">
      <style:paragraph-properties fo:widows="0" fo:orphans="0"/>
      <style:text-properties style:font-name="TimesLT" fo:font-size="12pt" style:font-size-asian="12pt" style:language-asian="en" style:country-asian="US"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description>_x000d_Dokumentas koreguotas UAB Fotonija 'Korektoriumi' v. 1.0b 1998.06.16 13:35:14</dc:description>
    <dc:subject/>
    <meta:initial-creator>LRVK</meta:initial-creator>
    <dc:creator>Adlib User</dc:creator>
    <meta:creation-date>2015-02-13T19:36:00Z</meta:creation-date>
    <dc:date>2015-02-13T19:36:00Z</dc:date>
    <meta:print-date>1998-03-07T08:09:00Z</meta:print-date>
    <meta:template xlink:href="Normal" xlink:type="simple"/>
    <meta:editing-cycles>2</meta:editing-cycles>
    <meta:editing-duration>PT0S</meta:editing-duration>
    <meta:document-statistic meta:page-count="2" meta:paragraph-count="91" meta:word-count="607" meta:character-count="4317" meta:row-count="122" meta:non-whitespace-character-count="3801"/>
  </office:meta>
</office:document-meta>
</file>