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fo:font-size="11pt" style:font-size-asian="11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fo:font-size="11pt" style:font-size-asian="11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9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5" style:parent-style-name="Normal" style:family="paragraph">
      <style:paragraph-properties fo:widows="0" fo:orphans="0" fo:text-align="center"/>
      <style:text-properties fo:hyphenate="false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3-31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1D680F01B960" office:target-frame-name="_top" xlink:show="replace"><text:span text:style-name="T6">87-1010</text:span></text:a><text:span text:style-name="T7">, i. k. 1092020ISAK0004-540</text:span></text:p>
      <text:p text:style-name="P8"/>
      <text:p text:style-name="P9"><text:span text:style-name="T10"/><text:span text:style-name="T11">LIETUVOS RESPUBLIKOS ŪKIO MINISTRO</text:span></text:p>
      <text:p text:style-name="P12">Į S A K Y M A S</text:p>
      <text:p text:style-name="P13"/>
      <text:p text:style-name="P14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5"/>
      <text:p text:style-name="P16">2009 m. spalio 29 d. Nr. 4-540</text:p>
      <text:p text:style-name="P17">Vilnius</text:p>
      <text:p text:style-name="P18"/>
      <text:p text:style-name="P19"><text:span text:style-name="T20">Vadovaudamasis Atsakomybės ir funkcijų paskirstymo tarp institucijų, įgyvendinant Lietuvos 2007–2013 metų Europos Sąjungos struktūrinės paramos pa</text:span><text:span text:style-name="T21">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2">114-4637</text:span></text:a><text:span text:style-name="T23">),<text:s/></text:span><text:span text:style-name="T24"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5">67-1957</text:span></text:a><text:span text:style-name="T26">; 2008, Nr.<text:s/></text:span><text:a xlink:href="https://www.e-tar.lt/portal/lt/legalAct/TAR.11DB4A8C3609" office:target-frame-name="_blank" xlink:show="new"><text:span text:style-name="T27">46-1734</text:span></text:a><text:span text:style-name="T28">), 6.7 punktu ir atsižvelgdamas į VP2-2.1-ŪM-02-K priemonės „E-verslas LT“ projektų finansavimo sąlygų aprašo, patvirtinto Lietuvos Respublikos ūkio ministro 2008 m. l</text:span><text:span text:style-name="T29">apkričio 24 d. įsakymu Nr. 4-577 (Žin., 2008, Nr.<text:s/></text:span><text:a xlink:href="https://www.e-tar.lt/portal/lt/legalAct/TAR.1E3DE8D306DC" office:target-frame-name="_blank" xlink:show="new"><text:span text:style-name="T30">139-5523</text:span></text:a><text:span text:style-name="T31">), 69 punktą, viešosios įstaigos Lietuvos verslo paramos agentūros (toliau – VšĮ Lietuvos verslo paramos agentūra</text:span><text:span text:style-name="T32">) parengtą 2009 m. spalio 1 d. pagal Ekonomikos augimo veiksmų programos VP2-2.1-ŪM-02-K priemonę „E-verslas LT“ projektų, gautų konkurso būdu, naudos ir kokybės vertinimo ataskaitą Nr. 7 bei VšĮ Lietuvos verslo paramos agentūros vertintojų komisijos 2009<text:s/></text:span><text:span text:style-name="T33">m. spalio 1 d. posėdžio protokolo Nr. 7 nutariamąją dalį,</text:span></text:p>
      <text:p text:style-name="P34"><text:span text:style-name="T35">s k i r i u 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6">95-3721</text:span></text:a><text:span text:style-name="T37">), 2 prioriteto „Verslo produktyvumo didinimas ir aplinkos verslui gerinimas“ VP2-2.1-ŪM-02-K priemonę „E-verslas LT“ iš Ūkio plėtros ir konkurencingumo didinimo prog</text:span><text:span text:style-name="T38">ramos:</text:span><text:s/></text:p>
      <text:p text:style-name="P39">Pastraipos pakeitimai:</text:p>
      <text:p text:style-name="P40"><text:span text:style-name="T41">Nr.<text:s/></text:span><text:a xlink:href="https://www.e-tar.lt/portal/legalAct.html?documentId=TAR.91CD845B3B65" office:target-frame-name="_top" xlink:show="replace"><text:span text:style-name="T42">4-648</text:span></text:a><text:span text:style-name="T43">, 2009-12-01, Informaciniai pranešimai, 2009, Nr. 97-1139 (2009-12-09), i. k. 1092020ISAK0004-648</text:span></text:p>
      <text:p text:style-name="P44"><text:span text:style-name="T45">Nr.<text:s/></text:span><text:a xlink:href="https://www.e-tar.lt/portal/legalAct.html?documentId=TAR.320571F3B707" office:target-frame-name="_top" xlink:show="replace"><text:span text:style-name="T46">4-46</text:span></text:a><text:span text:style-name="T47">, 2010-01-19, Informaciniai pranešimai, 2010, Nr. 6-63 (2010-01-22), i. k. 1102020ISAK00004-46</text:span></text:p>
      <text:p text:style-name="P48"><text:span text:style-name="T49">Nr.<text:s/></text:span><text:a xlink:href="https://www.e-tar.lt/portal/legalAct.html?documentId=TAR.B05A847CD94D" office:target-frame-name="_top" xlink:show="replace"><text:span text:style-name="T50">4-238</text:span></text:a><text:span text:style-name="T51">, 2010-03-26, In</text:span><text:span text:style-name="T52">formaciniai pranešimai, 2010, Nr. 23-335 (2010-03-31), i. k. 1102020ISAK0004-238</text:span></text:p>
      <text:p text:style-name="P53"><text:span text:style-name="T54">Nr.<text:s/></text:span><text:a xlink:href="https://www.e-tar.lt/portal/legalAct.html?documentId=TAR.6DA516B15F0F" office:target-frame-name="_top" xlink:show="replace"><text:span text:style-name="T55">4-389</text:span></text:a><text:span text:style-name="T56">, 2010-05-19, Informaciniai pranešimai, 2010, Nr. 38-532 (2010-05-21), i. k. 1102020</text:span><text:span text:style-name="T57">ISAK0004-389</text:span></text:p>
      <text:p text:style-name="P58"><text:span text:style-name="T59">Nr.<text:s/></text:span><text:a xlink:href="https://www.e-tar.lt/portal/legalAct.html?documentId=TAR.A2264BB88E7B" office:target-frame-name="_top" xlink:show="replace"><text:span text:style-name="T60">4-923</text:span></text:a><text:span text:style-name="T61">, 2010-12-17, Informaciniai pranešimai, 2010, Nr. 98-1166 (2010-12-24), i. k. 1102020ISAK0004-923</text:span></text:p>
      <text:p text:style-name="P62"><text:span text:style-name="T63">Nr.<text:s/></text:span><text:a xlink:href="https://www.e-tar.lt/portal/legalAct.html?documentId=TAR.613CF351EEC1" office:target-frame-name="_top" xlink:show="replace"><text:span text:style-name="T64">4-26</text:span></text:a><text:span text:style-name="T65">, 2011-01-14, Informaciniai pranešimai, 2011, Nr. 5-35 (2011-01-19), i. k. 1112020ISAK00004-26</text:span></text:p>
      <text:p text:style-name="P66"><text:span text:style-name="T67">Nr.<text:s/></text:span><text:a xlink:href="https://www.e-tar.lt/portal/legalAct.html?documentId=TAR.686CA28269ED" office:target-frame-name="_top" xlink:show="replace"><text:span text:style-name="T68">4-331</text:span></text:a><text:span text:style-name="T69">, 2011-05-19, Informaciniai praneš</text:span><text:span text:style-name="T70">imai, 2011, Nr. 41-369 (2011-05-25), i. k. 1112020ISAK0004-331</text:span></text:p>
      <text:p text:style-name="P71"><text:span text:style-name="T72">Nr.<text:s/></text:span><text:a xlink:href="https://www.e-tar.lt/portal/legalAct.html?documentId=TAR.D96E013F36A5" office:target-frame-name="_top" xlink:show="replace"><text:span text:style-name="T73">4-286</text:span></text:a><text:span text:style-name="T74">, 2012-03-27, Informaciniai pranešimai, 2012, Nr. 26-241 (2012-03-30), i. k. 1122020ISAK0004-286</text:span></text:p>
      <text:p text:style-name="Normal"/>
      <text:p text:style-name="P75"><text:span text:style-name="T76">1</text:span><text:span text:style-name="T77">. UAB „MATRIX“ projekto „UAB „MATRIX“ konkurencingumo didinimas ir aplinkos verslui gerinimas diegiant inovatyvų e-verslo sprendimą“ (VšĮ Lietuvos verslo paramos agentūros 2009 m. spalio 1 d. paraiškos kodas VP2-2.1-ŪM-02-K-01-241 Europos Sąjungos struktū</text:span><text:span text:style-name="T78">rinių fondų ir (ar) valstybės biudžeto finansavimui gauti vertinimo rezultatų ataskaita Nr. 1098) veiklos ir kapitalo formavimo išlaidoms padengti – iki 152 500,00 (vieno šimto penkiasdešimt dviejų tūkstančių penkių šimtų) litų finansavimo, finansavimo dal</text:span><text:span text:style-name="T79">is (intensyvumas) – iki 50,00 proc. iš Europos Sąjungos Europos regioninės plėtros fondo Specialiosios ekonomikos augimo ir konkurencingumo didinimo programos (ES lėšos) (programos kodas – 01 105), priemonės kodas 115_111, funkcinės klasifikacijos kodas 04</text:span><text:span text:style-name="T80">.09.01.03, ekonominės klasifikacijos kodai 2.9.2.1.1.03 ir 2.9.2.2.1.03;</text:span></text:p>
      <text:p text:style-name="P81"><text:span text:style-name="T82">2</text:span><text:span text:style-name="T83">. UAB „EVP International“ projekto „Inovatyvaus, integralaus, kompleksiško e-verslo sprendimo sukūrimas UAB „EVP International“ poreikių patenkinimui“ (VšĮ Lietuvos verslo paramo</text:span><text:span text:style-name="T84">s agentūros 2009 m. spalio 1 d. paraiškos kodas VP2-2.1-ŪM-02-K-01-273 Europos Sąjungos struktūrinių fondų ir (ar) valstybės biudžeto finansavimui gauti vertinimo rezultatų ataskaita Nr. 917 P) veiklos išlaidoms padengti – iki 97 000,00 (devyniasdešimt sep</text:span><text:span text:style-name="T85">tynių tūkstančių) litų finansavimo, finansavimo dalis (intensyvumas) – iki 50,00 proc. iš Europos Sąjungos Europos regioninės plėtros fondo Specialiosios ekonomikos augimo ir konkurencingumo didinimo programos (ES lėšos) (programos kodas – 01 105), priemon</text:span><text:span text:style-name="T86">ės kodas 115_111, funkcinės klasifikacijos kodas 04.09.01.03, ekonominės klasifikacijos kodas 2.9.2.1.1.03;<text:s/></text:span></text:p>
      <text:p text:style-name="P87">Punkto pakeitimai:</text:p>
      <text:p text:style-name="P88"><text:span text:style-name="T89">Nr.<text:s/></text:span><text:a xlink:href="https://www.e-tar.lt/portal/legalAct.html?documentId=TAR.613CF351EEC1" office:target-frame-name="_top" xlink:show="replace"><text:span text:style-name="T90">4-26</text:span></text:a><text:span text:style-name="T91">, 2011-01-14, Informaciniai pranešimai</text:span><text:span text:style-name="T92">, 2011, Nr. 5-35 (2011-01-19), i. k. 1112020ISAK00004-26</text:span></text:p>
      <text:p text:style-name="Normal"/>
      <text:p text:style-name="P93"><text:span text:style-name="T94">3</text:span><text:span text:style-name="T95">. UAB „Amberplastic“ projekto „UAB „Amberplastic“ efektyvumo ir produktyvumo didinimas, įsidiegiant kompleksišką verslo valdymo sistemą“ (VšĮ Lietuvos verslo paramos agentūros 2009 m. spalio 1<text:s/></text:span><text:span text:style-name="T96">d. paraiškos kodas VP2-2.1-ŪM-02-K-01-227 Europos Sąjungos struktūrinių fondų ir (ar) valstybės biudžeto finansavimui gauti vertinimo rezultatų ataskaita Nr. 1095) veiklos ir kapitalo formavimo išlaidoms padengti – iki 44 117,00 (keturiasdešimt keturių tūk</text:span><text:span text:style-name="T97">stančių vieno šimto septyniolikos) litų finansavimo, finansavimo dalis (intensyvumas) – iki 50,00 proc. iš Europos Sąjungos Europos regioninės plėtros fondo Specialiosios ekonomikos augimo ir konkurencingumo didinimo programos (ES lėšos) (programos kodas –</text:span><text:span text:style-name="T98"><text:s/>01 105), priemonės kodas 115_111, funkcinės klasifikacijos kodas 04.09.01.03, ekonominės klasifikacijos kodai 2.9.2.1.1.03 ir 2.9.2.2.1.03;</text:span></text:p>
      <text:p text:style-name="P99"><text:span text:style-name="T100">4</text:span><text:span text:style-name="T101">. UAB „Interneto svetainių dizainas“ projekto „Programavimo veiklos plėtra, diegiant e-verslo sprendimus UAB „</text:span><text:span text:style-name="T102">Interneto svetainių dizainas“ (VšĮ Lietuvos verslo paramos agentūros 2009 m. spalio 1 d. paraiškos kodas VP2-2.1-ŪM-02-K-01-272 Europos Sąjungos struktūrinių fondų ir (ar) valstybės biudžeto finansavimui gauti vertinimo rezultatų ataskaita Nr. 1105) veiklo</text:span><text:span text:style-name="T103">s išlaidoms padengti – iki 119 000,00 (vieno šimto devyniolikos tūkstančių) litų finansavimo, finansavimo dalis (intensyvumas) – iki 50,00 proc. iš Europos Sąjungos Europos regioninės plėtros fondo Specialiosios ekonomikos augimo ir konkurencingumo didinim</text:span><text:span text:style-name="T104">o programos (ES lėšos) (programos kodas – 01 105), priemonės kodas 115_111, funkcinės klasifikacijos kodas 04.09.01.03, ekonominės klasifikacijos kodas 2.9.2.1.1.03;</text:span></text:p>
      <text:p text:style-name="P105"><text:span text:style-name="T106">5</text:span><text:span text:style-name="T107">. UAB „Prewise“ projekto „Procesų valdymo sistemos diegimas UAB „Prewise“ (VšĮ Lietuv</text:span><text:span text:style-name="T108">os verslo paramos agentūros 2009 m. spalio 1 d. paraiškos kodas VP2-2.1-ŪM-02-K-01-259 Europos Sąjungos struktūrinių fondų ir (ar) valstybės biudžeto finansavimui gauti vertinimo rezultatų ataskaita Nr. 1102) veiklos ir kapitalo formavimo išlaidoms padengt</text:span><text:span text:style-name="T109">i – iki 269 944,00 (dviejų šimtų šešiasdešimt devynių tūkstančių devynių šimtų keturiasdešimt keturių tūkstančių) litų finansavimo, finansavimo dalis (intensyvumas) – iki 50,00 proc. iš Europos Sąjungos Europos regioninės plėtros fondo Specialiosios ekonom</text:span><text:span text:style-name="T110">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11"><text:span text:style-name="T112">6.</text:span><text:span text:style-name="T113"><text:s/>Neteko galios nuo 2009-12-10</text:span></text:p>
      <text:p text:style-name="P114">Punkto naikinimas:</text:p>
      <text:p text:style-name="P115"><text:span text:style-name="T116">Nr.<text:s/></text:span><text:a xlink:href="https://www.e-tar.lt/portal/legalAct.html?documentId=TAR.91CD845B3B65" office:target-frame-name="_top" xlink:show="replace"><text:span text:style-name="T117">4-648</text:span></text:a><text:span text:style-name="T118">, 2009-12-01, Informaciniai pranešimai 2009, Nr. 97-1139 (2009-12-09), i. k. 1092020ISAK0004-648</text:span></text:p>
      <text:p text:style-name="Normal"/>
      <text:p text:style-name="P119"><text:span text:style-name="T120">7</text:span><text:span text:style-name="T121">. UAB „TELEVIZIJOS IR RYŠIO SISTEMOS“ projekt</text:span><text:span text:style-name="T122">o „Verslo operacijų atlikimo ir veiklos organizavimo procesų optimizavimas, panaudojant modernias metodikas ir informacines technologijas“ (VšĮ Lietuvos verslo paramos agentūros 2009 m. spalio 1 d. paraiškos kodas VP2-2.1-ŪM-02-K-01-129 Europos Sąjungos st</text:span><text:span text:style-name="T123">ruktūrinių fondų ir (ar) valstybės biudžeto finansavimui gauti vertinimo rezultatų ataskaita Nr. 1081) veiklos ir kapitalo formavimo išlaidoms padengti – iki 218 000,00 (dviejų šimtų aštuoniolikos tūkstančių) litų finansavimo, finansavimo dalis (intensyvum</text:span><text:span text:style-name="T124">as) – iki 49,95 proc. iš Europos Sąjungos Europos regioninės plėtros fondo<text:s/></text:span><text:soft-page-break/><text:span text:style-name="T125">Specialiosios ekonomikos augimo ir konkurencingumo didinimo programos (ES lėšos) (programos kodas – 01 105), priemonės kodas 115_111, funkcinės klasifikacijos kodas 04.09.01.03, eko</text:span><text:span text:style-name="T126">nominės klasifikacijos kodai 2.9.2.1.1.03 ir 2.9.2.2.1.03;</text:span></text:p>
      <text:p text:style-name="P127"><text:span text:style-name="T128">8</text:span><text:span text:style-name="T129">. UAB „AKOVITA“ projekto „UAB „AKOVITA“ elektroninės verslo valdymo sistemos įdiegimo projektas“ (VšĮ Lietuvos verslo paramos agentūros 2009 m. spalio 1 d. paraiškos kodas VP2-2.1-ŪM-02-K-01-2</text:span><text:span text:style-name="T130">62 Europos Sąjungos struktūrinių fondų ir (ar) valstybės biudžeto finansavimui gauti vertinimo rezultatų ataskaita Nr. 1103) veiklos ir kapitalo formavimo išlaidoms padengti – iki 174 350,00 (vieno šimto septyniasdešimt keturių tūkstančių trijų šimtų penki</text:span><text:span text:style-name="T131">asdešimt) litų finansavimo, finansavimo dalis intensyvumas) – iki 50,00 proc. iš Europos Sąjungos Europos regioninės plėtros fondo Specialiosios ekonomikos augimo ir konkurencingumo didinimo programos (ES lėšos) (programos kodas – 01 105), priemonės kodas<text:s/></text:span><text:span text:style-name="T132">115_111, funkcinės klasifikacijos kodas 04.09.01.03, ekonominės klasifikacijos kodai 2.9.2.1.1.03 ir 2.9.2.2.1.03;<text:s/></text:span></text:p>
      <text:p text:style-name="P133"><text:span text:style-name="T134">9</text:span><text:span text:style-name="T135">. UAB „KOMPANIJA VITRUM“ projekto „E-verslo sprendimo diegimas siekiant padidinti UAB „KOMPANIJA VITRUM“ konkurencingumą ir darbo našum</text:span><text:span text:style-name="T136">ą“ (VšĮ Lietuvos verslo paramos agentūros 2009 m. spalio 1 d. paraiškos kodas VP2-2.1-ŪM-02-K-01-265 Europos Sąjungos struktūrinių fondų ir (ar) valstybės biudžeto finansavimui gauti vertinimo rezultatų ataskaita Nr. 1104) veiklos ir kapitalo formavimo išl</text:span><text:span text:style-name="T137">aidoms padengti – iki 290 000,00 (dviejų šimtų devyniasdešimt tūkstančių) litų finansavimo, finansavimo dalis (intensyvumas) – iki 50,00 proc. iš Europos Sąjungos Europos regioninės plėtros fondo Specialiosios ekonomikos augimo ir konkurencingumo didinimo<text:s/></text:span><text:span text:style-name="T138">programos (ES lėšos) (programos kodas – 01 105), priemonės kodas 115_111, funkcinės klasifikacijos kodas 04.09.01.03, ekonominės klasifikacijos kodai 2.9.2.1.1.03 ir 2.9.2.2.1.03;</text:span></text:p>
      <text:p text:style-name="P139"><text:span text:style-name="T140">10</text:span><text:span text:style-name="T141">. UAB „Baltic Amadeus infrastruktūros paslaugos“ projekto „UAB „Baltic</text:span><text:span text:style-name="T142"><text:s/>Amadeus infrastruktūros paslaugos“ verslo procesų optimizavimas, diegiant inovatyvius e-sprendimus“ (VšĮ Lietuvos verslo paramos agentūros 2009 m. spalio 1 d. paraiškos kodas VP2-2.1-ŪM-02-K-01-171 Europos Sąjungos struktūrinių fondų ir (ar) valstybės biu</text:span><text:span text:style-name="T143">džeto finansavimui gauti vertinimo rezultatų ataskaita Nr. 1088) veiklos ir kapitalo formavimo išlaidoms padengti – iki 296 111,00 (dviejų šimtų devyniasdešimt šešių tūkstančių vieno šimto vienuolikos) litų finansavimo, finansavimo dalis (intensyvumas) – i</text:span><text:span text:style-name="T144">ki 50,00 proc. iš Europos Sąjungos Europos regioninės plėtros fondo Specialiosios ekonomikos augimo ir konkurencingumo didinimo programos (ES lėšos) (programos kodas – 01 105), priemonės kodas 115_111, funkcinės klasifikacijos kodas 04.09.01.03, ekonominės</text:span><text:span text:style-name="T145"><text:s/>klasifikacijos kodai 2.9.2.1.1.03 ir 2.9.2.2.1.03;</text:span></text:p>
      <text:p text:style-name="P146"><text:span text:style-name="T147">11</text:span><text:span text:style-name="T148">. UAB „Ivedus“ projekto „UAB „Ivedus“ veiklos optimizavimas diegiant e-verslo sprendimus“ (VšĮ Lietuvos verslo paramos agentūros 2009 m. spalio 1 d. paraiškos kodas VP2-2.1-ŪM-02-K-01-243 Europos Są</text:span><text:span text:style-name="T149">jungos struktūrinių fondų ir (ar) valstybės biudžeto finansavimui gauti vertinimo rezultatų ataskaita Nr. 1099) veiklos išlaidoms padengti – iki 20 000,00 (dvidešimt tūkstančių) litų finansavimo, finansavimo dalis (intensyvumas) – iki 50,00 proc. iš Europo</text:span><text:span text:style-name="T150">s Sąjungos Europos regioninės plėtros fondo Specialiosios ekonomikos augimo ir konkurencingumo didinimo programos (ES lėšos) (programos kodas – 01 105), priemonės kodas 115_111, funkcinės klasifikacijos kodas 04.09.01.03, ekonominės klasifikacijos kodas 2.</text:span><text:span text:style-name="T151">9.2.1.1.03;</text:span></text:p>
      <text:p text:style-name="P152"><text:span text:style-name="T153">12</text:span><text:span text:style-name="T154">. UAB „Internet studio“ projekto „UAB „Internet studio“ veiklos produktyvumo didinimas diegiant novatoriškus e-verslo sprendimus“ (VšĮ Lietuvos verslo paramos agentūros 2009 m. spalio 1 d. paraiškos kodas VP2-2.1-ŪM-02-K-01-157 Europos Są</text:span><text:span text:style-name="T155">jungos struktūrinių fondų ir (ar) valstybės biudžeto finansavimui gauti vertinimo rezultatų ataskaita Nr. 1084) veiklos išlaidoms padengti – iki 79 985,00 (septyniasdešimt devynių tūkstančių devynių šimtų aštuoniasdešimt penkių) litų finansavimo, finansavi</text:span><text:span text:style-name="T156">mo dalis (intensyvumas) – iki 50,00 proc. iš Europos Sąjungos Europos regioninės plėtros fondo Specialiosios ekonomikos augimo ir konkurencingumo didinimo programos (ES lėšos) (programos kodas – 01 105), priemonės kodas 115_111, funkcinės klasifikacijos ko</text:span><text:span text:style-name="T157">das 04.09.01.03, ekonominės klasifikacijos kodas 2.9.2.1.1.03;</text:span></text:p>
      <text:p text:style-name="P158"><text:span text:style-name="T159">13.</text:span><text:span text:style-name="T160"><text:s/>Neteko galios nuo 2011-05-26</text:span></text:p>
      <text:soft-page-break/>
      <text:p text:style-name="P161">Punkto naikinimas:</text:p>
      <text:p text:style-name="P162"><text:span text:style-name="T163">Nr.<text:s/></text:span><text:a xlink:href="https://www.e-tar.lt/portal/legalAct.html?documentId=TAR.686CA28269ED" office:target-frame-name="_top" xlink:show="replace"><text:span text:style-name="T164">4-331</text:span></text:a><text:span text:style-name="T165">, 2011-05-19, Informaciniai pranešimai 2011, Nr.</text:span><text:span text:style-name="T166"><text:s/>41-369 (2011-05-25), i. k. 1112020ISAK0004-331</text:span></text:p>
      <text:p text:style-name="Normal"/>
      <text:p text:style-name="P167"><text:span text:style-name="T168">14.</text:span><text:span text:style-name="T169"><text:s/>Neteko galios nuo 2010-01-23</text:span></text:p>
      <text:p text:style-name="P170">Punkto naikinimas:</text:p>
      <text:p text:style-name="P171"><text:span text:style-name="T172">Nr.<text:s/></text:span><text:a xlink:href="https://www.e-tar.lt/portal/legalAct.html?documentId=TAR.320571F3B707" office:target-frame-name="_top" xlink:show="replace"><text:span text:style-name="T173">4-46</text:span></text:a><text:span text:style-name="T174">, 2010-01-19, Informaciniai pranešimai 2010, Nr. 6-63 (2010-01-</text:span><text:span text:style-name="T175">22), i. k. 1102020ISAK00004-46</text:span></text:p>
      <text:p text:style-name="Normal"/>
      <text:p text:style-name="P176"><text:span text:style-name="T177">15</text:span><text:span text:style-name="T178">. UAB „TELEKOMUNIKACINIAI PROJEKTAI“ projekto „UAB „TELEKOMUNIKACINIAI PROJEKTAI“ kompiuterių ir telekomunikacinių sistemų aptarnavimo bei priežiūros paslaugų teikimo proceso virtualizavimas naudojant pažangiausius<text:s/></text:span><text:span text:style-name="T179">informacinių technologijų sprendimus“ (VšĮ Lietuvos verslo paramos agentūros 2009 m. spalio 1 d. paraiškos kodas VP2-2.1-ŪM-02-K-01-120 Europos Sąjungos struktūrinių fondų ir (ar) valstybės biudžeto finansavimui gauti vertinimo rezultatų ataskaita Nr. 1079</text:span><text:span text:style-name="T180">) veiklos ir kapitalo formavimo išlaidoms padengti – iki 298 600,00 (dviejų šimtų devyniasdešimt aštuonių tūkstančių šešių šimtų) litų finansavimo, finansavimo dalis (intensyvumas) – iki 50,00 proc. iš Europos Sąjungos Europos regioninės plėtros fondo Spec</text:span><text:span text:style-name="T181">iali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82"><text:span text:style-name="T183">16</text:span><text:span text:style-name="T184">. UAB „AUTARĖ“</text:span><text:span text:style-name="T185"><text:s/>projekto „Parodų organizavimo paslaugų plėtra UAB „AUTARĖ“ per inovatyvius e-verslo sprendimus“ (VšĮ Lietuvos verslo paramos agentūros 2009 m. spalio 1 d. paraiškos kodas VP2-2.1-ŪM-02-K-01-214 Europos Sąjungos struktūrinių fondų ir (ar) valstybės biudžet</text:span><text:span text:style-name="T186">o finansavimui gauti vertinimo rezultatų ataskaita Nr. 1092) veiklos išlaidoms padengti – iki 88 055,00 (aštuoniasdešimt aštuonių tūkstančių penkiasdešimt penkių) litų finansavimo, finansavimo dalis (intensyvumas) – iki 50,00 proc. iš Europos Sąjungos Euro</text:span><text:span text:style-name="T187">pos regioninės plėtros fond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188"><text:span text:style-name="T189">1</text:span><text:span text:style-name="T190">7.</text:span><text:span text:style-name="T191"><text:s/>Neteko galios nuo 2010-04-01</text:span></text:p>
      <text:p text:style-name="P192">Punkto naikinimas:</text:p>
      <text:p text:style-name="P193"><text:span text:style-name="T194">Nr.<text:s/></text:span><text:a xlink:href="https://www.e-tar.lt/portal/legalAct.html?documentId=TAR.B05A847CD94D" office:target-frame-name="_top" xlink:show="replace"><text:span text:style-name="T195">4-238</text:span></text:a><text:span text:style-name="T196">, 2010-03-26, Informaciniai pranešimai 2010, Nr. 23-335 (2010-03-31), i. k. 1102020ISAK0004-238</text:span></text:p>
      <text:p text:style-name="Normal"/>
      <text:p text:style-name="P197"><text:span text:style-name="T198">18</text:span><text:span text:style-name="T199">. UAB<text:s/></text:span><text:span text:style-name="T200">„Eugvilsta“ projekto „UAB „Eugvilsta“ verslo ir veiklos produktyvumo didinimas diegiant informacijos ir procesų valdymo sistemas“ (VšĮ Lietuvos verslo paramos agentūros 2009 m. spalio 1 d. paraiškos kodas VP2-2.1-ŪM-02-K-01-137 Europos Sąjungos struktūrini</text:span><text:span text:style-name="T201">ų fondų ir (ar) valstybės biudžeto finansavimui gauti vertinimo rezultatų ataskaita Nr. 1082) veiklos ir kapitalo formavimo išlaidoms padengti – iki 195 097,00 (vieno šimto devyniasdešimt penkių tūkstančių devyniasdešimt septynių) litų finansavimo, finansa</text:span><text:span text:style-name="T202">vimo dalis (intensyvumas) – iki 50,00 proc. iš Europos Sąjungos Europos regioninės plėtros fondo Specialiosios ekonomikos augimo ir konkurencingumo didinimo programos (ES lėšos) (programos kodas – 01 105), priemonės kodas 115_111, funkcinės klasifikacijos<text:s/></text:span><text:span text:style-name="T203">kodas 04.09.01.03, ekonominės klasifikacijos kodai 2.9.2.1.1.03 ir 2.9.2.2.1.03;</text:span></text:p>
      <text:p text:style-name="P204"><text:span text:style-name="T205">19</text:span><text:span text:style-name="T206">. UAB „BIZNIO MAŠINŲ KOMPANIJA“ projekto „UAB „BIZNIO MAŠINŲ KOMPANIJA“ darbo našumo didinimas diegiant informacines technologijas“ (VšĮ Lietuvos verslo paramos agentūro</text:span><text:span text:style-name="T207">s 2009 m. spalio 1 d. paraiškos kodas VP2-2.1-ŪM-02-K-01-224 Europos Sąjungos struktūrinių fondų ir (ar) valstybės biudžeto finansavimui gauti vertinimo rezultatų ataskaita Nr. 1094) veiklos ir kapitalo formavimo išlaidoms padengti – iki 84 175,00 (aštuoni</text:span><text:span text:style-name="T208">asdešimt keturių tūkstančių vieno šimto septyniasdešimt penkių) litų finansavimo, finansavimo dalis (intensyvumas) – iki 50,00 proc. iš Europos Sąjungos Europos regioninės plėtros fondo Specialiosios ekonomikos augimo ir konkurencingumo didinimo programos<text:s/></text:span><text:span text:style-name="T209">(ES lėšos) (programos kodas – 01 105), priemonės kodas 115_111, funkcinės klasifikacijos kodas 04.09.01.03, ekonominės klasifikacijos kodai 2.9.2.1.1.03 ir 2.9.2.2.1.03;</text:span></text:p>
      <text:p text:style-name="P210"><text:span text:style-name="T211">20.</text:span><text:span text:style-name="T212"><text:s/>Neteko galios nuo 2010-05-22</text:span></text:p>
      <text:p text:style-name="P213">Punkto naikinimas:</text:p>
      <text:p text:style-name="P214"><text:span text:style-name="T215">Nr.<text:s/></text:span><text:a xlink:href="https://www.e-tar.lt/portal/legalAct.html?documentId=TAR.6DA516B15F0F" office:target-frame-name="_top" xlink:show="replace"><text:span text:style-name="T216">4-389</text:span></text:a><text:span text:style-name="T217">, 2010-05-19, Informaciniai pranešimai 2010, Nr. 38-532 (2010-05-21), i. k. 1102020ISAK0004-389</text:span></text:p>
      <text:p text:style-name="Normal"/>
      <text:p text:style-name="P218"><text:span text:style-name="T219">21</text:span><text:span text:style-name="T220">. UAB „Viena sąskaita“ projekto „E-verslo sprendinys komunalinių mokesčių surinkimo procesui o</text:span><text:span text:style-name="T221">ptimizuoti“ (VšĮ Lietuvos verslo paramos agentūros 2009 m. spalio 1 d. paraiškos kodas VP2-2.1-ŪM-02-K-01-185 Europos Sąjungos struktūrinių fondų ir (ar) valstybės biudžeto finansavimui gauti vertinimo rezultatų ataskaita Nr. 1091) veiklos ir kapitalo form</text:span><text:span text:style-name="T222">avimo išlaidoms (ekonominės klasifikacijos kodai 2.9.2.1.1.03 ir 2.9.2.2.1.03) padengti – iki 259 025,21 (dviejų šimtų penkiasdešimt devynių tūkstančių dvidešimt penkių litų ir dvidešimt vieno cento) lito finansavimo, finansavimo dalis (intensyvumas) – iki</text:span><text:span text:style-name="T223"><text:s/>49,90 proc., priemonės kodas 01 005 01 01 01, funkcinės klasifikacijos kodas 04.09.01.03, finansavimo šaltinio kodas 1.3.2.3.1 (2007–2013 m. ES struktūrinė parama);</text:span><text:s/></text:p>
      <text:p text:style-name="P224">Punkto pakeitimai:</text:p>
      <text:p text:style-name="P225"><text:span text:style-name="T226">Nr.<text:s/></text:span><text:a xlink:href="https://www.e-tar.lt/portal/legalAct.html?documentId=TAR.D96E013F36A5" office:target-frame-name="_top" xlink:show="replace"><text:span text:style-name="T227">4-286</text:span></text:a><text:span text:style-name="T228">, 2012-03-27, Informaciniai pranešimai, 2012, Nr. 26-241 (2012-03-30), i. k. 1122020ISAK0004-286</text:span></text:p>
      <text:p text:style-name="Normal"/>
      <text:p text:style-name="P229"><text:span text:style-name="T230">22</text:span><text:span text:style-name="T231">. UAB „SLAUGIVITA“ projekto „Verslo procesų optimizavimas diegiant verslo bei finansų valdymo sistemą“ (VšĮ Lietuvos verslo paramos</text:span><text:span text:style-name="T232"><text:s/>agentūros 2009 m. spalio 1 d. paraiškos kodas VP2-2.1-ŪM-02-K-01-124 Europos Sąjungos struktūrinių fondų ir (ar) valstybės biudžeto finansavimui gauti vertinimo rezultatų ataskaita Nr. 1080) veiklos ir kapitalo formavimo išlaidoms padengti – iki 172 992,0</text:span><text:span text:style-name="T233">0 (vieno šimto septyniasdešimt dviejų tūkstančių devynių šimtų devyniasdešimt dviejų) litų finansavimo, finansavimo dalis (intensyvumas) – iki 50,00 proc. iš Europos Sąjungos Europos regioninės plėtros fondo Specialiosios ekonomikos augimo ir konkurencingu</text:span><text:span text:style-name="T234">mo didinimo programos (ES lėšos) (programos kodas – 01 105), priemonės kodas 115_111, funkcinės klasifikacijos kodas 04.09.01.03, ekonominės klasifikacijos kodai 2.9.2.1.1.03 ir 2.9.2.2.1.03;</text:span></text:p>
      <text:p text:style-name="P235"><text:span text:style-name="T236">23</text:span><text:span text:style-name="T237">. UAB „Greita spauda“ projekto „Informacinių technologijų<text:s/></text:span><text:span text:style-name="T238">diegimas, gerinant skaitmeninės spaudos gamybos ir paslaugų teikimo procesus“ (VšĮ Lietuvos verslo paramos agentūros 2009 m. spalio 1 d. paraiškos kodas VP2-2.1-ŪM-02-K-01-253 Europos Sąjungos struktūrinių fondų ir (ar) valstybės biudžeto finansavimui gaut</text:span><text:span text:style-name="T239">i vertinimo rezultatų ataskaita Nr. 1101) veiklos ir kapitalo formavimo išlaidoms padengti – iki 170 240,00 (vieno šimto septyniasdešimt tūkstančių dviejų šimtų keturiasdešimt) litų finansavimo, finansavimo dalis (intensyvumas) – iki 50,00 proc. iš Europos</text:span><text:span text:style-name="T240"><text:s/>Sąjungos Europos regioninės plėtros fondo Specialiosios ekonomikos augimo ir konkurencingumo didinimo programos (ES lėšos) (programos kodas – 01 105), priemonės kodas 115_111, funkcinės klasifikacijos kodas 04.09.01.03, ekonominės klasifikacijos kodai 2.9</text:span><text:span text:style-name="T241">.2.1.1.03 ir 2.9.2.2.1.03;</text:span></text:p>
      <text:p text:style-name="P242"><text:span text:style-name="T243">24.</text:span><text:span text:style-name="T244"><text:s/>Neteko galios nuo 2010-12-25</text:span></text:p>
      <text:p text:style-name="P245">Punkto naikinimas:</text:p>
      <text:p text:style-name="P246"><text:span text:style-name="T247">Nr.<text:s/></text:span><text:a xlink:href="https://www.e-tar.lt/portal/legalAct.html?documentId=TAR.A2264BB88E7B" office:target-frame-name="_top" xlink:show="replace"><text:span text:style-name="T248">4-923</text:span></text:a><text:span text:style-name="T249">, 2010-12-17, Informaciniai pranešimai 2010, Nr. 98-1166 (2010-12-24), i. k.<text:s/></text:span><text:span text:style-name="T250">1102020ISAK0004-923</text:span></text:p>
      <text:p text:style-name="Normal"/>
      <text:p text:style-name="P251"><text:span text:style-name="T252">25</text:span><text:span text:style-name="T253">. UAB „EKONOMINĖS KONSULTACIJOS IR TYRIMAI“ projekto „UAB „EKONOMINĖS KONSULTACIJOS IR TYRIMAI“ produktyvumo didinimas, kuriant ir diegiant integruotas informacinių technologijų sistemas“ (VšĮ Lietuvos verslo paramos agentūros 20</text:span><text:span text:style-name="T254">09 m. spalio 1 d. paraiškos kodas VP2-2.1-ŪM-02-K-01-298 Europos Sąjungos struktūrinių fondų ir (ar) valstybės biudžeto finansavimui gauti vertinimo rezultatų ataskaita Nr. 1106) veiklos ir kapitalo formavimo išlaidoms padengti – iki 130 000,00 (vieno šimt</text:span><text:span text:style-name="T255">o trisdešimt tūkstančių) litų finansavimo, finansavimo dalis (intensyvumas) – iki 50,00 proc. iš Europos Sąjungos Europos regioninės plėtros fondo Specialiosios ekonomikos augimo ir konkurencingumo didinimo programos (ES lėšos) (programos kodas – 01 105),<text:s/></text:span><text:span text:style-name="T256">priemonės kodas 115_111, funkcinės klasifikacijos kodas 04.09.01.03, ekonominės klasifikacijos kodai 2.9.2.1.1.03 ir 2.9.2.2.1.03;</text:span></text:p>
      <text:p text:style-name="P257"><text:span text:style-name="T258">26</text:span><text:span text:style-name="T259">. UAB „GRIDA“ projekto „UAB „GRIDA“ verslo valdymų procesų sujungimas į<text:s/></text:span><text:soft-page-break/><text:span text:style-name="T260">integruotą visumą taikant aukštųjų technologijų</text:span><text:span text:style-name="T261"><text:s/>sprendimus“ (VšĮ Lietuvos verslo paramos agentūros 2009 m. spalio 1 d. paraiškos kodas VP2-2.1-ŪM-02-K-01-146 Europos Sąjungos struktūrinių fondų ir (ar) valstybės biudžeto finansavimui gauti vertinimo rezultatų ataskaita Nr. 1109) veiklos ir kapitalo for</text:span><text:span text:style-name="T262">mavimo išlaidoms padengti – iki 100 000,00 (vieno šimto tūkstančių) litų finansavimo, finansavimo dalis (intensyvumas) – iki 50,00 proc. iš Europos Sąjungos Europos regioninės plėtros fondo Specialiosios ekonomikos augimo ir konkurencingumo didinimo progra</text:span><text:span text:style-name="T263">mos (ES lėšos) (programos kodas – 01 105), priemonės kodas 115_111, funkcinės klasifikacijos kodas 04.09.01.03, ekonominės klasifikacijos kodai 2.9.2.1.1.03 ir 2.9.2.2.1.03;</text:span></text:p>
      <text:p text:style-name="P264"><text:span text:style-name="T265">27.</text:span><text:span text:style-name="T266"><text:s/>Neteko galios nuo 2010-01-23</text:span></text:p>
      <text:p text:style-name="P267">Punkto naikinimas:</text:p>
      <text:p text:style-name="P268"><text:span text:style-name="T269">Nr.<text:s/></text:span><text:a xlink:href="https://www.e-tar.lt/portal/legalAct.html?documentId=TAR.320571F3B707" office:target-frame-name="_top" xlink:show="replace"><text:span text:style-name="T270">4-46</text:span></text:a><text:span text:style-name="T271">, 2010-01-19, Informaciniai pranešimai 2010, Nr. 6-63 (2010-01-22), i. k. 1102020ISAK00004-46</text:span></text:p>
      <text:p text:style-name="Normal"/>
      <text:p text:style-name="P272"><text:span text:style-name="T273">28</text:span><text:span text:style-name="T274">. UAB „Galinta ir partneriai“ projekto „UAB „Galinta ir partneriai“ gam</text:span><text:span text:style-name="T275">ybos proceso ir personalo valdymo informacinės aplinkos sukūrimas“ (VšĮ Lietuvos verslo paramos agentūros 2009 m. spalio 1 d. paraiškos kodas VP2-2.1-ŪM-02-K-01-142 Europos Sąjungos struktūrinių fondų ir (ar) valstybės biudžeto finansavimui gauti vertinimo</text:span><text:span text:style-name="T276"><text:s/>rezultatų ataskaita Nr. 1083) veiklos ir kapitalo formavimo išlaidoms padengti – iki 56 350,00 (penkiasdešimt šešių tūkstančių trijų šimtų penkiasdešimt) litų finansavimo, finansavimo dalis (intensyvumas) – iki 50,00 proc. iš Europos Sąjungos Europos regi</text:span><text:span text:style-name="T277">oninės plėtros fondo Specialiosios ekonomikos augimo ir konkurencingumo didinimo programos (ES lėšos) (programos kodas – 01 105), priemonės kodas 115_111, funkcinės klasifikacijos kodas 04.09.01.03, ekonominės klasifikacijos kodai 2.9.2.1.1.03 ir 2.9.2.2.1</text:span><text:span text:style-name="T278">.03;</text:span></text:p>
      <text:p text:style-name="P279"><text:span text:style-name="T280">29</text:span><text:span text:style-name="T281">. UADBB „Investicijų brokeris“ projekto „UADBB „Investicijų brokeris“ konkurencingumo didinimas, įdiegiant modernius e-verslo sprendimus“ (VšĮ Lietuvos verslo paramos agentūros 2009 m. spalio 1 d. paraiškos kodas VP2-2.1-ŪM-02-K-01-322 Europos S</text:span><text:span text:style-name="T282">ąjungos struktūrinių fondų ir (ar) valstybės biudžeto finansavimui gauti vertinimo rezultatų ataskaita Nr. 981 P) veiklos ir kapitalo formavimo išlaidoms padengti – iki 26 599,00 (dvidešimt šešių tūkstančių penkių šimtų devyniasdešimt devynių) litų finansa</text:span><text:span text:style-name="T283">vimo, finansavimo dalis (intensyvumas) – iki 50,00 proc. iš Europos Sąjungos Europos regioninės plėtros fondo Specialiosios ekonomikos augimo ir konkurencingumo didinimo programos (ES lėšos) (programos kodas – 01 105), priemonės kodas 115_111, funkcinės kl</text:span><text:span text:style-name="T284">asifikacijos kodas 04.09.01.03, ekonominės klasifikacijos kodai 2.9.2.1.1.03 ir 2.9.2.2.1.03;</text:span></text:p>
      <text:p text:style-name="P285"><text:span text:style-name="T286">30</text:span><text:span text:style-name="T287">. UAB „NORDGLASS AUTOMOBILIŲ STIKLAI“ projekto „UAB „NORDGLASS AUTOMOBILIŲ STIKLAI“ elektroninio verslo sistemos sukūrimas ir įdiegimas“ (VšĮ Lietuvos versl</text:span><text:span text:style-name="T288">o paramos agentūros 2009 m. spalio 1 d. paraiškos kodas VP2-2.1-ŪM-02-K-01-240 Europos Sąjungos struktūrinių fondų ir (ar) valstybės biudžeto finansavimui gauti vertinimo rezultatų ataskaita Nr. 1097) veiklos ir kapitalo formavimo išlaidoms padengti – iki<text:s/></text:span><text:span text:style-name="T289">169 511,00 (vieno šimto šešiasdešimt devynių tūkstančių penkių šimtų vienuolikos) litų finansavimo, finansavimo dalis (intensyvumas) – iki 50,00 proc. iš Europos Sąjungos Europos regioninės plėtros fondo Specialiosios ekonomikos augimo ir konkurencingumo d</text:span><text:span text:style-name="T290">idinimo programos (ES lėšos) (programos kodas – 01 105), priemonės kodas 115_111, funkcinės klasifikacijos kodas 04.09.01.03, ekonominės klasifikacijos kodai 2.9.2.1.1.03 ir 2.9.2.2.1.03.</text:span></text:p>
      <text:p text:style-name="P291"/>
      <text:p text:style-name="P292"/>
      <text:p text:style-name="P293"/>
      <text:p text:style-name="P294">Ūkio ministras<text:tab/>Dainius Kreivys</text:p>
      <text:p text:style-name="P295"/>
      <text:p text:style-name="P296"/>
      <text:p text:style-name="P297"/>
      <text:p text:style-name="P298"><text:span text:style-name="T299">Pakeitimai:</text:span></text:p>
      <text:p text:style-name="P300"/>
      <text:p text:style-name="P301"><text:span text:style-name="T302">1.</text:span></text:p>
      <text:p text:style-name="P303"><text:span text:style-name="T304">Lietuvos<text:s/></text:span><text:span text:style-name="T305">Respublikos ūkio ministerija, Įsakymas</text:span></text:p>
      <text:soft-page-break/>
      <text:p text:style-name="P306"><text:span text:style-name="T307">Nr.<text:s/></text:span><text:a xlink:href="https://www.e-tar.lt/portal/legalAct.html?documentId=TAR.91CD845B3B65" office:target-frame-name="_top" xlink:show="replace"><text:span text:style-name="T308">4-648</text:span></text:a><text:span text:style-name="T309">, 2009-12-01, Informaciniai pranešimai, 2009, Nr. 97-1139 (2009-12-09), i. k. 1092020ISAK0004-648</text:span></text:p>
      <text:p text:style-name="P310"><text:span text:style-name="T311">Dėl Lietuvos Respublikos ūki</text:span><text:span text:style-name="T312">o ministro 2009 m. spalio 29 d. įsakymo Nr. 4-540 "Dėl finansavimo projektams, siekiantiems gauti Europos Sąjungos struktūrinių fondų finansinę paramą pagal Lietuvos 2007–2013 metų Europos Sąjungos struktūrinės paramos panaudojimo strategiją ir Ekonomikos<text:s/></text:span><text:span text:style-name="T313">augimo veiksmų programą, skyrimo" pakeitimo</text:span></text:p>
      <text:p text:style-name="P314"/>
      <text:p text:style-name="P315"><text:span text:style-name="T316">2.</text:span></text:p>
      <text:p text:style-name="P317"><text:span text:style-name="T318">Lietuvos Respublikos ūkio ministerija, Įsakymas</text:span></text:p>
      <text:p text:style-name="P319"><text:span text:style-name="T320">Nr.<text:s/></text:span><text:a xlink:href="https://www.e-tar.lt/portal/legalAct.html?documentId=TAR.320571F3B707" office:target-frame-name="_top" xlink:show="replace"><text:span text:style-name="T321">4-46</text:span></text:a><text:span text:style-name="T322">, 2010-01-19, Informaciniai pranešimai, 2010, Nr. 6-63 (2010-01-22), i</text:span><text:span text:style-name="T323">. k. 1102020ISAK00004-46</text:span></text:p>
      <text:p text:style-name="P324"><text:span text:style-name="T325">Dėl Lietuvos Respublikos ūkio ministro 2009 m. spalio 29 d. įsakymo Nr. 4-540 "Dėl finansavimo projektams, siekiantiems gauti Europos Sąjungos struktūrinių fondų finansinę paramą pagal Lietuvos 2007–2013 metų Europos Sąjungos struk</text:span><text:span text:style-name="T326">tūrinės paramos panaudojimo strategiją ir Ekonomikos augimo veiksmų programą, skyrimo" pakeitimo</text:span></text:p>
      <text:p text:style-name="P327"/>
      <text:p text:style-name="P328"><text:span text:style-name="T329">3.</text:span></text:p>
      <text:p text:style-name="P330"><text:span text:style-name="T331">Lietuvos Respublikos ūkio ministerija, Įsakymas</text:span></text:p>
      <text:p text:style-name="P332"><text:span text:style-name="T333">Nr.<text:s/></text:span><text:a xlink:href="https://www.e-tar.lt/portal/legalAct.html?documentId=TAR.B05A847CD94D" office:target-frame-name="_top" xlink:show="replace"><text:span text:style-name="T334">4-238</text:span></text:a><text:span text:style-name="T335">, 2010-03-26,<text:s/></text:span><text:span text:style-name="T336">Informaciniai pranešimai, 2010, Nr. 23-335 (2010-03-31), i. k. 1102020ISAK0004-238</text:span></text:p>
      <text:p text:style-name="P337"><text:span text:style-name="T338">Dėl Lietuvos Respublikos ūkio ministro 2009 m. spalio 29 d. įsakymo Nr. 4-540 "Dėl finansavimo projektams, siekiantiems gauti Europos Sąjungos struktūrinių fondų finansinę p</text:span><text:span text:style-name="T339">aramą pagal Lietuvos 2007–2013 metų Europos Sąjungos struktūrinės paramos panaudojimo strategiją ir Ekonomikos augimo veiksmų programą, skyrimo" pakeitimo</text:span></text:p>
      <text:p text:style-name="P340"/>
      <text:p text:style-name="P341"><text:span text:style-name="T342">4.</text:span></text:p>
      <text:p text:style-name="P343"><text:span text:style-name="T344">Lietuvos Respublikos ūkio ministerija, Įsakymas</text:span></text:p>
      <text:p text:style-name="P345"><text:span text:style-name="T346">Nr.<text:s/></text:span><text:a xlink:href="https://www.e-tar.lt/portal/legalAct.html?documentId=TAR.6DA516B15F0F" office:target-frame-name="_top" xlink:show="replace"><text:span text:style-name="T347">4-389</text:span></text:a><text:span text:style-name="T348">, 2010-05-19, Informaciniai pranešimai, 2010, Nr. 38-532 (2010-05-21), i. k. 1102020ISAK0004-389</text:span></text:p>
      <text:p text:style-name="P349"><text:span text:style-name="T350">Dėl Lietuvos Respublikos ūkio ministro 2009 m. spalio 29 d. įsakymo Nr. 4-540 "Dėl finansavimo projektams, siekiantie</text:span><text:span text:style-name="T351">ms gauti Europos Sąjungos struktūrinių fondų finansinę paramą pagal Lietuvos 2007–2013 metų Europos Sąjungos struktūrinės paramos panaudojimo strategiją ir Ekonomikos augimo veiksmų programą, skyrimo" pakeitimo</text:span></text:p>
      <text:p text:style-name="P352"/>
      <text:p text:style-name="P353"><text:span text:style-name="T354">5.</text:span></text:p>
      <text:p text:style-name="P355"><text:span text:style-name="T356">Lietuvos Respublikos ūkio ministerija, Įs</text:span><text:span text:style-name="T357">akymas</text:span></text:p>
      <text:p text:style-name="P358"><text:span text:style-name="T359">Nr.<text:s/></text:span><text:a xlink:href="https://www.e-tar.lt/portal/legalAct.html?documentId=TAR.A2264BB88E7B" office:target-frame-name="_top" xlink:show="replace"><text:span text:style-name="T360">4-923</text:span></text:a><text:span text:style-name="T361">, 2010-12-17, Informaciniai pranešimai, 2010, Nr. 98-1166 (2010-12-24), i. k. 1102020ISAK0004-923</text:span></text:p>
      <text:p text:style-name="P362"><text:span text:style-name="T363">Dėl Lietuvos Respublikos ūkio ministro 2009 m. spalio 29 d.<text:s/></text:span><text:span text:style-name="T364">įsakymo Nr. 4-540 "Dėl finansavimo projektams, siekiantiems gauti Europos Sąjungos struktūrinių fondų finansinę paramą pagal Lietuvos 2007–2013 metų Europos Sąjungos struktūrinės paramos panaudojimo strategiją ir Ekonomikos augimo veiksmų programą, skyrimo</text:span><text:span text:style-name="T365">" pakeitimo</text:span></text:p>
      <text:p text:style-name="P366"/>
      <text:p text:style-name="P367"><text:span text:style-name="T368">6.</text:span></text:p>
      <text:p text:style-name="P369"><text:span text:style-name="T370">Lietuvos Respublikos ūkio ministerija, Įsakymas</text:span></text:p>
      <text:p text:style-name="P371"><text:span text:style-name="T372">Nr.<text:s/></text:span><text:a xlink:href="https://www.e-tar.lt/portal/legalAct.html?documentId=TAR.613CF351EEC1" office:target-frame-name="_top" xlink:show="replace"><text:span text:style-name="T373">4-26</text:span></text:a><text:span text:style-name="T374">, 2011-01-14, Informaciniai pranešimai, 2011, Nr. 5-35 (2011-01-19), i. k. 1112020ISAK00004-26</text:span></text:p>
      <text:p text:style-name="P375"><text:span text:style-name="T376">Dėl<text:s/></text:span><text:span text:style-name="T377">Europos Sąjungos fondų ir Lietuvos Respublikos valstybės biudžeto lėšų, išmokėtų projekto Nr. VP2-2.1-ŪM-02-K-01-273 vykdytojai UAB "EVP International", grąžinimo bei Lietuvos Respublikos ūkio ministro 2009 m. spalio 29 d. įsakymo Nr. 4-540 pakeitimo</text:span></text:p>
      <text:p text:style-name="P378"/>
      <text:p text:style-name="P379"><text:span text:style-name="T380">7.</text:span></text:p>
      <text:p text:style-name="P381"><text:span text:style-name="T382">L</text:span><text:span text:style-name="T383">ietuvos Respublikos ūkio ministerija, Įsakymas</text:span></text:p>
      <text:p text:style-name="P384"><text:span text:style-name="T385">Nr.<text:s/></text:span><text:a xlink:href="https://www.e-tar.lt/portal/legalAct.html?documentId=TAR.686CA28269ED" office:target-frame-name="_top" xlink:show="replace"><text:span text:style-name="T386">4-331</text:span></text:a><text:span text:style-name="T387">, 2011-05-19, Informaciniai pranešimai, 2011, Nr. 41-369 (2011-05-25), i. k. 1112020ISAK0004-331</text:span></text:p>
      <text:p text:style-name="P388"><text:span text:style-name="T389">Dėl Lietuvos Respubli</text:span><text:span text:style-name="T390">kos ūkio ministro 2009 m. spalio 29 d. įsakymo Nr. 4-540 "Dėl finansavimo projektams, siekiantiems gauti Europos Sąjungos struktūrinių fondų finansinę paramą pagal Lietuvos 2007–2013 metų Europos Sąjungos struktūrinės paramos panaudojimo strategiją ir Ekon</text:span><text:span text:style-name="T391">omikos augimo veiksmų programą, skyrimo" pakeitimo</text:span></text:p>
      <text:p text:style-name="P392"/>
      <text:p text:style-name="P393"><text:span text:style-name="T394">8.</text:span></text:p>
      <text:p text:style-name="P395"><text:span text:style-name="T396">Lietuvos Respublikos ūkio ministerija, Įsakymas</text:span></text:p>
      <text:p text:style-name="P397"><text:span text:style-name="T398">Nr.<text:s/></text:span><text:a xlink:href="https://www.e-tar.lt/portal/legalAct.html?documentId=TAR.D96E013F36A5" office:target-frame-name="_top" xlink:show="replace"><text:span text:style-name="T399">4-286</text:span></text:a><text:span text:style-name="T400">, 2012-03-27, Informaciniai pranešimai, 2012, Nr. 26-241 (2012</text:span><text:span text:style-name="T401">-03-30), i. k. 1122020ISAK0004-286</text:span></text:p>
      <text:p text:style-name="P402"><text:span text:style-name="T403">Dėl Lietuvos Respublikos ūkio ministro 2009 m. spalio 29 d. įsakymo Nr. 4-540 "Dėl finansavimo projektams, siekiantiems gauti Europos Sąjungos struktūrinių fondų finansinę paramą pagal Lietuvos 2007–2013 metų Europos Sąju</text:span><text:span text:style-name="T404">ngos struktūrinės paramos panaudojimo strategiją ir Ekonomikos augimo veiksmų programą, skyrimo" pakeitimo</text:span></text:p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1-28T12:08:00Z</meta:creation-date>
    <dc:date>2016-01-28T12:08:00Z</dc:date>
    <meta:template xlink:href="Normal" xlink:type="simple"/>
    <meta:editing-cycles>2</meta:editing-cycles>
    <meta:editing-duration>PT0S</meta:editing-duration>
    <meta:document-statistic meta:page-count="7" meta:paragraph-count="74" meta:word-count="3591" meta:character-count="29845" meta:row-count="461" meta:non-whitespace-character-count="26328"/>
  </office:meta>
</office:document-meta>
</file>