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3 iki 2010-03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4 276 171,00 (keturių milijonų dviejų šimtų septyniasdešimt šešių tūkstančių vieno šimto septyniasdešimt vieno) lito:<text:s/></text:span></text:p>
      <text:p text:style-name="P39">Pastraipos pakeitimai:</text:p>
      <text:p text:style-name="P40"><text:span text:style-name="T41">Nr.<text:s/></text:span><text:a xlink:href="https://www.e-tar.lt/portal/legalAct.html?documentId=TAR.91CD845B3B65" office:target-frame-name="_top" xlink:show="replace"><text:span text:style-name="T42">4-648</text:span></text:a><text:span text:style-name="T43">, 2009-12-01, Informaciniai pranešimai, 2009, Nr. 97-1139 (2009-12-09), i. k. 1092020ISAK0004-648</text:span></text:p>
      <text:p text:style-name="P44"><text:span text:style-name="T45">Nr.<text:s/></text:span><text:a xlink:href="https://www.e-tar.lt/portal/legalAct.html?documentId=TAR.320571F3B707" office:target-frame-name="_top" xlink:show="replace"><text:span text:style-name="T46">4-46</text:span></text:a><text:span text:style-name="T47">, 2010-01-19, Informaciniai pranešimai,</text:span><text:span text:style-name="T48"><text:s/>2010, Nr. 6-63 (2010-01-22), i. k. 1102020ISAK00004-46</text:span></text:p>
      <text:p text:style-name="Normal"/>
      <text:p text:style-name="P49"><text:span text:style-name="T50">1</text:span><text:span text:style-name="T51">. UAB „MATRIX“ projekto „UAB „MATRIX“ konkurencingumo didinimas ir aplinkos verslui gerinimas diegiant inovatyvų e-verslo sprendimą“ (VšĮ Lietuvos verslo paramos agentūros 2009 m. spalio 1 d. pa</text:span><text:span text:style-name="T52">raiškos kodas VP2-2.1-ŪM-02-K-01-241 Europos Sąjungos struktūrinių fondų ir (ar) valstybės biudžeto finansavimui gauti vertinimo rezultatų ataskaita Nr. 1098) veiklos ir kapitalo formavimo išlaidoms padengti – iki 152 500,00 (vieno šimto penkiasdešimt dvie</text:span><text:span text:style-name="T53">jų tūkstančių penkių šimtų) litų finansavimo, finansavimo dalis (intensyvumas) – iki 50,00 proc. iš Europos Sąjungos Europos regioninės plėtros fondo Specialiosios ekonomikos augimo ir konkurencingumo didinimo programos (ES lėšos) (programos kodas – 01 105</text:span><text:span text:style-name="T54">), priemonės kodas 115_111, funkcinės klasifikacijos kodas 04.09.01.03, ekonominės klasifikacijos kodai 2.9.2.1.1.03 ir 2.9.2.2.1.03;</text:span></text:p>
      <text:p text:style-name="P55"><text:span text:style-name="T56">2</text:span><text:span text:style-name="T57">. UAB „EVP International“ projekto „Inovatyvaus, integralaus, kompleksiško e-verslo sprendimo sukūrimas UAB „EVP Inte</text:span><text:span text:style-name="T58">rnational“ poreikių patenkinimui“ (VšĮ Lietuvos verslo paramos agentūros 2009 m. spalio 1 d. paraiškos kodas VP2-2.1-ŪM-02-K-01-273 Europos<text:s/></text:span><text:soft-page-break/><text:span text:style-name="T59">Sąjungos struktūrinių fondų ir (ar) valstybės biudžeto finansavimui gauti vertinimo rezultatų ataskaita Nr. 917 P) v</text:span><text:span text:style-name="T60">eiklos išlaidoms padengti – iki 154 000,00 (vieno šimto penkiasdešimt keturių tūkstančių) litų finansavimo, finansavimo dalis (intensyvumas) – iki 50,00 proc. iš Europos Sąjungos Europos regioninės plėtros fondo Specialiosios ekonomikos augimo ir konkurenc</text:span><text:span text:style-name="T61">ingumo didinimo programos (ES lėšos) (programos kodas – 01 105), priemonės kodas 115_111, funkcinės klasifikacijos kodas 04.09.01.03, ekonominės klasifikacijos kodas 2.9.2.1.1.03;</text:span></text:p>
      <text:p text:style-name="P62"><text:span text:style-name="T63">3</text:span><text:span text:style-name="T64">. UAB „Amberplastic“ projekto „UAB „Amberplastic“ efektyvumo ir produkt</text:span><text:span text:style-name="T65">yvumo didinimas, įsidiegiant kompleksišką verslo valdymo sistemą“ (VšĮ Lietuvos verslo paramos agentūros 2009 m. spalio 1 d. paraiškos kodas VP2-2.1-ŪM-02-K-01-227 Europos Sąjungos struktūrinių fondų ir (ar) valstybės biudžeto finansavimui gauti vertinimo<text:s/></text:span><text:span text:style-name="T66">rezultatų ataskaita Nr. 1095) veiklos ir kapitalo formavimo išlaidoms padengti – iki 44 117,00 (keturiasdešimt keturių tūkstančių vieno šimto septyniolikos) litų finansavimo, finansavimo dalis (intensyvumas) – iki 50,00 proc. iš Europos Sąjungos Europos re</text:span><text:span text:style-name="T67">gioninės plėtros fondo Specialiosios ekonomikos augimo ir konkurencingumo didinimo programos (ES lėšos) (programos kodas – 01 105), priemonės kodas 115_111, funkcinės klasifikacijos kodas 04.09.01.03, ekonominės klasifikacijos kodai 2.9.2.1.1.03 ir 2.9.2.2</text:span><text:span text:style-name="T68">.1.03;</text:span></text:p>
      <text:p text:style-name="P69"><text:span text:style-name="T70">4</text:span><text:span text:style-name="T71">. UAB „Interneto svetainių dizainas“ projekto „Programavimo veiklos plėtra, diegiant e-verslo sprendimus UAB „Interneto svetainių dizainas“ (VšĮ Lietuvos verslo paramos agentūros 2009 m. spalio 1 d. paraiškos kodas VP2-2.1-ŪM-02-K-01-272 Europo</text:span><text:span text:style-name="T72">s Sąjungos struktūrinių fondų ir (ar) valstybės biudžeto finansavimui gauti vertinimo rezultatų ataskaita Nr. 1105) veiklos išlaidoms padengti – iki 119 000,00 (vieno šimto devyniolikos tūkstančių) litų finansavimo, finansavimo dalis (intensyvumas) – iki 5</text:span><text:span text:style-name="T73">0,00 proc. iš Europos Sąjungos Europos regioninės plėtros fondo Specialiosios ekonomikos augimo ir konkurencingumo didinimo programos (ES lėšos) (programos kodas – 01 105), priemonės kodas 115_111, funkcinės klasifikacijos kodas 04.09.01.03, ekonominės kla</text:span><text:span text:style-name="T74">sifikacijos kodas 2.9.2.1.1.03;</text:span></text:p>
      <text:p text:style-name="P75"><text:span text:style-name="T76">5</text:span><text:span text:style-name="T77">. UAB „Prewise“ projekto „Procesų valdymo sistemos diegimas UAB „Prewise“ (VšĮ Lietuvos verslo paramos agentūros 2009 m. spalio 1 d. paraiškos kodas VP2-2.1-ŪM-02-K-01-259 Europos Sąjungos struktūrinių fondų ir (ar) val</text:span><text:span text:style-name="T78">stybės biudžeto finansavimui gauti vertinimo rezultatų ataskaita Nr. 1102) veiklos ir kapitalo formavimo išlaidoms padengti – iki 269 944,00 (dviejų šimtų šešiasdešimt devynių tūkstančių devynių šimtų keturiasdešimt keturių tūkstančių) litų finansavimo, fi</text:span><text:span text:style-name="T79">nansavimo dalis (intensyvumas) – iki 50,00 proc. iš Europos Sąjungos Europos regioninės plėtros fondo Specialiosios ekonomikos augimo ir konkurencingumo didinimo programos (ES lėšos) (programos kodas – 01 105), priemonės kodas 115_111, funkcinės klasifikac</text:span><text:span text:style-name="T80">ijos kodas 04.09.01.03, ekonominės klasifikacijos kodai 2.9.2.1.1.03 ir 2.9.2.2.1.03;</text:span></text:p>
      <text:p text:style-name="P81"><text:span text:style-name="T82">6.</text:span><text:span text:style-name="T83"><text:s/>Neteko galios nuo 2009-12-10</text:span></text:p>
      <text:p text:style-name="P84">Punkto naikinimas:</text:p>
      <text:p text:style-name="P85"><text:span text:style-name="T86">Nr.<text:s/></text:span><text:a xlink:href="https://www.e-tar.lt/portal/legalAct.html?documentId=TAR.91CD845B3B65" office:target-frame-name="_top" xlink:show="replace"><text:span text:style-name="T87">4-648</text:span></text:a><text:span text:style-name="T88">, 2009-12-01,<text:s/></text:span><text:span text:style-name="T89">Informaciniai pranešimai 2009, Nr. 97-1139 (2009-12-09), i. k. 1092020ISAK0004-648</text:span></text:p>
      <text:p text:style-name="Normal"/>
      <text:p text:style-name="P90"><text:span text:style-name="T91">7</text:span><text:span text:style-name="T92">. UAB „TELEVIZIJOS IR RYŠIO SISTEMOS“ projekto „Verslo operacijų atlikimo ir veiklos organizavimo procesų optimizavimas, panaudojant modernias metodikas ir<text:s/></text:span><text:span text:style-name="T93">informacines technologijas“ (VšĮ Lietuvos verslo paramos agentūros 2009 m. spalio 1 d. paraiškos kodas VP2-2.1-ŪM-02-K-01-129 Europos Sąjungos struktūrinių fondų ir (ar) valstybės biudžeto finansavimui gauti vertinimo rezultatų ataskaita Nr. 1081) veiklos<text:s/></text:span><text:span text:style-name="T94">ir kapitalo formavimo išlaidoms padengti – iki 218 000,00 (dviejų šimtų aštuoniolikos tūkstančių) litų finansavimo, finansavimo dalis (intensyvumas) – iki 49,95 proc. iš Europos Sąjungos Europos regioninės plėtros fondo Specialiosios ekonomikos augimo ir k</text:span><text:span text:style-name="T95">onkurencingumo didinimo programos (ES lėšos) (programos kodas – 01 105), priemonės kodas 115_111, funkcinės klasifikacijos kodas 04.09.01.03, ekonominės klasifikacijos kodai 2.9.2.1.1.03 ir 2.9.2.2.1.03;</text:span></text:p>
      <text:p text:style-name="P96"><text:span text:style-name="T97">8</text:span><text:span text:style-name="T98">. UAB „AKOVITA“ projekto „UAB „AKOVITA“ elektro</text:span><text:span text:style-name="T99">ninės verslo valdymo sistemos įdiegimo projektas“ (VšĮ Lietuvos verslo paramos agentūros 2009 m. spalio 1 d. paraiškos kodas VP2-2.1-ŪM-02-K-01-262 Europos Sąjungos struktūrinių fondų ir (ar) valstybės biudžeto<text:s/></text:span><text:soft-page-break/><text:span text:style-name="T100">finansavimui gauti vertinimo rezultatų ataska</text:span><text:span text:style-name="T101">ita Nr. 1103) veiklos ir kapitalo formavimo išlaidoms padengti – iki 174 350,00 (vieno šimto septyniasdešimt keturių tūkstančių trijų šimtų penkiasdešimt) litų finansavimo, finansavimo dalis intensyvumas) – iki 50,00 proc. iš Europos Sąjungos Europos regio</text:span><text:span text:style-name="T102">ninės plėtros fondo Specialiosios ekonomikos augimo ir konkurencingumo didinimo programos (ES lėšos) (programos kodas – 01 105), priemonės kodas 115_111, funkcinės klasifikacijos kodas 04.09.01.03, ekonominės klasifikacijos kodai 2.9.2.1.1.03 ir 2.9.2.2.1.</text:span><text:span text:style-name="T103">03;<text:s/></text:span></text:p>
      <text:p text:style-name="P104"><text:span text:style-name="T105">9</text:span><text:span text:style-name="T106">. UAB „KOMPANIJA VITRUM“ projekto „E-verslo sprendimo diegimas siekiant padidinti UAB „KOMPANIJA VITRUM“ konkurencingumą ir darbo našumą“ (VšĮ Lietuvos verslo paramos agentūros 2009 m. spalio 1 d. paraiškos kodas VP2-2.1-ŪM-02-K-01-265 Europos Są</text:span><text:span text:style-name="T107">jungos struktūrinių fondų ir (ar) valstybės biudžeto finansavimui gauti vertinimo rezultatų ataskaita Nr. 1104) veiklos ir kapitalo formavimo išlaidoms padengti – iki 290 000,00 (dviejų šimtų devyniasdešimt tūkstančių) litų finansavimo, finansavimo dalis (</text:span><text:span text:style-name="T108">intensyvumas) – iki 50,00 proc. iš Europos Sąjungos Europos regioninės plėtros fondo Specialiosios ekonomikos augimo ir konkurencingumo didinimo programos (ES lėšos) (programos kodas – 01 105), priemonės kodas 115_111, funkcinės klasifikacijos kodas 04.09.</text:span><text:span text:style-name="T109">01.03, ekonominės klasifikacijos kodai 2.9.2.1.1.03 ir 2.9.2.2.1.03;</text:span></text:p>
      <text:p text:style-name="P110"><text:span text:style-name="T111">10</text:span><text:span text:style-name="T112">. UAB „Baltic Amadeus infrastruktūros paslaugos“ projekto „UAB „Baltic Amadeus infrastruktūros paslaugos“ verslo procesų optimizavimas, diegiant inovatyvius e-sprendimus“ (VšĮ Lietu</text:span><text:span text:style-name="T113">vos verslo paramos agentūros 2009 m. spalio 1 d. paraiškos kodas VP2-2.1-ŪM-02-K-01-171 Europos Sąjungos struktūrinių fondų ir (ar) valstybės biudžeto finansavimui gauti vertinimo rezultatų ataskaita Nr. 1088) veiklos ir kapitalo formavimo išlaidoms padeng</text:span><text:span text:style-name="T114">ti – iki 296 111,00 (dviejų šimtų devyniasdešimt šešių tūkstančių vieno šimto vienuolikos) litų finansavimo, finansavimo dalis (intensyvumas) – iki 50,00 proc. iš Europos Sąjungos Europos regioninės plėtros fondo Specialiosios ekonomikos augimo ir konkuren</text:span><text:span text:style-name="T115">cingumo didinimo programos (ES lėšos) (programos kodas – 01 105), priemonės kodas 115_111, funkcinės klasifikacijos kodas 04.09.01.03, ekonominės klasifikacijos kodai 2.9.2.1.1.03 ir 2.9.2.2.1.03;</text:span></text:p>
      <text:p text:style-name="P116"><text:span text:style-name="T117">11</text:span><text:span text:style-name="T118">. UAB „Ivedus“ projekto „UAB „Ivedus“ veiklos optimiz</text:span><text:span text:style-name="T119">avimas diegiant e-verslo sprendimus“ (VšĮ Lietuvos verslo paramos agentūros 2009 m. spalio 1 d. paraiškos kodas VP2-2.1-ŪM-02-K-01-243 Europos Sąjungos struktūrinių fondų ir (ar) valstybės biudžeto finansavimui gauti vertinimo rezultatų ataskaita Nr. 1099)</text:span><text:span text:style-name="T120"><text:s/>veiklos išlaidoms padengti – iki 20 000,00 (dvidešimt tūkstančių) litų finansavimo, finansavimo dalis (intensyvumas) – iki 50,00 proc. iš Europos Sąjungos Europos regioninės plėtros fondo Specialiosios ekonomikos augimo ir konkurencingumo didinimo program</text:span><text:span text:style-name="T121">os (ES lėšos) (programos kodas – 01 105), priemonės kodas 115_111, funkcinės klasifikacijos kodas 04.09.01.03, ekonominės klasifikacijos kodas 2.9.2.1.1.03;</text:span></text:p>
      <text:p text:style-name="P122"><text:span text:style-name="T123">12</text:span><text:span text:style-name="T124">. UAB „Internet studio“ projekto „UAB „Internet studio“ veiklos produktyvumo didinimas diegia</text:span><text:span text:style-name="T125">nt novatoriškus e-verslo sprendimus“ (VšĮ Lietuvos verslo paramos agentūros 2009 m. spalio 1 d. paraiškos kodas VP2-2.1-ŪM-02-K-01-157 Europos Sąjungos struktūrinių fondų ir (ar) valstybės biudžeto finansavimui gauti vertinimo rezultatų ataskaita Nr. 1084)</text:span><text:span text:style-name="T126"><text:s/>veiklos išlaidoms padengti – iki 79 985,00 (septyniasdešimt devynių tūkstančių devynių šimtų aštuoniasdešimt penkių) litų finansavimo, finansavimo dalis (intensyvumas) – iki 50,00 proc. iš Europos Sąjungos Europos regioninės plėtros fondo Specialiosios ek</text:span><text:span text:style-name="T127">onomikos augimo ir konkurencingumo didinimo programos (ES lėšos) (programos kodas – 01 105), priemonės kodas 115_111, funkcinės klasifikacijos kodas 04.09.01.03, ekonominės klasifikacijos kodas 2.9.2.1.1.03;</text:span></text:p>
      <text:p text:style-name="P128"><text:span text:style-name="T129">13</text:span><text:span text:style-name="T130">. UAB „GSP logistika“ projekto „UAB „GSP l</text:span><text:span text:style-name="T131">ogistika“ produktyvumo didinimas diegiant informacines technologijas verslui“ (VšĮ Lietuvos verslo paramos agentūros 2009 m. spalio 1 d. paraiškos kodas VP2-2.1-ŪM-02-K-01-152 Europos Sąjungos struktūrinių fondų ir (ar) valstybės biudžeto finansavimui gaut</text:span><text:span text:style-name="T132">i vertinimo rezultatų ataskaita Nr. 1110) veiklos išlaidoms padengti – iki 130 000,00 (vieno šimto trisdešimt tūkstančių) litų finansavimo, finansavimo dalis (intensyvumas) – iki 50,00 proc. iš Europos Sąjungos Europos regioninės plėtros fondo Specialiosio</text:span><text:span text:style-name="T133">s ekonomikos augimo ir konkurencingumo didinimo programos (ES lėšos) (programos kodas – 01 105),<text:s/></text:span><text:soft-page-break/><text:span text:style-name="T134">priemonės kodas 115_111, funkcinės klasifikacijos kodas 04.09.01.03, ekonominės klasifikacijos kodas 2.9.2.1.1.03;</text:span></text:p>
      <text:p text:style-name="P135"><text:span text:style-name="T136">14.</text:span><text:span text:style-name="T137"><text:s/>Neteko galios nuo 2010-01-23</text:span></text:p>
      <text:p text:style-name="P138">Punkto naikinimas:</text:p>
      <text:p text:style-name="P139"><text:span text:style-name="T140">Nr.<text:s/></text:span><text:a xlink:href="https://www.e-tar.lt/portal/legalAct.html?documentId=TAR.320571F3B707" office:target-frame-name="_top" xlink:show="replace"><text:span text:style-name="T141">4-46</text:span></text:a><text:span text:style-name="T142">, 2010-01-19, Informaciniai pranešimai 2010, Nr. 6-63 (2010-01-22), i. k. 1102020ISAK00004-46</text:span></text:p>
      <text:p text:style-name="Normal"/>
      <text:p text:style-name="P143"><text:span text:style-name="T144">15</text:span><text:span text:style-name="T145">. UAB „TELEKOMUNIKACINIAI PROJEKTAI“ projekto „UAB „TEL</text:span><text:span text:style-name="T146">EKOMUNIKACINIAI PROJEKTAI“ kompiuterių ir telekomunikacinių sistemų aptarnavimo bei priežiūros paslaugų teikimo proceso virtualizavimas naudojant pažangiausius informacinių technologijų sprendimus“ (VšĮ Lietuvos verslo paramos agentūros 2009 m. spalio 1 d.</text:span><text:span text:style-name="T147"><text:s/>paraiškos kodas VP2-2.1-ŪM-02-K-01-120 Europos Sąjungos struktūrinių fondų ir (ar) valstybės biudžeto finansavimui gauti vertinimo rezultatų ataskaita Nr. 1079) veiklos ir kapitalo formavimo išlaidoms padengti – iki 298 600,00 (dviejų šimtų devyniasdešimt</text:span><text:span text:style-name="T148"><text:s/>aštuonių tūkstančių šešių šimtų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149">01 105), priemonės kodas 115_111, funkcinės klasifikacijos kodas 04.09.01.03, ekonominės klasifikacijos kodai 2.9.2.1.1.03 ir 2.9.2.2.1.03;</text:span></text:p>
      <text:p text:style-name="P150"><text:span text:style-name="T151">16</text:span><text:span text:style-name="T152">. UAB „AUTARĖ“ projekto „Parodų organizavimo paslaugų plėtra UAB „AUTARĖ“ per inovatyvius e-verslo sprendimus“</text:span><text:span text:style-name="T153"><text:s/>(VšĮ Lietuvos verslo paramos agentūros 2009 m. spalio 1 d. paraiškos kodas VP2-2.1-ŪM-02-K-01-214 Europos Sąjungos struktūrinių fondų ir (ar) valstybės biudžeto finansavimui gauti vertinimo rezultatų ataskaita Nr. 1092) veiklos išlaidoms padengti – iki 88</text:span><text:span text:style-name="T154"><text:s/>055,00 (aštuoniasdešimt aštuonių tūkstančių penkiasdešimt penkių) litų finansavimo, finansavimo dalis (intensyvumas) – iki 50,00 proc. iš Europos Sąjungos Europos regioninės plėtros fondo Specialiosios ekonomikos augimo ir konkurencingumo didinimo program</text:span><text:span text:style-name="T155">os (ES lėšos) (programos kodas – 01 105), priemonės kodas 115_111, funkcinės klasifikacijos kodas 04.09.01.03, ekonominės klasifikacijos kodas 2.9.2.1.1.03;</text:span></text:p>
      <text:p text:style-name="P156"><text:span text:style-name="T157">17</text:span><text:span text:style-name="T158">. UAB „Eurofinansai“ projekto „UAB „Eurofinansai“ konkurencingumo didinimas optimizuojant vid</text:span><text:span text:style-name="T159">inius ir išorinius įmonės procesus“ (VšĮ Lietuvos verslo paramos agentūros 2009 m. spalio 1 d. paraiškos kodas VP2-2.1-ŪM-02-K-01-110 Europos Sąjungos struktūrinių fondų ir (ar) valstybės biudžeto finansavimui gauti vertinimo rezultatų ataskaita Nr. 1078)<text:s/></text:span><text:span text:style-name="T160">veiklos ir kapitalo formavimo išlaidoms padengti – iki 230 415,00 (dviejų šimtų trisdešimt tūkstančių keturių šimtų penkiolikos) litų finansavimo, finansavimo dalis (intensyvumas) – iki 50,00 proc. iš Europos Sąjungos Europos regioninės plėtros fondo Speci</text:span><text:span text:style-name="T161">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2"><text:span text:style-name="T163">18</text:span><text:span text:style-name="T164">. UAB<text:s/></text:span><text:span text:style-name="T165">„Eugvilsta“ projekto „UAB „Eugvilsta“ verslo ir veiklos produktyvumo didinimas diegiant informacijos ir procesų valdymo sistemas“ (VšĮ Lietuvos verslo paramos agentūros 2009 m. spalio 1 d. paraiškos kodas VP2-2.1-ŪM-02-K-01-137 Europos Sąjungos struktūrini</text:span><text:span text:style-name="T166">ų fondų ir (ar) valstybės biudžeto finansavimui gauti vertinimo rezultatų ataskaita Nr. 1082) veiklos ir kapitalo formavimo išlaidoms padengti – iki 195 097,00 (vieno šimto devyniasdešimt penkių tūkstančių devyniasdešimt septynių) litų finansavimo, finansa</text:span><text:span text:style-name="T167">vimo dalis (intensyvumas) – iki 5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168">kodas 04.09.01.03, ekonominės klasifikacijos kodai 2.9.2.1.1.03 ir 2.9.2.2.1.03;</text:span></text:p>
      <text:p text:style-name="P169"><text:span text:style-name="T170">19</text:span><text:span text:style-name="T171">. UAB „BIZNIO MAŠINŲ KOMPANIJA“ projekto „UAB „BIZNIO MAŠINŲ KOMPANIJA“ darbo našumo didinimas diegiant informacines technologijas“ (VšĮ Lietuvos verslo paramos agentūro</text:span><text:span text:style-name="T172">s 2009 m. spalio 1 d. paraiškos kodas VP2-2.1-ŪM-02-K-01-224 Europos Sąjungos struktūrinių fondų ir (ar) valstybės biudžeto finansavimui gauti vertinimo rezultatų ataskaita Nr. 1094) veiklos ir kapitalo formavimo išlaidoms padengti – iki 84 175,00 (aštuoni</text:span><text:span text:style-name="T173">asdešimt keturių tūkstančių vieno šimto septyniasdešimt penkių) litų finansavimo,<text:s/></text:span><text:soft-page-break/><text:span text:style-name="T174">finansavimo dalis (intensyvumas) – iki 50,00 proc. iš Europos Sąjungos Europos regioninės plėtros fondo Specialiosios ekonomikos augimo ir konkurencingumo didinimo programos<text:s/></text:span><text:span text:style-name="T175">(ES lėšos) (programos kodas – 01 105), priemonės kodas 115_111, funkcinės klasifikacijos kodas 04.09.01.03, ekonominės klasifikacijos kodai 2.9.2.1.1.03 ir 2.9.2.2.1.03;</text:span></text:p>
      <text:p text:style-name="P176"><text:span text:style-name="T177">20</text:span><text:span text:style-name="T178">. UAB „Simpleta“ projekto „Vidinių procesų, ryšių su klientais bei partneriais o</text:span><text:span text:style-name="T179">ptimizavimas naujausių informacinių technologijų pagalba (toliau – VIPO)“ (VšĮ Lietuvos verslo paramos agentūros 2009 m. spalio 1 d. paraiškos kodas VP2-2.1-ŪM-02-K-01-163 Europos Sąjungos struktūrinių fondų ir (ar) valstybės biudžeto finansavimui gauti ve</text:span><text:span text:style-name="T180">rtinimo rezultatų ataskaita Nr. 1086) veiklos ir kapitalo formavimo išlaidoms padengti – iki 125 047,00 (vieno šimto dvidešimt penkių tūkstančių keturiasdešimt septynių) litų finansavimo, finansavimo dalis (intensyvumas) – iki 50,00 proc. iš Europos Sąjung</text:span><text:span text:style-name="T181">os Europos regioninės plėtros fondo Specialiosios ekonomikos augimo ir konkurencingumo didinimo programos (ES lėšos) (programos kodas – 01 105), priemonės kodas 115_111, funkcinės klasifikacijos kodas 04.09.01.03, ekonominės klasifikacijos kodai 2.9.2.1.1.</text:span><text:span text:style-name="T182">03 ir 2.9.2.2.1.03;</text:span></text:p>
      <text:p text:style-name="P183"><text:span text:style-name="T184">21</text:span><text:span text:style-name="T185">. UAB „Aservis“ projekto „E-verslo sprendinys komunalinių mokesčių surinkimo procesui optimizuoti“ (VšĮ Lietuvos verslo paramos agentūros 2009 m. spalio 1 d. paraiškos kodas VP2-2.1-ŪM-02-K-01-185 Europos Sąjungos struktūrinių fon</text:span><text:span text:style-name="T186">dų ir (ar) valstybės biudžeto finansavimui gauti vertinimo rezultatų ataskaita Nr. 1091) veiklos ir kapitalo formavimo išlaidoms padengti – iki 272 000,00 (dviejų šimtų septyniasdešimt dviejų tūkstančių) litų finansavimo, finansavimo dalis (intensyvumas) –</text:span><text:span text:style-name="T187"><text:s/>iki 49,9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188">ės klasifikacijos kodai 2.9.2.1.1.03 ir 2.9.2.2.1.03;</text:span></text:p>
      <text:p text:style-name="P189"><text:span text:style-name="T190">22</text:span><text:span text:style-name="T191">. UAB „SLAUGIVITA“ projekto „Verslo procesų optimizavimas diegiant verslo bei finansų valdymo sistemą“ (VšĮ Lietuvos verslo paramos agentūros 2009 m. spalio 1 d. paraiškos kodas VP2-2.1-ŪM-02-K-01</text:span><text:span text:style-name="T192">-124 Europos Sąjungos struktūrinių fondų ir (ar) valstybės biudžeto finansavimui gauti vertinimo rezultatų ataskaita Nr. 1080) veiklos ir kapitalo formavimo išlaidoms padengti – iki 172 992,00 (vieno šimto septyniasdešimt dviejų tūkstančių devynių šimtų de</text:span><text:span text:style-name="T193">vyniasdešimt dviejų) litų finansavimo, finansavimo dalis (intensyvumas) – iki 50,00 proc. iš Europos Sąjungos Europos regioninės plėtros fondo Specialiosios ekonomikos augimo ir konkurencingumo didinimo programos (ES lėšos) (programos kodas – 01 105), prie</text:span><text:span text:style-name="T194">monės kodas 115_111, funkcinės klasifikacijos kodas 04.09.01.03, ekonominės klasifikacijos kodai 2.9.2.1.1.03 ir 2.9.2.2.1.03;</text:span></text:p>
      <text:p text:style-name="P195"><text:span text:style-name="T196">23</text:span><text:span text:style-name="T197">. UAB „Greita spauda“ projekto „Informacinių technologijų diegimas, gerinant skaitmeninės spaudos gamybos ir paslaugų teiki</text:span><text:span text:style-name="T198">mo procesus“ (VšĮ Lietuvos verslo paramos agentūros 2009 m. spalio 1 d. paraiškos kodas VP2-2.1-ŪM-02-K-01-253 Europos Sąjungos struktūrinių fondų ir (ar) valstybės biudžeto finansavimui gauti vertinimo rezultatų ataskaita Nr. 1101) veiklos ir kapitalo for</text:span><text:span text:style-name="T199">mavimo išlaidoms padengti – iki 170 240,00 (vieno šimto septyniasdešimt tūkstančių dviejų šimtų keturiasdešimt) litų finansavimo, finansavimo dalis (intensyvumas) – iki 50,00 proc. iš Europos Sąjungos Europos regioninės plėtros fondo Specialiosios ekonomik</text:span><text:span text:style-name="T200">os augimo ir konkurencingumo didinimo programos (ES lėšos) (programos kodas – 01 105), priemonės kodas 115_111, funkcinės klasifikacijos kodas 04.09.01.03, ekonominės klasifikacijos kodai 2.9.2.1.1.03 ir 2.9.2.2.1.03;</text:span></text:p>
      <text:p text:style-name="P201"><text:span text:style-name="T202">24</text:span><text:span text:style-name="T203">. UAB „EUGRIMAS“ projekto „UAB „</text:span><text:span text:style-name="T204">EUGRIMAS“ konkurencingumo didinimas sukuriant ir diegiant knygų leidybos informacinę sistemą“ (VšĮ Lietuvos verslo paramos agentūros 2009 m. spalio 1 d. paraiškos kodas VP2-2.1-ŪM-02-K-01-304 Europos Sąjungos struktūrinių fondų ir (ar) valstybės biudžeto f</text:span><text:span text:style-name="T205">inansavimui gauti vertinimo rezultatų ataskaita Nr. 1107) veiklos ir kapitalo formavimo išlaidoms padengti – iki 209 083,00 (dviejų šimtų devynių tūkstančių aštuoniasdešimt trijų) litų finansavimo, finansavimo dalis (intensyvumas) – iki 50,00 proc. iš Euro</text:span><text:span text:style-name="T206">pos Sąjungos Europos regioninės plėtros fondo Specialiosios ekonomikos augimo ir<text:s/></text:span><text:soft-page-break/><text:span text:style-name="T207">konkurencingumo didinimo programos (ES lėšos) (programos kodas – 01 105), priemonės kodas 115_111, funkcinės klasifikacijos kodas 04.09.01.03, ekonominės klasifikacijos kodai<text:s/></text:span><text:span text:style-name="T208">2.9.2.1.1.03 ir 2.9.2.2.1.03;</text:span></text:p>
      <text:p text:style-name="P209"><text:span text:style-name="T210">25</text:span><text:span text:style-name="T211">. UAB „EKONOMINĖS KONSULTACIJOS IR TYRIMAI“ projekto „UAB „EKONOMINĖS KONSULTACIJOS IR TYRIMAI“ produktyvumo didinimas, kuriant ir diegiant integruotas informacinių technologijų sistemas“ (VšĮ Lietuvos verslo paramos age</text:span><text:span text:style-name="T212">ntūros 2009 m. spalio 1 d. paraiškos kodas VP2-2.1-ŪM-02-K-01-298 Europos Sąjungos struktūrinių fondų ir (ar) valstybės biudžeto finansavimui gauti vertinimo rezultatų ataskaita Nr. 1106) veiklos ir kapitalo formavimo išlaidoms padengti – iki 130 000,00 (v</text:span><text:span text:style-name="T213">ieno šimto trisdešimt tūkstančių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214">01 105), priemonės kodas 115_111, funkcinės klasifikacijos kodas 04.09.01.03, ekonominės klasifikacijos kodai 2.9.2.1.1.03 ir 2.9.2.2.1.03;</text:span></text:p>
      <text:p text:style-name="P215"><text:span text:style-name="T216">26</text:span><text:span text:style-name="T217">. UAB „GRIDA“ projekto „UAB „GRIDA“ verslo valdymų procesų sujungimas į integruotą visumą taikant aukštųjų<text:s/></text:span><text:span text:style-name="T218">technologijų sprendimus“ (VšĮ Lietuvos verslo paramos agentūros 2009 m. spalio 1 d. paraiškos kodas VP2-2.1-ŪM-02-K-01-146 Europos Sąjungos struktūrinių fondų ir (ar) valstybės biudžeto finansavimui gauti vertinimo rezultatų ataskaita Nr. 1109) veiklos ir<text:s/></text:span><text:span text:style-name="T219">kapitalo formavimo išlaidoms padengti – iki 100 000,00 (vieno šimto tūkstančių) litų finansavimo, finansavimo dalis (intensyvumas) – iki 50,00 proc. iš Europos Sąjungos Europos regioninės plėtros fondo Specialiosios ekonomikos augimo ir konkurencingumo did</text:span><text:span text:style-name="T220">inimo programos (ES lėšos) (programos kodas – 01 105), priemonės kodas 115_111, funkcinės klasifikacijos kodas 04.09.01.03, ekonominės klasifikacijos kodai 2.9.2.1.1.03 ir 2.9.2.2.1.03;</text:span></text:p>
      <text:p text:style-name="P221"><text:span text:style-name="T222">27.</text:span><text:span text:style-name="T223"><text:s/>Neteko galios nuo 2010-01-23</text:span></text:p>
      <text:p text:style-name="P224">Punkto naikinimas:</text:p>
      <text:p text:style-name="P225"><text:span text:style-name="T226">Nr.<text:s/></text:span><text:a xlink:href="https://www.e-tar.lt/portal/legalAct.html?documentId=TAR.320571F3B707" office:target-frame-name="_top" xlink:show="replace"><text:span text:style-name="T227">4-46</text:span></text:a><text:span text:style-name="T228">, 2010-01-19, Informaciniai pranešimai 2010, Nr. 6-63 (2010-01-22), i. k. 1102020ISAK00004-46</text:span></text:p>
      <text:p text:style-name="Normal"/>
      <text:p text:style-name="P229"><text:span text:style-name="T230">28</text:span><text:span text:style-name="T231">. UAB „Galinta ir partneriai“ projekto „UAB „Galinta ir partneriai“ gamybos proce</text:span><text:span text:style-name="T232">so ir personalo valdymo informacinės aplinkos sukūrimas“ (VšĮ Lietuvos verslo paramos agentūros 2009 m. spalio 1 d. paraiškos kodas VP2-2.1-ŪM-02-K-01-142 Europos Sąjungos struktūrinių fondų ir (ar) valstybės biudžeto finansavimui gauti vertinimo rezultatų</text:span><text:span text:style-name="T233"><text:s/>ataskaita Nr. 1083) veiklos ir kapitalo formavimo išlaidoms padengti – iki 56 350,00 (penkiasdešimt šešių tūkstančių trijų šimtų penkiasdešimt) litų finansavimo, finansavimo dalis (intensyvumas) – iki 50,00 proc. iš Europos Sąjungos Europos regioninės plė</text:span><text:span text:style-name="T234">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35"><text:span text:style-name="T236">29</text:span><text:span text:style-name="T237">. UADBB „Investicijų brokeris“ projekto „UADBB „Investicijų brokeris“ konkurencingumo didinimas, įdiegiant modernius e-verslo sprendimus“ (VšĮ Lietuvos verslo paramos agentūros 2009 m. spalio 1 d. paraiškos kodas VP2-2.1-ŪM-02-K-01-322 Europos Sąjungos st</text:span><text:span text:style-name="T238">ruktūrinių fondų ir (ar) valstybės biudžeto finansavimui gauti vertinimo rezultatų ataskaita Nr. 981 P) veiklos ir kapitalo formavimo išlaidoms padengti – iki 26 599,00 (dvidešimt šešių tūkstančių penkių šimtų devyniasdešimt devynių) litų finansavimo, fina</text:span><text:span text:style-name="T239">nsavimo dalis (intensyvumas) – iki 50,00 proc. iš Europos Sąjungos Europos regioninės plėtros fondo Specialiosios ekonomikos augimo ir konkurencingumo didinimo programos (ES lėšos) (programos kodas – 01 105), priemonės kodas 115_111, funkcinės klasifikacij</text:span><text:span text:style-name="T240">os kodas 04.09.01.03, ekonominės klasifikacijos kodai 2.9.2.1.1.03 ir 2.9.2.2.1.03;</text:span></text:p>
      <text:p text:style-name="P241"><text:span text:style-name="T242">30</text:span><text:span text:style-name="T243">. UAB „NORDGLASS AUTOMOBILIŲ STIKLAI“ projekto „UAB „NORDGLASS AUTOMOBILIŲ STIKLAI“ elektroninio verslo sistemos sukūrimas ir įdiegimas“ (VšĮ Lietuvos verslo paramos<text:s/></text:span><text:span text:style-name="T244">agentūros 2009 m. spalio 1 d. paraiškos kodas VP2-2.1-ŪM-02-K-01-240 Europos Sąjungos struktūrinių fondų ir (ar) valstybės biudžeto finansavimui gauti vertinimo rezultatų ataskaita Nr. 1097) veiklos ir kapitalo formavimo išlaidoms padengti – iki 169 511,00</text:span><text:span text:style-name="T245"><text:s/>(vieno šimto šešiasdešimt devynių tūkstančių penkių šimtų vienuolikos) litų finansavimo, finansavimo dalis<text:s/></text:span><text:soft-page-break/><text:span text:style-name="T246">(intensyvumas) – iki 50,00 proc. iš Europos Sąjungos Europos regioninės plėtros fondo Specialiosios ekonomikos augimo ir konkurencingumo didinimo pr</text:span><text:span text:style-name="T247">ogramos (ES lėšos) (programos kodas – 01 105), priemonės kodas 115_111, funkcinės klasifikacijos kodas 04.09.01.03, ekonominės klasifikacijos kodai 2.9.2.1.1.03 ir 2.9.2.2.1.03.</text:span></text:p>
      <text:p text:style-name="P248"/>
      <text:p text:style-name="P249"/>
      <text:p text:style-name="P250"/>
      <text:p text:style-name="P251">Ūkio ministras<text:tab/>Dainius Kreivys</text:p>
      <text:p text:style-name="P252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<text:s/></text:span><text:span text:style-name="T262">ūkio ministerija, Įsakymas</text:span></text:p>
      <text:p text:style-name="P263"><text:span text:style-name="T264">Nr.<text:s/></text:span><text:a xlink:href="https://www.e-tar.lt/portal/legalAct.html?documentId=TAR.91CD845B3B65" office:target-frame-name="_top" xlink:show="replace"><text:span text:style-name="T265">4-648</text:span></text:a><text:span text:style-name="T266">, 2009-12-01, Informaciniai pranešimai, 2009, Nr. 97-1139 (2009-12-09), i. k. 1092020ISAK0004-648</text:span></text:p>
      <text:p text:style-name="P267"><text:span text:style-name="T268">Dėl Lietuvos Respublikos ūkio ministro 2</text:span><text:span text:style-name="T269">009 m. spalio 29 d. įsakymo Nr. 4-540 "Dėl finansavimo projektams, siekiantiems gauti Europos Sąjungos struktūrinių fondų finansinę paramą pagal Lietuvos 2007–2013 metų Europos Sąjungos struktūrinės paramos panaudojimo strategiją ir Ekonomikos augimo veiks</text:span><text:span text:style-name="T270">mų programą, skyrimo" pakeitimo</text:span></text:p>
      <text:p text:style-name="P271"/>
      <text:p text:style-name="P272"><text:span text:style-name="T273">2.</text:span></text:p>
      <text:p text:style-name="P274"><text:span text:style-name="T275">Lietuvos Respublikos ūkio ministerija, Įsakymas</text:span></text:p>
      <text:p text:style-name="P276"><text:span text:style-name="T277">Nr.<text:s/></text:span><text:a xlink:href="https://www.e-tar.lt/portal/legalAct.html?documentId=TAR.320571F3B707" office:target-frame-name="_top" xlink:show="replace"><text:span text:style-name="T278">4-46</text:span></text:a><text:span text:style-name="T279">, 2010-01-19, Informaciniai pranešimai, 2010, Nr. 6-63 (2010-01-22), i. k.<text:s/></text:span><text:span text:style-name="T280">1102020ISAK00004-46</text:span></text:p>
      <text:p text:style-name="P281"><text:span text:style-name="T282">Dėl Lietuvos Respublikos ūkio ministro 2009 m. spalio 29 d. įsakymo Nr. 4-540 "Dėl finansavimo projektams, siekiantiems gauti Europos Sąjungos struktūrinių fondų finansinę paramą pagal Lietuvos 2007–2013 metų Europos Sąjungos struktūrin</text:span><text:span text:style-name="T283">ės paramos panaudojimo strategiją ir Ekonomikos augimo veiksmų programą, skyr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69" meta:word-count="3315" meta:character-count="27548" meta:row-count="426" meta:non-whitespace-character-count="24302"/>
  </office:meta>
</office:document-meta>
</file>