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fo:line-height="115%"/>
      <style:text-properties fo:color="#000000" style:font-size-complex="12pt" style:language-asian="lt" style:country-asian="L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center" fo:line-height="115%"/>
      <style:text-properties fo:color="#000000" style:font-size-complex="12pt" style:language-asian="lt" style:country-asian="LT"/>
    </style:style>
    <style:style style:name="P34" style:parent-style-name="Normal" style:family="paragraph">
      <style:paragraph-properties fo:text-align="center" fo:line-height="115%"/>
      <style:text-properties style:font-weight-complex="bold" fo:text-transform="uppercase"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P50" style:parent-style-name="Normal" style:family="paragraph">
      <style:paragraph-properties fo:widows="0" fo:orphans="0"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P61" style:parent-style-name="Normal" style:family="paragraph">
      <style:paragraph-properties fo:widows="0" fo:orphans="0"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3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margin-left="3.1493in">
        <style:tab-stops/>
      </style:paragraph-properties>
      <style:text-properties style:font-size-complex="12pt"/>
    </style:style>
    <style:style style:name="P89" style:parent-style-name="Normal" style:family="paragraph">
      <style:paragraph-properties fo:widows="0" fo:orphans="0" fo:margin-left="3.149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center"/>
      <style:text-properties fo:color="#000000"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nl" style:country-asian="NL"/>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nl" style:country-asian="NL"/>
    </style:style>
    <style:style style:name="T142" style:parent-style-name="DefaultParagraphFont" style:family="text">
      <style:text-properties style:font-size-complex="12pt" style:language-asian="nl" style:country-asian="NL"/>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fo:text-indent="0.3937in"/>
      <style:text-properties fo:color="#000000" style:font-size-complex="12pt" style:language-asian="lt" style:country-asian="L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15%"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48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48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15%"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15%" fo:text-indent="0.5909in"/>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line-height="115%" fo:text-indent="0.5909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34in" style:font-size-complex="12pt" style:language-asian="lt" style:country-asian="LT"/>
    </style:style>
    <style:style style:name="T19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line-height="115%" fo:text-indent="0.5909in"/>
    </style:style>
    <style:style style:name="T203" style:parent-style-name="DefaultParagraphFont" style:family="text">
      <style:text-properties fo:color="#000000" fo:letter-spacing="-0.0034in" style:font-size-complex="12pt" style:language-asian="lt" style:country-asian="LT"/>
    </style:style>
    <style:style style:name="T204" style:parent-style-name="DefaultParagraphFont" style:family="text">
      <style:text-properties fo:color="#000000" fo:letter-spacing="-0.0034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34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34in" style:font-size-complex="12pt" style:language-asian="lt" style:country-asian="LT"/>
    </style:style>
    <style:style style:name="P209" style:parent-style-name="Normal" style:family="paragraph">
      <style:paragraph-properties fo:widows="0" fo:orphans="0" fo:text-align="justify" fo:line-height="115%" fo:text-indent="0.5909in"/>
    </style:style>
    <style:style style:name="T210" style:parent-style-name="DefaultParagraphFont" style:family="text">
      <style:text-properties fo:color="#000000" fo:letter-spacing="-0.0034in" style:font-size-complex="12pt" style:language-asian="lt" style:country-asian="LT"/>
    </style:style>
    <style:style style:name="T211" style:parent-style-name="DefaultParagraphFont" style:family="text">
      <style:text-properties fo:color="#000000" fo:letter-spacing="-0.0034in"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5909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15%" fo:text-indent="0.5909in"/>
    </style:style>
    <style:style style:name="P222" style:parent-style-name="Normal" style:family="paragraph">
      <style:paragraph-properties fo:widows="0" fo:orphans="0" fo:text-align="center" fo:line-height="115%"/>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center" fo:line-height="115%"/>
    </style:style>
    <style:style style:name="P22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3" style:parent-style-name="Normal" style:family="paragraph">
      <style:paragraph-properties fo:widows="0" fo:orphans="0" fo:margin-left="3.149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margin-left="3.1493in">
        <style:tab-stops/>
      </style:paragraph-properties>
      <style:text-properties style:font-size-complex="12pt"/>
    </style:style>
    <style:style style:name="P237" style:parent-style-name="Normal" style:family="paragraph">
      <style:paragraph-properties fo:widows="0" fo:orphans="0" fo:margin-left="3.1493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1" style:parent-style-name="Normal" style:family="paragraph">
      <style:paragraph-properties fo:widows="0" fo:orphans="0" fo:margin-left="3.149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style:text-properties fo:color="#000000" style:font-size-complex="12pt" style:language-asian="lt" style:country-asian="LT"/>
    </style:style>
    <style:style style:name="P255" style:parent-style-name="Normal" style:family="paragraph">
      <style:paragraph-properties fo:widows="0" fo:orphans="0"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nl" style:country-asian="NL"/>
    </style:style>
    <style:style style:name="T287" style:parent-style-name="DefaultParagraphFont" style:family="text">
      <style:text-properties style:font-size-complex="12pt" style:language-asian="nl" style:country-asian="NL"/>
    </style:style>
    <style:style style:name="T288" style:parent-style-name="DefaultParagraphFont" style:family="text">
      <style:text-properties style:font-size-complex="12pt" style:language-asian="nl" style:country-asian="NL"/>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909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15%" fo:text-indent="0.5909in"/>
    </style:style>
    <style:style style:name="P351" style:parent-style-name="Normal" style:family="paragraph">
      <style:paragraph-properties fo:widows="0" fo:orphans="0" fo:text-align="center" fo:line-height="115%"/>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master-page-name="MPF3" style:family="paragraph">
      <style:paragraph-properties fo:break-before="page" fo:margin-left="3.1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margin-left="3.1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3.15in">
        <style:tab-stops/>
      </style:paragraph-properties>
      <style:text-properties style:font-size-complex="12pt" style:language-asian="lt" style:country-asian="LT"/>
    </style:style>
    <style:style style:name="P367" style:parent-style-name="Normal" style:family="paragraph">
      <style:paragraph-properties fo:text-align="justify" fo:margin-left="3.1493in">
        <style:tab-stops/>
      </style:paragraph-properties>
      <style:text-properties style:font-size-complex="12pt" style:language-asian="lt" style:country-asian="LT"/>
    </style:style>
    <style:style style:name="P368"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369"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370" style:parent-style-name="Normal" style:family="paragraph">
      <style:paragraph-properties fo:text-align="center" fo:line-height="115%" fo:margin-right="-0.0652in"/>
      <style:text-properties fo:color="#000000" fo:font-size="10pt" style:font-size-asian="10pt" style:language-asian="lt" style:country-asian="LT"/>
    </style:style>
    <style:style style:name="P371"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372" style:parent-style-name="Normal" style:family="paragraph">
      <style:paragraph-properties fo:line-height="115%" fo:margin-right="-0.0652in"/>
      <style:text-properties style:font-weight-complex="bold" style:font-size-complex="12pt" style:language-asian="lt" style:country-asian="LT"/>
    </style:style>
    <style:style style:name="P373" style:parent-style-name="Normal" style:family="paragraph">
      <style:paragraph-properties fo:line-height="115%" fo:margin-right="-0.0652in"/>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376" style:parent-style-name="Normal" style:family="paragraph">
      <style:paragraph-properties fo:text-align="center" fo:line-height="115%" fo:margin-right="-0.0652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style:text-properties style:font-name-asian="Lucida Sans Unicode" style:font-size-complex="12pt" fo:hyphenate="false"/>
    </style:style>
    <style:style style:name="P380" style:parent-style-name="Normal" style:family="paragraph">
      <style:paragraph-properties fo:text-align="center"/>
      <style:text-properties style:font-name-asian="Lucida Sans Unicode" fo:font-size="8pt" style:font-size-asian="8pt" style:font-size-complex="8pt" fo:hyphenate="false"/>
    </style:style>
    <style:style style:name="P381" style:parent-style-name="Normal" style:family="paragraph">
      <style:paragraph-properties fo:text-align="center"/>
      <style:text-properties style:font-name-asian="Lucida Sans Unicode" fo:font-size="8pt" style:font-size-asian="8pt" style:font-size-complex="8pt" fo:hyphenate="false"/>
    </style:style>
    <style:style style:name="P382" style:parent-style-name="Normal" style:family="paragraph">
      <style:paragraph-properties fo:text-align="center" fo:line-height="115%" fo:margin-right="-0.0652in"/>
      <style:text-properties style:font-weight-complex="bold" fo:font-size="8pt" style:font-size-asian="8pt" style:font-size-complex="8pt" style:language-asian="lt" style:country-asian="LT"/>
    </style:style>
    <style:style style:name="TableColumn384" style:family="table-column">
      <style:table-column-properties style:column-width="2.4951in"/>
    </style:style>
    <style:style style:name="TableColumn385" style:family="table-column">
      <style:table-column-properties style:column-width="0.2368in"/>
    </style:style>
    <style:style style:name="TableColumn386" style:family="table-column">
      <style:table-column-properties style:column-width="1.5076in"/>
    </style:style>
    <style:style style:name="TableColumn387" style:family="table-column">
      <style:table-column-properties style:column-width="2.0562in"/>
    </style:style>
    <style:style style:name="TableColumn388" style:family="table-column">
      <style:table-column-properties style:column-width="0.4347in"/>
    </style:style>
    <style:style style:name="Table383" style:family="table">
      <style:table-properties style:width="6.7305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fo:margin-right="-0.0652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fo:margin-right="-0.0652in"/>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fo:margin-right="-0.0652in"/>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fo:margin-right="-0.0652in"/>
      <style:text-properties style:font-size-complex="12pt" style:language-asian="lt" style:country-asian="LT"/>
    </style:style>
    <style:style style:name="TableRow409" style:family="table-row">
      <style:table-row-properties style:min-row-height="1.221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fo:margin-right="-0.0652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fo:margin-right="-0.0652in"/>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fo:margin-right="-0.0652in"/>
      <style:text-properties style:font-size-complex="12pt" style:language-asian="lt" style:country-asian="LT"/>
    </style:style>
    <style:style style:name="TableRow429" style:family="table-row">
      <style:table-row-properties style:min-row-height="0.489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fo:margin-right="-0.0652in"/>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fo:margin-right="-0.0652in"/>
      <style:text-properties style:font-size-complex="12pt" style:language-asian="lt" style:country-asian="L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444"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445" style:parent-style-name="Normal" style:family="paragraph">
      <style:paragraph-properties fo:line-height="115%">
        <style:tab-stops>
          <style:tab-stop style:type="left" style:position="3.6423in"/>
        </style:tab-stops>
      </style:paragraph-properties>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449"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450" style:parent-style-name="Normal" style:family="paragraph">
      <style:paragraph-properties fo:text-align="center" fo:line-height="115%">
        <style:tab-stops>
          <style:tab-stop style:type="left" style:position="3.6423in"/>
        </style:tab-stops>
      </style:paragraph-properties>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454"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455" style:parent-style-name="Normal" style:family="paragraph">
      <style:paragraph-properties fo:text-align="end" fo:line-height="115%">
        <style:tab-stops>
          <style:tab-stop style:type="left" style:position="3.6423in"/>
        </style:tab-stops>
      </style:paragraph-properties>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widows="0" fo:orphans="0" fo:text-align="center" fo:line-height="115%"/>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weight="bold" style:font-weight-asian="bold" style:font-style-complex="italic" fo:font-size="10pt" style:font-size-asian="10pt"/>
    </style:style>
    <style:style style:name="P460" style:parent-style-name="Normal" style:family="paragraph">
      <style:text-properties style:font-name-asian="MS Mincho"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7">Suvestinė redakcija nuo 2025-01-23</text:span></text:p>
      <text:p text:style-name="P8"/>
      <text:p text:style-name="P9"><text:span text:style-name="T10">Įsakymas paskelbtas: Žin. 2003, Nr.<text:s/></text:span><text:a xlink:href="https://www.e-tar.lt/portal/legalAct.html?documentId=TAR.1D0B2266969C" office:target-frame-name="_top" xlink:show="replace"><text:span text:style-name="T11">55-2480</text:span></text:a><text:span text:style-name="T12">, i. k. 103110MISAK00B1-467</text:span></text:p>
      <text:p text:style-name="P13"/>
      <text:p text:style-name="P14">Nauja redakcija nuo 2025-01-23:</text:p>
      <text:p text:style-name="Normal"><text:span text:style-name="T15">Nr.<text:s/></text:span><text:a xlink:href="https://www.e-tar.lt/portal/legalAct.html?documentId=900492c4d88a11efa5ddd96c482819f5" office:target-frame-name="_top" xlink:show="replace"><text:span text:style-name="T16">B1-31</text:span></text:a><text:span text:style-name="T17">, 2025-01-22, paskelbta TAR 2025-01-22, i. k. 2025-00718</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text:span text:style-name="T26">DĖL GERIAMOJO VANDENS STEBĖS</text:span><text:span text:style-name="T27">ENOS PROGRAMŲ ĮGYVENDINIMO METINIŲ ATASKAITŲ pATEIKIMO TVARKOS APRAŠO IR<text:s/></text:span><text:span text:style-name="T28">P</text:span><text:span text:style-name="T29">RANEŠIMŲ APIE GERIAMOJO VANDENS Rodiklių RIBINIŲ VERČIų viršijimĄ TEIKIMO TVARKOS APRAŠo PATVIRTINIMO</text:span></text:p>
      <text:p text:style-name="P30"/>
      <text:p text:style-name="P31">2003 m. gegužės 22 d. Nr. B1-467</text:p>
      <text:p text:style-name="P32">Vilnius</text:p>
      <text:p text:style-name="P33"/>
      <text:p text:style-name="P34"/>
      <text:p text:style-name="P35"><text:span text:style-name="T36">Įgyvendindama Lietuvos Respublikos geriamojo vandens įstatymo<text:s/></text:span><text:span text:style-name="T37">3 straipsnio 3 dalies 3 punkto ir<text:s/></text:span><text:span text:style-name="T38">4 straipsnio 6, 8 dalių nuostatas ir vadovaudamasi<text:s/></text:span><text:span text:style-name="T39">Valstybinės maisto ir veterinarinės tarnybos nuostatų, patvirtintų Lietuvos Respublikos Vyriausybės<text:s/></text:span><text:span text:style-name="T40">2000 m. b</text:span><text:span text:style-name="T41">irželio 28 d. nutarimu Nr. 744<text:s/></text:span><text:span text:style-name="T42">„Dėl Valstybinės maisto ir veterinarijos tarnybos nuostatų patvirtinimo“, 20.4 papunkčiu<text:s/></text:span><text:span text:style-name="T43">bei siekdama užtikrinti tinkamą valstybinę geriamojo vandens priežiūrą:</text:span></text:p>
      <text:p text:style-name="P44"><text:span text:style-name="T45">1</text:span><text:span text:style-name="T46">.<text:s/></text:span><text:span text:style-name="T47">Tvirtinu<text:s/></text:span><text:span text:style-name="T48">pridedamus</text:span><text:span text:style-name="T49">:</text:span></text:p>
      <text:p text:style-name="P50"><text:span text:style-name="T51">1.1</text:span><text:span text:style-name="T52">. Geriamojo vandens stebėsenos<text:s/></text:span><text:span text:style-name="T53">programų įgyvendinimo metinių ataskaitų pateikimo tvarkos aprašą;</text:span></text:p>
      <text:p text:style-name="P54"><text:span text:style-name="T55">1.2</text:span><text:span text:style-name="T56">. Pranešimų apie geriamojo vandens rodiklių ribinių verčių viršijimą teikimo tvarkos aprašą.</text:span></text:p>
      <text:p text:style-name="P57"><text:span text:style-name="T58">2</text:span><text:span text:style-name="T59">.<text:s/></text:span><text:span text:style-name="T60">Pavedu:</text:span></text:p>
      <text:p text:style-name="P61"><text:span text:style-name="T62">2.1</text:span><text:span text:style-name="T63">. įsakymo vykdymą</text:span><text:span text:style-name="T64"><text:s/></text:span><text:span text:style-name="T65">Valstybinės maisto ir veterinarijos tarnybos Priež</text:span><text:span text:style-name="T66">iūros departamento apygardų priežiūros skyriams;</text:span></text:p>
      <text:p text:style-name="P67"><text:span text:style-name="T68">2.2</text:span><text:span text:style-name="T69">. įsakymo vykdymo kontrolę Valstybinės maisto ir veterinarijos tarnybos Priežiūros departamentui ir direktoriaus pavaduotojui pagal administruojamą sritį.</text:span></text:p>
      <text:p text:style-name="P70"/>
      <text:p text:style-name="P71"/>
      <text:p text:style-name="P72"/>
      <text:p text:style-name="P73">Direktoriaus pavaduotojas</text:p>
      <text:p text:style-name="P74"><text:span text:style-name="T75">l. E.<text:s/></text:span><text:span text:style-name="T76">direktoriaus pareigas</text:span><text:span text:style-name="T77"><text:tab/>Darius Remeika</text:span></text:p>
      <text:p text:style-name="Normal"/>
      <text:soft-page-break/>
      <text:p text:style-name="P78">PATVIRTINTA</text:p>
      <text:p text:style-name="P84">Valstybinės maisto ir veterinarijos tarnybos<text:s/></text:p>
      <text:p text:style-name="P85"><text:span text:style-name="T86">direktoriaus<text:s/></text:span><text:span text:style-name="T87">2003 m. gegužės 22 d.<text:s/></text:span></text:p>
      <text:p text:style-name="P88">įsakymu Nr. B1-467<text:s/></text:p>
      <text:p text:style-name="P89"><text:span text:style-name="T90">(</text:span><text:span text:style-name="T91">Valstybinės maisto ir veterinarijos tarnybos<text:s/></text:span></text:p>
      <text:p text:style-name="P92">direktoriaus 2025 m. sausio 22 d.<text:s/></text:p>
      <text:p text:style-name="P93"><text:span text:style-name="T94">įsakymo Nr. </text:span>B1-31<text:span text:style-name="T95"><text:s/>redakcija)</text:span></text:p>
      <text:p text:style-name="P96"/>
      <text:p text:style-name="P97"/>
      <text:p text:style-name="P98">GERIAMOJO VANDENS STEBĖSENOS PROGRAMŲ ĮGYVENDINIMO METINIŲ ATASKAITŲ pATEIKIMO TVARKOS APRAŠAS<text:s/></text:p>
      <text:p text:style-name="P99"/>
      <text:p text:style-name="P100"><text:span text:style-name="T101">I</text:span><text:span text:style-name="T102"><text:s/>SKYRIUS</text:span></text:p>
      <text:p text:style-name="P103"><text:span text:style-name="T104">bendrosios nu</text:span><text:span text:style-name="T105">ostatos</text:span></text:p>
      <text:p text:style-name="P106"/>
      <text:p text:style-name="P107"><text:span text:style-name="T108">1</text:span><text:span text:style-name="T109">. Geriamojo vandens stebėsenos programų įgyvendinimo metinių ataskaitų pateikimo tvarkos aprašas (toliau – Tvarkos aprašas) nustato<text:s/></text:span><text:span text:style-name="T110">g</text:span><text:span text:style-name="T111">eriamojo vandens tiekėjų ir nuotekų tvarkytojų, viešųjų geriamojo vandens tiekėjų ir nuotekų tvarkytojų, regi</text:span><text:span text:style-name="T112">oninių viešųjų geriamojo vandens tiekėjų ir nuotekų tvarkytojų, garantinių geriamojo vandens tiekėjų ir nuotekų tvarkytojų<text:s/></text:span><text:span text:style-name="T113">(</text:span><text:span text:style-name="T114">toliau kartu –<text:s/></text:span><text:span text:style-name="T115">geriamojo vandens tiekėjai) vykdomos geriamojo vandens stebėsenos programos įgyvendinimo metinės ataskaitos turinį, f</text:span><text:span text:style-name="T116">ormą, pateikimo būdą ir pateikimo Valstybinei maisto ir veterinarijos tarnybai (toliau<text:s/></text:span><text:span text:style-name="T117">– VMVT)<text:s/></text:span><text:span text:style-name="T118">terminus.</text:span></text:p>
      <text:p text:style-name="P119"><text:span text:style-name="T120">2</text:span><text:span text:style-name="T121">. Aprašas taikomas VMVT,<text:s/></text:span><text:span text:style-name="T122">g</text:span><text:span text:style-name="T123">eriamojo vandens tiekėjams</text:span><text:span text:style-name="T124">,</text:span><text:span text:style-name="T125"><text:s/>turintiems Valstybinės energetikos reguliavimo tarybos išduotą Geriamojo vandens tiekimo ir nuotekų tvarkymo ar Geriamojo vandens tiekimo licenciją ir vykdantiems geriamojo vandens tiekimo veiklą.</text:span></text:p>
      <text:p text:style-name="P126"><text:span text:style-name="T127">3</text:span><text:span text:style-name="T128">. Tvarkos apraše vartojamos sąvokos:</text:span></text:p>
      <text:p text:style-name="P129"><text:span text:style-name="T130">3.1</text:span><text:span text:style-name="T131">.</text:span><text:span text:style-name="T132"><text:s/>Valstybin</text:span><text:span text:style-name="T133">ės maisto ir veterinarijos tarnybos Priežiūros departamento apygardų priežiūros skyriai</text:span><text:span text:style-name="T134"><text:s/>– Valstybinės maisto ir veterinarijos tarnybos administracijos struktūros, patvirtintos Valstybinės maisto ir veterinarijos tarnybos direktoriaus 2024 m. vasario 13 d.<text:s/></text:span><text:span text:style-name="T135">įsakymu Nr. B1-212 „Dėl Valstybinės maisto ir veterinarijos tarnybos administracijos struktūros patvirtinimo“, 15.1–15.6 papunkčiuose nurodyti apygardų priežiūros skyriai.</text:span></text:p>
      <text:p text:style-name="P136"><text:span text:style-name="T137">3.2</text:span><text:span text:style-name="T138">.</text:span><text:span text:style-name="T139"><text:s/>Kitos Tvarkos apraše vartojamos sąvokos atitinka sąvokas, vartojamas Lietuv</text:span><text:span text:style-name="T140">os Respublikos geriamojo vandens įstatyme, Lietuvos Respublikos geriamojo vandens</text:span><text:span text:style-name="T141"><text:s/>tiekimo ir nuotekų tvarkymo įstatyme, Lietuvos higienos normoje HN 24:2023 „Geriamojo vandens saugos ir kokybės reikalavimai“, patvirtintoje Lietuvos Respublikos sveikatos ap</text:span><text:span text:style-name="T142">saugos ministro 2003 m. liepos 23 d. įsakymu Nr. V-455 „Dėl Lietuvos higienos normos HN 24:2023 „Geriamojo vandens saugos ir kokybės reikalavimai“ patvirtinimo“ (toliau –<text:s/></text:span><text:span text:style-name="T143">Higienos norma) ir kituose<text:s/></text:span><text:span text:style-name="T144">geriamojo vandens saugą, kokybę ir tiekimą reglamentuojanč</text:span><text:span text:style-name="T145">iuose</text:span><text:span text:style-name="T146"><text:s/>teisės aktuose.</text:span></text:p>
      <text:p text:style-name="P147"/>
      <text:p text:style-name="P148"><text:span text:style-name="T149">II</text:span><text:span text:style-name="T150"><text:s/>SKYRIUS</text:span></text:p>
      <text:p text:style-name="P151"><text:span text:style-name="T152">GERIAMOJO VANDENS STEBĖSENOS PROGRAMŲ ĮGYVENDINIMO METINIŲ ATASKAITŲ pATEIKIMAs</text:span></text:p>
      <text:p text:style-name="P153"/>
      <text:p text:style-name="P154"><text:span text:style-name="T155">4</text:span><text:span text:style-name="T156">. Geriamojo vandens tiekėjai, vadovaudamiesi Higienos normos reikalavimais, parengia, atnaujina, suderina su VMVT bei įgyvendina</text:span><text:span text:style-name="T157"><text:s/>geriamojo vandens stebėsenos programas.<text:s/></text:span></text:p>
      <text:p text:style-name="P158"><text:span text:style-name="T159">5</text:span><text:span text:style-name="T160">. Geriamojo vandens stebėsenos programų įgyvendinimo rezultatus (metines ataskaitas (toliau – ataskaitas)) kiekvienai geriamojo vandens tiekimo objekto teritorijai (toliau – teritorija)<text:s/></text:span><text:span text:style-name="T161">už praėjusius metus<text:s/></text:span><text:span text:style-name="T162">geriamojo vandens tiekėjai kiekvienais metais<text:s/></text:span><text:span text:style-name="T163">iki kovo 31 d.<text:s/></text:span><text:span text:style-name="T164">pateikia vienu iš šių būdų</text:span><text:span text:style-name="T165">:</text:span></text:p>
      <text:p text:style-name="P166"><text:span text:style-name="T167">5.1</text:span><text:span text:style-name="T168">. užpildant Tvarkos aprašo priede pateiktą formą<text:s/></text:span><text:span text:style-name="T169">MS Excel</text:span><text:span text:style-name="T170"><text:s/>formatu</text:span><text:span text:style-name="T171"><text:s/>ir ją pateikiant<text:s/></text:span><text:span text:style-name="T172">el. paštu<text:s/></text:span><text:span text:style-name="T173">info@vmvt.lt</text:span><text:span text:style-name="T174">;</text:span></text:p>
      <text:p text:style-name="P175"><text:span text:style-name="T176">5.2</text:span><text:span text:style-name="T177">.<text:s/></text:span><text:span text:style-name="T178">suvedant į Geriamojo vandens tiekėjų vykdomos<text:s/></text:span><text:span text:style-name="T179">geriamojo vandens stebėsenos duomenų informacinę sistemą (toliau – G9).</text:span></text:p>
      <text:p text:style-name="P180"><text:span text:style-name="T181">6</text:span><text:span text:style-name="T182">. Geriamojo vandens tiekėjai geriamojo vandens mėginių tyrimų protokolus, ataskaitas, kitus, su vykdoma geriamojo vandens stebėsena susijusius dokumentus, saugo ne trumpiau kaip</text:span><text:span text:style-name="T183"><text:s/>10 metų ir pateikia minėtus dokumentus<text:s/></text:span><text:span text:style-name="T184">VMVT Priežiūros departamento apygardos skyriams<text:s/></text:span><text:span text:style-name="T185">pareikalavus.</text:span><text:span text:style-name="T186"><text:s/></text:span></text:p>
      <text:p text:style-name="P187"><text:span text:style-name="T188">7</text:span><text:span text:style-name="T189">.<text:s/></text:span><text:span text:style-name="T190">VMVT Priežiūros departamento apygardų priežiūros skyriai el. paštu pateiktas<text:s/></text:span><text:span text:style-name="T191">MS Excel<text:s/></text:span><text:span text:style-name="T192">formato ataskaitas saugo kompiuterinėje laikmenoje arba A4 f</text:span><text:span text:style-name="T193">ormato popierinius dokumentus geriamojo vandens tiekėjo valdomos Geriamojo vandens tiekimo sistemos byloje</text:span><text:span text:style-name="T194"><text:s/>ne trumpiau kaip 5 metus.</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8</text:span><text:span text:style-name="T204">.<text:s/></text:span><text:span text:style-name="T205">Už<text:s/></text:span><text:span text:style-name="T206">VMVT<text:s/></text:span><text:span text:style-name="T207">pateiktų duomenų teisingumą atsako geriamojo vandens tiekėjas.</text:span><text:span text:style-name="T208"><text:s/></text:span></text:p>
      <text:p text:style-name="P209"><text:span text:style-name="T210">9</text:span><text:span text:style-name="T211">.</text:span><text:span text:style-name="T212"><text:s/>Asmenys, pažeidę Tvarkos aprašą, atsako<text:s/></text:span><text:span text:style-name="T213">Lietuvos Respublikos teisės aktų nustatyta tvarka.</text:span></text:p>
      <text:p text:style-name="P214"><text:span text:style-name="T215">10</text:span><text:span text:style-name="T216">.<text:s/></text:span><text:span text:style-name="T217">Geriamojo vandens tiekėjas<text:s/></text:span>VMVT priimtus administracinius sprendimus, susijusius su geriamojo vandens tiekėjo veikla, užtikrinant geriamojo vandens saugą ir kokybę,<text:s/><text:span text:style-name="T218">per 1 (vieną) mėnesį nuo jų įteikimo dienos gali apskųsti VMVT Valstybinės maisto ir veterinarijos tarnybos direktoriaus 2007 m. spalio 31 d. įsakymo Nr. B1-790 „Dėl asmenų prašymų ir skundų nagrinėjimo Valstybinėje maisto ir veterinarijos ta</text:span><text:span text:style-name="T219">rnyboje“ nustatyta tvarka, Lietuvos administracinių ginčų komisijai Lietuvos Respublikos ikiteisminio administracinių ginčų nagrinėjimo tvarkos įstatymo nustatyta tvarka arba administraciniam teismui Lietuvos Respublikos administracinių bylų teisenos įstat</text:span><text:span text:style-name="T220">ymo nustatyta tvarka. Skundo pateikimas nesustabdo sprendimo vykdymo.</text:span></text:p>
      <text:p text:style-name="P221"/>
      <text:p text:style-name="P222"><text:span text:style-name="T223">_____________________</text:span></text:p>
      <text:p text:style-name="P224"/>
      <text:p text:style-name="P225">PATVIRTINTA</text:p>
      <text:p text:style-name="P232">Valstybinės maisto ir veterinarijos tarnybos<text:s/></text:p>
      <text:p text:style-name="P233"><text:span text:style-name="T234">direktoriaus<text:s/></text:span><text:span text:style-name="T235">2003 m. gegužės 22 d.<text:s/></text:span></text:p>
      <text:p text:style-name="P236">įsakymu Nr. B1-467</text:p>
      <text:p text:style-name="P237"><text:span text:style-name="T238">(</text:span><text:span text:style-name="T239">Valstybinės maisto ir veterinarijos tarnybos<text:s/></text:span></text:p>
      <text:p text:style-name="P240">direktoriaus 2025 m. sausio 22 d.<text:s/></text:p>
      <text:p text:style-name="P241"><text:span text:style-name="T242">įsakymo Nr.<text:s/></text:span>B1-31<text:span text:style-name="T243"><text:s/>redakcija)</text:span></text:p>
      <text:p text:style-name="P244"/>
      <text:p text:style-name="P245"><text:span text:style-name="T246">P</text:span><text:span text:style-name="T247">RANEŠIMŲ APIE GERIAMOJO VANDENS Rodiklių RIBINIŲ VERČIų viršijimĄ TEIKIMO TVARKOS APRAŠAS<text:s/></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Pranešimų<text:s/></text:span><text:span text:style-name="T258">apie geriamojo vandens rodiklių ribinių verčių viršijimą teikimo tvarkos aprašas (toliau – Tvarkos aprašas) nustato pranešimų apie geriamojo vandens rodiklių ribinių verčių viršijimą (toliau – pranešimai), teikiamų Valstybinei maisto ir veterinarijos tarny</text:span><text:span text:style-name="T259">bai (toliau – VMVT), formą, turinį, pateikimo būdą ir pateikimo terminus.</text:span></text:p>
      <text:p text:style-name="P260"><text:span text:style-name="T261">2</text:span><text:span text:style-name="T262">. Aprašas taikomas VMVT,<text:s/></text:span><text:span text:style-name="T263">g</text:span><text:span text:style-name="T264">eriamojo vandens tiekėjams ir nuotekų tvarkytojams, viešiesiems geriamojo vandens tiekėjams ir nuotekų tvarkytojams, regioniniams viešiesiems geriamojo</text:span><text:span text:style-name="T265"><text:s/>vandens tiekėjams ir nuotekų tvarkytojams, garantiniams geriamojo vandens tiekėjams ir nuotekų tvarkytojams<text:s/></text:span><text:span text:style-name="T266">(</text:span><text:span text:style-name="T267">toliau kartu – geriamojo vandens tiekėjai</text:span><text:span text:style-name="T268">),</text:span><text:span text:style-name="T269"><text:s/>turintiems Valstybinės energetikos reguliavimo tarybos išduotą Geriamojo vandens tiekimo ir nuotekų tv</text:span><text:span text:style-name="T270">arkymo ar Geriamojo vandens tiekimo licenciją ir vykdantiems geriamojo vandens tiekimo veiklą.</text:span></text:p>
      <text:p text:style-name="P271"><text:span text:style-name="T272">3</text:span><text:span text:style-name="T273">. Tvarkos apraše vartojamos sąvokos:</text:span></text:p>
      <text:p text:style-name="P274"><text:span text:style-name="T275">3.1</text:span><text:span text:style-name="T276">.</text:span><text:span text:style-name="T277"><text:s/>Valstybinės maisto ir veterinarijos tarnybos Priežiūros departamento apygardų priežiūros skyriai</text:span><text:span text:style-name="T278"><text:s/>– Valstybinės m</text:span><text:span text:style-name="T279">aisto ir veterinarijos tarnybos administracijos struktūros, patvirtintos Valstybinės maisto ir veterinarijos tarnybos direktoriaus 2024 m. vasario 13 d. įsakymu Nr. B1-212 „Dėl Valstybinės maisto ir veterinarijos tarnybos administracijos struktūros patvirt</text:span><text:span text:style-name="T280">inimo“, 15.1–15.6 papunkčiuose nurodyti apygardų priežiūros skyriai.</text:span></text:p>
      <text:p text:style-name="P281"><text:span text:style-name="T282">3.2</text:span><text:span text:style-name="T283">.</text:span><text:span text:style-name="T284"><text:s/></text:span><text:span text:style-name="T285">Kitos Tvarkos apraše vartojamos sąvokos atitinka sąvokas, vartojamas Lietuvos Respublikos geriamojo vandens įstatyme, Lietuvos Respublikos geriamojo vandens</text:span><text:span text:style-name="T286"><text:s/>tiekimo ir nuotekų tv</text:span><text:span text:style-name="T287">arkymo įstatyme, Lietuvos higienos normoje HN 24:2023 „Geriamojo vandens saugos ir kokybės reikalavimai“, patvirtintoje Lietuvos Respublikos sveikatos apsaugos ministro 2003 m. liepos 23 d. įsakymu Nr. V-455 „Dėl Lietuvos higienos normos HN 24:2023 „Geriam</text:span><text:span text:style-name="T288">ojo vandens saugos ir kokybės reikalavimai“ patvirtinimo“ (toliau –<text:s/></text:span><text:span text:style-name="T289">Higienos norma), ir kituose<text:s/></text:span><text:span text:style-name="T290">geriamojo vandens saugą, kokybę ir tiekimą reglamentuojančiuose</text:span><text:span text:style-name="T291"><text:s/>teisės aktuose</text:span><text:span text:style-name="T292">.</text:span></text:p>
      <text:p text:style-name="P293"/>
      <text:p text:style-name="P294"><text:span text:style-name="T295">II</text:span><text:span text:style-name="T296"><text:s/>SKYRIUS</text:span></text:p>
      <text:p text:style-name="P297"><text:span text:style-name="T298">PRANEŠIMŲ APIE GERIAMOJO VANDENS Rodiklių RIBINIŲ VERČIų<text:s/></text:span><text:span text:style-name="T299">viršijimĄ TEIKIMAS</text:span></text:p>
      <text:p text:style-name="P300"/>
      <text:p text:style-name="P301"><text:span text:style-name="T302">4</text:span><text:span text:style-name="T303">. Vadovaujantis Geriamojo vandens įstatymo 3 straipsnio 3 dalies 3 punkto ir 4 straipsnio 6 dalies nuostatomis, geriamojo vandens tiekėjai, nustatę ar gavę informaciją iš VMVT, kad jų tiekiamas geriamasis vanduo neatitinka rodiklių</text:span><text:span text:style-name="T304">, išskyrus indikatorinius rodiklius, ribinių verčių ir (arba) papildomų rodiklių ribinių verčių, turi informuoti VMVT apie nustatytas neatitiktis, jų priežastis ir taisomuosius veiksmus bei užpildyti Tvarkos aprašo priede nustatytos formos pranešimą bei pa</text:span><text:span text:style-name="T305">teikti laboratorinių tyrimų protokolų kopijas.</text:span></text:p>
      <text:p text:style-name="P306"><text:span text:style-name="T307">5</text:span><text:span text:style-name="T308">. Geriamojo vandens tiekėjai ne vėliau kaip per vieną darbo dieną nuo tyrimų rezultatų gavimo teikia pranešimus VMVT el. paštu info@vmvt.lt, be to, jų veiklą kontroliuojantį VMVT<text:s/></text:span><text:span text:style-name="T309">Priežiūros departamento a</text:span><text:span text:style-name="T310">pygardų priežiūros skyrių</text:span><text:span text:style-name="T311"><text:s/>informuoja telefonu</text:span><text:span text:style-name="T312">.</text:span></text:p>
      <text:p text:style-name="P313"><text:span text:style-name="T314">6</text:span><text:span text:style-name="T315">. Geriamojo vandens tiekėjai prireikus (pvz., išaiškėjus naujoms aplinkybėms; taikant anksčiau pranešime nenurodytus taisomuosius veiksmus) pranešimus nedelsiant patikslina ir (ar) papildo bei pateikia VM</text:span><text:span text:style-name="T316">VT.</text:span></text:p>
      <text:p text:style-name="P317"><text:span text:style-name="T318">7</text:span><text:span text:style-name="T319">. VMVT<text:s/></text:span><text:span text:style-name="T320">Priežiūros departamento apygardų priežiūros skyriai, gavę Tvarkos aprašo 4 p. nurodytus pranešimus, juos įvertina ir, vadovaudamiesi Geriamojo vandens įstatymo, Valstybinės geriamojo vandens priežiūros atlikimo<text:s/></text:span><text:span text:style-name="T321">tvarkos aprašo, patvirtinto V</text:span><text:span text:style-name="T322">alstybinės maisto ir veterinarijos tarnybos direktoriaus 2002 m. gruodžio 10 d. įsakymu Nr. 643 „Dėl<text:s/></text:span><text:span text:style-name="T323">Valstybinės geriamojo vandens priežiūros atlikimo<text:s/></text:span><text:span text:style-name="T324">tvarkos aprašo patvirtinimo“, bei VMVT<text:s/></text:span><text:span text:style-name="T325">kokybės sistemos dokumentų nuostatomis,</text:span><text:span text:style-name="T326"><text:s/></text:span><text:span text:style-name="T327">imasi (arba tęsia) geriamo</text:span><text:span text:style-name="T328">jo vandens saugos priežiūros veiksmus.</text:span></text:p>
      <text:p text:style-name="P329"/>
      <text:p text:style-name="P330"><text:span text:style-name="T331">III</text:span><text:span text:style-name="T332"><text:s/>SKYRIUS</text:span></text:p>
      <text:p text:style-name="P333"><text:span text:style-name="T334">BAIGIAMOSIOS NUOSTATOS</text:span></text:p>
      <text:p text:style-name="P335"/>
      <text:p text:style-name="P336"><text:span text:style-name="T337">8</text:span><text:span text:style-name="T338">. Už VMVT pateiktų duomenų teisingumą atsako geriamojo vandens tiekėjas.</text:span></text:p>
      <text:p text:style-name="P339"><text:span text:style-name="T340">9</text:span><text:span text:style-name="T341">. Asmenys, pažeidę Tvarkos aprašą, atsako<text:s/></text:span><text:span text:style-name="T342">Lietuvos Respublikos teisės aktų nustatyta<text:s/></text:span><text:span text:style-name="T343">tvarka.</text:span></text:p>
      <text:p text:style-name="P344"><text:span text:style-name="T345">10</text:span><text:span text:style-name="T346">. Geriamojo vandens tiekėjas<text:s/></text:span>VMVT priimtus administracinius sprendimus, susijusius su geriamojo vandens tiekėjo veikla, užtikrinant geriamojo vandens saugą ir kokybę,<text:s/><text:span text:style-name="T347">per 1 (vieną) mėnesį nuo jų įteikimo dienos gali apskųsti VMVT Valstybinės<text:s/></text:span><text:span text:style-name="T348">maisto ir veterinarijos tarnybos direktoriaus 2007 m. spalio 31 d. įsakymo Nr. B1-790 „Dėl asmenų prašymų ir skundų nagrinėjimo Valstybinėje maisto ir veterinarijos tarnyboje“ nustatyta tvarka, Lietuvos administracinių ginčų komisijai Lietuvos Respublikos<text:s/></text:span><text:span text:style-name="T349">ikiteisminio administracinių ginčų nagrinėjimo tvarkos įstatymo nustatyta tvarka arba administraciniam teismui Lietuvos Respublikos administracinių bylų teisenos įstatymo nustatyta tvarka. Skundo pateikimas nesustabdo sprendimo vykdymo.</text:span></text:p>
      <text:p text:style-name="P350"/>
      <text:p text:style-name="P351"><text:span text:style-name="T352">______________</text:span><text:span text:style-name="T353">___</text:span></text:p>
      <text:p text:style-name="P354"><text:span text:style-name="T361">Pranešimų apie<text:s/></text:span><text:span text:style-name="T362">geriamojo vandens rodiklių<text:s/></text:span></text:p>
      <text:p text:style-name="P363"><text:span text:style-name="T364">ribinių verčių viršijimą teikimo tvarkos aprašo</text:span><text:span text:style-name="T365"><text:s/></text:span></text:p>
      <text:p text:style-name="P366">priedas</text:p>
      <text:p text:style-name="P367"/>
      <text:p text:style-name="P368">(Pranešimo formos pavyzdys)</text:p>
      <text:p text:style-name="P369">________________________________________________________________________________________________________________________________________________________</text:p>
      <text:p text:style-name="P370">(Geriamojo vandens tiekėjo pavadinimas, teisinė forma, juridinio asmens kodas, juridinio asmens buveinės adresas, telefonas, faksas, el. paštas)</text:p>
      <text:p text:style-name="P371"/>
      <text:p text:style-name="P372">Valstybinės maisto ir<text:s/>veterinarijos tarnybos Priežiūros departamento</text:p>
      <text:p text:style-name="P373"><text:span text:style-name="T374">________________________________apygardos priežiūros skyriui</text:span></text:p>
      <text:p text:style-name="P375"/>
      <text:p text:style-name="P376"><text:span text:style-name="T377">PRANEŠIMAS APIE<text:s/></text:span><text:span text:style-name="T378">GERIAMOJO VANDENS RODIKLIO (-IŲ) RIBINĖS (-IŲ) VERTĖS (-ČIŲ) VIRŠIJIMĄ</text:span></text:p>
      <text:p text:style-name="P379">20 ___ m. ______________ ___ d.</text:p>
      <text:p text:style-name="P380"/>
      <text:p text:style-name="P381">____________________________</text:p>
      <text:p text:style-name="P382">(vieta)</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Geriamojo vandens sistemos pavadinimas, vandenvietės (-čių) pavadinimas (-ai)</text:p>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2">
            <text:p text:style-name="P396">Geriamojo vandens tiekimo objekto teritorija</text:p>
          </table: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2">
            <text:p text:style-name="P401">Geriamojo vandens tiekimo objekto teritorijos kodas</text:p>
          </table: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2">
            <text:p text:style-name="P406">Numatomas paveiktų žmonių skaičius</text:p>
          </table: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2">
            <text:p text:style-name="P411">Rodiklio (-ių), kurio vertė (-ės) viršija nustatytą (-as) ribinę (-es) vertę (-es), pavadinimas (-ai); nustatyta (-os) vertė (-ės); mėginio (-ių) paėmimo data (-os); tikslas (-ai); laboratorijos <text:s/>(-ų) pavadinimas (-ai)</text:p>
          </table: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2">
            <text:p text:style-name="P416">Rodiklio (-ių) stebėsenos<text:s/>rezultatai</text:p>
            <text:p text:style-name="P417"/>
            <text:p text:style-name="P418"/>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2">
            <text:p text:style-name="P423">Galima (-os) viršijimo priežastis (-ys)</text:p>
            <text:p text:style-name="P424"/>
            <text:p text:style-name="P425"/>
            <text:p text:style-name="P426"/>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Taisomieji veiksmai</text:p>
            <text:p text:style-name="P432"/>
            <text:p text:style-name="P433"/>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Kontaktinis asmuo (vardas, pavardė, pareigos, telefonas, el. paštas)</text:p>
          </table: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
            <text:p text:style-name="P444">________________</text:p>
            <text:p text:style-name="P445"><text:span text:style-name="T446">(Geriamojo vandens tiekėjas (vadovas ar jo įgaliotas asmuo, jo pareigos)</text:span></text:p>
          </table:table-cell>
          <table:table-cell table:style-name="TableCell447" table:number-columns-spanned="2">
            <text:p text:style-name="P448"/>
            <text:p text:style-name="P449">__________</text:p>
            <text:p text:style-name="P450"><text:span text:style-name="T451">(parašas)</text:span></text:p>
          </table:table-cell>
          <table:covered-table-cell/>
          <table:table-cell table:style-name="TableCell452">
            <text:p text:style-name="P453"/>
            <text:p text:style-name="P454">_____________</text:p>
            <text:p text:style-name="P455"><text:span text:style-name="T456">(vardas, pavardė)</text:span></text:p>
          </table:table-cell>
          <table:table-cell>
            <text:p text:style-name="P455"/>
          </table:table-cell>
        </table:table-row>
      </table:table>
      <text:p text:style-name="Normal"/>
      <text:p text:style-name="P457"><text:span text:style-name="T458">________________</text:span></text:p>
      <text:p text:style-name="Normal"/>
      <text:p text:style-name="Normal"/>
      <text:p text:style-name="Normal"/>
      <text:p text:style-name="P459">Priedų pakeitimai:</text:p>
      <text:p text:style-name="Normal"/>
      <text:p text:style-name="P460">Priedas 1.1. Geriamojo vandens stebėsenos programų</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alstybinė maisto ir veterinarijos tarnyba, Įsakymas</text:span></text:p>
      <text:p text:style-name="P470"><text:span text:style-name="T471">Nr.<text:s/></text:span><text:a xlink:href="https://www.e-tar.lt/portal/legalAct.html?documentId=TAR.2623B341D855" office:target-frame-name="_top" xlink:show="replace"><text:span text:style-name="T472">B1-500</text:span></text:a><text:span text:style-name="T473">, 2013-07-24, Žin., 2013, Nr. 82-4137 (2013-07-27), i. k. 113110MISAK00B1-500</text:span></text:p>
      <text:p text:style-name="P474"><text:span text:style-name="T475">Dėl Valstybinės maisto ir veterinarijos tarnybos direktoriaus 2003 m. gegužės 22 d. įsakymo<text:s/></text:span><text:span text:style-name="T476">Nr. B1-467 "Dėl Geriamojo vandens tiekėjų vykdomos geriamojo vandens programinės priežiūros metinės statistinės ataskaitos teikimo tvarkos ir Geriamojo vandens tiekėjų pranešimų apie vandens tiekimo sąlygų pasikeitimus teikimo tvarkos patvirtinimo" pakeiti</text:span><text:span text:style-name="T477">mo</text:span></text:p>
      <text:p text:style-name="P478"/>
      <text:p text:style-name="P479"><text:span text:style-name="T480">2.</text:span></text:p>
      <text:p text:style-name="P481"><text:span text:style-name="T482">Valstybinė maisto ir veterinarijos tarnyba, Įsakymas</text:span></text:p>
      <text:p text:style-name="P483"><text:span text:style-name="T484">Nr.<text:s/></text:span><text:a xlink:href="https://www.e-tar.lt/portal/legalAct.html?documentId=1693f790f3df11e4927fda1d051299fb" office:target-frame-name="_top" xlink:show="replace"><text:span text:style-name="T485">B1-394</text:span></text:a><text:span text:style-name="T486">, 2015-05-05, paskelbta TAR 2015-05-06, i. k. 2015-06811</text:span></text:p>
      <text:p text:style-name="P487"><text:span text:style-name="T488">Dėl Valstybinės maisto ir veter</text:span><text:span text:style-name="T489">inarijos tarnybos direktoriaus 2003 m. gegužės 22 d. įsakymo Nr. B1-467 „Dėl Geriamojo vandens tiekėjų vykdomos geriamojo vandens programinės priežiūros metinės statistinės ataskaitos teikimo tvarkos aprašo ir geriamojo vandens tiekėjų pranešimų apie vande</text:span><text:span text:style-name="T490">ns tiekimo sąlygų pasikeitimus teikimo tvarkos aprašo patvirtinimo“ pakeitimo</text:span></text:p>
      <text:p text:style-name="P491"/>
      <text:p text:style-name="P492"><text:span text:style-name="T493">3.</text:span></text:p>
      <text:p text:style-name="P494"><text:span text:style-name="T495">Valstybinė maisto ir veterinarijos tarnyba, Įsakymas</text:span></text:p>
      <text:p text:style-name="P496"><text:span text:style-name="T497">Nr.<text:s/></text:span><text:a xlink:href="https://www.e-tar.lt/portal/legalAct.html?documentId=df03ad60490f11ec992fe4cdfceb5666" office:target-frame-name="_top" xlink:show="replace"><text:span text:style-name="T498">B1-886</text:span></text:a><text:span text:style-name="T499">, 2021-11-16,</text:span><text:span text:style-name="T500"><text:s/>paskelbta TAR 2021-11-19, i. k. 2021-23942</text:span></text:p>
      <text:p text:style-name="P501"><text:span text:style-name="T502">Dėl Valstybinės maisto ir veterinarijos tarnybos direktoriaus 2003 m. gegužės 22 d. įsakymo Nr. B1-467 „Dėl Geriamojo vandens tiekėjų vykdomos geriamojo vandens programinės priežiūros metinės statistinės ataskait</text:span><text:span text:style-name="T503">os teikimo tvarkos aprašo ir Geriamojo vandens tiekėjų pranešimų apie vandens tiekimo sąlygų pasikeitimus teikimo tvarkos aprašo patvirtinimo“ pakeitimo</text:span></text:p>
      <text:p text:style-name="P504"/>
      <text:p text:style-name="P505"><text:span text:style-name="T506">4.</text:span></text:p>
      <text:p text:style-name="P507"><text:span text:style-name="T508">Valstybinė maisto ir veterinarijos tarnyba, Įsakymas</text:span></text:p>
      <text:p text:style-name="P509"><text:span text:style-name="T510">Nr.<text:s/></text:span><text:a xlink:href="https://www.e-tar.lt/portal/legalAct.html?documentId=900492c4d88a11efa5ddd96c482819f5" office:target-frame-name="_top" xlink:show="replace"><text:span text:style-name="T511">B1-31</text:span></text:a><text:span text:style-name="T512">, 2025-01-22, paskelbta TAR 2025-01-22, i. k. 2025-00718</text:span></text:p>
      <text:p text:style-name="P513"><text:span text:style-name="T514">Dėl Valstybinės maisto ir veterinarijos tarnybos direktoriaus 2003 m. gegužės 22 d. įsakymo Nr. B1-467 „Dėl Geriamojo vandens tiekėjų vykd</text:span><text:span text:style-name="T515">omos geriamojo vandens programinės priežiūros metinės statistinės ataskaitos teikimo tvarkos aprašo ir Geriamojo vandens tiekėjų pranešimų apie vandens tiekimo sąlygų pasikeitimus teiki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02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fo:text-align="center">
        <style:tab-stops>
          <style:tab-stop style:type="center" style:position="3.25in"/>
          <style:tab-stop style:type="right" style:position="6.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4</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26"><text:span text:style-name="T227"><text:page-number text:fixed="false">2</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355"><text:span text:style-name="T356"><text:page-number text:fixed="false">4</text:page-number></text:span></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3T14:33:00Z</meta:creation-date>
    <dc:date>2025-01-23T14:33:00Z</dc:date>
    <meta:template xlink:href="Normal.dotm" xlink:type="simple"/>
    <meta:editing-cycles>2</meta:editing-cycles>
    <meta:editing-duration>PT0S</meta:editing-duration>
    <meta:document-statistic meta:page-count="3" meta:paragraph-count="145" meta:word-count="1842" meta:character-count="15260" meta:row-count="423" meta:non-whitespace-character-count="13563"/>
  </office:meta>
</office:document-meta>
</file>