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25% 1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25% 1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center"/>
      <style:text-properties fo:font-weight="bold" style:font-weight-asian="bold"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center"/>
      <style:text-properties fo:font-weight="bold" style:font-weight-asian="bold"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office:automatic-styles>
  <office:body>
    <office:text text:use-soft-page-breaks="true">
      <text:p text:style-name="P1"><text:span text:style-name="T9">Suvestinė redakcija nuo 2002-12-12 iki 2003-03-31</text:span></text:p>
      <text:p text:style-name="P10"/>
      <text:p text:style-name="P11"><text:span text:style-name="T12">Įsakymas paskelbtas: Žin. 1997, Nr.<text:s/></text:span><text:a xlink:href="https://www.e-tar.lt/portal/legalAct.html?documentId=TAR.1CF9DC1C70AA" office:target-frame-name="_top" xlink:show="replace"><text:span text:style-name="T13">102-2579</text:span></text:a><text:span text:style-name="T14">, i. k. 0972050ISAK00000164</text:span></text:p>
      <text:p text:style-name="P15"/>
      <text:p text:style-name="P16"/>
      <text:p text:style-name="P17"><text:span text:style-name="T18"/><text:span text:style-name="T19">LIETUVOS RESPUBLIKOS FINANSŲ MINISTERIJA</text:span></text:p>
      <text:p text:style-name="P20"/>
      <text:p text:style-name="P21">Į S A K Y M A S</text:p>
      <text:p text:style-name="P22">DĖL VAŽTARAŠČIŲ BLANKŲ APSKAITOS, UŽSAKYMO, GAMYBOS, TECHNOLOGINĖS APSAUGOS, PLATINIMO, ĮSIGIJIMO, NAUDOJIMO IR LIKVIDAVIMO TVARKOS PATVIRTINIMO</text:p>
      <text:p text:style-name="P23"/>
      <text:p text:style-name="P24">1997 m. spalio 24<text:s/>d. Nr. 164</text:p>
      <text:p text:style-name="P25">Vilnius</text:p>
      <text:p text:style-name="P26"/>
      <text:p text:style-name="P27"><text:span text:style-name="T28">Vadovaudamasis 1996 m. lapkričio 19 d. Lietuvos Respublikos kelių transporto kodekso Nr. I-1628 (Žin., 1996, Nr.<text:s/></text:span><text:a xlink:href="https://www.e-tar.lt/portal/lt/legalAct/TAR.65AD818F5F9C" office:target-frame-name="_blank" xlink:show="new"><text:span text:style-name="T29">119-2772</text:span></text:a><text:span text:style-name="T30">) 1997 m. birželio 30 d. 29 s</text:span><text:span text:style-name="T31">traipsnio pakeitimo įstatymu Nr. VIII-346 (Žin., 1997, Nr.<text:s/></text:span><text:a xlink:href="https://www.e-tar.lt/portal/lt/legalAct/TAR.A68972AE5097" office:target-frame-name="_blank" xlink:show="new"><text:span text:style-name="T32">66-1611</text:span></text:a><text:span text:style-name="T33">),</text:span></text:p>
      <text:p text:style-name="P34"><text:span text:style-name="T35">ĮSAKAU:<text:s/></text:span></text:p>
      <text:p text:style-name="P36"><text:span text:style-name="T37">1</text:span><text:span text:style-name="T38">. Pavesti Valstybinei mokesčių inspekcijai prie Finansų ministerijos organizuoti<text:s/></text:span><text:span text:style-name="T39">važtaraščių blankų gamybą ir platinimą Lietuvos ūkio subjektams.</text:span></text:p>
      <text:p text:style-name="P40"><text:span text:style-name="T41">2</text:span><text:span text:style-name="T42">. Pavesti Valstybės dokumentų technologinės apsaugos tarnybai prie Finansų ministerijos vykdyti važtaraščių blankų gamybos kokybės ir leidybos kontrolės funkcijas.</text:span><text:s/></text:p>
      <text:p text:style-name="P43">Punkto pakeitimai:</text:p>
      <text:p text:style-name="P44"><text:span text:style-name="T45">Nr</text:span><text:span text:style-name="T46">.<text:s/></text:span><text:a xlink:href="https://www.e-tar.lt/portal/legalAct.html?documentId=TAR.1AFB8AFE3311" office:target-frame-name="_top" xlink:show="replace"><text:span text:style-name="T47">172</text:span></text:a><text:span text:style-name="T48">, 2000-06-29, Žin., 2000, Nr. 54-1590 (2000-07-05), i. k. 1002050ISAK00000172</text:span></text:p>
      <text:p text:style-name="Normal"/>
      <text:p text:style-name="P49"><text:span text:style-name="T50">3</text:span><text:span text:style-name="T51">. Patvirtinti važtaraščių blankų apskaitos, užsakymo, gamybos, technologinės apsaugos</text:span><text:span text:style-name="T52">, platinimo, įsigijimo, naudojimo ir likvidavimo tvarką (pridedama).</text:span></text:p>
      <text:p text:style-name="P53"><text:span text:style-name="T54">4</text:span><text:span text:style-name="T55">. Nustatyti, kad pagal šią tvarką važtaraščių blankus Lietuvos ūkio subjektai privalo naudoti nuo 1998 m. sausio 1 dienos.</text:span></text:p>
      <text:p text:style-name="P56"/>
      <text:p text:style-name="P57"/>
      <text:p text:style-name="P58"/>
      <text:p text:style-name="P59"><text:span text:style-name="T60">FINANSŲ MINISTRAS</text:span><text:span text:style-name="T61"><text:tab/>ALGIRDAS ŠEMETA</text:span></text:p>
      <text:soft-page-break/>
      <text:p text:style-name="P62"><text:span text:style-name="T63">PATVIRTINTA</text:span></text:p>
      <text:p text:style-name="P64">Lietuvos Respublikos finansų ministerijos</text:p>
      <text:p text:style-name="P65">1997 m. spalio 24 d. įsakymu Nr. 164</text:p>
      <text:p text:style-name="P66"/>
      <text:p text:style-name="P67"><text:span text:style-name="T68">Važtaraščių blankų apskaitos, užsakymo, gamybos, technologinės apsaugos, platinimo, įsigijimo, naudojimo ir likvidavimo tvarka</text:span></text:p>
      <text:p text:style-name="P69"/>
      <text:p text:style-name="P70"><text:span text:style-name="T71">Bendroji dalis</text:span></text:p>
      <text:p text:style-name="P72"/>
      <text:p text:style-name="P73"><text:span text:style-name="T74">Ši tvarka reglamentuoja specia</text:span><text:span text:style-name="T75">lių važtaraščių blankų užsakymą ir gamybą, technologinę apsaugą, platinimą, įsigijimą, naudojimą, apskaitą ir likvidavimą ir taikoma ūkio subjektams – akcizais apmokestinamų prekių sandėlių savininkams, juridiniams asmenims (jų filialams ar atstovybėms), u</text:span><text:span text:style-name="T76">žsienio valstybių juridinių asmenų ar organizacijų padaliniams, veikiantiems Lietuvos Respublikoje ir gabenantiems (pervežantiems) krovininėmis bei pritaikytomis ir naudojamomis kroviniams vežti kelių transporto priemonėmis Lietuvos Respublikos teritorijoj</text:span><text:span text:style-name="T77">e cukrų bei akcizais apmokestinamas prekes. Kai gabenant akcizais apmokestinamas prekes vadovaujantis Lietuvos Respublikos akcizų įstatymu (Žin., 2001, Nr.<text:s/></text:span><text:a xlink:href="https://www.e-tar.lt/portal/lt/legalAct/TAR.B9E1D301256F" office:target-frame-name="_blank" xlink:show="new"><text:span text:style-name="T78">98-3482</text:span></text:a><text:span text:style-name="T79">) yra iš</text:span><text:span text:style-name="T80">rašomas akcizais apmokestinamų prekių gabenimo dokumentas, važtaraščių šioms prekėms išrašinėti nereikia.</text:span><text:s/></text:p>
      <text:p text:style-name="P81">Skirsnio pakeitimai:</text:p>
      <text:p text:style-name="P82"><text:span text:style-name="T83">Nr.<text:s/></text:span><text:a xlink:href="https://www.e-tar.lt/portal/legalAct.html?documentId=TAR.1AFB8AFE3311" office:target-frame-name="_top" xlink:show="replace"><text:span text:style-name="T84">172</text:span></text:a><text:span text:style-name="T85">, 2000-06-29, Žin., 2000, Nr. 54-1590<text:s/></text:span><text:span text:style-name="T86">(2000-07-05), i. k. 1002050ISAK00000172</text:span></text:p>
      <text:p text:style-name="P87"><text:span text:style-name="T88">Nr.<text:s/></text:span><text:a xlink:href="https://www.e-tar.lt/portal/legalAct.html?documentId=TAR.7F4857001278" office:target-frame-name="_top" xlink:show="replace"><text:span text:style-name="T89">168</text:span></text:a><text:span text:style-name="T90">, 2001-06-08, Žin., 2001, Nr. 51-1799 (2001-06-15), i. k. 1012050ISAK00000168</text:span></text:p>
      <text:p text:style-name="P91"><text:span text:style-name="T92">Nr.<text:s/></text:span><text:a xlink:href="https://www.e-tar.lt/portal/legalAct.html?documentId=TAR.31AFF385EEC4" office:target-frame-name="_top" xlink:show="replace"><text:span text:style-name="T93">183</text:span></text:a><text:span text:style-name="T94">, 2001-06-26, Žin., 2001, Nr. 56-2005 (2001-06-30), i. k. 1012050ISAK00000183</text:span></text:p>
      <text:p text:style-name="P95"><text:span text:style-name="T96">Nr.<text:s/></text:span><text:a xlink:href="https://www.e-tar.lt/portal/legalAct.html?documentId=TAR.484E22F8F60E" office:target-frame-name="_top" xlink:show="replace"><text:span text:style-name="T97">117</text:span></text:a><text:span text:style-name="T98">, 2002-05-06, Žin., 2002, Nr. 48-1872 (2002-05-14</text:span><text:span text:style-name="T99">), i. k. 1022050ISAK00000117</text:span></text:p>
      <text:p text:style-name="P100"><text:span text:style-name="T101">Nr.<text:s/></text:span><text:a xlink:href="https://www.e-tar.lt/portal/legalAct.html?documentId=TAR.921F03EEDF99" office:target-frame-name="_top" xlink:show="replace"><text:span text:style-name="T102">181</text:span></text:a><text:span text:style-name="T103">, 2002-06-20, Žin., 2002, Nr. 65-2680 (2002-06-28), i. k. 1022050ISAK00000181</text:span></text:p>
      <text:p text:style-name="Normal"/>
      <text:p text:style-name="P104"><text:span text:style-name="T105">Važtaraščių blankų užsakymas ir gamyba</text:span></text:p>
      <text:p text:style-name="P106"/>
      <text:p text:style-name="P107"><text:span text:style-name="T108">2</text:span><text:span text:style-name="T109">. Valstybinė</text:span><text:span text:style-name="T110"><text:s/>mokesčių inspekcija prie Finansų ministerijos spaustuvei pateikia paraiškas dėl kiekvieno važtaraščių blankų tiražo.</text:span></text:p>
      <text:p text:style-name="P111">Punkto pakeitimai:</text:p>
      <text:p text:style-name="P112"><text:span text:style-name="T113">Nr.<text:s/></text:span><text:a xlink:href="https://www.e-tar.lt/portal/legalAct.html?documentId=TAR.1AFB8AFE3311" office:target-frame-name="_top" xlink:show="replace"><text:span text:style-name="T114">172</text:span></text:a><text:span text:style-name="T115">, 2000-06-29, Žin., 2000, Nr.<text:s/></text:span><text:span text:style-name="T116">54-1590 (2000-07-05), i. k. 1002050ISAK00000172</text:span></text:p>
      <text:p text:style-name="Normal"/>
      <text:p text:style-name="P117"><text:span text:style-name="T118">3</text:span><text:span text:style-name="T119">. Spaustuvė važtaraščių blankų spausdinimo paraiškas priima tik iš Valstybinės mokesčių inspekcijos prie Finansų ministerijos.</text:span></text:p>
      <text:p text:style-name="P120">Punkto pakeitimai:</text:p>
      <text:p text:style-name="P121"><text:span text:style-name="T122">Nr.<text:s/></text:span><text:a xlink:href="https://www.e-tar.lt/portal/legalAct.html?documentId=TAR.1AFB8AFE3311" office:target-frame-name="_top" xlink:show="replace"><text:span text:style-name="T123">172</text:span></text:a><text:span text:style-name="T124">, 2000-06-29, Žin., 2000, Nr. 54-1590 (2000-07-05), i. k. 1002050ISAK00000172</text:span></text:p>
      <text:p text:style-name="Normal"/>
      <text:p text:style-name="P125"><text:span text:style-name="T126">4</text:span><text:span text:style-name="T127">. Važtaraščių blankų spausdinimo paraiškas priima spaustuvės vadovas arba jo įgaliotas as</text:span><text:span text:style-name="T128">muo. Paraiškos registruojamos užsakymų knygoje, kurioje nurodomi paraiškos eilės numeris, priėmimo data, blankų pavadinimas, tiražas, pavyzdžių perdavimo data, tiražo atidavimo užsakovui data, duomenys apie broko ir spaudos formų sunaikinimą ir atitinkamų<text:s/></text:span><text:span text:style-name="T129">aktų pasirašymo data. Valstybinės mokesčių inspekcijos prie Finansų ministerijos blankų spausdinimo paraiškos registruojamos spaustuvėje esančioje užsakymų knygoje. Užsakymų knygos registruojamos Valstybinės mokesčių inspekcijos prie Finansų ministerijos S</text:span><text:span text:style-name="T130">pecialių apskaitos priemonių skyriuje.</text:span></text:p>
      <text:p text:style-name="P131">Punkto pakeitimai:</text:p>
      <text:p text:style-name="P132"><text:span text:style-name="T133">Nr.<text:s/></text:span><text:a xlink:href="https://www.e-tar.lt/portal/legalAct.html?documentId=TAR.1AFB8AFE3311" office:target-frame-name="_top" xlink:show="replace"><text:span text:style-name="T134">172</text:span></text:a><text:span text:style-name="T135">, 2000-06-29, Žin., 2000, Nr. 54-1590 (2000-07-05), i. k. 1002050ISAK00000172</text:span></text:p>
      <text:p text:style-name="Normal"/>
      <text:p text:style-name="P136"><text:span text:style-name="T137">5</text:span><text:span text:style-name="T138">. Valstybinė mokesčių ins</text:span><text:span text:style-name="T139">pekcija prie Finansų ministerijos kontroliuoja, kaip vykdomas užsakymas.</text:span></text:p>
      <text:p text:style-name="P140"><text:span text:style-name="T141">6</text:span><text:span text:style-name="T142">. Važtaraščių blankus spaustuvė gamina uždaro režimo sąlygomis, kurios nurodomos važtaraščių blankų gamybos sutartyje.</text:span></text:p>
      <text:p text:style-name="P143"><text:span text:style-name="T144">7</text:span><text:span text:style-name="T145">. Važtaraščių blankai gaminami tik spaustuviniu būdu.</text:span></text:p>
      <text:p text:style-name="P146"><text:span text:style-name="T147">8</text:span><text:span text:style-name="T148">. Važtaraščių blankai spausdinami ant savaiminio kopijavimo popieriaus arba ant specialaus popieriaus su vandens ženklais.<text:s/></text:span>Gali būti spausdinami dviejų, trijų arba daugiau<text:span text:style-name="T149"><text:s/></text:span>važtaraščių blankų egzempliorių komplektai<text:span text:style-name="T150">. Popieriaus ir medžiagų privalomuosi</text:span><text:span text:style-name="T151">us technologinius reikalavimus nustato Valstybės dokumentų technologinės apsaugos tarnyba prie Finansų ministerijos. Popieriaus ir medžiagų panaudojimą kontroliuoja Valstybinė mokesčių inspekcija prie Finansų ministerijos ir Valstybės dokumentų technologin</text:span><text:span text:style-name="T152">ės apsaugos tarnyba prie Finansų ministerijos.</text:span></text:p>
      <text:p text:style-name="P153">Punkto pakeitimai:</text:p>
      <text:p text:style-name="P154"><text:span text:style-name="T155">Nr.<text:s/></text:span><text:a xlink:href="https://www.e-tar.lt/portal/legalAct.html?documentId=TAR.72DE5BC90B09" office:target-frame-name="_top" xlink:show="replace"><text:span text:style-name="T156">11</text:span></text:a><text:span text:style-name="T157">, 1998-01-13, Žin., 1998, Nr. 6-128 (1998-01-16), i. k. 0982050ISAK00000011</text:span></text:p>
      <text:p text:style-name="Normal"/>
      <text:p text:style-name="P158"><text:span text:style-name="T159">9</text:span><text:span text:style-name="T160">. Važtaraščių blanka</text:span><text:span text:style-name="T161">i turi būti numeruojami spaustuvėje, nurodant jų seriją ir eilės numerį. Važtaraščių blankai numeruojami septyniaženkliais eilės numeriais nuo Nr. 0000001 iki Nr. 9999999.<text:s/></text:span>Serijų blankai žymimi trimis lietuvių abėcėlės raidėmis (pvz., LAA), iš kurių pirmoji serijos raidė – spaustuvės, gaminančios važtaraščių blankus, pavadinimo pirmoji raidė. Serijos pirmoji raidė nesikeičia<text:span text:style-name="T162">.</text:span></text:p>
      <text:p text:style-name="P163">Punkto pakeitimai:</text:p>
      <text:p text:style-name="P164"><text:span text:style-name="T165">Nr.<text:s/></text:span><text:a xlink:href="https://www.e-tar.lt/portal/legalAct.html?documentId=TAR.72DE5BC90B09" office:target-frame-name="_top" xlink:show="replace"><text:span text:style-name="T166">11</text:span></text:a><text:span text:style-name="T167">, 1998-01-13, Žin., 1998,<text:s/></text:span><text:span text:style-name="T168">Nr. 6-128 (1998-01-16), i. k. 0982050ISAK00000011</text:span></text:p>
      <text:p text:style-name="Normal"/>
      <text:p text:style-name="P169"><text:span text:style-name="T170">10</text:span><text:span text:style-name="T171">. Spaustuvė atsako už spausdinimo kokybę, t. y. už tai, kad atspaudas atitiktų patvirtintą etaloną. Važtaraščių blankų gamybos kokybę bei spaudinių etalono atitikimą kontroliuoja Valstybės dokumentų<text:s/></text:span><text:span text:style-name="T172">technologinės apsaugos tarnyba prie Finansų ministerijos. Nustačius, jog spaudiniai (spaudinys) neatitinka etalono, Valstybės dokumentų technologinės apsaugos tarnyba prie Finansų ministerijos turi teisę pareikalauti sustabdyti gamybą, nekokybiškus spaudin</text:span><text:span text:style-name="T173">ius priskirti gamybos brokui.</text:span></text:p>
      <text:p text:style-name="P174"><text:span text:style-name="T175">11</text:span><text:span text:style-name="T176">. Užsakyme nurodytą pagamintų blankų kiekį (su užrašu „Pavyzdys“) spaustuvė nemokamai perduoda Valstybės dokumentų technologinės apsaugos tarnybai prie Finansų ministerijos.</text:span></text:p>
      <text:p text:style-name="P177"><text:span text:style-name="T178">12</text:span><text:span text:style-name="T179">. Gamybos brokas ir popieriaus pjaustymo</text:span><text:span text:style-name="T180"><text:s/>atliekos naikinamos dalyvaujant Valstybės dokumentų technologinės apsaugos tarnybos prie Finansų ministerijos, Valstybinės mokesčių inspekcijos prie Finansų ministerijos, spaustuvės ir spaustuvės apsaugą vykdančio subjekto atstovams.</text:span></text:p>
      <text:p text:style-name="P181"><text:span text:style-name="T182">13</text:span><text:span text:style-name="T183">. Gaminti važta</text:span><text:span text:style-name="T184">raščių blankus kitaip, nei nurodyta šioje tvarkoje, draudžiama.</text:span></text:p>
      <text:p text:style-name="P185"/>
      <text:p text:style-name="P186"><text:span text:style-name="T187">Važtaraščių blankų technologinė apsauga</text:span></text:p>
      <text:p text:style-name="P188"/>
      <text:p text:style-name="P189"><text:span text:style-name="T190">14</text:span><text:span text:style-name="T191">. Važtaraščių blankai privalo būti apsaugoti vartotojų, pareigūnų ir ekspertų lygmeniu.</text:span></text:p>
      <text:p text:style-name="P192"><text:span text:style-name="T193">15</text:span><text:span text:style-name="T194">. Važtaraščių blankai, išspausdinti<text:s/></text:span><text:span text:style-name="T195">specialiame savaiminio kopijavimo popieriuje, privalo turėti ne mažiau kaip 3 technologinės apsaugos priemones, o išspausdintieji specialiame popieriuje su vandens ženklais – ne mažiau kaip 5 technologinės apsaugos priemones.</text:span></text:p>
      <text:p text:style-name="P196"><text:span text:style-name="T197">16</text:span><text:span text:style-name="T198">. Valstybės dokumentų te</text:span><text:span text:style-name="T199">chnologinės apsaugos tarnyba prie Finansų ministerijos nustato privalomus važtaraščių blankų technologinės apsaugos reikalavimus, atlieka važtaraščio blanko projektavimo darbus, vadovauja važtaraščio blanko etalono gamybai.</text:span></text:p>
      <text:p text:style-name="P200">Punkto pakeitimai:</text:p>
      <text:p text:style-name="P201"><text:span text:style-name="T202">Nr.<text:s/></text:span><text:a xlink:href="https://www.e-tar.lt/portal/legalAct.html?documentId=TAR.1AFB8AFE3311" office:target-frame-name="_top" xlink:show="replace"><text:span text:style-name="T203">172</text:span></text:a><text:span text:style-name="T204">, 2000-06-29, Žin., 2000, Nr. 54-1590 (2000-07-05), i. k. 1002050ISAK00000172</text:span></text:p>
      <text:p text:style-name="Normal"/>
      <text:p text:style-name="P205"><text:span text:style-name="T206">17</text:span><text:span text:style-name="T207">. Važtaraščio blanko etaloną trimis egzemplioriais tvirtina finansų ministras. Patvirtinto etal</text:span><text:span text:style-name="T208">ono egzemplioriai saugomi Valstybinėje mokesčių inspekcijoje prie Finansų ministerijos, Valstybės dokumentų technologinės apsaugos tarnyboje prie Finansų ministerijos ir spaustuvėje.</text:span></text:p>
      <text:p text:style-name="P209">Važtaraščių blankų foto plėvės ir formos gaminamos bei naikinamos dalyvaujant Valstybės dokumentų technologinės apsaugos tarnybos prie Finansų ministerijos atstovams. Spaustuvėje saugoma dokumentacija bei važtaraščių blankų gamybai naudojamos (naudotinos) medžiagos negali būti sunaikintos be raštiško Valstybės dokumentų technologinės apsaugos tarnybos prie Finansų ministerijos leidimo ir jos atstovo dalyvavimo.</text:p>
      <text:p text:style-name="P210"/>
      <text:p text:style-name="P211"><text:span text:style-name="T212">Važtaraščių blankų platinimas</text:span></text:p>
      <text:p text:style-name="P213"/>
      <text:p text:style-name="P214"><text:span text:style-name="T215">18</text:span><text:span text:style-name="T216">. Važtaraščių blankus platina teritorinės valstybinės mokesčių inspekcijos Valstybinės mokesčių inspekcijos prie Finansų<text:s/></text:span><text:span text:style-name="T217">ministerijos nustatyta tvarka.</text:span></text:p>
      <text:p text:style-name="P218">Punkto pakeitimai:</text:p>
      <text:p text:style-name="P219"><text:span text:style-name="T220">Nr.<text:s/></text:span><text:a xlink:href="https://www.e-tar.lt/portal/legalAct.html?documentId=TAR.1AFB8AFE3311" office:target-frame-name="_top" xlink:show="replace"><text:span text:style-name="T221">172</text:span></text:a><text:span text:style-name="T222">, 2000-06-29, Žin., 2000, Nr. 54-1590 (2000-07-05), i. k. 1002050ISAK00000172</text:span></text:p>
      <text:p text:style-name="Normal"/>
      <text:p text:style-name="P223"><text:span text:style-name="T224">19</text:span><text:span text:style-name="T225">. Valstybinė mokesčių inspekcija</text:span><text:span text:style-name="T226"><text:s/>prie Finansų ministerijos teikia Valstybės dokumentų technologinės apsaugos tarnybai ir kitoms valstybės įgaliotoms institucijoms informaciją apie važtaraščių blankų platinimą.</text:span></text:p>
      <text:p text:style-name="P227"/>
      <text:p text:style-name="P228"/>
      <text:p text:style-name="P229"><text:span text:style-name="T230">Važtaraščių įsigijimas</text:span></text:p>
      <text:p text:style-name="P231"/>
      <text:p text:style-name="P232">20. Važtaraščių blankus ūkio subjektai ir jų<text:s/>struktūriniai padaliniai įsigyja toje teritorinėje valstybinėje mokesčių inspekcijoje, kurios veiklos zonoje jie nustatyta tvarka įregistruoti mokesčių mokėtojais. Įsigyjant važtaraščių blankus, pateikiama:<text:s/></text:p>
      <text:p text:style-name="P233">Punkto pakeitimai:</text:p>
      <text:p text:style-name="P234"><text:span text:style-name="T235">Nr.<text:s/></text:span><text:a xlink:href="https://www.e-tar.lt/portal/legalAct.html?documentId=TAR.72DE5BC90B09" office:target-frame-name="_top" xlink:show="replace"><text:span text:style-name="T236">11</text:span></text:a><text:span text:style-name="T237">, 1998-01-13, Žin., 1998, Nr. 6-128 (1998-01-16), i. k. 0982050ISAK00000011</text:span></text:p>
      <text:p text:style-name="P238"><text:span text:style-name="T239">20.1</text:span><text:span text:style-name="T240">. paraiška važtaraščių blankams įsigyti. Joje nurodomas ūkio subjekto kodas (jeigu ūkio subjektas yra PVM mokėtoja</text:span><text:span text:style-name="T241">s, nurodomas ir PVM mokėtojo kodas), pavadinimas, adresas, norimų įsigyti važtaraščių blankų kiekis, važtaraščių blankų šifras, važtaraščių blankus atsiimančio asmens vardas, pavardė ir asmens kodas, paraiškos padavimo data, įmonės vadovo ir vyriausiojo bu</text:span><text:span text:style-name="T242">halterio (tik ūkio subjektams, kuriems privaloma buhalterinės apskaitos tarnyba) vardai, pavardės, parašai, įmonės antspaudas;</text:span></text:p>
      <text:p text:style-name="P243">20.2. įmonės registracijos pažymėjimo arba patento originalai (pirmą kartą įsigyjant važtaraščių blankus);<text:s/></text:p>
      <text:p text:style-name="P244">Punkto pakeitimai:</text:p>
      <text:p text:style-name="P245"><text:span text:style-name="T246">Nr.<text:s/></text:span><text:a xlink:href="https://www.e-tar.lt/portal/legalAct.html?documentId=TAR.72DE5BC90B09" office:target-frame-name="_top" xlink:show="replace"><text:span text:style-name="T247">11</text:span></text:a><text:span text:style-name="T248">, 1998-01-13, Žin., 1998, Nr. 6-128 (1998-01-16), i. k. 0982050ISAK00000011</text:span></text:p>
      <text:p text:style-name="Normal"/>
      <text:p text:style-name="P249"><text:span text:style-name="T250">20.3</text:span><text:span text:style-name="T251">. įgaliojimas (jeigu važtaraščių blankus atsiima ne ūkio subjekto vadovas);</text:span></text:p>
      <text:p text:style-name="P252"><text:span text:style-name="T253">20.4</text:span><text:span text:style-name="T254">. blankus atsiimančio asmens pasas;</text:span></text:p>
      <text:p text:style-name="P255"><text:span text:style-name="T256">20.5</text:span><text:span text:style-name="T257">. banko kvitas ar kitas dokumentas, patvirtinantis apmokėjimą, jeigu atsiskaitoma ne grynaisiais pinigais.<text:s/></text:span>Tokiu atveju važtaraščių blankai išduodami tik po to, kai pinigai įplaukia į mokesčių inspekcijos<text:s/>sąskaitą.</text:p>
      <text:p text:style-name="P258">Punkto pakeitimai:</text:p>
      <text:p text:style-name="P259"><text:span text:style-name="T260">Nr.<text:s/></text:span><text:a xlink:href="https://www.e-tar.lt/portal/legalAct.html?documentId=TAR.72DE5BC90B09" office:target-frame-name="_top" xlink:show="replace"><text:span text:style-name="T261">11</text:span></text:a><text:span text:style-name="T262">, 1998-01-13, Žin., 1998, Nr. 6-128 (1998-01-16), i. k. 0982050ISAK00000011</text:span></text:p>
      <text:p text:style-name="Normal"/>
      <text:p text:style-name="P263"><text:span text:style-name="T264">21</text:span><text:span text:style-name="T265">. Įsigyti važtaraščių blankus kitaip, nei numatyta šio</text:span><text:span text:style-name="T266">je tvarkoje, draudžiama.</text:span></text:p>
      <text:p text:style-name="P267">22. Šios Tvarkos 20.1 ir 20.3 punktuose nurodytieji dokumentai saugomi teritorinių valstybinių mokesčių inspekcijų archyvuose, vadovaujantis Lietuvos archyvų departamento prie Lietuvos Respublikos Vyriausybės 1997 m. rugpjūčio<text:s/>15 d. įsakymu Nr. 38 „Dėl bendrųjų dokumentų saugojimo terminų.<text:s/></text:p>
      <text:p text:style-name="P268">Punkto pakeitimai:</text:p>
      <text:p text:style-name="P269"><text:span text:style-name="T270">Nr.<text:s/></text:span><text:a xlink:href="https://www.e-tar.lt/portal/legalAct.html?documentId=TAR.72DE5BC90B09" office:target-frame-name="_top" xlink:show="replace"><text:span text:style-name="T271">11</text:span></text:a><text:span text:style-name="T272">, 1998-01-13, Žin., 1998, Nr. 6-128 (1998-01-16), i. k. 0982050ISAK00000011</text:span></text:p>
      <text:p text:style-name="Normal"/>
      <text:p text:style-name="P273"><text:span text:style-name="T274">23</text:span><text:span text:style-name="T275">.</text:span><text:span text:style-name="T276"><text:s/>Teritorinė valstybinė mokesčių inspekcija informaciją apie ūkio subjektams išduotus važtaraščių blankus įveda į duomenų bazę, nurodydama išduotų važtaraščių blankų seriją, numerių intervalą ir ūkio subjekto duomenis (ūkio subjekto kodą, pavadinimą ir adre</text:span><text:span text:style-name="T277">są, jeigu ūkio subjektas yra PVM mokėtojas, tai nurodomas ir PVM mokėtojo kodas). Kiekvienos darbo dienos pradžioje teritorinės valstybinės mokesčių inspekcijos kompiuterių ryšio priemonėmis perduoda Valstybinei mokesčių inspekcijai prie Finansų ministerij</text:span><text:span text:style-name="T278">os, o pastaroji – Valstybės dokumentų technologinės apsaugos tarnybai prie Finansų ministerijos praėjusios dienos informaciją, kurioje nurodo parduotų<text:s/></text:span><text:soft-page-break/><text:span text:style-name="T279">važtaraščių blankų seriją ir numerius bei duomenis apie tą dieną juos gavusius ūkio subjektus. Visa infor</text:span><text:span text:style-name="T280">macija apie parduotus važtaraščio blankus išspausdinama ir surišama į bylas po 250 lapų. Lapai sunumeruojami, bylos užantspauduojamos ir saugomos 10 metų.</text:span></text:p>
      <text:p text:style-name="P281"/>
      <text:p text:style-name="P282"><text:span text:style-name="T283">Važtaraščių blankų naudojimas</text:span></text:p>
      <text:p text:style-name="P284"/>
      <text:p text:style-name="P285"><text:span text:style-name="T286">24</text:span><text:span text:style-name="T287">. Visi važtaraščių egzemplioriai pildomi vienodai – ranka (</text:span><text:span text:style-name="T288">šratinuku) ar techninėmis priemonėmis – įskaitomai, be trynimų, braukymų ir taisymų. Sugadinti ir anuliuoti važtaraščių blankai saugomi buhalterijoje, ant kiekvieno egzemplioriaus užrašius „Sugadinta“ arba „Anuliuota“.</text:span></text:p>
      <text:p text:style-name="P289"><text:span text:style-name="T290">25</text:span><text:span text:style-name="T291">. Gabendamas (perveždamas) krov</text:span><text:span text:style-name="T292">inius (įskaitant ir pervežimus iš vienos tos pačios įmonės padalinio į kitą), vežėjas privalo turėti nustatytos formos važtaraštį, išskyrus šiuos atvejus, kai:</text:span></text:p>
      <text:p text:style-name="P293"><text:span text:style-name="T294">25.1</text:span><text:span text:style-name="T295">. kroviniai gabenami tarptautiniais maršrutais;</text:span></text:p>
      <text:p text:style-name="P296"><text:span text:style-name="T297">25.2.</text:span><text:span text:style-name="T298"><text:s/>Neteko galios nuo 2001-07-01</text:span></text:p>
      <text:p text:style-name="P299">Punkto naikinimas:</text:p>
      <text:p text:style-name="P300"><text:span text:style-name="T301">Nr.<text:s/></text:span><text:a xlink:href="https://www.e-tar.lt/portal/legalAct.html?documentId=TAR.7F4857001278" office:target-frame-name="_top" xlink:show="replace"><text:span text:style-name="T302">168</text:span></text:a><text:span text:style-name="T303">, 2001-06-08, Žin. 2001, Nr. 51-1799 (2001-06-15), i. k. 1012050ISAK00000168</text:span></text:p>
      <text:p text:style-name="P304">Punkto pakeitimai:</text:p>
      <text:p text:style-name="P305"><text:span text:style-name="T306">Nr.<text:s/></text:span><text:a xlink:href="https://www.e-tar.lt/portal/legalAct.html?documentId=TAR.C6FE82576FAD" office:target-frame-name="_top" xlink:show="replace"><text:span text:style-name="T307">84</text:span></text:a><text:span text:style-name="T308">, 2000-04-05, Žin., 2000, Nr. 30-848 (2000-04-12), i. k. 1002050ISAK00000084</text:span></text:p>
      <text:p text:style-name="Normal"/>
      <text:p text:style-name="P309"><text:span text:style-name="T310">25.3.</text:span><text:span text:style-name="T311"><text:s/>Neteko galios nuo 2001-07-01</text:span></text:p>
      <text:p text:style-name="P312">Punkto naikinimas:</text:p>
      <text:p text:style-name="P313"><text:span text:style-name="T314">Nr.<text:s/></text:span><text:a xlink:href="https://www.e-tar.lt/portal/legalAct.html?documentId=TAR.7F4857001278" office:target-frame-name="_top" xlink:show="replace"><text:span text:style-name="T315">168</text:span></text:a><text:span text:style-name="T316">, 2001-06-08, Žin. 2001, Nr. 51-1799 (2001-06-15), i. k. 1012050ISAK00000168</text:span></text:p>
      <text:p text:style-name="Normal"/>
      <text:p text:style-name="P317"><text:span text:style-name="T318">25.4.</text:span><text:span text:style-name="T319"><text:s/>Neteko galios nuo 2001-07-01</text:span></text:p>
      <text:p text:style-name="P320">Punkto naikinimas:</text:p>
      <text:p text:style-name="P321"><text:span text:style-name="T322">Nr.<text:s/></text:span><text:a xlink:href="https://www.e-tar.lt/portal/legalAct.html?documentId=TAR.7F4857001278" office:target-frame-name="_top" xlink:show="replace"><text:span text:style-name="T323">168</text:span></text:a><text:span text:style-name="T324">, 2001-06-08, Žin. 2001, Nr. 5</text:span><text:span text:style-name="T325">1-1799 (2001-06-15), i. k. 1012050ISAK00000168</text:span></text:p>
      <text:p text:style-name="Normal"/>
      <text:p text:style-name="P326"><text:span text:style-name="T327">25.5.</text:span><text:span text:style-name="T328"><text:s/>Neteko galios nuo 2001-07-01</text:span></text:p>
      <text:p text:style-name="P329">Punkto naikinimas:</text:p>
      <text:p text:style-name="P330"><text:span text:style-name="T331">Nr.<text:s/></text:span><text:a xlink:href="https://www.e-tar.lt/portal/legalAct.html?documentId=TAR.7F4857001278" office:target-frame-name="_top" xlink:show="replace"><text:span text:style-name="T332">168</text:span></text:a><text:span text:style-name="T333">, 2001-06-08, Žin. 2001, Nr. 51-1799 (2001-06-15), i. k. 101205</text:span><text:span text:style-name="T334">0ISAK00000168</text:span></text:p>
      <text:p text:style-name="P335">Punkto pakeitimai:</text:p>
      <text:p text:style-name="P336"><text:span text:style-name="T337">Nr.<text:s/></text:span><text:a xlink:href="https://www.e-tar.lt/portal/legalAct.html?documentId=TAR.72DE5BC90B09" office:target-frame-name="_top" xlink:show="replace"><text:span text:style-name="T338">11</text:span></text:a><text:span text:style-name="T339">, 1998-01-13, Žin., 1998, Nr. 6-128 (1998-01-16), i. k. 0982050ISAK00000011</text:span></text:p>
      <text:p text:style-name="P340"><text:span text:style-name="T341">Nr.<text:s/></text:span><text:a xlink:href="https://www.e-tar.lt/portal/legalAct.html?documentId=TAR.1AFB8AFE3311" office:target-frame-name="_top" xlink:show="replace"><text:span text:style-name="T342">172</text:span></text:a><text:span text:style-name="T343">, 2000-06-29, Žin., 2000, Nr. 54-1590 (2000-07-05), i. k. 1002050ISAK00000172</text:span></text:p>
      <text:p text:style-name="Normal"/>
      <text:p text:style-name="P344">25.6. nesamdytu transportu kartu su kroviniu vežama PVM sąskaita-faktūra (sąskaita-faktūra). Tokiu atveju naudojamas mėlynas PVM sąskaitos-faktūros (sąskaitos-faktūros) egzempliorius, kuriame papildomai nurodomi šie važtaraščio rekvizitai: krovinio pakrovimo vietos adresas, krovinio išgabenimo data ir laikas; krovinio iškrovimo vietos adresas;<text:s/>krovinio atgabenimo data ir laikas (nurodo gavėjas); transporto priemonės vairuotojo vardas, pavardė (vairuotojas pasirašo); transporto priemonės markė ir valstybinis numeris. Šis PVM sąskaitos-faktūros (sąskaitos-faktūros) egzempliorius kartu su kroviniu<text:s/>išduodamas gavėjui ir laikomas krovinio buvimo vietoje. Nurodyta PVM sąskaita-faktūra (sąskaita-faktūra) kaip krovinio gabenimo dokumentas galioja 24 valandas nuo krovinio išgabenimo momento.<text:s/></text:p>
      <text:p text:style-name="P345">Punkto pakeitimai:</text:p>
      <text:p text:style-name="P346"><text:span text:style-name="T347">Nr.<text:s/></text:span><text:a xlink:href="https://www.e-tar.lt/portal/legalAct.html?documentId=TAR.72DE5BC90B09" office:target-frame-name="_top" xlink:show="replace"><text:span text:style-name="T348">11</text:span></text:a><text:span text:style-name="T349">, 1998-01-13, Žin., 1998, Nr. 6-128 (1998-01-16), i. k. 0982050ISAK00000011</text:span></text:p>
      <text:p text:style-name="Normal"/>
      <text:p text:style-name="P350"><text:span text:style-name="T351">25.7.</text:span><text:span text:style-name="T352"><text:s/>Neteko galios nuo 2001-07-01</text:span></text:p>
      <text:p text:style-name="P353">Punkto naikinimas:</text:p>
      <text:p text:style-name="P354"><text:span text:style-name="T355">Nr.<text:s/></text:span><text:a xlink:href="https://www.e-tar.lt/portal/legalAct.html?documentId=TAR.7F4857001278" office:target-frame-name="_top" xlink:show="replace"><text:span text:style-name="T356">168</text:span></text:a><text:span text:style-name="T357">, 2001-06-08, Žin. 2001, Nr. 51-1799 (2001-06-15), i. k. 1012050ISAK00000168</text:span></text:p>
      <text:p text:style-name="P358">Papildyta punktu:</text:p>
      <text:p text:style-name="P359"><text:span text:style-name="T360">Nr.<text:s/></text:span><text:a xlink:href="https://www.e-tar.lt/portal/legalAct.html?documentId=TAR.5A23C89CD396" office:target-frame-name="_top" xlink:show="replace"><text:span text:style-name="T361">212</text:span></text:a><text:span text:style-name="T362">, 1997-12-12, Žin., 1997, Nr. 116-2984 (1997-12-19), i. k. 097</text:span><text:span text:style-name="T363">2050ISAK00000212</text:span></text:p>
      <text:p text:style-name="Normal"/>
      <text:p text:style-name="P364"><text:span text:style-name="T365">25.8.</text:span><text:span text:style-name="T366"><text:s/>Neteko galios nuo 2001-07-01</text:span></text:p>
      <text:p text:style-name="P367">Punkto naikinimas:</text:p>
      <text:p text:style-name="P368"><text:span text:style-name="T369">Nr.<text:s/></text:span><text:a xlink:href="https://www.e-tar.lt/portal/legalAct.html?documentId=TAR.7F4857001278" office:target-frame-name="_top" xlink:show="replace"><text:span text:style-name="T370">168</text:span></text:a><text:span text:style-name="T371">, 2001-06-08, Žin. 2001, Nr. 51-1799 (2001-06-15), i. k. 1012050ISAK00000168</text:span></text:p>
      <text:soft-page-break/>
      <text:p text:style-name="P372">Papildyta<text:s/>punktu:</text:p>
      <text:p text:style-name="P373"><text:span text:style-name="T374">Nr.<text:s/></text:span><text:a xlink:href="https://www.e-tar.lt/portal/legalAct.html?documentId=TAR.72DE5BC90B09" office:target-frame-name="_top" xlink:show="replace"><text:span text:style-name="T375">11</text:span></text:a><text:span text:style-name="T376">, 1998-01-13, Žin., 1998, Nr. 6-128 (1998-01-16), i. k. 0982050ISAK00000011</text:span></text:p>
      <text:p text:style-name="Normal"/>
      <text:p text:style-name="P377"><text:span text:style-name="T378">25.9.</text:span><text:span text:style-name="T379"><text:s/>Neteko galios nuo 2001-07-01</text:span></text:p>
      <text:p text:style-name="P380">Punkto naikinimas:</text:p>
      <text:p text:style-name="P381"><text:span text:style-name="T382">Nr.<text:s/></text:span><text:a xlink:href="https://www.e-tar.lt/portal/legalAct.html?documentId=TAR.7F4857001278" office:target-frame-name="_top" xlink:show="replace"><text:span text:style-name="T383">168</text:span></text:a><text:span text:style-name="T384">, 2001-06-08, Žin. 2001, Nr. 51-1799 (2001-06-15), i. k. 1012050ISAK00000168</text:span></text:p>
      <text:p text:style-name="P385">Papildyta punktu:</text:p>
      <text:p text:style-name="P386"><text:span text:style-name="T387">Nr.<text:s/></text:span><text:a xlink:href="https://www.e-tar.lt/portal/legalAct.html?documentId=TAR.72DE5BC90B09" office:target-frame-name="_top" xlink:show="replace"><text:span text:style-name="T388">11</text:span></text:a><text:span text:style-name="T389">, 1998-01-13, Žin., 1998, Nr. 6-128 (1998-01-16), i. k. 0982050ISAK00000011</text:span></text:p>
      <text:p text:style-name="Normal"/>
      <text:p text:style-name="P390"><text:span text:style-name="T391">25.10.</text:span><text:span text:style-name="T392"><text:s/>Neteko galios nuo 2001-07-01</text:span></text:p>
      <text:p text:style-name="P393">Punkto naikinimas:</text:p>
      <text:p text:style-name="P394"><text:span text:style-name="T395">Nr.<text:s/></text:span><text:a xlink:href="https://www.e-tar.lt/portal/legalAct.html?documentId=TAR.7F4857001278" office:target-frame-name="_top" xlink:show="replace"><text:span text:style-name="T396">168</text:span></text:a><text:span text:style-name="T397">, 2001-06-08, Žin. 2001</text:span><text:span text:style-name="T398">, Nr. 51-1799 (2001-06-15), i. k. 1012050ISAK00000168</text:span></text:p>
      <text:p text:style-name="P399">Papildyta punktu:</text:p>
      <text:p text:style-name="P400"><text:span text:style-name="T401">Nr.<text:s/></text:span><text:a xlink:href="https://www.e-tar.lt/portal/legalAct.html?documentId=TAR.72DE5BC90B09" office:target-frame-name="_top" xlink:show="replace"><text:span text:style-name="T402">11</text:span></text:a><text:span text:style-name="T403">, 1998-01-13, Žin., 1998, Nr. 6-128 (1998-01-16), i. k. 0982050ISAK00000011</text:span></text:p>
      <text:p text:style-name="Normal"/>
      <text:p text:style-name="P404"><text:span text:style-name="T405">25.11.</text:span><text:span text:style-name="T406"><text:s/>Neteko gal</text:span><text:span text:style-name="T407">ios nuo 2001-07-01</text:span></text:p>
      <text:p text:style-name="P408">Punkto naikinimas:</text:p>
      <text:p text:style-name="P409"><text:span text:style-name="T410">Nr.<text:s/></text:span><text:a xlink:href="https://www.e-tar.lt/portal/legalAct.html?documentId=TAR.7F4857001278" office:target-frame-name="_top" xlink:show="replace"><text:span text:style-name="T411">168</text:span></text:a><text:span text:style-name="T412">, 2001-06-08, Žin. 2001, Nr. 51-1799 (2001-06-15), i. k. 1012050ISAK00000168</text:span></text:p>
      <text:p text:style-name="P413">Papildyta punktu:</text:p>
      <text:p text:style-name="P414"><text:span text:style-name="T415">Nr.<text:s/></text:span><text:a xlink:href="https://www.e-tar.lt/portal/legalAct.html?documentId=TAR.72DE5BC90B09" office:target-frame-name="_top" xlink:show="replace"><text:span text:style-name="T416">11</text:span></text:a><text:span text:style-name="T417">, 1998-01-13, Žin., 1998, Nr. 6-128 (1998-01-16), i. k. 0982050ISAK00000011</text:span></text:p>
      <text:p text:style-name="P418">Punkto pakeitimai:</text:p>
      <text:p text:style-name="P419"><text:span text:style-name="T420">Nr.<text:s/></text:span><text:a xlink:href="https://www.e-tar.lt/portal/legalAct.html?documentId=TAR.1AFB8AFE3311" office:target-frame-name="_top" xlink:show="replace"><text:span text:style-name="T421">172</text:span></text:a><text:span text:style-name="T422">, 2000-06-29,<text:s/></text:span><text:span text:style-name="T423">Žin., 2000, Nr. 54-1590 (2000-07-05), i. k. 1002050ISAK00000172</text:span></text:p>
      <text:p text:style-name="Normal"/>
      <text:p text:style-name="P424"><text:span text:style-name="T425">25.12.</text:span><text:span text:style-name="T426"><text:s/>Neteko galios nuo 2001-07-01</text:span></text:p>
      <text:p text:style-name="P427">Punkto naikinimas:</text:p>
      <text:p text:style-name="P428"><text:span text:style-name="T429">Nr.<text:s/></text:span><text:a xlink:href="https://www.e-tar.lt/portal/legalAct.html?documentId=TAR.7F4857001278" office:target-frame-name="_top" xlink:show="replace"><text:span text:style-name="T430">168</text:span></text:a><text:span text:style-name="T431">, 2001-06-08, Žin. 2001, Nr. 51-1799<text:s/></text:span><text:span text:style-name="T432">(2001-06-15), i. k. 1012050ISAK00000168</text:span></text:p>
      <text:p text:style-name="P433">Papildyta punktu:</text:p>
      <text:p text:style-name="P434"><text:span text:style-name="T435">Nr.<text:s/></text:span><text:a xlink:href="https://www.e-tar.lt/portal/legalAct.html?documentId=TAR.72DE5BC90B09" office:target-frame-name="_top" xlink:show="replace"><text:span text:style-name="T436">11</text:span></text:a><text:span text:style-name="T437">, 1998-01-13, Žin., 1998, Nr. 6-128 (1998-01-16), i. k. 0982050ISAK00000011</text:span></text:p>
      <text:p text:style-name="Normal"/>
      <text:p text:style-name="P438"><text:span text:style-name="T439">25.13.</text:span><text:span text:style-name="T440"><text:s/>Neteko galios nuo 2001-0</text:span><text:span text:style-name="T441">7-01</text:span></text:p>
      <text:p text:style-name="P442">Punkto naikinimas:</text:p>
      <text:p text:style-name="P443"><text:span text:style-name="T444">Nr.<text:s/></text:span><text:a xlink:href="https://www.e-tar.lt/portal/legalAct.html?documentId=TAR.7F4857001278" office:target-frame-name="_top" xlink:show="replace"><text:span text:style-name="T445">168</text:span></text:a><text:span text:style-name="T446">, 2001-06-08, Žin. 2001, Nr. 51-1799 (2001-06-15), i. k. 1012050ISAK00000168</text:span></text:p>
      <text:p text:style-name="P447">Papildyta punktu:</text:p>
      <text:p text:style-name="P448"><text:span text:style-name="T449">Nr.<text:s/></text:span><text:a xlink:href="https://www.e-tar.lt/portal/legalAct.html?documentId=TAR.72DE5BC90B09" office:target-frame-name="_top" xlink:show="replace"><text:span text:style-name="T450">11</text:span></text:a><text:span text:style-name="T451">, 1998-01-13, Žin., 1998, Nr. 6-128 (1998-01-16), i. k. 0982050ISAK00000011</text:span></text:p>
      <text:p text:style-name="Normal"/>
      <text:p text:style-name="P452"><text:span text:style-name="T453">25.14.</text:span><text:span text:style-name="T454"><text:s/>Neteko galios nuo 2001-07-01</text:span></text:p>
      <text:p text:style-name="P455">Punkto naikinimas:</text:p>
      <text:p text:style-name="P456"><text:span text:style-name="T457">Nr.<text:s/></text:span><text:a xlink:href="https://www.e-tar.lt/portal/legalAct.html?documentId=TAR.7F4857001278" office:target-frame-name="_top" xlink:show="replace"><text:span text:style-name="T458">168</text:span></text:a><text:span text:style-name="T459">, 2001-06-08, Žin. 2001, Nr. 51-1799 (2001-06-15), i. k. 1012050ISAK00000168</text:span></text:p>
      <text:p text:style-name="P460">Papildyta punktu:</text:p>
      <text:p text:style-name="P461"><text:span text:style-name="T462">Nr.<text:s/></text:span><text:a xlink:href="https://www.e-tar.lt/portal/legalAct.html?documentId=TAR.4122B94DD694" office:target-frame-name="_top" xlink:show="replace"><text:span text:style-name="T463">224</text:span></text:a><text:span text:style-name="T464">, 1998-09-28, Žin., 1998, Nr. 85-2387 (1998-09-30), i. k.<text:s/></text:span><text:span text:style-name="T465">0982050ISAK00000224</text:span></text:p>
      <text:p text:style-name="Normal"/>
      <text:p text:style-name="P466"><text:span text:style-name="T467">26</text:span><text:span text:style-name="T468">. Krovinį siunčiantis ūkio subjektas, perduodamas vežti krovinį, arba vežėjo agentas, priimdamas krovinį gabenti, išrašo tris važtaraščio egzempliorius: pirmasis lieka siuntėjui, antrasis vežamas kartu su kroviniu ir išduodamas</text:span><text:span text:style-name="T469"><text:s/>gavėjui, pastarasis važtaraštį laiko krovinio buvimo vietoje, vėliau važtaraštis saugomas kaip numatyta šios tvarkos 34 punkte, trečiasis lieka pas vežėją. Jeigu krovinio vežėjas gabena jam pačiam priklausantį krovinį, išrašomi du važtaraščio egzemplioria</text:span><text:span text:style-name="T470">i.</text:span></text:p>
      <text:p text:style-name="P471">Punkto pakeitimai:</text:p>
      <text:p text:style-name="P472"><text:span text:style-name="T473">Nr.<text:s/></text:span><text:a xlink:href="https://www.e-tar.lt/portal/legalAct.html?documentId=TAR.1AFB8AFE3311" office:target-frame-name="_top" xlink:show="replace"><text:span text:style-name="T474">172</text:span></text:a><text:span text:style-name="T475">, 2000-06-29, Žin., 2000, Nr. 54-1590 (2000-07-05), i. k. 1002050ISAK00000172</text:span></text:p>
      <text:p text:style-name="Normal"/>
      <text:p text:style-name="P476"><text:span text:style-name="T477">27</text:span><text:span text:style-name="T478">. Važtaraštis surašomas kiekvienai transporto priemonei ar k</text:span><text:span text:style-name="T479">iekvienai krovinio siuntai. Kai krovinys pakraunamas keliose pakrovimo vietose, esant kitam siuntėjui, kiekvienoje vietoje išrašomas naujas važtaraštis. Kai kroviniai vežami į kelias iškrovimo vietas, išrašomas kiekvienai iškrovimo vietai skirtas važtarašt</text:span><text:span text:style-name="T480">is. Kai vieno siuntėjo krovinys vežamas keliems gavėjams ir išrašomas viso gabenamo prekių kiekio važtaraštis, tai gavėjui perduodamas krovinio dalį siuntėjas išrašo PVM sąskaitą-faktūrą (sąskaitą-faktūrą) ir apie tai pasižymi važtaraštyje, nurodydamas kro</text:span><text:span text:style-name="T481">vinio iškrovimo vietą, datą, laiką, PVM sąskaitos-faktūros (sąskaitos-faktūros) numerius ir seriją. Grąžinamas nerealizuotų prekių likutis nurodomas važtaraštyje ir prie jo pridedama po vieną<text:s/></text:span><text:soft-page-break/><text:span text:style-name="T482">išrašytos PVM sąskaitos-faktūros (sąskaitos-faktūros) egzemplior</text:span><text:span text:style-name="T483">ių. Jeigu vežamas gavėjui krovinys įsigytas pagal kasos aparato kvitą, važtaraštyje nurodomas kasos aparato kvito numeris ir data.</text:span></text:p>
      <text:p text:style-name="P484">Punkto pakeitimai:</text:p>
      <text:p text:style-name="P485"><text:span text:style-name="T486">Nr.<text:s/></text:span><text:a xlink:href="https://www.e-tar.lt/portal/legalAct.html?documentId=TAR.72DE5BC90B09" office:target-frame-name="_top" xlink:show="replace"><text:span text:style-name="T487">11</text:span></text:a><text:span text:style-name="T488">, 1998-01-13, Žin.</text:span><text:span text:style-name="T489">, 1998, Nr. 6-128 (1998-01-16), i. k. 0982050ISAK00000011</text:span></text:p>
      <text:p text:style-name="P490"><text:span text:style-name="T491">Nr.<text:s/></text:span><text:a xlink:href="https://www.e-tar.lt/portal/legalAct.html?documentId=TAR.1AFB8AFE3311" office:target-frame-name="_top" xlink:show="replace"><text:span text:style-name="T492">172</text:span></text:a><text:span text:style-name="T493">, 2000-06-29, Žin., 2000, Nr. 54-1590 (2000-07-05), i. k. 1002050ISAK00000172</text:span></text:p>
      <text:p text:style-name="Normal"/>
      <text:p text:style-name="P494"><text:span text:style-name="T495">28</text:span><text:span text:style-name="T496">. Siuntėjas važtaraštyje</text:span><text:span text:style-name="T497"><text:s/>nurodo šiuos privalomus rekvizitus (išskyrus, kai akcizais apmokestinamos prekės išgabenamos iš akcizais apmokestinamų prekių sandėlio):</text:span><text:s/></text:p>
      <text:p text:style-name="P498">Punkto pakeitimai:</text:p>
      <text:p text:style-name="P499"><text:span text:style-name="T500">Nr.<text:s/></text:span><text:a xlink:href="https://www.e-tar.lt/portal/legalAct.html?documentId=TAR.921F03EEDF99" office:target-frame-name="_top" xlink:show="replace"><text:span text:style-name="T501">181</text:span></text:a><text:span text:style-name="T502">,<text:s/></text:span><text:span text:style-name="T503">2002-06-20, Žin., 2002, Nr. 65-2680 (2002-06-28), i. k. 1022050ISAK00000181</text:span></text:p>
      <text:p text:style-name="P504"><text:span text:style-name="T505">28.1</text:span><text:span text:style-name="T506">. važtaraščio surašymo vietą, datą ir laiką;</text:span></text:p>
      <text:p text:style-name="P507">28.2. siuntėjo – juridinio asmens pavadinimą, kodą, adresą;<text:s/></text:p>
      <text:p text:style-name="P508">Punkto pakeitimai:</text:p>
      <text:p text:style-name="P509"><text:span text:style-name="T510">Nr.<text:s/></text:span><text:a xlink:href="https://www.e-tar.lt/portal/legalAct.html?documentId=TAR.7F4857001278" office:target-frame-name="_top" xlink:show="replace"><text:span text:style-name="T511">168</text:span></text:a><text:span text:style-name="T512">, 2001-06-08, Žin., 2001, Nr. 51-1799 (2001-06-15), i. k. 1012050ISAK00000168</text:span></text:p>
      <text:p text:style-name="Normal"/>
      <text:p text:style-name="P513"><text:span text:style-name="T514">28.3</text:span><text:span text:style-name="T515">. gavėjo – juridinio asmens pavadinimą, kodą, adresą arba fizinio asmens kodą, vardą ir pavardę, adresą;</text:span></text:p>
      <text:p text:style-name="P516"><text:span text:style-name="T517">28.4</text:span><text:span text:style-name="T518">. vežėjo<text:s/></text:span><text:span text:style-name="T519">pavadinimą, kodą ir adresą, jei krovinys vežamas samdytu transportu;</text:span></text:p>
      <text:p text:style-name="P520">28.5. tikslų krovinio pakrovimo vietos adresą, krovinio išgabenimo datą ir laiką;</text:p>
      <text:p text:style-name="P521">Punkto pakeitimai:</text:p>
      <text:p text:style-name="P522"><text:span text:style-name="T523">Nr.<text:s/></text:span><text:a xlink:href="https://www.e-tar.lt/portal/legalAct.html?documentId=TAR.72DE5BC90B09" office:target-frame-name="_top" xlink:show="replace"><text:span text:style-name="T524">11</text:span></text:a><text:span text:style-name="T525">, 1998-01-13, Žin., 1998, Nr. 6-128 (1998-01-16), i. k. 0982050ISAK00000011</text:span></text:p>
      <text:p text:style-name="Normal"/>
      <text:p text:style-name="P526">28.6. tikslų krovinio iškrovimo vietos adresą; krovinio atgabenimo datą ir laiką (nurodo gavėjas);<text:s/></text:p>
      <text:p text:style-name="P527">Punkto pakeitimai:</text:p>
      <text:p text:style-name="P528"><text:span text:style-name="T529">Nr.<text:s/></text:span><text:a xlink:href="https://www.e-tar.lt/portal/legalAct.html?documentId=TAR.72DE5BC90B09" office:target-frame-name="_top" xlink:show="replace"><text:span text:style-name="T530">11</text:span></text:a><text:span text:style-name="T531">, 1998-01-13, Žin., 1998, Nr. 6-128 (1998-01-16), i. k. 0982050ISAK00000011</text:span></text:p>
      <text:p text:style-name="Normal"/>
      <text:p text:style-name="P532">28.7. žinias apie krovinį (krovinio pavadinimą, mato vienetą, krovinio kiekį ar svorį, įpakavimo rūšį, pakuočių kiekį);<text:s/></text:p>
      <text:p text:style-name="P533">Punkto pakeitimai:</text:p>
      <text:p text:style-name="P534"><text:span text:style-name="T535">Nr.<text:s/></text:span><text:a xlink:href="https://www.e-tar.lt/portal/legalAct.html?documentId=TAR.72DE5BC90B09" office:target-frame-name="_top" xlink:show="replace"><text:span text:style-name="T536">11</text:span></text:a><text:span text:style-name="T537">, 1998-01-13, Žin., 1998, Nr. 6-128 (1998-01-16), i. k. 0982050ISAK00000011</text:span></text:p>
      <text:p text:style-name="Normal"/>
      <text:p text:style-name="P538"><text:span text:style-name="T539">28.8</text:span><text:span text:style-name="T540">. krovinį išdavusio bei transportavimui gavusio asmenų pareigas, vardus, pavarde</text:span><text:span text:style-name="T541">s (visi pasirašo);</text:span></text:p>
      <text:p text:style-name="P542"><text:span text:style-name="T543">28.9</text:span><text:span text:style-name="T544">. transporto priemonės vairuotojo vardą ir pavardę (vairuotojas pasirašo);</text:span></text:p>
      <text:p text:style-name="P545"><text:span text:style-name="T546">28.10</text:span><text:span text:style-name="T547">. transporto priemonės markę ir valstybinį numerį;</text:span></text:p>
      <text:p text:style-name="P548">28.11. užmokestį už vežimą ir suteiktas paslaugas arba sutarties, kurioje numatytos atsiskaitymo už vežimą sąlygos, numerį ir datą, jei krovinys vežamas samdytu transportu;<text:s/></text:p>
      <text:p text:style-name="P549">Punkto pakeitimai:</text:p>
      <text:p text:style-name="P550"><text:span text:style-name="T551">Nr.<text:s/></text:span><text:a xlink:href="https://www.e-tar.lt/portal/legalAct.html?documentId=TAR.72DE5BC90B09" office:target-frame-name="_top" xlink:show="replace"><text:span text:style-name="T552">11</text:span></text:a><text:span text:style-name="T553">, 1998-01-13, Žin., 1998, Nr. 6-128 (1998-01-16), i. k. 0982050ISAK00000011</text:span></text:p>
      <text:p text:style-name="Normal"/>
      <text:p text:style-name="P554"><text:span text:style-name="T555">28.12</text:span><text:span text:style-name="T556">. vežant pavojingą krovinį,- jo klasę ir nustatytą numerį.</text:span></text:p>
      <text:p text:style-name="P557"><text:span text:style-name="T558">Važtaraštyje gali būti įrašyti ir kiti duomenys, susiję su krovinio pristatymo terminu, jo<text:s/></text:span><text:span text:style-name="T559">įvertinimu, pakuote ar kitomis vežimo sąlygomis.</text:span></text:p>
      <text:p text:style-name="P560"><text:span text:style-name="T561">29</text:span><text:span text:style-name="T562">. Siuntėjas, išgabendamas akcizais apmokestinamas prekes iš akcizais apmokestinamų prekių sandėlio (toliau – Sandėlis), važtaraštyje nurodo šiuos privalomus rekvizitus:</text:span></text:p>
      <text:p text:style-name="P563"><text:span text:style-name="T564">29.1</text:span><text:span text:style-name="T565">. jei siuntėjas fizinis<text:s/></text:span><text:span text:style-name="T566">asmuo – siuntėjo pilną vardą, pavardę, adresą, asmens kodą ir PVM mokėtojo kodą (kai fizinis asmuo yra PVM mokėtojas). Jei siuntėjas juridinis asmuo – siuntėjo pavadinimą, adresą, mokesčio mokėtojo identifikacinį numerį ir PVM mokėtojo kodą (kai juridinis<text:s/></text:span><text:span text:style-name="T567">asmuo yra PVM mokėtojas);</text:span></text:p>
      <text:p text:style-name="P568"><text:span text:style-name="T569">29.2</text:span><text:span text:style-name="T570">. siuntėjo Sandėlio, iš kurio išgabenamos akcizais apmokestinamos prekės, atskirą identifikacijos numerį, suteiktą centrinio mokesčio administratoriaus;</text:span></text:p>
      <text:p text:style-name="P571"><text:span text:style-name="T572">29.3</text:span><text:span text:style-name="T573">. sąskaitos-faktūros (PVM sąskaitos-faktūros) seriją, numerį<text:s/></text:span><text:span text:style-name="T574">ir išrašymo datą, kai tokia sąskaita-faktūra (PVM sąskaita-faktūra) išrašoma teisės aktų nustatyta tvarka;</text:span></text:p>
      <text:p text:style-name="P575"><text:span text:style-name="T576">29.4</text:span><text:span text:style-name="T577">. jei gavėjas fizinis asmuo – gavėjo pilną vardą, pavardę, adresą, asmens kodą ir PVM mokėtojo kodą (kai fizinis asmuo yra PVM mokėtojas). Je</text:span><text:span text:style-name="T578">i gavėjas juridinis asmuo – gavėjo pavadinimą, adresą, mokesčio mokėtojo identifikacinį numerį ir PVM mokėtojo kodą (kai juridinis asmuo yra PVM mokėtojas);</text:span></text:p>
      <text:p text:style-name="P579"><text:span text:style-name="T580">29.5</text:span><text:span text:style-name="T581">. akcizais apmokestinamų prekių pristatymo vietos adresą, jeigu šios vietos adresas nesutam</text:span><text:span text:style-name="T582">pa su gavėjo adresu;</text:span></text:p>
      <text:p text:style-name="P583"><text:span text:style-name="T584">29.6</text:span><text:span text:style-name="T585">. jei vežėjas fizinis asmuo – vežėjo pilną vardą, pavardę, adresą, asmens kodą ir PVM mokėtojo kodą (kai fizinis asmuo yra PVM mokėtojas). Jei vežėjas juridinis asmuo – vežėjo pavadinimą, adresą, mokesčio mokėtojo identifikacin</text:span><text:span text:style-name="T586">į numerį ir PVM mokėtojo kodą (kai juridinis asmuo yra PVM mokėtojas);</text:span></text:p>
      <text:p text:style-name="P587"><text:span text:style-name="T588">29.7</text:span><text:span text:style-name="T589">. transporto priemonės rūšį, pavadinimą, markę, registracijos numerį, taip pat komercinių antspaudų (plombų) skaičių, rūšį, numerius;</text:span></text:p>
      <text:p text:style-name="P590"><text:span text:style-name="T591">29.8</text:span><text:span text:style-name="T592">. akcizais apmokestinamų prekių išg</text:span><text:span text:style-name="T593">abenimo datą ir laiką valandomis;</text:span></text:p>
      <text:p text:style-name="P594"><text:span text:style-name="T595">29.9</text:span><text:span text:style-name="T596">. pakuočių rūšį, išorinių ir vidinių pakuočių (konteinerių, cisternų, butelių ir pan.) skaičių, talpų tūrį, akcizais apmokestinamų prekių apibūdinimą (prekių, detalizuotų pagal Akcizų įstatyme nurodytas grupes, kodą iš centrinio mokesčio administratoriaus<text:s/></text:span><text:span text:style-name="T597">patvirtinto akcizais apmokestinamų prekių grupių klasifikatoriaus, prekių pavadinimą, etilo alkoholio ar alkoholinių gėrimų tūrinę alkoholio koncentraciją, benzino markę, tankį ir pan.), akcizais apmokestinamų prekių kiekį (cigarečių – tūkst. vnt., cigarų,</text:span><text:span text:style-name="T598"><text:s/>cigarilių ir rūkomojo tabako – kilogramais, alkoholinių gėrimų – hektolitrais, etilo alkoholio ir midaus trauktinių – gryno etilo alkoholio hektolitrais 20<text:s/></text:span><text:span text:style-name="T599">o</text:span><text:span text:style-name="T600">C temperatūroje, naftos produktų – tonomis, skirtų naudoti kaip degalai (variklių kuras)</text:span><text:span text:style-name="T601"><text:s/></text:span><text:span text:style-name="T602">naftos du</text:span><text:span text:style-name="T603">jų ir dujinių angliavandenilių – tūkstančiais litrų 15<text:s/></text:span><text:span text:style-name="T604">o</text:span><text:span text:style-name="T605">C temperatūroje). Kiekis apvalinamas tūkstantosios dalies tikslumu;</text:span></text:p>
      <text:p text:style-name="P606"><text:span text:style-name="T607">29.10</text:span><text:span text:style-name="T608">. akcizo tarifą ir akcizo sumą pagal kiekvieną akcizais apmokestinamų prekių grupę bei viso apskaičiuoto akcizo sumą. Jei a</text:span><text:span text:style-name="T609">kcizas pagal Akcizų įstatymą netaikomas, akcizo tarifas ir suma nepildomi;</text:span></text:p>
      <text:p text:style-name="P610"><text:span text:style-name="T611">29.11</text:span><text:span text:style-name="T612">. papildomų dokumentų, kurie teisės aktų nustatyta tvarka turi lydėti gabenamas akcizais apmokestinamas prekes, pavadinimus;</text:span></text:p>
      <text:p text:style-name="P613"><text:span text:style-name="T614">29.12.</text:span><text:span text:style-name="T615"><text:s/>Neteko galios nuo 2002-12-12</text:span></text:p>
      <text:p text:style-name="P616">Punkto naikinimas:</text:p>
      <text:p text:style-name="P617"><text:span text:style-name="T618">Nr.<text:s/></text:span><text:a xlink:href="https://www.e-tar.lt/portal/legalAct.html?documentId=TAR.7B8F36E5147B" office:target-frame-name="_top" xlink:show="replace"><text:span text:style-name="T619">389</text:span></text:a><text:span text:style-name="T620">, 2002-12-06, Žin. 2002, Nr. 117-5273 (2002-12-11), i. k. 1022050ISAK00000389</text:span></text:p>
      <text:p text:style-name="Normal"/>
      <text:p text:style-name="P621"><text:span text:style-name="T622">29.13</text:span><text:span text:style-name="T623">. siuntėjo ar jo įgalioto asmens, užpildžiusio važtaraštį, vežėjo ar<text:s/></text:span><text:span text:style-name="T624">jo įgalioto asmens priėmusio prekes gabenti ir gavėjo, gavusio prekes, patvirtinimas. Patvirtinimą sudaro asmenų vardai, pavardės, pareigos, parašai, pasirašymo data ir laikas bei spaudas.</text:span><text:s/></text:p>
      <text:p text:style-name="P625">Papildyta punktu:</text:p>
      <text:p text:style-name="P626"><text:span text:style-name="T627">Nr.<text:s/></text:span><text:a xlink:href="https://www.e-tar.lt/portal/legalAct.html?documentId=TAR.921F03EEDF99" office:target-frame-name="_top" xlink:show="replace"><text:span text:style-name="T628">181</text:span></text:a><text:span text:style-name="T629">, 2002-06-20, Žin., 2002, Nr. 65-2680 (2002-06-28), i. k. 1022050ISAK00000181</text:span></text:p>
      <text:p text:style-name="Normal"/>
      <text:p text:style-name="P630"><text:span text:style-name="T631">30</text:span><text:span text:style-name="T632">. Krovinio gavėjas, gavęs krovinį, važtaraščio antrame ir trečiame egzemplioriuje įrašo savo vardą, pavardę, pareigas, nurodo kr</text:span><text:span text:style-name="T633">ovinio gavimo datą bei laiką ir pasirašo.</text:span></text:p>
      <text:p text:style-name="P634">Punkto numeracijos pakeitimas:</text:p>
      <text:p text:style-name="P635"><text:span text:style-name="T636">Nr.<text:s/></text:span><text:a xlink:href="https://www.e-tar.lt/portal/legalAct.html?documentId=TAR.921F03EEDF99" office:target-frame-name="_top" xlink:show="replace"><text:span text:style-name="T637">181</text:span></text:a><text:span text:style-name="T638">, 2002-06-20, Žin., 2002, Nr. 65-2680 (2002-06-28), i. k. 1022050ISAK00000181</text:span></text:p>
      <text:p text:style-name="Normal"/>
      <text:p text:style-name="P639"><text:span text:style-name="T640">31</text:span><text:span text:style-name="T641">.<text:s/></text:span><text:span text:style-name="T642">Važtaraščių blankus būtina naudoti jų numerių didėjimo tvarka kiek ūkio subjektams, tiek ir jų filialų gautiems važtaraščiams.</text:span></text:p>
      <text:p text:style-name="P643">Punkto numeracijos pakeitimas:</text:p>
      <text:p text:style-name="P644"><text:span text:style-name="T645">Nr.<text:s/></text:span><text:a xlink:href="https://www.e-tar.lt/portal/legalAct.html?documentId=TAR.921F03EEDF99" office:target-frame-name="_top" xlink:show="replace"><text:span text:style-name="T646">181</text:span></text:a><text:span text:style-name="T647">, 2002-06</text:span><text:span text:style-name="T648">-20, Žin., 2002, Nr. 65-2680 (2002-06-28), i. k. 1022050ISAK00000181</text:span></text:p>
      <text:p text:style-name="Normal"/>
      <text:p text:style-name="P649"><text:span text:style-name="T650">32</text:span><text:span text:style-name="T651">. Jei vežamų prekių yra daug ir viename važtaraščio blanke netelpa visi krovinio rekvizitai bei duomenys, jie perkeliami į kitą važtaraščio blanką. Šiuo atveju kiekviename kitame v</text:span><text:span text:style-name="T652">ažtaraščio blanke būtina papildomai nurodyti pirmojo važtaraščio seriją ir numerį bei užrašyti žodį „Tęsinys“.</text:span></text:p>
      <text:p text:style-name="P653"/>
      <text:p text:style-name="P654">Punkto numeracijos pakeitimas:</text:p>
      <text:p text:style-name="P655"><text:span text:style-name="T656">Nr.<text:s/></text:span><text:a xlink:href="https://www.e-tar.lt/portal/legalAct.html?documentId=TAR.921F03EEDF99" office:target-frame-name="_top" xlink:show="replace"><text:span text:style-name="T657">181</text:span></text:a><text:span text:style-name="T658">, 2002-06-20, Žin., 2002</text:span><text:span text:style-name="T659">, Nr. 65-2680 (2002-06-28), i. k. 1022050ISAK00000181</text:span></text:p>
      <text:p text:style-name="Normal"/>
      <text:p text:style-name="P660"><text:span text:style-name="T661">Važtaraščių blankų apskaita</text:span></text:p>
      <text:p text:style-name="P662"/>
      <text:p text:style-name="P663"><text:span text:style-name="T664">33</text:span><text:span text:style-name="T665">. Asmenys, išrašantys važtaraščius, kiekvieną mėnesį ūkio subjekto buhalterijai pateikia panaudotų blankų ataskaitą, prie kurios pridedami pilni sugadintų ir anul</text:span><text:span text:style-name="T666">iuotų blankų komplektai.</text:span></text:p>
      <text:p text:style-name="P667">Punkto numeracijos pakeitimas:</text:p>
      <text:p text:style-name="P668"><text:span text:style-name="T669">Nr.<text:s/></text:span><text:a xlink:href="https://www.e-tar.lt/portal/legalAct.html?documentId=TAR.921F03EEDF99" office:target-frame-name="_top" xlink:show="replace"><text:span text:style-name="T670">181</text:span></text:a><text:span text:style-name="T671">, 2002-06-20, Žin., 2002, Nr. 65-2680 (2002-06-28), i. k. 1022050ISAK00000181</text:span></text:p>
      <text:p text:style-name="Normal"/>
      <text:p text:style-name="P672"><text:span text:style-name="T673">34</text:span><text:span text:style-name="T674">. Remiantis finansinėje ap</text:span><text:span text:style-name="T675">skaitoje panaudotų blankų ataskaita, sunaudotų, anuliuotų ir sugadintų važtaraščių įsigijimo sąnaudos priskiriamos veiklos sąnaudoms, o skaičiuojant apmokestinamąjį pelną (pajamas), atimamos iš bendrųjų pajamų (įplaukų).</text:span></text:p>
      <text:p text:style-name="P676">Punkto numeracijos pakeitimas:</text:p>
      <text:p text:style-name="P677"><text:span text:style-name="T678">Nr.<text:s/></text:span><text:a xlink:href="https://www.e-tar.lt/portal/legalAct.html?documentId=TAR.921F03EEDF99" office:target-frame-name="_top" xlink:show="replace"><text:span text:style-name="T679">181</text:span></text:a><text:span text:style-name="T680">, 2002-06-20, Žin., 2002, Nr. 65-2680 (2002-06-28), i. k. 1022050ISAK00000181</text:span></text:p>
      <text:p text:style-name="Normal"/>
      <text:p text:style-name="P681"><text:span text:style-name="T682">35</text:span><text:span text:style-name="T683">. Anuliuotų ir sugadintų pilni važtaraščių blankų komplektai ir panaudoti važtaraščių<text:s/></text:span><text:span text:style-name="T684">egzemplioriai, kaip krovinio išsiuntimą, gavimą, paslaugos atlikimą liudijantys dokumentai, ūkio subjektų saugomi laikantis Lietuvos archyvų departamento prie Lietuvos Respublikos Vyriausybės nustatytų dokumentų saugojimo terminų.</text:span></text:p>
      <text:p text:style-name="P685"/>
      <text:p text:style-name="P686">Punkto numeracijos pakeitimas:</text:p>
      <text:p text:style-name="P687"><text:span text:style-name="T688">Nr.<text:s/></text:span><text:a xlink:href="https://www.e-tar.lt/portal/legalAct.html?documentId=TAR.921F03EEDF99" office:target-frame-name="_top" xlink:show="replace"><text:span text:style-name="T689">181</text:span></text:a><text:span text:style-name="T690">, 2002-06-20, Žin., 2002, Nr. 65-2680 (2002-06-28), i. k. 1022050ISAK00000181</text:span></text:p>
      <text:p text:style-name="Normal"/>
      <text:p text:style-name="P691"><text:span text:style-name="T692">Važtaraščių blankų likvidavimas</text:span></text:p>
      <text:p text:style-name="P693"/>
      <text:p text:style-name="P694">36.35. Kai Lietuvos Respublikos įstatymų nustatytais pagrindais ūkio subjekto veikla nutraukiama, ūkio subjekto nepanaudotieji važtaraščių blankai turi būti grąžinami teritorinei valstybinei mokesčių inspekcijai, kurioje jis įregistruotas. Nepanaudotieji važtaraščių blankai taip pat gali būti grąžinami, kai tokių blankų naudojimas ūkio subjektui tampa neprivalomas. Blankų grąžinimas įforminamas trimis egzemplioriais surašomu aktu, iš kurių vienas kartu su važtaraščių blankais lieka teritorinėje valstybinėje mokesčių inspekcijoje, antras – atiduodamas ūkio subjektui, o trečiasis perduodamas Valstybinei mokesčių inspekcijai prie Finansų ministerijos. Teritorinei valstybinei mokesčių inspekcijai perduotus važtaraščių blankus sunaikina teritorinės valstybinės mokesčių inspekcijos viršininko įsakymu sudaryta komisija. Apie važtaraščių blankų sunaikinimą teritorinė valstybinė mokesčių inspekcija praneša Valstybės dokumentų technologinės apsaugos tarnybai prie Finansų ministerijos ir nurodo sunaikintų blankų serijas bei numerius.<text:s/></text:p>
      <text:p text:style-name="P695">Punkto pakeitimai:</text:p>
      <text:p text:style-name="P696"><text:span text:style-name="T697">Nr.<text:s/></text:span><text:a xlink:href="https://www.e-tar.lt/portal/legalAct.html?documentId=TAR.7F4857001278" office:target-frame-name="_top" xlink:show="replace"><text:span text:style-name="T698">168</text:span></text:a><text:span text:style-name="T699">, 2001-06-08, Žin., 2001, Nr. 51-1799 (2001-06-15), i. k. 1012050ISAK00000168</text:span></text:p>
      <text:p text:style-name="P700">Punkto numeracijos pakeitimas:</text:p>
      <text:p text:style-name="P701"><text:span text:style-name="T702">Nr.<text:s/></text:span><text:a xlink:href="https://www.e-tar.lt/portal/legalAct.html?documentId=TAR.921F03EEDF99" office:target-frame-name="_top" xlink:show="replace"><text:span text:style-name="T703">181</text:span></text:a><text:span text:style-name="T704">, 2002-06-20, Žin., 2002, Nr. 65-2680 (2002-06-28), i. k. 1022050ISAK00000181</text:span></text:p>
      <text:p text:style-name="Normal"/>
      <text:p text:style-name="P705"><text:span text:style-name="T706">Atsakomybė už važtaraščių blankų naudojimo, saugojimo ir įforminimo tvarkos pažeidimus</text:span></text:p>
      <text:p text:style-name="P707"/>
      <text:p text:style-name="P708"><text:span text:style-name="T709">37</text:span><text:span text:style-name="T710">. Už važtarašči</text:span><text:span text:style-name="T711">ų blankų naudojimą, saugojimą ir įforminimą yra atsakingas ūkio subjekto vadovas (savininkas). Važtaraščius įforminančius asmenis paskiria ūkio subjekto vadovas (savininkas) raštišku potvarkiu.</text:span></text:p>
      <text:p text:style-name="P712">Punkto numeracijos pakeitimas:</text:p>
      <text:p text:style-name="P713"><text:span text:style-name="T714">Nr.<text:s/></text:span><text:a xlink:href="https://www.e-tar.lt/portal/legalAct.html?documentId=TAR.921F03EEDF99" office:target-frame-name="_top" xlink:show="replace"><text:span text:style-name="T715">181</text:span></text:a><text:span text:style-name="T716">, 2002-06-20, Žin., 2002, Nr. 65-2680 (2002-06-28), i. k. 1022050ISAK00000181</text:span></text:p>
      <text:p text:style-name="Normal"/>
      <text:p text:style-name="P717"><text:span text:style-name="T718">38</text:span><text:span text:style-name="T719">. Važtaraštį išrašęs asmuo atsako už įrašomų į važtaraštį duomenų apie krovinį teisingumą. Jei dėl to, kad šie duomenys buvo klaidingi, netikslūs ar ne visi, vežėjas, gavėjas ar tretieji asmenys patyrė nuostolių, juos turi atlyginti važtaraštį išrašęs asmu</text:span><text:span text:style-name="T720">o.<text:s/></text:span></text:p>
      <text:p text:style-name="P721">Punkto pakeitimai:</text:p>
      <text:p text:style-name="P722"><text:span text:style-name="T723">Nr.<text:s/></text:span><text:a xlink:href="https://www.e-tar.lt/portal/legalAct.html?documentId=TAR.1AFB8AFE3311" office:target-frame-name="_top" xlink:show="replace"><text:span text:style-name="T724">172</text:span></text:a><text:span text:style-name="T725">, 2000-06-29, Žin., 2000, Nr. 54-1590 (2000-07-05), i. k. 1002050ISAK00000172</text:span></text:p>
      <text:p text:style-name="P726">Punkto numeracijos pakeitimas:</text:p>
      <text:p text:style-name="P727"><text:span text:style-name="T728">Nr.<text:s/></text:span><text:a xlink:href="https://www.e-tar.lt/portal/legalAct.html?documentId=TAR.921F03EEDF99" office:target-frame-name="_top" xlink:show="replace"><text:span text:style-name="T729">181</text:span></text:a><text:span text:style-name="T730">, 2002-06-20, Žin., 2002, Nr. 65-2680 (2002-06-28), i. k. 1022050ISAK00000181</text:span></text:p>
      <text:p text:style-name="Normal"/>
      <text:p text:style-name="P731"><text:span text:style-name="T732">Baigiamosios nuostatos</text:span></text:p>
      <text:p text:style-name="P733"/>
      <text:p text:style-name="P734"><text:span text:style-name="T735">39</text:span><text:span text:style-name="T736">. Šios Tvarkos kontrolę pagal savo kompetenciją vykdo Valstybinė mokesčių inspekcija prie</text:span><text:span text:style-name="T737"><text:s/>Finansų ministerijos, teritorinės valstybinės mokesčių inspekcijos, Valstybės dokumentų technologinės apsaugos tarnyba prie Finansų ministerijos ir kitos valstybinės institucijos.</text:span></text:p>
      <text:p text:style-name="P738">Punkto numeracijos pakeitimas:</text:p>
      <text:p text:style-name="P739"><text:span text:style-name="T740">Nr.<text:s/></text:span><text:a xlink:href="https://www.e-tar.lt/portal/legalAct.html?documentId=TAR.921F03EEDF99" office:target-frame-name="_top" xlink:show="replace"><text:span text:style-name="T741">181</text:span></text:a><text:span text:style-name="T742">, 2002-06-20, Žin., 2002, Nr. 65-2680 (2002-06-28), i. k. 1022050ISAK00000181</text:span></text:p>
      <text:p text:style-name="Normal"/>
      <text:p text:style-name="P743"><text:span text:style-name="T744">40</text:span><text:span text:style-name="T745">. Ūkio subjektams neužpildytus važtaraščių blankus dauginti, perparduoti ar kitaip perleisti kitam ūkio subjektui draudžiama.</text:span></text:p>
      <text:p text:style-name="P746">_____________</text:p>
      <text:p text:style-name="Normal"/>
      <text:p text:style-name="P747">Punkto numeracijos pakeitimas:</text:p>
      <text:p text:style-name="P748"><text:span text:style-name="T749">Nr.<text:s/></text:span><text:a xlink:href="https://www.e-tar.lt/portal/legalAct.html?documentId=TAR.921F03EEDF99" office:target-frame-name="_top" xlink:show="replace"><text:span text:style-name="T750">181</text:span></text:a><text:span text:style-name="T751">, 2002-06-20, Žin., 2002, Nr. 65-2680 (2002-06-28), i. k. 1022050ISAK00000181</text:span></text:p>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Lietuvos Respublikos</text:span><text:span text:style-name="T761"><text:s/>finansų ministerija, Įsakymas</text:span></text:p>
      <text:p text:style-name="P762"><text:span text:style-name="T763">Nr.<text:s/></text:span><text:a xlink:href="https://www.e-tar.lt/portal/legalAct.html?documentId=TAR.5A23C89CD396" office:target-frame-name="_top" xlink:show="replace"><text:span text:style-name="T764">212</text:span></text:a><text:span text:style-name="T765">, 1997-12-12, Žin., 1997, Nr. 116-2984 (1997-12-19), i. k. 0972050ISAK00000212</text:span></text:p>
      <text:p text:style-name="P766"><text:span text:style-name="T767">Dėl finansų ministro 1997 10 24 įsakymo Nr. 164 dalinio p</text:span><text:span text:style-name="T768">akeitimo</text:span></text:p>
      <text:p text:style-name="P769"/>
      <text:p text:style-name="P770"><text:span text:style-name="T771">2.</text:span></text:p>
      <text:p text:style-name="P772"><text:span text:style-name="T773">Lietuvos Respublikos finansų ministerija, Įsakymas</text:span></text:p>
      <text:p text:style-name="P774"><text:span text:style-name="T775">Nr.<text:s/></text:span><text:a xlink:href="https://www.e-tar.lt/portal/legalAct.html?documentId=TAR.72DE5BC90B09" office:target-frame-name="_top" xlink:show="replace"><text:span text:style-name="T776">11</text:span></text:a><text:span text:style-name="T777">, 1998-01-13, Žin., 1998, Nr. 6-128 (1998-01-16), i. k. 0982050ISAK00000011</text:span></text:p>
      <text:p text:style-name="P778"><text:span text:style-name="T779">Dėl finansų ministro 1997 10</text:span><text:span text:style-name="T780"><text:s/>24 įsakymo Nr. 164 dalinio pakeitimo</text:span></text:p>
      <text:p text:style-name="P781"/>
      <text:p text:style-name="P782"><text:span text:style-name="T783">3.</text:span></text:p>
      <text:p text:style-name="P784"><text:span text:style-name="T785">Lietuvos Respublikos finansų ministerija, Įsakymas</text:span></text:p>
      <text:p text:style-name="P786"><text:span text:style-name="T787">Nr.<text:s/></text:span><text:a xlink:href="https://www.e-tar.lt/portal/legalAct.html?documentId=TAR.4122B94DD694" office:target-frame-name="_top" xlink:show="replace"><text:span text:style-name="T788">224</text:span></text:a><text:span text:style-name="T789">, 1998-09-28, Žin., 1998, Nr. 85-2387 (1998-09-30), i. k. 0982050ISAK00000</text:span><text:span text:style-name="T790">224</text:span></text:p>
      <text:p text:style-name="P791"><text:span text:style-name="T792">Dėl Lietuvos Respublikos finansų ministerijos 1997 m. spalio 24 d. įsakymo Nr.164 "Dėl Važtaraščių blankų apskaitos, užsakymo, gamybos, technologinės apsaugos, platinimo, įsigijimo, naudojimo ir likvidavimo tvarkos patvirtinimo" papildymo</text:span></text:p>
      <text:p text:style-name="P793"/>
      <text:p text:style-name="P794"><text:span text:style-name="T795">4.</text:span></text:p>
      <text:p text:style-name="P796"><text:span text:style-name="T797">Lietuvos<text:s/></text:span><text:span text:style-name="T798">Respublikos finansų ministerija, Įsakymas</text:span></text:p>
      <text:p text:style-name="P799"><text:span text:style-name="T800">Nr.<text:s/></text:span><text:a xlink:href="https://www.e-tar.lt/portal/legalAct.html?documentId=TAR.C6FE82576FAD" office:target-frame-name="_top" xlink:show="replace"><text:span text:style-name="T801">84</text:span></text:a><text:span text:style-name="T802">, 2000-04-05, Žin., 2000, Nr. 30-848 (2000-04-12), i. k. 1002050ISAK00000084</text:span></text:p>
      <text:p text:style-name="P803"><text:span text:style-name="T804">Dėl finansų ministro 1997 m. spalio 24 d. įsakymo</text:span><text:span text:style-name="T805"><text:s/>Nr. 164 dalinio pakeitimo</text:span></text:p>
      <text:p text:style-name="P806"/>
      <text:p text:style-name="P807"><text:span text:style-name="T808">5.</text:span></text:p>
      <text:p text:style-name="P809"><text:span text:style-name="T810">Lietuvos Respublikos finansų ministerija, Įsakymas</text:span></text:p>
      <text:p text:style-name="P811"><text:span text:style-name="T812">Nr.<text:s/></text:span><text:a xlink:href="https://www.e-tar.lt/portal/legalAct.html?documentId=TAR.1AFB8AFE3311" office:target-frame-name="_top" xlink:show="replace"><text:span text:style-name="T813">172</text:span></text:a><text:span text:style-name="T814">, 2000-06-29, Žin., 2000, Nr. 54-1590 (2000-07-05), i. k. 1002050ISAK00000172</text:span></text:p>
      <text:p text:style-name="P815"><text:span text:style-name="T816">Dėl<text:s/></text:span><text:span text:style-name="T817">finansų ministro 1997 10 24 įsakymo Nr. 164 "Dėl Važtaraščių blankų apskaitos, užsakymo, gamybos, technologinės apsaugos, platinimo, įsigijimo, naudojimo ir likvidavimo tvarkos patvirtinimo" dalinio pakeitimo</text:span></text:p>
      <text:p text:style-name="P818"/>
      <text:p text:style-name="P819"><text:span text:style-name="T820">6.</text:span></text:p>
      <text:p text:style-name="P821"><text:span text:style-name="T822">Lietuvos Respublikos finansų ministerija, Į</text:span><text:span text:style-name="T823">sakymas</text:span></text:p>
      <text:p text:style-name="P824"><text:span text:style-name="T825">Nr.<text:s/></text:span><text:a xlink:href="https://www.e-tar.lt/portal/legalAct.html?documentId=TAR.7F4857001278" office:target-frame-name="_top" xlink:show="replace"><text:span text:style-name="T826">168</text:span></text:a><text:span text:style-name="T827">, 2001-06-08, Žin., 2001, Nr. 51-1799 (2001-06-15), i. k. 1012050ISAK00000168</text:span></text:p>
      <text:p text:style-name="P828"><text:span text:style-name="T829">Dėl Finansų ministerijos 1997 m. spalio 24 d. įsakymo Nr. 164 "Dėl važtaraščių bl</text:span><text:span text:style-name="T830">ankų apskaitos, užsakymo, gamybos, technologinės apsaugos, platinimo, įsigijimo, naudojimo ir likvidavimo tvarkos" dalinio pakeitimo</text:span></text:p>
      <text:p text:style-name="P831"/>
      <text:p text:style-name="P832"><text:span text:style-name="T833">7.</text:span></text:p>
      <text:p text:style-name="P834"><text:span text:style-name="T835">Lietuvos Respublikos finansų ministerija, Įsakymas</text:span></text:p>
      <text:p text:style-name="P836"><text:span text:style-name="T837">Nr.<text:s/></text:span><text:a xlink:href="https://www.e-tar.lt/portal/legalAct.html?documentId=TAR.31AFF385EEC4" office:target-frame-name="_top" xlink:show="replace"><text:span text:style-name="T838">183</text:span></text:a><text:span text:style-name="T839">, 2001-06-26, Žin., 2001, Nr. 56-2005 (2001-06-30), i. k. 1012050ISAK00000183</text:span></text:p>
      <text:p text:style-name="P840"><text:span text:style-name="T841">Dėl Finansų ministerijos 1997 m. spalio 24 d. įsakymo Nr. 164 "Dėl važtaraščių blankų apskaitos, užsakymo, gamybos, technologinės apsaugos, platinimo, įsigij</text:span><text:span text:style-name="T842">imo, naudojimo ir likvidavimo tvarkos" dalinio pakeitimo</text:span></text:p>
      <text:p text:style-name="P843"/>
      <text:soft-page-break/>
      <text:p text:style-name="P844"><text:span text:style-name="T845">8.</text:span></text:p>
      <text:p text:style-name="P846"><text:span text:style-name="T847">Lietuvos Respublikos finansų ministerija, Įsakymas</text:span></text:p>
      <text:p text:style-name="P848"><text:span text:style-name="T849">Nr.<text:s/></text:span><text:a xlink:href="https://www.e-tar.lt/portal/legalAct.html?documentId=TAR.484E22F8F60E" office:target-frame-name="_top" xlink:show="replace"><text:span text:style-name="T850">117</text:span></text:a><text:span text:style-name="T851">, 2002-05-06, Žin., 2002, Nr. 48-1872 (2002-05-14), i.<text:s/></text:span><text:span text:style-name="T852">k. 1022050ISAK00000117</text:span></text:p>
      <text:p text:style-name="P853"><text:span text:style-name="T854">Dėl Finansų ministerijos 1997 m. spalio 24 d. įsakymo Nr. 164 "Dėl Važtaraščių blankų apskaitos, užsakymo, gamybos, technologinės apsaugos, platinimo, įsigijimo, naudojimo ir likvidavimo tvarkos patvirtinimo" dalinio pakeitimo</text:span></text:p>
      <text:p text:style-name="P855"/>
      <text:p text:style-name="P856"><text:span text:style-name="T857">9.</text:span></text:p>
      <text:p text:style-name="P858"><text:span text:style-name="T859">Li</text:span><text:span text:style-name="T860">etuvos Respublikos finansų ministerija, Įsakymas</text:span></text:p>
      <text:p text:style-name="P861"><text:span text:style-name="T862">Nr.<text:s/></text:span><text:a xlink:href="https://www.e-tar.lt/portal/legalAct.html?documentId=TAR.921F03EEDF99" office:target-frame-name="_top" xlink:show="replace"><text:span text:style-name="T863">181</text:span></text:a><text:span text:style-name="T864">, 2002-06-20, Žin., 2002, Nr. 65-2680 (2002-06-28), i. k. 1022050ISAK00000181</text:span></text:p>
      <text:p text:style-name="P865"><text:span text:style-name="T866">Dėl Finansų ministerijos 1997 m. spalio<text:s/></text:span><text:span text:style-name="T867">24 d. įsakymo Nr. 164 "Dėl Važtaraščių blankų apskaitos, užsakymo, gamybos, technologinės apsaugos, platinimo, įsigijimo, naudojimo ir likvidavimo tvarkos patvirtinimo" pakeitimo</text:span></text:p>
      <text:p text:style-name="P868"/>
      <text:p text:style-name="P869"><text:span text:style-name="T870">10.</text:span></text:p>
      <text:p text:style-name="P871"><text:span text:style-name="T872">Lietuvos Respublikos finansų ministerija, Įsakymas</text:span></text:p>
      <text:p text:style-name="P873"><text:span text:style-name="T874">Nr.<text:s/></text:span><text:a xlink:href="https://www.e-tar.lt/portal/legalAct.html?documentId=TAR.7B8F36E5147B" office:target-frame-name="_top" xlink:show="replace"><text:span text:style-name="T875">389</text:span></text:a><text:span text:style-name="T876">, 2002-12-06, Žin., 2002, Nr. 117-5273 (2002-12-11), i. k. 1022050ISAK00000389</text:span></text:p>
      <text:p text:style-name="P877"><text:span text:style-name="T878">Dėl Lietuvos Respublikos finansų ministerijos 1997 m. spalio 24 d. įsakymo Nr. 164 "Dėl Važtaraščių blankų ap</text:span><text:span text:style-name="T879">skaitos, užsakymo, gamybos, technologinės apsaugos, platinimo, įsigijimo, naudojimo ir likvidavimo tvarkos patvirt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2T19:58:00Z</meta:creation-date>
    <dc:date>2016-12-22T19:58:00Z</dc:date>
    <meta:template xlink:href="Normal.dotm" xlink:type="simple"/>
    <meta:editing-cycles>2</meta:editing-cycles>
    <meta:editing-duration>PT60S</meta:editing-duration>
    <meta:document-statistic meta:page-count="11" meta:paragraph-count="205" meta:word-count="4519" meta:character-count="37849" meta:row-count="882" meta:non-whitespace-character-count="33535"/>
  </office:meta>
</office:document-meta>
</file>