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9">Suvestinė redakcija nuo 1997-12-20 iki 1998-01-16</text:span></text:p>
      <text:p text:style-name="P10"/>
      <text:p text:style-name="P11"><text:span text:style-name="T12">Įsakymas paskelbtas: Žin. 1997, Nr.<text:s/></text:span><text:a xlink:href="https://www.e-tar.lt/portal/legalAct.html?documentId=TAR.1CF9DC1C70AA" office:target-frame-name="_top" xlink:show="replace"><text:span text:style-name="T13">102-2579</text:span></text:a><text:span text:style-name="T14">, i. k. 0972050ISAK00000164</text:span></text:p>
      <text:p text:style-name="P15"/>
      <text:p text:style-name="P16"/>
      <text:p text:style-name="P17"><text:span text:style-name="T18"/><text:span text:style-name="T19">LIETUVOS RESPUBLIKOS FINANSŲ MINISTERIJA</text:span></text:p>
      <text:p text:style-name="P20"/>
      <text:p text:style-name="P21">Į S A K Y M A S</text:p>
      <text:p text:style-name="P22">DĖL VAŽTARAŠČIŲ BLANKŲ APSKAITOS, UŽSAKYMO, GAMYBOS, TECHNOLOGINĖS APSAUGOS, PLATINIMO, ĮSIGIJIMO, NAUDOJIMO IR LIKVIDAVIMO TVARKOS PATVIRTINIMO</text:p>
      <text:p text:style-name="P23"/>
      <text:p text:style-name="P24">1997 m. spalio 24<text:s/>d. Nr. 164</text:p>
      <text:p text:style-name="P25">Vilnius</text:p>
      <text:p text:style-name="P26"/>
      <text:p text:style-name="P27"><text:span text:style-name="T28">Vadovaudamasis 1996 m. lapkričio 19 d. Lietuvos Respublikos kelių transporto kodekso Nr. I-1628 (Žin., 1996, Nr.<text:s/></text:span><text:a xlink:href="https://www.e-tar.lt/portal/lt/legalAct/TAR.65AD818F5F9C" office:target-frame-name="_blank" xlink:show="new"><text:span text:style-name="T29">119-2772</text:span></text:a><text:span text:style-name="T30">) 1997 m. birželio 30 d. 29 s</text:span><text:span text:style-name="T31">traipsnio pakeitimo įstatymu Nr. VIII-346 (Žin., 1997, Nr.<text:s/></text:span><text:a xlink:href="https://www.e-tar.lt/portal/lt/legalAct/TAR.A68972AE5097" office:target-frame-name="_blank" xlink:show="new"><text:span text:style-name="T32">66-1611</text:span></text:a><text:span text:style-name="T33">),</text:span></text:p>
      <text:p text:style-name="P34"><text:span text:style-name="T35">ĮSAKAU:<text:s/></text:span></text:p>
      <text:p text:style-name="P36"><text:span text:style-name="T37">1</text:span><text:span text:style-name="T38">. Pavesti Valstybinei mokesčių inspekcijai prie Finansų ministerijos organizuoti<text:s/></text:span><text:span text:style-name="T39">važtaraščių blankų gamybą ir platinimą Lietuvos ūkio subjektams.</text:span></text:p>
      <text:p text:style-name="P40"><text:span text:style-name="T41">2</text:span><text:span text:style-name="T42">. Pavesti Valstybės dokumentų technologinės apsaugos tarnybai prie Finansų ministerijos vykdyti važtaraščių blankų leidybos ir gamybos kokybės kontrolės funkcijas.</text:span></text:p>
      <text:p text:style-name="P43"><text:span text:style-name="T44">3</text:span><text:span text:style-name="T45">. Patvirtinti važ</text:span><text:span text:style-name="T46">taraščių blankų apskaitos, užsakymo, gamybos, technologinės apsaugos, platinimo, įsigijimo, naudojimo ir likvidavimo tvarką (pridedama).</text:span></text:p>
      <text:p text:style-name="P47"><text:span text:style-name="T48">4</text:span><text:span text:style-name="T49">. Nustatyti, kad pagal šią tvarką važtaraščių blankus Lietuvos ūkio subjektai privalo naudoti nuo 1998 m. sausio 1</text:span><text:span text:style-name="T50"><text:s/>dienos.</text:span></text:p>
      <text:p text:style-name="P51"/>
      <text:p text:style-name="P52"/>
      <text:p text:style-name="P53"/>
      <text:p text:style-name="P54"><text:span text:style-name="T55">FINANSŲ MINISTRAS</text:span><text:span text:style-name="T56"><text:tab/>ALGIRDAS ŠEMETA</text:span></text:p>
      <text:soft-page-break/>
      <text:p text:style-name="P57"><text:span text:style-name="T58">PATVIRTINTA</text:span></text:p>
      <text:p text:style-name="P59">Lietuvos Respublikos finansų ministerijos</text:p>
      <text:p text:style-name="P60">1997 m. spalio 24 d. įsakymu Nr. 164</text:p>
      <text:p text:style-name="P61"/>
      <text:p text:style-name="P62"><text:span text:style-name="T63">Važtaraščių blankų apskaitos, užsakymo, gamybos, technologinės apsaugos, platinimo, įsigijimo, naudojimo ir<text:s/></text:span><text:span text:style-name="T64">likvidavimo tvarka</text:span></text:p>
      <text:p text:style-name="P65"/>
      <text:p text:style-name="P66"><text:span text:style-name="T67">Bendroji dalis</text:span></text:p>
      <text:p text:style-name="P68"/>
      <text:p text:style-name="P69">Važtaraštis (krovinio gabenimo lapas) yra krovinio vežimą patvirtinantis dokumentas. Važtaraštis turi būti surašomas ant specialaus blanko. Jis yra privalomas transporto dokumentas juridiniams asmenims bei juridinio asmens teisių neturinčioms įmonėms, užsienio valstybių ūkio subjektų padaliniams, veikiantiems Lietuvos Respublikoje, bei fiziniams asmenims, turintiems patentus (toliau – ūkio subjektai), gabenti (pervežti) krovinį kelių transporto priemonėmis Lietuvos Respublikos teritorijoje. Gabenant krovinius tarptautiniais maršrutais, naudojami šių gabenimų tvarką reglamentuojančiuose tarptautinėse sutartyse ir kituose teisės aktuose nustatytos formos važtaraščiai.</text:p>
      <text:p text:style-name="P70"/>
      <text:p text:style-name="P71"><text:span text:style-name="T72">Važtaraščių blankų užsakymas ir gamyba</text:span></text:p>
      <text:p text:style-name="P73"/>
      <text:p text:style-name="P74"><text:span text:style-name="T75">1</text:span><text:span text:style-name="T76">. Valst</text:span><text:span text:style-name="T77">ybinė mokesčių inspekcija prie Finansų ministerijos su važtaraščių blankų gamybos konkursą laimėjusia spaustuve (spaustuvėmis) sudaro važtaraščių blankų gamybos sutartį.</text:span></text:p>
      <text:p text:style-name="P78"><text:span text:style-name="T79">2 Teritorinės valstybinės mokesčių inspekcijos, esančios apskričių centruose, spaustuv</text:span><text:span text:style-name="T80">ei pateikia paraiškas dėl kiekvieno važtaraščių blankų tiražo.</text:span></text:p>
      <text:p text:style-name="P81"><text:span text:style-name="T82">3</text:span><text:span text:style-name="T83">. Spaustuvė važtaraščių blankų spausdinimo paraiškas priima tik iš teritorinių valstybinių mokesčių inspekcijų, esančių apskričių centruose.</text:span></text:p>
      <text:p text:style-name="P84"><text:span text:style-name="T85">4</text:span><text:span text:style-name="T86">. Važtaraščių blankų spausdinimo paraiškas</text:span><text:span text:style-name="T87"><text:s/>priima spaustuvės vadovas arba jo įgaliotas asmuo. Paraiškos registruojamos užsakymų knygoje, kurioje nurodomas paraiškos eilės numeris, priėmimo data, blankų pavadinimas, tiražas, pavyzdžių perdavimo data, tiražo atidavimo užsakovui data, duomenys apie b</text:span><text:span text:style-name="T88">roko ir spaudos formų sunaikinimą ir atitinkamų aktų pasirašymo data. Kiekvienai apskričių centruose esančiai teritorinei valstybinei mokesčių inspekcijai pildoma atskira užsakymų knyga. Užsakymų knygos registruojamos Valstybinės mokesčių inspekcijos prie<text:s/></text:span><text:span text:style-name="T89">Finansų ministerijos Specialių apskaitos priemonių skyriuje.</text:span></text:p>
      <text:p text:style-name="P90"><text:span text:style-name="T91">5</text:span><text:span text:style-name="T92">. Valstybinė mokesčių inspekcija prie Finansų ministerijos kontroliuoja, kaip vykdomas užsakymas.</text:span></text:p>
      <text:p text:style-name="P93"><text:span text:style-name="T94">6</text:span><text:span text:style-name="T95">. Važtaraščių blankus spaustuvė gamina uždaro režimo sąlygomis, kurios nurodomos važtar</text:span><text:span text:style-name="T96">aščių blankų gamybos sutartyje.</text:span></text:p>
      <text:p text:style-name="P97"><text:span text:style-name="T98">7</text:span><text:span text:style-name="T99">. Važtaraščių blankai gaminami tik spaustuviniu būdu.</text:span></text:p>
      <text:p text:style-name="P100"><text:span text:style-name="T101">8</text:span><text:span text:style-name="T102">. Važtaraščių blankai spausdinami ant savaiminio kopijavimo popieriaus arba ant specialaus popieriaus su vandens ženklais. Gali būti spausdinami dviejų arba<text:s/></text:span><text:span text:style-name="T103">trijų važtaraščių blankų egzempliorių komplektai. Popieriaus ir medžiagų privalomuosius technologinius reikalavimus nustato Valstybės dokumentų technologinės apsaugos tarnyba prie Finansų ministerijos. Popieriaus ir medžiagų panaudojimą kontroliuoja Valsty</text:span><text:span text:style-name="T104">binė mokesčių inspekcija prie Finansų ministerijos ir Valstybės dokumentų technologinės apsaugos tarnyba prie Finansų ministerijos.</text:span></text:p>
      <text:p text:style-name="P105"><text:span text:style-name="T106">9</text:span><text:span text:style-name="T107">. Važtaraščių blankai turi būti numeruojami spaustuvėje, nurodant jų seriją ir eilės numerį. Važtaraščių blankai numeru</text:span><text:span text:style-name="T108">ojami septyniaženkliais eilės numeriais nuo Nr. 0000001 iki Nr. 9999999. Serijų blankai žymimi dviem lietuvių abėcėlės raidėmis (pvz., AA).</text:span></text:p>
      <text:p text:style-name="P109"><text:span text:style-name="T110">10</text:span><text:span text:style-name="T111">. Spaustuvė atsako už spausdinimo kokybę, t. y. už tai, kad atspaudas atitiktų patvirtintą etaloną. Važtarašči</text:span><text:span text:style-name="T112">ų blankų gamybos kokybę bei spaudinių etalono atitikimą kontroliuoja Valstybės dokumentų technologinės apsaugos tarnyba prie Finansų ministerijos. Nustačius, jog spaudiniai (spaudinys) neatitinka etalono, Valstybės dokumentų technologinės apsaugos tarnyba<text:s/></text:span><text:span text:style-name="T113">prie Finansų<text:s/></text:span><text:soft-page-break/><text:span text:style-name="T114">ministerijos turi teisę pareikalauti sustabdyti gamybą, nekokybiškus spaudinius priskirti gamybos brokui.</text:span></text:p>
      <text:p text:style-name="P115"><text:span text:style-name="T116">11</text:span><text:span text:style-name="T117">. Užsakyme nurodytą pagamintų blankų kiekį (su užrašu „Pavyzdys“) spaustuvė nemokamai perduoda Valstybės dokumentų technologinės ap</text:span><text:span text:style-name="T118">saugos tarnybai prie Finansų ministerijos.</text:span></text:p>
      <text:p text:style-name="P119"><text:span text:style-name="T120">12</text:span><text:span text:style-name="T121">. Gamybos brokas ir popieriaus pjaustymo atliekos naikinamos dalyvaujant Valstybės dokumentų technologinės apsaugos tarnybos prie Finansų ministerijos, Valstybinės mokesčių inspekcijos prie Finansų ministeri</text:span><text:span text:style-name="T122">jos, spaustuvės ir spaustuvės apsaugą vykdančio subjekto atstovams.</text:span></text:p>
      <text:p text:style-name="P123"><text:span text:style-name="T124">13</text:span><text:span text:style-name="T125">. Gaminti važtaraščių blankus kitaip, nei nurodyta šioje tvarkoje, draudžiama.</text:span></text:p>
      <text:p text:style-name="P126"/>
      <text:p text:style-name="P127"><text:span text:style-name="T128">Važtaraščių blankų technologinė apsauga</text:span></text:p>
      <text:p text:style-name="P129"/>
      <text:p text:style-name="P130"><text:span text:style-name="T131">14</text:span><text:span text:style-name="T132">. Važtaraščių blankai privalo būti apsaugoti<text:s/></text:span><text:span text:style-name="T133">vartotojų, pareigūnų ir ekspertų lygmeniu.</text:span></text:p>
      <text:p text:style-name="P134"><text:span text:style-name="T135">15</text:span><text:span text:style-name="T136">. Važtaraščių blankai, išspausdinti specialiame savaiminio kopijavimo popieriuje, privalo turėti ne mažiau kaip 3 technologinės apsaugos priemones, o išspausdintieji specialiame popieriuje su vandens ženklai</text:span><text:span text:style-name="T137">s – ne mažiau kaip 5 technologinės apsaugos priemones.</text:span></text:p>
      <text:p text:style-name="P138"><text:span text:style-name="T139">16</text:span><text:span text:style-name="T140">. Valstybės dokumentų technologinės apsaugos tarnyba prie Finansų ministerijos, vykdydama važtaraščio blanko leidybą, nustato privalomus technologinės apsaugos reikalavimus, atlieka važtaraščio b</text:span><text:span text:style-name="T141">lanko projektavimo darbus, vadovauja važtaraščio blanko etalono gamybai.</text:span></text:p>
      <text:p text:style-name="P142"><text:span text:style-name="T143">17</text:span><text:span text:style-name="T144">. Važtaraščio blanko etaloną trimis egzemplioriais tvirtina finansų ministras. Patvirtinto etalono egzemplioriai saugomi Valstybinėje mokesčių inspekcijoje prie Finansų minister</text:span><text:span text:style-name="T145">ijos, Valstybės dokumentų technologinės apsaugos tarnyboje prie Finansų ministerijos ir spaustuvėje.</text:span></text:p>
      <text:p text:style-name="P146">Važtaraščių blankų foto plėvės ir formos gaminamos bei naikinamos dalyvaujant Valstybės dokumentų technologinės apsaugos tarnybos prie Finansų ministerijos<text:s/>atstovams. Spaustuvėje saugoma dokumentacija bei važtaraščių blankų gamybai naudojamos (naudotinos) medžiagos negali būti sunaikintos be raštiško Valstybės dokumentų technologinės apsaugos tarnybos prie Finansų ministerijos leidimo ir jos atstovo dalyvavimo.</text:p>
      <text:p text:style-name="P147"/>
      <text:p text:style-name="P148"><text:span text:style-name="T149">Važtaraščių blankų platinimas</text:span></text:p>
      <text:p text:style-name="P150"/>
      <text:p text:style-name="P151"><text:span text:style-name="T152">18</text:span><text:span text:style-name="T153">. Važtaraščių blankus platina ir atsiskaito su spaustuve teritorinės valstybinės mokesčių inspekcijos Valstybinės mokesčių inspekcijos prie Finansų ministerijos nustatyta tvarka.</text:span></text:p>
      <text:p text:style-name="P154"><text:span text:style-name="T155">19</text:span><text:span text:style-name="T156">. Valstybinė mokesčių ins</text:span><text:span text:style-name="T157">pekcija prie Finansų ministerijos teikia Valstybės dokumentų technologinės apsaugos tarnybai ir kitoms valstybės įgaliotoms institucijoms informaciją apie važtaraščių blankų platinimą.</text:span></text:p>
      <text:p text:style-name="P158"/>
      <text:p text:style-name="P159"/>
      <text:p text:style-name="P160"><text:span text:style-name="T161">Važtaraščių įsigijimas</text:span></text:p>
      <text:p text:style-name="P162"/>
      <text:p text:style-name="P163"><text:span text:style-name="T164">20</text:span><text:span text:style-name="T165">. Važtaraščių blankus ūkio subjekta</text:span><text:span text:style-name="T166">i įsigyja tik toje teritorinėje valstybinėje mokesčių inspekcijoje, kurios veiklos zonoje jie registruoti. Ūkio subjektų struktūriniai padaliniai (filialai, cechai ir pan.), esantys kitų teritorinių valstybinių mokesčių inspekcijų veiklos zonose, neturi te</text:span><text:span text:style-name="T167">isės savarankiškai įsigyti važtaraščių blankų. Įsigyjant važtaraščių blankus, pateikiama:</text:span></text:p>
      <text:p text:style-name="P168"><text:span text:style-name="T169">20.1</text:span><text:span text:style-name="T170">. paraiška važtaraščių blankams įsigyti. Joje nurodomas ūkio subjekto kodas (jeigu ūkio subjektas yra PVM mokėtojas, nurodomas ir PVM mokėtojo kodas), pavadinim</text:span><text:span text:style-name="T171">as, adresas, norimų įsigyti važtaraščių blankų kiekis, važtaraščių blankų šifras, važtaraščių blankus atsiimančio asmens vardas, pavardė ir asmens kodas, paraiškos padavimo data, įmonės vadovo ir vyriausiojo buhalterio (tik ūkio subjektams, kuriems privalo</text:span><text:span text:style-name="T172">ma buhalterinės apskaitos tarnyba) vardai, pavardės, parašai, įmonės antspaudas;</text:span></text:p>
      <text:p text:style-name="P173"><text:span text:style-name="T174">20.2</text:span><text:span text:style-name="T175">. įmonės registracijos pažymėjimo arba patento originalai (pirmą kartą įsigyjant važtaraščių blankus) ir kopijos;</text:span></text:p>
      <text:p text:style-name="P176"><text:span text:style-name="T177">20.3</text:span><text:span text:style-name="T178">. įgaliojimas (jeigu važtaraščių blankus<text:s/></text:span><text:span text:style-name="T179">atsiima ne ūkio subjekto vadovas);</text:span></text:p>
      <text:p text:style-name="P180"><text:span text:style-name="T181">20.4</text:span><text:span text:style-name="T182">. blankus atsiimančio asmens pasas;</text:span></text:p>
      <text:p text:style-name="P183"><text:span text:style-name="T184">20.5</text:span><text:span text:style-name="T185">. banko kvitas ar kitas dokumentas, patvirtinantis apmokėjimą, jeigu atsiskaitoma ne grynaisiais pinigais.</text:span></text:p>
      <text:p text:style-name="P186"><text:span text:style-name="T187">21</text:span><text:span text:style-name="T188">. Įsigyti važtaraščių blankus kitaip, nei numatyta šio</text:span><text:span text:style-name="T189">je tvarkoje, draudžiama.</text:span></text:p>
      <text:p text:style-name="P190"><text:span text:style-name="T191">22</text:span><text:span text:style-name="T192">. Šios Tvarkos 20.1 ir 20.3 punktuose nurodytieji dokumentai bei 20.2 punkte nurodytų dokumentų kopijos saugomi teritorinių valstybinių mokesčių inspekcijų archyvuose, vadovaujantis Lietuvos archyvų departamento prie Lietuvos</text:span><text:span text:style-name="T193"><text:s/>Respublikos Vyriausybės 1997 m. rugpjūčio 15 d. įsakymu Nr. 38 „Dėl bendrųjų dokumentų saugojimo terminų“.</text:span></text:p>
      <text:p text:style-name="P194"><text:span text:style-name="T195">23</text:span><text:span text:style-name="T196">. Teritorinė valstybinė mokesčių inspekcija informaciją apie ūkio subjektams išduotus važtaraščių blankus įveda į duomenų bazę, nurodydama išd</text:span><text:span text:style-name="T197">uotų važtaraščių blankų seriją, numerių intervalą ir ūkio subjekto duomenis (ūkio subjekto kodą, pavadinimą ir adresą, jeigu ūkio subjektas yra PVM mokėtojas, tai nurodomas ir PVM mokėtojo kodas). Kiekvienos darbo dienos pradžioje teritorinės valstybinės m</text:span><text:span text:style-name="T198">okesčių inspekcijos kompiuterių ryšio priemonėmis perduoda Valstybinei mokesčių inspekcijai prie Finansų ministerijos, o pastaroji – Valstybės dokumentų technologinės apsaugos tarnybai prie Finansų ministerijos praėjusios dienos informaciją, kurioje nurodo</text:span><text:span text:style-name="T199"><text:s/>parduotų važtaraščių blankų seriją ir numerius bei duomenis apie tą dieną juos gavusius ūkio subjektus. Visa informacija apie parduotus važtaraščio blankus išspausdinama ir surišama į bylas po 250 lapų. Lapai sunumeruojami, bylos užantspauduojamos ir saug</text:span><text:span text:style-name="T200">omos 10 metų.</text:span></text:p>
      <text:p text:style-name="P201"/>
      <text:p text:style-name="P202"><text:span text:style-name="T203">Važtaraščių blankų naudojimas</text:span></text:p>
      <text:p text:style-name="P204"/>
      <text:p text:style-name="P205"><text:span text:style-name="T206">24</text:span><text:span text:style-name="T207">. Visi važtaraščių egzemplioriai pildomi vienodai – ranka (šratinuku) ar techninėmis priemonėmis – įskaitomai, be trynimų, braukymų ir taisymų. Sugadinti ir anuliuoti važtaraščių blankai saugomi<text:s/></text:span><text:span text:style-name="T208">buhalterijoje, ant kiekvieno egzemplioriaus užrašius „Sugadinta“ arba „Anuliuota“.</text:span></text:p>
      <text:p text:style-name="P209"><text:span text:style-name="T210">25</text:span><text:span text:style-name="T211">. Gabendamas (perveždamas) krovinius (įskaitant ir pervežimus iš vienos tos pačios įmonės padalinio į kitą), vežėjas privalo turėti nustatytos formos važtaraštį, išsky</text:span><text:span text:style-name="T212">rus šiuos atvejus, kai:</text:span></text:p>
      <text:p text:style-name="P213"><text:span text:style-name="T214">25.1</text:span><text:span text:style-name="T215">. kroviniai gabenami tarptautiniais maršrutais;</text:span></text:p>
      <text:p text:style-name="P216"><text:span text:style-name="T217">25.2</text:span><text:span text:style-name="T218">. vežamos pašto siuntos. Pašto siuntų vežimą reglamentuoja Lietuvos Respublikos ryšių ir informatikos ministerijos 1996 04 11 įsakymas Nr. 38 „Dėl Pašto taisyklių patvirt</text:span><text:span text:style-name="T219">inimo“;</text:span></text:p>
      <text:p text:style-name="P220"><text:span text:style-name="T221">25.3</text:span><text:span text:style-name="T222">. vežamos buitinės šiukšlės;</text:span></text:p>
      <text:p text:style-name="P223"><text:span text:style-name="T224">25.4</text:span><text:span text:style-name="T225">. vežami pinigai bankams;</text:span></text:p>
      <text:p text:style-name="P226"><text:span text:style-name="T227">25.5</text:span><text:span text:style-name="T228">. krovinius gabena ūkininkai, gabenantys pagamintą jų asmeniniame pagalbiniame ūkyje neperdirbtą žemės ūkio produkciją;</text:span></text:p>
      <text:p text:style-name="P229"><text:span text:style-name="T230">25.6</text:span><text:span text:style-name="T231">. nesamdytu transportu kartu su kroviniu<text:s/></text:span><text:span text:style-name="T232">vežama PVM sąskaita-faktūra (sąskaita-faktūra).</text:span></text:p>
      <text:p text:style-name="P233"><text:span text:style-name="T234">Jeigu vietoj važtaraščio naudojamas trečiasis PVM sąskaitos-faktūros (sąskaitos-faktūros) egzempliorius, jame papildomai nurodomi visi privalomi važtaraščio rekvizitai. Šis PVM sąskaitos-faktūros (sąskaitos-f</text:span><text:span text:style-name="T235">aktūros) egzempliorius kartu su kroviniu išduodamas gavėjui ir laikomas krovinio buvimo vietoje. Nurodyta PVM sąskaita-faktūra (sąskaita-faktūra) galioja tik jos išrašymo dieną.</text:span></text:p>
      <text:p text:style-name="P236"><text:span text:style-name="T237">25.7</text:span><text:span text:style-name="T238">. vežama periodinė spauda.</text:span><text:s/></text:p>
      <text:p text:style-name="P239">Papildyta punktu:</text:p>
      <text:p text:style-name="P240"><text:span text:style-name="T241">Nr.<text:s/></text:span><text:a xlink:href="https://www.e-tar.lt/portal/legalAct.html?documentId=TAR.5A23C89CD396" office:target-frame-name="_top" xlink:show="replace"><text:span text:style-name="T242">212</text:span></text:a><text:span text:style-name="T243">, 1997-12-12, Žin., 1997, Nr. 116-2984 (1997-12-19), i. k. 0972050ISAK00000212</text:span></text:p>
      <text:p text:style-name="Normal"/>
      <text:p text:style-name="P244"><text:span text:style-name="T245">26</text:span><text:span text:style-name="T246">. Krovinį siunčiantis ūkio subjektas, perduodamas vežti krovinį, išrašo tris važtaraš</text:span><text:span text:style-name="T247">čio egzempliorius: pirmasis lieka siuntėjui, antrasis vežamas kartu su kroviniu ir išduodamas gavėjui, pastarasis važtaraštį laiko krovinio buvimo vietoje, vėliau važtaraštis saugomas kaip numatyta šios tvarkos 34 punkte, trečiasis lieka pas vežėją. Jeigu<text:s/></text:span><text:span text:style-name="T248">krovinio vežėjas gabena jam pačiam priklausantį krovinį, išrašomi du važtaraščio egzemplioriai.</text:span></text:p>
      <text:p text:style-name="P249"><text:span text:style-name="T250">27</text:span><text:span text:style-name="T251">. Važtaraštis surašomas kiekvienai transporto priemonei ar kiekvienai krovinio siuntai. Kai krovinys pakraunamas keliose pakrovimo vietose, esant kitam si</text:span><text:span text:style-name="T252">untėjui, kiekvienoje vietoje išrašomas naujas važtaraštis. Jei tuo pačiu maršrutu iš to pačio siuntėjo tam pačiam gavėjui vežamas vienos rūšies krovinys, turi būti papildomai surašomas pakrovimo – iškrovimo aktas arba važtaraštyje daromos atitinkamos pakro</text:span><text:span text:style-name="T253">vimo – iškrovimo žymos.</text:span></text:p>
      <text:p text:style-name="P254"><text:span text:style-name="T255">28</text:span><text:span text:style-name="T256">. Siuntėjas važtaraštyje nurodo šiuos privalomus rekvizitus:</text:span></text:p>
      <text:p text:style-name="P257"><text:span text:style-name="T258">28.1</text:span><text:span text:style-name="T259">. važtaraščio surašymo vietą, datą ir laiką;</text:span></text:p>
      <text:p text:style-name="P260"><text:span text:style-name="T261">28.2</text:span><text:span text:style-name="T262">. siuntėjo – juridinio asmens pavadinimą, kodą, adresą arba fizinio asmens kodą, vardą ir pavardę, adresą;</text:span></text:p>
      <text:p text:style-name="P263"><text:span text:style-name="T264">28.3</text:span><text:span text:style-name="T265">. gavėjo – juridinio asmens pavadinimą, kodą, adresą arba fizinio asmens kodą, vardą ir pavardę, adresą;</text:span></text:p>
      <text:p text:style-name="P266"><text:span text:style-name="T267">28.4</text:span><text:span text:style-name="T268">. vežėjo pavadinimą, kodą ir adresą, jei krovinys vežamas samdytu transportu;</text:span></text:p>
      <text:p text:style-name="P269"><text:span text:style-name="T270">28.5</text:span><text:span text:style-name="T271">. tikslų krovinio pakrovimo vietos adresą, datą<text:s/></text:span><text:span text:style-name="T272">ir laiką;</text:span></text:p>
      <text:p text:style-name="P273"><text:span text:style-name="T274">28.6</text:span><text:span text:style-name="T275">. tikslų krovinio iškrovimo vietos adresą, datą ir laiką;</text:span></text:p>
      <text:p text:style-name="P276"><text:span text:style-name="T277">28.7</text:span><text:span text:style-name="T278">. žinias apie krovinį (krovinio pavadinimą, mato vienetą, kiekį, įpakavimo rūšį, pakuočių kiekį, krovinio svorį);</text:span></text:p>
      <text:p text:style-name="P279"><text:span text:style-name="T280">28.8</text:span><text:span text:style-name="T281">. krovinį išdavusio bei transportavimui gavusio as</text:span><text:span text:style-name="T282">menų pareigas, vardus, pavardes (visi pasirašo);</text:span></text:p>
      <text:p text:style-name="P283"><text:span text:style-name="T284">28.9</text:span><text:span text:style-name="T285">. transporto priemonės vairuotojo vardą ir pavardę (vairuotojas pasirašo);</text:span></text:p>
      <text:p text:style-name="P286"><text:span text:style-name="T287">28.10</text:span><text:span text:style-name="T288">. transporto priemonės markę ir valstybinį numerį;</text:span></text:p>
      <text:p text:style-name="P289"><text:span text:style-name="T290">28.11</text:span><text:span text:style-name="T291">. mokestį už vežimą ir suteiktas paslaugas, jei<text:s/></text:span><text:span text:style-name="T292">krovinys vežamas samdytu transportu;</text:span></text:p>
      <text:p text:style-name="P293"><text:span text:style-name="T294">28.12</text:span><text:span text:style-name="T295">. vežant pavojingą krovinį,- jo klasę ir nustatytą numerį.</text:span></text:p>
      <text:p text:style-name="P296"><text:span text:style-name="T297">Važtaraštyje gali būti įrašyti ir kiti duomenys, susiję su krovinio pristatymo terminu, jo įvertinimu, pakuote ar kitomis vežimo sąlygomis.</text:span></text:p>
      <text:p text:style-name="P298"><text:span text:style-name="T299">29</text:span><text:span text:style-name="T300">. K</text:span><text:span text:style-name="T301">rovinio gavėjas, gavęs krovinį, važtaraščio antrame ir trečiame egzemplioriuje įrašo savo vardą, pavardę, pareigas, nurodo krovinio gavimo datą bei laiką ir pasirašo.</text:span></text:p>
      <text:p text:style-name="P302"><text:span text:style-name="T303">30</text:span><text:span text:style-name="T304">. Važtaraščių blankus būtina naudoti jų numerių didėjimo tvarka kiek ūkio subjektam</text:span><text:span text:style-name="T305">s, tiek ir jų filialų gautiems važtaraščiams.</text:span></text:p>
      <text:p text:style-name="P306"><text:span text:style-name="T307">31</text:span><text:span text:style-name="T308">. Jei vežamų prekių yra daug ir viename važtaraščio blanke netelpa visi krovinio rekvizitai bei duomenys, jie perkeliami į kitą važtaraščio blanką. Šiuo atveju kiekviename kitame važtaraščio blanke būtina</text:span><text:span text:style-name="T309"><text:s/>papildomai nurodyti pirmojo važtaraščio seriją ir numerį bei užrašyti žodį „Tęsinys“.</text:span></text:p>
      <text:p text:style-name="P310"/>
      <text:p text:style-name="P311"><text:span text:style-name="T312">Važtaraščių blankų apskaita</text:span></text:p>
      <text:p text:style-name="P313"/>
      <text:p text:style-name="P314"><text:span text:style-name="T315">32</text:span><text:span text:style-name="T316">. Asmenys, išrašantys važtaraščius, kiekvieną mėnesį ūkio subjekto buhalterijai pateikia panaudotų blankų ataskaitą, prie kurios<text:s/></text:span><text:span text:style-name="T317">pridedami pilni sugadintų ir anuliuotų blankų komplektai.</text:span></text:p>
      <text:p text:style-name="P318"><text:span text:style-name="T319">33</text:span><text:span text:style-name="T320">. Remiantis finansinėje apskaitoje panaudotų blankų ataskaita, sunaudotų, anuliuotų ir sugadintų važtaraščių įsigijimo sąnaudos priskiriamos veiklos sąnaudoms, o skaičiuojant apmokestinamąjį p</text:span><text:span text:style-name="T321">elną (pajamas), atimamos iš bendrųjų pajamų (įplaukų).</text:span></text:p>
      <text:p text:style-name="P322"><text:span text:style-name="T323">34</text:span><text:span text:style-name="T324">. Anuliuotų ir sugadintų pilni važtaraščių blankų komplektai ir panaudoti važtaraščių egzemplioriai, kaip krovinio išsiuntimą, gavimą, paslaugos atlikimą liudijantys dokumentai, ūkio subjektų sau</text:span><text:span text:style-name="T325">gomi laikantis Lietuvos archyvų departamento prie Lietuvos Respublikos Vyriausybės nustatytų dokumentų saugojimo terminų.</text:span></text:p>
      <text:p text:style-name="P326"/>
      <text:p text:style-name="P327"><text:span text:style-name="T328">Važtaraščių blankų likvidavimas</text:span></text:p>
      <text:p text:style-name="P329"/>
      <text:p text:style-name="P330"><text:span text:style-name="T331">35</text:span><text:span text:style-name="T332">. Lietuvos Respublikos įstatymų nustatytais pagrindais nutraukus ūkio subjekto veiklą, nep</text:span><text:span text:style-name="T333">anaudoti važtaraščių blankai grąžinami teritorinei valstybinei mokesčių inspekcijai, kurioje ūkio subjektas yra įregistruotas. Blankų grąžinimas įforminamas aktu, kuris surašomas trimis egzemplioriais, iš kurių vienas lieka teritorinėje valstybinėje mokesč</text:span><text:span text:style-name="T334">ių inspekcijoje, antras atiduodamas ūkio subjektui, o trečias kartu su važtaraščių blankais perduodamas Valstybinei<text:s/></text:span><text:soft-page-break/><text:span text:style-name="T335">mokesčių inspekcijai prie Finansų ministerijos. Valstybinei mokesčių inspekcijai prie Finansų ministerijos perduotus važtaraščių blankus sun</text:span><text:span text:style-name="T336">aikina finansų ministro įsakymu sudaryta komisija.</text:span></text:p>
      <text:p text:style-name="P337">Apie sunaikintus važtaraščių blankus Valstybinė mokesčių inspekcija prie Finansų ministerijos praneša Valstybės dokumentų technologinės apsaugos tarnybai prie Finansų ministerijos, nurodydama sunaikintų blankų serijas ir numerius.</text:p>
      <text:p text:style-name="P338"/>
      <text:p text:style-name="P339"><text:span text:style-name="T340">Atsakomybė už važtaraščių blankų naudojimo, saugojimo ir įforminimo tvarkos pažeidimus</text:span></text:p>
      <text:p text:style-name="P341"/>
      <text:p text:style-name="P342"><text:span text:style-name="T343">36</text:span><text:span text:style-name="T344">. Už važtaraščių blankų naudojimą, saugojimą ir įforminimą yra atsakingas ūkio subjekto vadovas (savininkas). Važtaraščius įformina</text:span><text:span text:style-name="T345">nčius asmenis paskiria ūkio subjekto vadovas (savininkas) raštišku potvarkiu.</text:span></text:p>
      <text:p text:style-name="P346"><text:span text:style-name="T347">37</text:span><text:span text:style-name="T348">. Siuntėjas atsako už įrašomų į važtaraštį duomenų apie krovinį teisingumą. Jei dėl to, kad šie duomenys buvo klaidingi, netikslūs ar ne visi, ir dėl to vežėjas, gavėjas ar</text:span><text:span text:style-name="T349"><text:s/>tretieji asmenys patyrė nuostolių, siuntėjas turi juos atlyginti.</text:span></text:p>
      <text:p text:style-name="P350"/>
      <text:p text:style-name="P351"><text:span text:style-name="T352">Baigiamosios nuostatos</text:span></text:p>
      <text:p text:style-name="P353"/>
      <text:p text:style-name="P354"><text:span text:style-name="T355">38</text:span><text:span text:style-name="T356">. Šios Tvarkos kontrolę pagal savo kompetenciją vykdo Valstybinė mokesčių inspekcija prie Finansų ministerijos, teritorinės valstybinės mokesčių inspekcij</text:span><text:span text:style-name="T357">os, Valstybės dokumentų technologinės apsaugos tarnyba prie Finansų ministerijos ir kitos valstybinės institucijos.</text:span></text:p>
      <text:p text:style-name="P358"><text:span text:style-name="T359">39</text:span><text:span text:style-name="T360">. Ūkio subjektams neužpildytus važtaraščių blankus dauginti, perparduoti ar kitaip perleisti kitam ūkio subjektui draudžiama.</text:span></text:p>
      <text:p text:style-name="P361">_____________</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finansų ministerija, Įsakymas</text:span></text:p>
      <text:p text:style-name="P371"><text:span text:style-name="T372">Nr.<text:s/></text:span><text:a xlink:href="https://www.e-tar.lt/portal/legalAct.html?documentId=TAR.5A23C89CD396" office:target-frame-name="_top" xlink:show="replace"><text:span text:style-name="T373">212</text:span></text:a><text:span text:style-name="T374">, 1997-12-12, Žin., 1997, Nr. 116-2984 (1997-12-19), i. k. 0972050ISAK00000212</text:span></text:p>
      <text:p text:style-name="P375"><text:span text:style-name="T376">Dėl finansų ministro 1997 10 24 įsakymo Nr. 164 dalini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19:58:00Z</meta:creation-date>
    <dc:date>2016-12-22T19:58:00Z</dc:date>
    <meta:template xlink:href="Normal.dotm" xlink:type="simple"/>
    <meta:editing-cycles>2</meta:editing-cycles>
    <meta:editing-duration>PT60S</meta:editing-duration>
    <meta:document-statistic meta:page-count="6" meta:paragraph-count="124" meta:word-count="2134" meta:character-count="17468" meta:row-count="483" meta:non-whitespace-character-count="15458"/>
  </office:meta>
</office:document-meta>
</file>