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1998-10-01 iki 2000-04-12</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leidybos ir gamybos kokybės kontrolės funkcijas.</text:span></text:p>
      <text:p text:style-name="P43"><text:span text:style-name="T44">3</text:span><text:span text:style-name="T45">. Patvirtinti važ</text:span><text:span text:style-name="T46">taraščių blankų apskaitos, užsakymo, gamybos, technologinės apsaugos, platinimo, įsigijimo, naudojimo ir likvidavimo tvarką (pridedama).</text:span></text:p>
      <text:p text:style-name="P47"><text:span text:style-name="T48">4</text:span><text:span text:style-name="T49">. Nustatyti, kad pagal šią tvarką važtaraščių blankus Lietuvos ūkio subjektai privalo naudoti nuo 1998 m. sausio 1</text:span><text:span text:style-name="T50"><text:s/>dienos.</text:span></text:p>
      <text:p text:style-name="P51"/>
      <text:p text:style-name="P52"/>
      <text:p text:style-name="P53"/>
      <text:p text:style-name="P54"><text:span text:style-name="T55">FINANSŲ MINISTRAS</text:span><text:span text:style-name="T56"><text:tab/>ALGIRDAS ŠEMETA</text:span></text:p>
      <text:soft-page-break/>
      <text:p text:style-name="P57"><text:span text:style-name="T58">PATVIRTINTA</text:span></text:p>
      <text:p text:style-name="P59">Lietuvos Respublikos finansų ministerijos</text:p>
      <text:p text:style-name="P60">1997 m. spalio 24 d. įsakymu Nr. 164</text:p>
      <text:p text:style-name="P61"/>
      <text:p text:style-name="P62"><text:span text:style-name="T63">Važtaraščių blankų apskaitos, užsakymo, gamybos, technologinės apsaugos, platinimo, įsigijimo, naudojimo ir<text:s/></text:span><text:span text:style-name="T64">likvidavimo tvarka</text:span></text:p>
      <text:p text:style-name="P65"/>
      <text:p text:style-name="P66"><text:span text:style-name="T67">Bendroji dalis</text:span></text:p>
      <text:p text:style-name="P68"/>
      <text:p text:style-name="P69">Važtaraštis (krovinio gabenimo lapas) yra krovinio vežimą patvirtinantis dokumentas. Važtaraštis turi būti surašomas ant specialaus blanko. Jis yra privalomas transporto dokumentas juridiniams asmenims bei juridinio asmens teisių neturinčioms įmonėms, užsienio valstybių ūkio subjektų padaliniams, veikiantiems Lietuvos Respublikoje, bei fiziniams asmenims, turintiems patentus (toliau – ūkio subjektai), gabenti (pervežti) krovinį kelių transporto priemonėmis Lietuvos Respublikos teritorijoje. Gabenant krovinius tarptautiniais maršrutais, naudojami šių gabenimų tvarką reglamentuojančiuose tarptautinėse sutartyse ir kituose teisės aktuose nustatytos formos važtaraščiai.</text:p>
      <text:p text:style-name="P70"/>
      <text:p text:style-name="P71"><text:span text:style-name="T72">Važtaraščių blankų užsakymas ir gamyba</text:span></text:p>
      <text:p text:style-name="P73"/>
      <text:p text:style-name="P74"><text:span text:style-name="T75">1</text:span><text:span text:style-name="T76">. Valst</text:span><text:span text:style-name="T77">ybinė mokesčių inspekcija prie Finansų ministerijos su važtaraščių blankų gamybos konkursą laimėjusia spaustuve (spaustuvėmis) sudaro važtaraščių blankų gamybos sutartį.</text:span></text:p>
      <text:p text:style-name="P78"><text:span text:style-name="T79">2 Teritorinės valstybinės mokesčių inspekcijos, esančios apskričių centruose, spaustuv</text:span><text:span text:style-name="T80">ei pateikia paraiškas dėl kiekvieno važtaraščių blankų tiražo.</text:span></text:p>
      <text:p text:style-name="P81"><text:span text:style-name="T82">3</text:span><text:span text:style-name="T83">. Spaustuvė važtaraščių blankų spausdinimo paraiškas priima tik iš teritorinių valstybinių mokesčių inspekcijų, esančių apskričių centruose.</text:span></text:p>
      <text:p text:style-name="P84"><text:span text:style-name="T85">4</text:span><text:span text:style-name="T86">. Važtaraščių blankų spausdinimo paraiškas</text:span><text:span text:style-name="T87"><text:s/>priima spaustuvės vadovas arba jo įgaliotas asmuo. Paraiškos registruojamos užsakymų knygoje, kurioje nurodomas paraiškos eilės numeris, priėmimo data, blankų pavadinimas, tiražas, pavyzdžių perdavimo data, tiražo atidavimo užsakovui data, duomenys apie b</text:span><text:span text:style-name="T88">roko ir spaudos formų sunaikinimą ir atitinkamų aktų pasirašymo data. Kiekvienai apskričių centruose esančiai teritorinei valstybinei mokesčių inspekcijai pildoma atskira užsakymų knyga. Užsakymų knygos registruojamos Valstybinės mokesčių inspekcijos prie<text:s/></text:span><text:span text:style-name="T89">Finansų ministerijos Specialių apskaitos priemonių skyriuje.</text:span></text:p>
      <text:p text:style-name="P90"><text:span text:style-name="T91">5</text:span><text:span text:style-name="T92">. Valstybinė mokesčių inspekcija prie Finansų ministerijos kontroliuoja, kaip vykdomas užsakymas.</text:span></text:p>
      <text:p text:style-name="P93"><text:span text:style-name="T94">6</text:span><text:span text:style-name="T95">. Važtaraščių blankus spaustuvė gamina uždaro režimo sąlygomis, kurios nurodomos važtar</text:span><text:span text:style-name="T96">aščių blankų gamybos sutartyje.</text:span></text:p>
      <text:p text:style-name="P97"><text:span text:style-name="T98">7</text:span><text:span text:style-name="T99">. Važtaraščių blankai gaminami tik spaustuviniu būdu.</text:span></text:p>
      <text:p text:style-name="P100"><text:span text:style-name="T101">8</text:span><text:span text:style-name="T102">. Važtaraščių blankai spausdinami ant savaiminio kopijavimo popieriaus arba ant specialaus popieriaus su vandens ženklais.<text:s/></text:span>Gali būti spausdinami dviejų, trijų<text:s/>arba daugiau<text:span text:style-name="T103"><text:s/></text:span>važtaraščių blankų egzempliorių komplektai<text:span text:style-name="T104">. Popieriaus ir medžiagų privalomuosius technologinius reikalavimus nustato Valstybės dokumentų technologinės apsaugos tarnyba prie Finansų ministerijos. Popieriaus ir medžiagų panaudojimą kontroliuoja</text:span><text:span text:style-name="T105"><text:s/>Valstybinė mokesčių inspekcija prie Finansų ministerijos ir Valstybės dokumentų technologinės apsaugos tarnyba prie Finansų ministerijos.</text:span></text:p>
      <text:p text:style-name="P106">Punkto pakeitimai:</text:p>
      <text:p text:style-name="P107"><text:span text:style-name="T108">Nr.<text:s/></text:span><text:a xlink:href="https://www.e-tar.lt/portal/legalAct.html?documentId=TAR.72DE5BC90B09" office:target-frame-name="_top" xlink:show="replace"><text:span text:style-name="T109">11</text:span></text:a><text:span text:style-name="T110">, 1998-01-</text:span><text:span text:style-name="T111">13, Žin., 1998, Nr. 6-128 (1998-01-16), i. k. 0982050ISAK00000011</text:span></text:p>
      <text:p text:style-name="Normal"/>
      <text:p text:style-name="P112"><text:span text:style-name="T113">9</text:span><text:span text:style-name="T114">. Važtaraščių blankai turi būti numeruojami spaustuvėje, nurodant jų seriją ir eilės numerį. Važtaraščių blankai numeruojami septyniaženkliais eilės numeriais nuo Nr. 0000001 iki Nr. 9</text:span><text:span text:style-name="T115">999999.<text:s/></text:span>Serijų blankai žymimi trimis lietuvių abėcėlės raidėmis (pvz., LAA), iš kurių pirmoji serijos raidė – spaustuvės, gaminančios važtaraščių blankus, pavadinimo pirmoji raidė. Serijos pirmoji raidė nesikeičia<text:span text:style-name="T116">.</text:span></text:p>
      <text:soft-page-break/>
      <text:p text:style-name="P117">Punkto pakeitimai:</text:p>
      <text:p text:style-name="P118"><text:span text:style-name="T119">Nr.<text:s/></text:span><text:a xlink:href="https://www.e-tar.lt/portal/legalAct.html?documentId=TAR.72DE5BC90B09" office:target-frame-name="_top" xlink:show="replace"><text:span text:style-name="T120">11</text:span></text:a><text:span text:style-name="T121">, 1998-01-13, Žin., 1998, Nr. 6-128 (1998-01-16), i. k. 0982050ISAK00000011</text:span></text:p>
      <text:p text:style-name="Normal"/>
      <text:p text:style-name="P122"><text:span text:style-name="T123">10</text:span><text:span text:style-name="T124">. Spaustuvė atsako už spausdinimo kokybę, t. y. už tai, kad atspaudas atitiktų patvirtintą<text:s/></text:span><text:span text:style-name="T125">etaloną. Važtaraščių blankų gamybos kokybę bei spaudinių etalono atitikimą kontroliuoja Valstybės dokumentų technologinės apsaugos tarnyba prie Finansų ministerijos. Nustačius, jog spaudiniai (spaudinys) neatitinka etalono, Valstybės dokumentų technologinė</text:span><text:span text:style-name="T126">s apsaugos tarnyba prie Finansų ministerijos turi teisę pareikalauti sustabdyti gamybą, nekokybiškus spaudinius priskirti gamybos brokui.</text:span></text:p>
      <text:p text:style-name="P127"><text:span text:style-name="T128">11</text:span><text:span text:style-name="T129">. Užsakyme nurodytą pagamintų blankų kiekį (su užrašu „Pavyzdys“) spaustuvė nemokamai perduoda Valstybės dokumen</text:span><text:span text:style-name="T130">tų technologinės apsaugos tarnybai prie Finansų ministerijos.</text:span></text:p>
      <text:p text:style-name="P131"><text:span text:style-name="T132">12</text:span><text:span text:style-name="T133">. Gamybos brokas ir popieriaus pjaustymo atliekos naikinamos dalyvaujant Valstybės dokumentų technologinės apsaugos tarnybos prie Finansų ministerijos, Valstybinės mokesčių inspekcijos pri</text:span><text:span text:style-name="T134">e Finansų ministerijos, spaustuvės ir spaustuvės apsaugą vykdančio subjekto atstovams.</text:span></text:p>
      <text:p text:style-name="P135"><text:span text:style-name="T136">13</text:span><text:span text:style-name="T137">. Gaminti važtaraščių blankus kitaip, nei nurodyta šioje tvarkoje, draudžiama.</text:span></text:p>
      <text:p text:style-name="P138"/>
      <text:p text:style-name="P139"><text:span text:style-name="T140">Važtaraščių blankų technologinė apsauga</text:span></text:p>
      <text:p text:style-name="P141"/>
      <text:p text:style-name="P142"><text:span text:style-name="T143">14</text:span><text:span text:style-name="T144">. Važtaraščių blankai privalo<text:s/></text:span><text:span text:style-name="T145">būti apsaugoti vartotojų, pareigūnų ir ekspertų lygmeniu.</text:span></text:p>
      <text:p text:style-name="P146"><text:span text:style-name="T147">15</text:span><text:span text:style-name="T148">. Važtaraščių blankai, išspausdinti specialiame savaiminio kopijavimo popieriuje, privalo turėti ne mažiau kaip 3 technologinės apsaugos priemones, o išspausdintieji specialiame popieriuje su<text:s/></text:span><text:span text:style-name="T149">vandens ženklais – ne mažiau kaip 5 technologinės apsaugos priemones.</text:span></text:p>
      <text:p text:style-name="P150"><text:span text:style-name="T151">16</text:span><text:span text:style-name="T152">. Valstybės dokumentų technologinės apsaugos tarnyba prie Finansų ministerijos, vykdydama važtaraščio blanko leidybą, nustato privalomus technologinės apsaugos reikalavimus, atliek</text:span><text:span text:style-name="T153">a važtaraščio blanko projektavimo darbus, vadovauja važtaraščio blanko etalono gamybai.</text:span></text:p>
      <text:p text:style-name="P154"><text:span text:style-name="T155">17</text:span><text:span text:style-name="T156">. Važtaraščio blanko etaloną trimis egzemplioriais tvirtina finansų ministras. Patvirtinto etalono egzemplioriai saugomi Valstybinėje mokesčių inspekcijoje prie F</text:span><text:span text:style-name="T157">inansų ministerijos, Valstybės dokumentų technologinės apsaugos tarnyboje prie Finansų ministerijos ir spaustuvėje.</text:span></text:p>
      <text:p text:style-name="P158">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159"/>
      <text:p text:style-name="P160"><text:span text:style-name="T161">Važtaraščių blankų platinimas</text:span></text:p>
      <text:p text:style-name="P162"/>
      <text:p text:style-name="P163"><text:span text:style-name="T164">18</text:span><text:span text:style-name="T165">. Važtaraščių blankus platina ir atsiskaito su spaustuve teritorinės valstybinės mokesčių inspekcijos Valstybinės mokesčių inspekcijos prie Finansų ministerijos nustatyta tvarka.</text:span></text:p>
      <text:p text:style-name="P166"><text:span text:style-name="T167">19</text:span><text:span text:style-name="T168">. Valstybi</text:span><text:span text:style-name="T169">nė mokesčių inspekcija prie Finansų ministerijos teikia Valstybės dokumentų technologinės apsaugos tarnybai ir kitoms valstybės įgaliotoms institucijoms informaciją apie važtaraščių blankų platinimą.</text:span></text:p>
      <text:p text:style-name="P170"/>
      <text:p text:style-name="P171"/>
      <text:p text:style-name="P172"><text:span text:style-name="T173">Važtaraščių įsigijimas</text:span></text:p>
      <text:p text:style-name="P174"/>
      <text:p text:style-name="P175">20. Važtaraščių blankus ūkio subjektai ir jų struktūriniai padaliniai įsigyja toje teritorinėje valstybinėje mokesčių inspekcijoje, kurios veiklos zonoje jie nustatyta tvarka įregistruoti mokesčių mokėtojais. Įsigyjant važtaraščių blankus, pateikiama:<text:s/></text:p>
      <text:p text:style-name="P176">Punkto pakeitimai:</text:p>
      <text:p text:style-name="P177"><text:span text:style-name="T178">Nr.<text:s/></text:span><text:a xlink:href="https://www.e-tar.lt/portal/legalAct.html?documentId=TAR.72DE5BC90B09" office:target-frame-name="_top" xlink:show="replace"><text:span text:style-name="T179">11</text:span></text:a><text:span text:style-name="T180">, 1998-01-13, Žin., 1998, Nr. 6-128 (1998-01-16), i. k. 0982050ISAK00000011</text:span></text:p>
      <text:p text:style-name="P181"><text:span text:style-name="T182">20.1</text:span><text:span text:style-name="T183">. paraiška važtaraščių blankams įsigyti. Joje nurodomas ūkio subjekto kodas (jeigu ūkio<text:s/></text:span><text:span text:style-name="T184">subjektas yra PVM mokėtojas, nurodomas ir PVM mokėtojo kodas), pavadinimas, adresas, norimų įsigyti važtaraščių blankų kiekis, važtaraščių blankų šifras, važtaraščių blankus atsiimančio asmens vardas, pavardė ir asmens kodas, paraiškos padavimo data, įmonė</text:span><text:span text:style-name="T185">s vadovo ir vyriausiojo buhalterio (tik ūkio subjektams, kuriems privaloma buhalterinės apskaitos tarnyba) vardai, pavardės, parašai, įmonės antspaudas;</text:span></text:p>
      <text:p text:style-name="P186">20.2. įmonės registracijos pažymėjimo arba patento originalai (pirmą kartą įsigyjant važtaraščių blankus);<text:s/></text:p>
      <text:p text:style-name="P187">Punkto pakeitimai:</text:p>
      <text:p text:style-name="P188"><text:span text:style-name="T189">Nr.<text:s/></text:span><text:a xlink:href="https://www.e-tar.lt/portal/legalAct.html?documentId=TAR.72DE5BC90B09" office:target-frame-name="_top" xlink:show="replace"><text:span text:style-name="T190">11</text:span></text:a><text:span text:style-name="T191">, 1998-01-13, Žin., 1998, Nr. 6-128 (1998-01-16), i. k. 0982050ISAK00000011</text:span></text:p>
      <text:p text:style-name="Normal"/>
      <text:p text:style-name="P192"><text:span text:style-name="T193">20.3</text:span><text:span text:style-name="T194">. įgaliojimas (jeigu važtaraščių blankus atsiima ne<text:s/></text:span><text:span text:style-name="T195">ūkio subjekto vadovas);</text:span></text:p>
      <text:p text:style-name="P196"><text:span text:style-name="T197">20.4</text:span><text:span text:style-name="T198">. blankus atsiimančio asmens pasas;</text:span></text:p>
      <text:p text:style-name="P199"><text:span text:style-name="T200">20.5</text:span><text:span text:style-name="T201">. banko kvitas ar kitas dokumentas, patvirtinantis apmokėjimą, jeigu atsiskaitoma ne grynaisiais pinigais.<text:s/></text:span>Tokiu atveju važtaraščių blankai išduodami tik po to, kai pinigai įplaukia į mokesčių inspekcijos sąskaitą.</text:p>
      <text:p text:style-name="P202">Punkto pakeitimai:</text:p>
      <text:p text:style-name="P203"><text:span text:style-name="T204">Nr.<text:s/></text:span><text:a xlink:href="https://www.e-tar.lt/portal/legalAct.html?documentId=TAR.72DE5BC90B09" office:target-frame-name="_top" xlink:show="replace"><text:span text:style-name="T205">11</text:span></text:a><text:span text:style-name="T206">, 1998-01-13, Žin., 1998, Nr. 6-128 (1998-01-16), i. k. 0982050ISAK00000011</text:span></text:p>
      <text:p text:style-name="Normal"/>
      <text:p text:style-name="P207"><text:span text:style-name="T208">21</text:span><text:span text:style-name="T209">. Įsigyti važtaraščių blankus</text:span><text:span text:style-name="T210"><text:s/>kitaip, nei numatyta šioje tvarkoje, draudžiama.</text:span></text:p>
      <text:p text:style-name="P211">22. Šios Tvarkos 20.1 ir 20.3 punktuose nurodytieji dokumentai saugomi teritorinių valstybinių mokesčių inspekcijų archyvuose, vadovaujantis Lietuvos archyvų departamento prie Lietuvos Respublikos Vyriausybės 1997 m. rugpjūčio 15 d. įsakymu Nr. 38 „Dėl bendrųjų dokumentų saugojimo terminų.<text:s/></text:p>
      <text:p text:style-name="P212">Punkto pakeitimai:</text:p>
      <text:p text:style-name="P213"><text:span text:style-name="T214">Nr.<text:s/></text:span><text:a xlink:href="https://www.e-tar.lt/portal/legalAct.html?documentId=TAR.72DE5BC90B09" office:target-frame-name="_top" xlink:show="replace"><text:span text:style-name="T215">11</text:span></text:a><text:span text:style-name="T216">, 1998-01-13, Žin., 1998, Nr. 6-128 (1998-01-16), i. k. 098</text:span><text:span text:style-name="T217">2050ISAK00000011</text:span></text:p>
      <text:p text:style-name="Normal"/>
      <text:p text:style-name="P218"><text:span text:style-name="T219">23</text:span><text:span text:style-name="T220">. Teritorinė valstybinė mokesčių inspekcija informaciją apie ūkio subjektams išduotus važtaraščių blankus įveda į duomenų bazę, nurodydama išduotų važtaraščių blankų seriją, numerių intervalą ir ūkio subjekto duomenis (ūkio subjekto</text:span><text:span text:style-name="T221"><text:s/>kodą, pavadinimą ir adresą, jeigu ūkio subjektas yra PVM mokėtojas, tai nurodomas ir PVM mokėtojo kodas). Kiekvienos darbo dienos pradžioje teritorinės valstybinės mokesčių inspekcijos kompiuterių ryšio priemonėmis perduoda Valstybinei mokesčių inspekcija</text:span><text:span text:style-name="T222">i prie Finansų ministerijos, o pastaroji – Valstybės dokumentų technologinės apsaugos tarnybai prie Finansų ministerijos praėjusios dienos informaciją, kurioje nurodo parduotų važtaraščių blankų seriją ir numerius bei duomenis apie tą dieną juos gavusius ū</text:span><text:span text:style-name="T223">kio subjektus. Visa informacija apie parduotus važtaraščio blankus išspausdinama ir surišama į bylas po 250 lapų. Lapai sunumeruojami, bylos užantspauduojamos ir saugomos 10 metų.</text:span></text:p>
      <text:p text:style-name="P224"/>
      <text:p text:style-name="P225"><text:span text:style-name="T226">Važtaraščių blankų naudojimas</text:span></text:p>
      <text:p text:style-name="P227"/>
      <text:p text:style-name="P228"><text:span text:style-name="T229">24</text:span><text:span text:style-name="T230">. Visi važtaraščių egzemplioriai p</text:span><text:span text:style-name="T231">ildomi vienodai – ranka (šratinuku) ar techninėmis priemonėmis – įskaitomai, be trynimų, braukymų ir taisymų. Sugadinti ir anuliuoti važtaraščių blankai saugomi buhalterijoje, ant kiekvieno egzemplioriaus užrašius „Sugadinta“ arba „Anuliuota“.</text:span></text:p>
      <text:p text:style-name="P232"><text:span text:style-name="T233">25</text:span><text:span text:style-name="T234">.<text:s/></text:span><text:span text:style-name="T235">Gabendamas (perveždamas) krovinius (įskaitant ir pervežimus iš vienos tos pačios įmonės padalinio į kitą), vežėjas privalo turėti nustatytos formos važtaraštį, išskyrus šiuos atvejus, kai:</text:span></text:p>
      <text:p text:style-name="P236"><text:span text:style-name="T237">25.1</text:span><text:span text:style-name="T238">. kroviniai gabenami tarptautiniais maršrutais;</text:span></text:p>
      <text:p text:style-name="P239"><text:span text:style-name="T240">25.2</text:span><text:span text:style-name="T241">. vež</text:span><text:span text:style-name="T242">amos pašto siuntos. Pašto siuntų vežimą reglamentuoja Lietuvos Respublikos ryšių ir informatikos ministerijos 1996 04 11 įsakymas Nr. 38 „Dėl Pašto taisyklių patvirtinimo“;</text:span></text:p>
      <text:p text:style-name="P243"><text:span text:style-name="T244">25.3</text:span><text:span text:style-name="T245">. vežamos buitinės šiukšlės;</text:span></text:p>
      <text:p text:style-name="P246"><text:span text:style-name="T247">25.4</text:span><text:span text:style-name="T248">. vežami pinigai bankams;</text:span></text:p>
      <text:p text:style-name="P249">25.5. ūkininkai gabena savo asmeniniame ūkyje pagamintą neperdirbtą žemės ūkio produkciją;</text:p>
      <text:p text:style-name="P250">Punkto pakeitimai:</text:p>
      <text:p text:style-name="P251"><text:span text:style-name="T252">Nr.<text:s/></text:span><text:a xlink:href="https://www.e-tar.lt/portal/legalAct.html?documentId=TAR.72DE5BC90B09" office:target-frame-name="_top" xlink:show="replace"><text:span text:style-name="T253">11</text:span></text:a><text:span text:style-name="T254">, 1998-01-13, Žin., 1998, Nr. 6-128 (1998-01-16), i. k.<text:s/></text:span><text:span text:style-name="T255">0982050ISAK00000011</text:span></text:p>
      <text:p text:style-name="Normal"/>
      <text:p text:style-name="P256">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 krovinio atgabenimo data ir laikas (nurodo gavėjas); transporto priemonės vairuotojo vardas, pavardė (vairuotojas pasirašo); transporto priemonės markė ir valstybinis numeris. Šis PVM sąskaitos-faktūros (sąskaitos-faktūros) egzempliorius kartu su kroviniu išduodamas gavėjui ir laikomas krovinio buvimo vietoje. Nurodyta PVM sąskaita-faktūra (sąskaita-faktūra) kaip krovinio gabenimo dokumentas galioja 24 valandas nuo krovinio išgabenimo momento.<text:s/></text:p>
      <text:p text:style-name="P257">Punkto pakeitimai:</text:p>
      <text:p text:style-name="P258"><text:span text:style-name="T259">Nr.<text:s/></text:span><text:a xlink:href="https://www.e-tar.lt/portal/legalAct.html?documentId=TAR.72DE5BC90B09" office:target-frame-name="_top" xlink:show="replace"><text:span text:style-name="T260">11</text:span></text:a><text:span text:style-name="T261">, 1998-01-13, Žin., 1998, Nr. 6-128 (1998-01-16), i. k. 0982050ISAK00000011</text:span></text:p>
      <text:p text:style-name="Normal"/>
      <text:p text:style-name="P262"><text:span text:style-name="T263">25.7</text:span><text:span text:style-name="T264">. vežama per</text:span><text:span text:style-name="T265">iodinė spauda.</text:span><text:s/></text:p>
      <text:p text:style-name="P266">Papildyta punktu:</text:p>
      <text:p text:style-name="P267"><text:span text:style-name="T268">Nr.<text:s/></text:span><text:a xlink:href="https://www.e-tar.lt/portal/legalAct.html?documentId=TAR.5A23C89CD396" office:target-frame-name="_top" xlink:show="replace"><text:span text:style-name="T269">212</text:span></text:a><text:span text:style-name="T270">, 1997-12-12, Žin., 1997, Nr. 116-2984 (1997-12-19), i. k. 0972050ISAK00000212</text:span></text:p>
      <text:p text:style-name="Normal"/>
      <text:p text:style-name="P271">25.8. specialių tarnybų autotransportu vežamos<text:s/>medžiagos, įranga, prietaisai, įrenginiai, skirti priežiūros darbams, gedimams, stichinių nelaimių arba avarijų padariniams likviduoti, turint išrašytą medžiagų pareikalavimą arba įrangos, įrankių sukomplektavimo sąrašą.</text:p>
      <text:p text:style-name="P272">Papildyta punktu:</text:p>
      <text:p text:style-name="P273"><text:span text:style-name="T274">Nr.<text:s/></text:span><text:a xlink:href="https://www.e-tar.lt/portal/legalAct.html?documentId=TAR.72DE5BC90B09" office:target-frame-name="_top" xlink:show="replace"><text:span text:style-name="T275">11</text:span></text:a><text:span text:style-name="T276">, 1998-01-13, Žin., 1998, Nr. 6-128 (1998-01-16), i. k. 0982050ISAK00000011</text:span></text:p>
      <text:p text:style-name="Normal"/>
      <text:p text:style-name="P277">25.9. vežami iš vieno objekto į kitą gruntas, žvyras, smėlis.</text:p>
      <text:p text:style-name="P278">Papildyta punktu:</text:p>
      <text:p text:style-name="P279"><text:span text:style-name="T280">Nr.<text:s/></text:span><text:a xlink:href="https://www.e-tar.lt/portal/legalAct.html?documentId=TAR.72DE5BC90B09" office:target-frame-name="_top" xlink:show="replace"><text:span text:style-name="T281">11</text:span></text:a><text:span text:style-name="T282">, 1998-01-13, Žin., 1998, Nr. 6-128 (1998-01-16), i. k. 0982050ISAK00000011</text:span></text:p>
      <text:p text:style-name="Normal"/>
      <text:p text:style-name="P283">25.10. vežami iš fizinių asmenų paimti asmeninio naudojimo daiktai remontui, cheminio valymo ir skalbimo paslaugoms atlikti, turint už atliekamas paslaugas išrašytą grynųjų pinigų priėmimo kvitą ar daiktų paėmimo kvitą.</text:p>
      <text:p text:style-name="P284">Papildyta punktu:</text:p>
      <text:p text:style-name="P285"><text:span text:style-name="T286">Nr.<text:s/></text:span><text:a xlink:href="https://www.e-tar.lt/portal/legalAct.html?documentId=TAR.72DE5BC90B09" office:target-frame-name="_top" xlink:show="replace"><text:span text:style-name="T287">11</text:span></text:a><text:span text:style-name="T288">, 1998-01-13, Žin., 1998, Nr. 6-128 (1998</text:span><text:span text:style-name="T289">-01-16), i. k. 0982050ISAK00000011</text:span></text:p>
      <text:p text:style-name="Normal"/>
      <text:p text:style-name="P290">25.11. vežamas mobiliuose supirkimo punktuose supirktas pienas.</text:p>
      <text:p text:style-name="P291">Papildyta punktu:</text:p>
      <text:p text:style-name="P292"><text:span text:style-name="T293">Nr.<text:s/></text:span><text:a xlink:href="https://www.e-tar.lt/portal/legalAct.html?documentId=TAR.72DE5BC90B09" office:target-frame-name="_top" xlink:show="replace"><text:span text:style-name="T294">11</text:span></text:a><text:span text:style-name="T295">, 1998-01-13, Žin., 1998, Nr. 6-128 (1998-01-1</text:span><text:span text:style-name="T296">6), i. k. 0982050ISAK00000011</text:span></text:p>
      <text:p text:style-name="Normal"/>
      <text:p text:style-name="P297">25.12. vežama iš gyventojų supirkta makulatūra.</text:p>
      <text:p text:style-name="P298">Papildyta punktu:</text:p>
      <text:p text:style-name="P299"><text:span text:style-name="T300">Nr.<text:s/></text:span><text:a xlink:href="https://www.e-tar.lt/portal/legalAct.html?documentId=TAR.72DE5BC90B09" office:target-frame-name="_top" xlink:show="replace"><text:span text:style-name="T301">11</text:span></text:a><text:span text:style-name="T302">, 1998-01-13, Žin., 1998, Nr. 6-128 (1998-01-16), i. k.<text:s/></text:span><text:span text:style-name="T303">0982050ISAK00000011</text:span></text:p>
      <text:p text:style-name="Normal"/>
      <text:p text:style-name="P304">25.13. ūkio subjektai veža mažmeninės prekybos įmonėse įsigytas prekes (išskyrus alkoholinius gėrimus, tabako gaminius, naftos produktus, cukrų) ir turi išduotą kasos aparato kvitą bei išrašytą PVM sąskaitą-faktūrą (sąskaitą-faktūrą).<text:s/></text:p>
      <text:p text:style-name="P305">Papildyta punktu:</text:p>
      <text:p text:style-name="P306"><text:span text:style-name="T307">Nr.<text:s/></text:span><text:a xlink:href="https://www.e-tar.lt/portal/legalAct.html?documentId=TAR.72DE5BC90B09" office:target-frame-name="_top" xlink:show="replace"><text:span text:style-name="T308">11</text:span></text:a><text:span text:style-name="T309">, 1998-01-13, Žin., 1998, Nr. 6-128 (1998-01-16), i. k. 0982050ISAK00000011</text:span></text:p>
      <text:p text:style-name="Normal"/>
      <text:p text:style-name="P310"><text:span text:style-name="T311">25.14</text:span><text:span text:style-name="T312">. fiziniai asmenys, turintys prekybos patentus, nesamdytu transportu kartu su kroviniu ve</text:span><text:span text:style-name="T313">žasi prekių įsigijimą patvirtinančius dokumentus.</text:span><text:s/></text:p>
      <text:p text:style-name="P314">Papildyta punktu:</text:p>
      <text:p text:style-name="P315"><text:span text:style-name="T316">Nr.<text:s/></text:span><text:a xlink:href="https://www.e-tar.lt/portal/legalAct.html?documentId=TAR.4122B94DD694" office:target-frame-name="_top" xlink:show="replace"><text:span text:style-name="T317">224</text:span></text:a><text:span text:style-name="T318">, 1998-09-28, Žin., 1998, Nr. 85-2387 (1998-09-30), i. k. 0982050ISAK00000224</text:span></text:p>
      <text:p text:style-name="Normal"/>
      <text:p text:style-name="P319"><text:span text:style-name="T320">26</text:span><text:span text:style-name="T321">. Krovinį s</text:span><text:span text:style-name="T322">iunčiantis ūkio subjektas, perduodamas vežti krovinį, išrašo tris važtaraščio egzempliorius: pirmasis lieka siuntėjui, antrasis vežamas kartu su kroviniu ir išduodamas gavėjui, pastarasis važtaraštį laiko krovinio buvimo vietoje, vėliau važtaraštis saugoma</text:span><text:span text:style-name="T323">s kaip numatyta šios tvarkos 34 punkte, trečiasis lieka pas vežėją. Jeigu krovinio vežėjas gabena jam pačiam priklausantį krovinį, išrašomi du važtaraščio egzemplioriai.</text:span></text:p>
      <text:p text:style-name="P324"><text:span text:style-name="T325">27</text:span><text:span text:style-name="T326">. Važtaraštis surašomas kiekvienai transporto priemonei ar kiekvienai krovinio s</text:span><text:span text:style-name="T327">iuntai. Kai krovinys pakraunamas keliose pakrovimo vietose, esant kitam siuntėjui, kiekvienoje vietoje išrašomas naujas važtaraštis. Jei tuo pačiu maršrutu iš to pačio siuntėjo tam pačiam gavėjui vežamas vienos rūšies krovinys, turi būti papildomai surašom</text:span><text:span text:style-name="T328">as pakrovimo – iškrovimo aktas arba važtaraštyje daromos atitinkamos pakrovimo – iškrovimo žymos.</text:span></text:p>
      <text:p text:style-name="P329">Kai vieno siuntėjo krovinys vežamas keliems gavėjams, išrašomas viso gabenamo prekių kiekio važtaraštis. Tokiu atveju, gavėjui perduodamas krovinio dalį, siuntėjas išrašo PVM sąskaitą-faktūrą (sąskaitą-faktūrą) ir apie tai pasižymi važtaraštyje, nurodydamas krovinio iškrovimo vietą, datą, laiką, PVM sąskaitos-faktūros (sąskaitos-faktūros) numerius ir seriją. Grąžinamas nerealizuotų prekių likutis nurodomas važtaraštyje ir prie jo pridedama po vieną išrašytos PVM sąskaitos-faktūros (sąskaitos-faktūros) egzempliorių. Jeigu vežamas gavėjui krovinys, įsigytas pagal kasos aparato kvitą, važtaraštyje nurodomas kasos aparato kvito numeris ir data.</text:p>
      <text:p text:style-name="P330">Punkto pakeitimai:</text:p>
      <text:p text:style-name="P331"><text:span text:style-name="T332">Nr</text:span><text:span text:style-name="T333">.<text:s/></text:span><text:a xlink:href="https://www.e-tar.lt/portal/legalAct.html?documentId=TAR.72DE5BC90B09" office:target-frame-name="_top" xlink:show="replace"><text:span text:style-name="T334">11</text:span></text:a><text:span text:style-name="T335">, 1998-01-13, Žin., 1998, Nr. 6-128 (1998-01-16), i. k. 0982050ISAK00000011</text:span></text:p>
      <text:p text:style-name="Normal"/>
      <text:p text:style-name="P336"><text:span text:style-name="T337">28</text:span><text:span text:style-name="T338">. Siuntėjas važtaraštyje nurodo šiuos privalomus rekvizitus:</text:span></text:p>
      <text:p text:style-name="P339"><text:span text:style-name="T340">28.1</text:span><text:span text:style-name="T341">. važtaraščio surašy</text:span><text:span text:style-name="T342">mo vietą, datą ir laiką;</text:span></text:p>
      <text:p text:style-name="P343"><text:span text:style-name="T344">28.2</text:span><text:span text:style-name="T345">. siuntėjo – juridinio asmens pavadinimą, kodą, adresą arba fizinio asmens kodą, vardą ir pavardę, adresą;</text:span></text:p>
      <text:p text:style-name="P346"><text:span text:style-name="T347">28.3</text:span><text:span text:style-name="T348">. gavėjo – juridinio asmens pavadinimą, kodą, adresą arba fizinio asmens kodą, vardą ir pavardę, adresą;</text:span></text:p>
      <text:p text:style-name="P349"><text:span text:style-name="T350">2</text:span><text:span text:style-name="T351">8.4</text:span><text:span text:style-name="T352">. vežėjo pavadinimą, kodą ir adresą, jei krovinys vežamas samdytu transportu;</text:span></text:p>
      <text:p text:style-name="P353">28.5. tikslų krovinio pakrovimo vietos adresą, krovinio išgabenimo datą ir laiką;</text:p>
      <text:p text:style-name="P354">Punkto pakeitimai:</text:p>
      <text:p text:style-name="P355"><text:span text:style-name="T356">Nr.<text:s/></text:span><text:a xlink:href="https://www.e-tar.lt/portal/legalAct.html?documentId=TAR.72DE5BC90B09" office:target-frame-name="_top" xlink:show="replace"><text:span text:style-name="T357">11</text:span></text:a><text:span text:style-name="T358">, 1998-01-13, Žin., 1998, Nr. 6-128 (1998-01-16), i. k. 0982050ISAK00000011</text:span></text:p>
      <text:p text:style-name="Normal"/>
      <text:p text:style-name="P359">28.6. tikslų krovinio iškrovimo vietos adresą; krovinio atgabenimo datą ir laiką (nurodo gavėjas);<text:s/></text:p>
      <text:p text:style-name="P360">Punkto pakeitimai:</text:p>
      <text:p text:style-name="P361"><text:span text:style-name="T362">Nr.<text:s/></text:span><text:a xlink:href="https://www.e-tar.lt/portal/legalAct.html?documentId=TAR.72DE5BC90B09" office:target-frame-name="_top" xlink:show="replace"><text:span text:style-name="T363">11</text:span></text:a><text:span text:style-name="T364">, 1998-01-13, Žin., 1998, Nr. 6-128 (1998-01-16), i.<text:s/></text:span><text:span text:style-name="T365">k. 0982050ISAK00000011</text:span></text:p>
      <text:p text:style-name="Normal"/>
      <text:p text:style-name="P366">28.7. žinias apie krovinį (krovinio pavadinimą, mato vienetą, krovinio kiekį ar svorį, įpakavimo rūšį, pakuočių kiekį);<text:s/></text:p>
      <text:p text:style-name="P367">Punkto pakeitimai:</text:p>
      <text:p text:style-name="P368"><text:span text:style-name="T369">Nr.<text:s/></text:span><text:a xlink:href="https://www.e-tar.lt/portal/legalAct.html?documentId=TAR.72DE5BC90B09" office:target-frame-name="_top" xlink:show="replace"><text:span text:style-name="T370">11</text:span></text:a><text:span text:style-name="T371">, 1998-01-13, Žin., 1998, Nr. 6-128 (1998-01-16), i. k. 0982050ISAK00000011</text:span></text:p>
      <text:p text:style-name="Normal"/>
      <text:p text:style-name="P372"><text:span text:style-name="T373">28.8</text:span><text:span text:style-name="T374">. krovinį išdavusio bei transportavimui gavusio asmenų pareigas, vardus, pavardes (visi pasirašo);</text:span></text:p>
      <text:p text:style-name="P375"><text:span text:style-name="T376">28.9</text:span><text:span text:style-name="T377">. transporto priemonės vairuotojo vardą ir pavardę (vairuotojas<text:s/></text:span><text:span text:style-name="T378">pasirašo);</text:span></text:p>
      <text:p text:style-name="P379"><text:span text:style-name="T380">28.10</text:span><text:span text:style-name="T381">. transporto priemonės markę ir valstybinį numerį;</text:span></text:p>
      <text:p text:style-name="P382">28.11. užmokestį už vežimą ir suteiktas paslaugas arba sutarties, kurioje numatytos atsiskaitymo už vežimą sąlygos, numerį ir datą, jei krovinys vežamas samdytu transportu;<text:s/></text:p>
      <text:p text:style-name="P383">Punkto<text:s/>pakeitimai:</text:p>
      <text:p text:style-name="P384"><text:span text:style-name="T385">Nr.<text:s/></text:span><text:a xlink:href="https://www.e-tar.lt/portal/legalAct.html?documentId=TAR.72DE5BC90B09" office:target-frame-name="_top" xlink:show="replace"><text:span text:style-name="T386">11</text:span></text:a><text:span text:style-name="T387">, 1998-01-13, Žin., 1998, Nr. 6-128 (1998-01-16), i. k. 0982050ISAK00000011</text:span></text:p>
      <text:p text:style-name="Normal"/>
      <text:p text:style-name="P388"><text:span text:style-name="T389">28.12</text:span><text:span text:style-name="T390">. vežant pavojingą krovinį,- jo klasę ir nustatytą numerį.</text:span></text:p>
      <text:p text:style-name="P391"><text:span text:style-name="T392">Važtaraštyje gali būti įrašyti ir kiti duomenys, susiję su krovinio pristatymo terminu, jo įvertinimu, pakuote ar kitomis vežimo sąlygomis.</text:span></text:p>
      <text:p text:style-name="P393"><text:span text:style-name="T394">29</text:span><text:span text:style-name="T395">. Krovinio gavėjas, gavęs krovinį, važtaraščio antrame ir trečiame egzemplioriuje įrašo savo vardą, pavardę,</text:span><text:span text:style-name="T396"><text:s/>pareigas, nurodo krovinio gavimo datą bei laiką ir pasirašo.</text:span></text:p>
      <text:p text:style-name="P397"><text:span text:style-name="T398">30</text:span><text:span text:style-name="T399">. Važtaraščių blankus būtina naudoti jų numerių didėjimo tvarka kiek ūkio subjektams, tiek ir jų filialų gautiems važtaraščiams.</text:span></text:p>
      <text:p text:style-name="P400"><text:span text:style-name="T401">31</text:span><text:span text:style-name="T402">. Jei vežamų prekių yra daug ir viename važtaraščio b</text:span><text:span text:style-name="T403">lanke netelpa visi krovinio rekvizitai bei duomenys, jie perkeliami į kitą važtaraščio blanką. Šiuo atveju kiekviename kitame važtaraščio blanke būtina papildomai nurodyti pirmojo važtaraščio seriją ir numerį bei užrašyti žodį „Tęsinys“.</text:span></text:p>
      <text:p text:style-name="P404"/>
      <text:p text:style-name="P405"><text:span text:style-name="T406">Važtaraščių b</text:span><text:span text:style-name="T407">lankų apskaita</text:span></text:p>
      <text:p text:style-name="P408"/>
      <text:p text:style-name="P409"><text:span text:style-name="T410">32</text:span><text:span text:style-name="T411">. Asmenys, išrašantys važtaraščius, kiekvieną mėnesį ūkio subjekto buhalterijai pateikia panaudotų blankų ataskaitą, prie kurios pridedami pilni sugadintų ir anuliuotų blankų komplektai.</text:span></text:p>
      <text:p text:style-name="P412"><text:span text:style-name="T413">33</text:span><text:span text:style-name="T414">. Remiantis finansinėje apskaitoje panaud</text:span><text:span text:style-name="T415">otų blankų ataskaita, sunaudotų, anuliuotų ir sugadintų važtaraščių įsigijimo sąnaudos priskiriamos veiklos sąnaudoms, o skaičiuojant apmokestinamąjį pelną (pajamas), atimamos iš bendrųjų pajamų (įplaukų).</text:span></text:p>
      <text:p text:style-name="P416"><text:span text:style-name="T417">34</text:span><text:span text:style-name="T418">. Anuliuotų ir sugadintų pilni važtaraščių b</text:span><text:span text:style-name="T419">lankų komplektai ir panaudoti važtaraščių egzemplioriai, kaip krovinio išsiuntimą, gavimą, paslaugos atlikimą liudijantys dokumentai, ūkio subjektų saugomi laikantis Lietuvos archyvų departamento prie Lietuvos Respublikos Vyriausybės nustatytų dokumentų sa</text:span><text:span text:style-name="T420">ugojimo terminų.</text:span></text:p>
      <text:p text:style-name="P421"/>
      <text:p text:style-name="P422"><text:span text:style-name="T423">Važtaraščių blankų likvidavimas</text:span></text:p>
      <text:p text:style-name="P424"/>
      <text:p text:style-name="P425"><text:span text:style-name="T426">35</text:span><text:span text:style-name="T427">. Lietuvos Respublikos įstatymų nustatytais pagrindais nutraukus ūkio subjekto veiklą, nepanaudoti važtaraščių blankai grąžinami teritorinei valstybinei mokesčių inspekcijai, kurioje ūkio<text:s/></text:span><text:span text:style-name="T428">subjektas yra įregistruotas. Blankų grąžinimas įforminamas aktu, kuris surašomas trimis egzemplioriais, iš kurių vienas lieka teritorinėje valstybinėje mokesčių inspekcijoje, antras atiduodamas ūkio subjektui, o trečias kartu su važtaraščių blankais perduo</text:span><text:span text:style-name="T429">damas Valstybinei mokesčių inspekcijai prie Finansų ministerijos. Valstybinei mokesčių inspekcijai prie Finansų ministerijos perduotus važtaraščių blankus sunaikina finansų ministro įsakymu sudaryta komisija.</text:span></text:p>
      <text:p text:style-name="P430">Apie sunaikintus važtaraščių blankus Valstybinė<text:s/>mokesčių inspekcija prie Finansų ministerijos praneša Valstybės dokumentų technologinės apsaugos tarnybai prie Finansų ministerijos, nurodydama sunaikintų blankų serijas ir numerius.</text:p>
      <text:p text:style-name="P431"/>
      <text:p text:style-name="P432"><text:span text:style-name="T433">Atsakomybė už važtaraščių blankų naudojimo, saugojimo ir įforminimo</text:span><text:span text:style-name="T434"><text:s/>tvarkos pažeidimus</text:span></text:p>
      <text:p text:style-name="P435"/>
      <text:p text:style-name="P436"><text:span text:style-name="T437">36</text:span><text:span text:style-name="T438">. Už važtaraščių blankų naudojimą, saugojimą ir įforminimą yra atsakingas ūkio subjekto vadovas (savininkas). Važtaraščius įforminančius asmenis paskiria ūkio subjekto vadovas (savininkas) raštišku potvarkiu.</text:span></text:p>
      <text:p text:style-name="P439"><text:span text:style-name="T440">37</text:span><text:span text:style-name="T441">. Siuntėjas<text:s/></text:span><text:span text:style-name="T442">atsako už įrašomų į važtaraštį duomenų apie krovinį teisingumą. Jei dėl to, kad šie duomenys buvo klaidingi, netikslūs ar ne visi, ir dėl to vežėjas, gavėjas ar tretieji asmenys patyrė nuostolių, siuntėjas turi juos atlyginti.</text:span></text:p>
      <text:p text:style-name="P443"/>
      <text:p text:style-name="P444"><text:span text:style-name="T445">Baigiamosios nuostatos</text:span></text:p>
      <text:p text:style-name="P446"/>
      <text:p text:style-name="P447"><text:span text:style-name="T448">38</text:span><text:span text:style-name="T449">. Šios Tvarkos kontrolę pagal savo kompetenciją vykdo Valstybinė mokesčių inspekcija prie Finansų ministerijos, teritorinės valstybinės mokesčių inspekcijos, Valstybės dokumentų technologinės apsaugos tarnyba prie Finansų ministerijos ir kitos valsty</text:span><text:span text:style-name="T450">binės institucijos.</text:span></text:p>
      <text:p text:style-name="P451"><text:span text:style-name="T452">39</text:span><text:span text:style-name="T453">. Ūkio subjektams neužpildytus važtaraščių blankus dauginti, perparduoti ar kitaip perleisti kitam ūkio subjektui draudžiama.</text:span></text:p>
      <text:p text:style-name="P454">_____________</text:p>
      <text:p text:style-name="Normal"/>
      <text:p text:style-name="P455"/>
      <text:p text:style-name="P456"/>
      <text:soft-page-break/>
      <text:p text:style-name="P457"><text:span text:style-name="T458">Pakeitimai:</text:span></text:p>
      <text:p text:style-name="P459"/>
      <text:p text:style-name="P460"><text:span text:style-name="T461">1.</text:span></text:p>
      <text:p text:style-name="P462"><text:span text:style-name="T463">Lietuvos Respublikos finansų ministerija, Įsakymas</text:span></text:p>
      <text:p text:style-name="P464"><text:span text:style-name="T465">Nr.<text:s/></text:span><text:a xlink:href="https://www.e-tar.lt/portal/legalAct.html?documentId=TAR.5A23C89CD396" office:target-frame-name="_top" xlink:show="replace"><text:span text:style-name="T466">212</text:span></text:a><text:span text:style-name="T467">, 1997-12-12, Žin., 1997, Nr. 116-2984 (1997-12-19), i. k. 0972050ISAK00000212</text:span></text:p>
      <text:p text:style-name="P468"><text:span text:style-name="T469">Dėl finansų ministro 1997 10 24 įsakymo Nr. 164 dalinio pakeitimo</text:span></text:p>
      <text:p text:style-name="P470"/>
      <text:p text:style-name="P471"><text:span text:style-name="T472">2.</text:span></text:p>
      <text:p text:style-name="P473"><text:span text:style-name="T474">Lietuvos Respublikos finansų minis</text:span><text:span text:style-name="T475">terija, Įsakymas</text:span></text:p>
      <text:p text:style-name="P476"><text:span text:style-name="T477">Nr.<text:s/></text:span><text:a xlink:href="https://www.e-tar.lt/portal/legalAct.html?documentId=TAR.72DE5BC90B09" office:target-frame-name="_top" xlink:show="replace"><text:span text:style-name="T478">11</text:span></text:a><text:span text:style-name="T479">, 1998-01-13, Žin., 1998, Nr. 6-128 (1998-01-16), i. k. 0982050ISAK00000011</text:span></text:p>
      <text:p text:style-name="P480"><text:span text:style-name="T481">Dėl finansų ministro 1997 10 24 įsakymo Nr. 164 dalinio pakeitimo</text:span></text:p>
      <text:p text:style-name="P482"/>
      <text:p text:style-name="P483"><text:span text:style-name="T484">3.</text:span></text:p>
      <text:p text:style-name="P485"><text:span text:style-name="T486">Lietuvos Respublikos finansų ministerija, Įsakymas</text:span></text:p>
      <text:p text:style-name="P487"><text:span text:style-name="T488">Nr.<text:s/></text:span><text:a xlink:href="https://www.e-tar.lt/portal/legalAct.html?documentId=TAR.4122B94DD694" office:target-frame-name="_top" xlink:show="replace"><text:span text:style-name="T489">224</text:span></text:a><text:span text:style-name="T490">, 1998-09-28, Žin., 1998, Nr. 85-2387 (1998-09-30), i. k. 0982050ISAK00000224</text:span></text:p>
      <text:p text:style-name="P491"><text:span text:style-name="T492">Dėl Lietuvos Respublikos finansų<text:s/></text:span><text:span text:style-name="T493">ministerijos 1997 m. spalio 24 d. įsakymo Nr.164 "Dėl Važtaraščių blankų apskaitos, užsakymo, gamybos, technologinės apsaugos, platinimo, įsigijimo, naudojimo ir likvidavimo tvarkos patvirtinimo" papildy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60S</meta:editing-duration>
    <meta:document-statistic meta:page-count="8" meta:paragraph-count="157" meta:word-count="2867" meta:character-count="24076" meta:row-count="610" meta:non-whitespace-character-count="21366"/>
  </office:meta>
</office:document-meta>
</file>