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9">Suvestinė redakcija nuo 2001-07-01 iki 2002-06-30</text:span></text:p>
      <text:p text:style-name="P10"/>
      <text:p text:style-name="P11"><text:span text:style-name="T12">Įsakymas paskelbtas: Žin. 1997, Nr.<text:s/></text:span><text:a xlink:href="https://www.e-tar.lt/portal/legalAct.html?documentId=TAR.1CF9DC1C70AA" office:target-frame-name="_top" xlink:show="replace"><text:span text:style-name="T13">102-2579</text:span></text:a><text:span text:style-name="T14">, i. k. 0972050ISAK00000164</text:span></text:p>
      <text:p text:style-name="P15"/>
      <text:p text:style-name="P16"/>
      <text:p text:style-name="P17"><text:span text:style-name="T18"/><text:span text:style-name="T19">LIETUVOS RESPUBLIKOS FINANSŲ MINISTERIJA</text:span></text:p>
      <text:p text:style-name="P20"/>
      <text:p text:style-name="P21">Į S A K Y M A S</text:p>
      <text:p text:style-name="P22">DĖL VAŽTARAŠČIŲ BLANKŲ APSKAITOS, UŽSAKYMO, GAMYBOS, TECHNOLOGINĖS APSAUGOS, PLATINIMO, ĮSIGIJIMO, NAUDOJIMO IR LIKVIDAVIMO TVARKOS PATVIRTINIMO</text:p>
      <text:p text:style-name="P23"/>
      <text:p text:style-name="P24">1997 m. spalio 24<text:s/>d. Nr. 164</text:p>
      <text:p text:style-name="P25">Vilnius</text:p>
      <text:p text:style-name="P26"/>
      <text:p text:style-name="P27"><text:span text:style-name="T28">Vadovaudamasis 1996 m. lapkričio 19 d. Lietuvos Respublikos kelių transporto kodekso Nr. I-1628 (Žin., 1996, Nr.<text:s/></text:span><text:a xlink:href="https://www.e-tar.lt/portal/lt/legalAct/TAR.65AD818F5F9C" office:target-frame-name="_blank" xlink:show="new"><text:span text:style-name="T29">119-2772</text:span></text:a><text:span text:style-name="T30">) 1997 m. birželio 30 d. 29 s</text:span><text:span text:style-name="T31">traipsnio pakeitimo įstatymu Nr. VIII-346 (Žin., 1997, Nr.<text:s/></text:span><text:a xlink:href="https://www.e-tar.lt/portal/lt/legalAct/TAR.A68972AE5097" office:target-frame-name="_blank" xlink:show="new"><text:span text:style-name="T32">66-1611</text:span></text:a><text:span text:style-name="T33">),</text:span></text:p>
      <text:p text:style-name="P34"><text:span text:style-name="T35">ĮSAKAU:<text:s/></text:span></text:p>
      <text:p text:style-name="P36"><text:span text:style-name="T37">1</text:span><text:span text:style-name="T38">. Pavesti Valstybinei mokesčių inspekcijai prie Finansų ministerijos organizuoti<text:s/></text:span><text:span text:style-name="T39">važtaraščių blankų gamybą ir platinimą Lietuvos ūkio subjektams.</text:span></text:p>
      <text:p text:style-name="P40"><text:span text:style-name="T41">2</text:span><text:span text:style-name="T42">. Pavesti Valstybės dokumentų technologinės apsaugos tarnybai prie Finansų ministerijos vykdyti važtaraščių blankų gamybos kokybės ir leidybos kontrolės funkcijas.</text:span><text:s/></text:p>
      <text:p text:style-name="P43">Punkto pakeitimai:</text:p>
      <text:p text:style-name="P44"><text:span text:style-name="T45">Nr</text:span><text:span text:style-name="T46">.<text:s/></text:span><text:a xlink:href="https://www.e-tar.lt/portal/legalAct.html?documentId=TAR.1AFB8AFE3311" office:target-frame-name="_top" xlink:show="replace"><text:span text:style-name="T47">172</text:span></text:a><text:span text:style-name="T48">, 2000-06-29, Žin., 2000, Nr. 54-1590 (2000-07-05), i. k. 1002050ISAK00000172</text:span></text:p>
      <text:p text:style-name="Normal"/>
      <text:p text:style-name="P49"><text:span text:style-name="T50">3</text:span><text:span text:style-name="T51">. Patvirtinti važtaraščių blankų apskaitos, užsakymo, gamybos, technologinės apsaugos</text:span><text:span text:style-name="T52">, platinimo, įsigijimo, naudojimo ir likvidavimo tvarką (pridedama).</text:span></text:p>
      <text:p text:style-name="P53"><text:span text:style-name="T54">4</text:span><text:span text:style-name="T55">. Nustatyti, kad pagal šią tvarką važtaraščių blankus Lietuvos ūkio subjektai privalo naudoti nuo 1998 m. sausio 1 dienos.</text:span></text:p>
      <text:p text:style-name="P56"/>
      <text:p text:style-name="P57"/>
      <text:p text:style-name="P58"/>
      <text:p text:style-name="P59"><text:span text:style-name="T60">FINANSŲ MINISTRAS</text:span><text:span text:style-name="T61"><text:tab/>ALGIRDAS ŠEMETA</text:span></text:p>
      <text:soft-page-break/>
      <text:p text:style-name="P62"><text:span text:style-name="T63">PATVIRTINTA</text:span></text:p>
      <text:p text:style-name="P64">Lietuvos Respublikos finansų ministerijos</text:p>
      <text:p text:style-name="P65">1997 m. spalio 24 d. įsakymu Nr. 164</text:p>
      <text:p text:style-name="P66"/>
      <text:p text:style-name="P67"><text:span text:style-name="T68">Važtaraščių blankų apskaitos, užsakymo, gamybos, technologinės apsaugos, platinimo, įsigijimo, naudojimo ir likvidavimo tvarka</text:span></text:p>
      <text:p text:style-name="P69"/>
      <text:p text:style-name="P70"><text:span text:style-name="T71">Bendroji dalis</text:span></text:p>
      <text:p text:style-name="P72"/>
      <text:p text:style-name="P73"><text:span text:style-name="T74">Ši tvarka reglamentuoja specia</text:span><text:span text:style-name="T75">lių važtaraščių blankų užsakymą ir gamybą, technologinę apsaugą, platinimą, įsigijimą, naudojimą, apskaitą ir likvidavimą ir taikoma ūkio subjektams – juridiniams asmenims (jų filialams ar atstovybėms), užsienio valstybių juridinių asmenų ar organizacijų p</text:span><text:span text:style-name="T76">adaliniams, veikiantiems Lietuvos Respublikoje ir gabenantiems (pervežantiems) krovininėmis bei pritaikytomis ir naudojamomis kroviniams vežti kelių transporto priemonėmis Lietuvos Respublikos teritorijoje akcizais apmokestinamus alkoholinius gėrimus, taba</text:span><text:span text:style-name="T77">ko gaminius, naftos produktus, etilo alkoholį ar cukrų.</text:span><text:s/></text:p>
      <text:p text:style-name="P78">Skirsnio pakeitimai:</text:p>
      <text:p text:style-name="P79"><text:span text:style-name="T80">Nr.<text:s/></text:span><text:a xlink:href="https://www.e-tar.lt/portal/legalAct.html?documentId=TAR.1AFB8AFE3311" office:target-frame-name="_top" xlink:show="replace"><text:span text:style-name="T81">172</text:span></text:a><text:span text:style-name="T82">, 2000-06-29, Žin., 2000, Nr. 54-1590 (2000-07-05), i. k. 1002050ISAK00000172</text:span></text:p>
      <text:p text:style-name="P83"><text:span text:style-name="T84">Nr.<text:s/></text:span><text:a xlink:href="https://www.e-tar.lt/portal/legalAct.html?documentId=TAR.7F4857001278" office:target-frame-name="_top" xlink:show="replace"><text:span text:style-name="T85">168</text:span></text:a><text:span text:style-name="T86">, 2001-06-08, Žin., 2001, Nr. 51-1799 (2001-06-15), i. k. 1012050ISAK00000168</text:span></text:p>
      <text:p text:style-name="P87"><text:span text:style-name="T88">Nr.<text:s/></text:span><text:a xlink:href="https://www.e-tar.lt/portal/legalAct.html?documentId=TAR.31AFF385EEC4" office:target-frame-name="_top" xlink:show="replace"><text:span text:style-name="T89">183</text:span></text:a><text:span text:style-name="T90">, 2001</text:span><text:span text:style-name="T91">-06-26, Žin., 2001, Nr. 56-2005 (2001-06-30), i. k. 1012050ISAK00000183</text:span></text:p>
      <text:p text:style-name="Normal"/>
      <text:p text:style-name="P92"><text:span text:style-name="T93">Važtaraščių blankų užsakymas ir gamyba</text:span></text:p>
      <text:p text:style-name="P94"/>
      <text:p text:style-name="P95"><text:span text:style-name="T96">2</text:span><text:span text:style-name="T97">. Valstybinė mokesčių inspekcija prie Finansų ministerijos spaustuvei pateikia paraiškas dėl kiekvieno važtaraščių blankų tiražo.</text:span></text:p>
      <text:p text:style-name="P98">Punkto<text:s/>pakeitimai:</text:p>
      <text:p text:style-name="P99"><text:span text:style-name="T100">Nr.<text:s/></text:span><text:a xlink:href="https://www.e-tar.lt/portal/legalAct.html?documentId=TAR.1AFB8AFE3311" office:target-frame-name="_top" xlink:show="replace"><text:span text:style-name="T101">172</text:span></text:a><text:span text:style-name="T102">, 2000-06-29, Žin., 2000, Nr. 54-1590 (2000-07-05), i. k. 1002050ISAK00000172</text:span></text:p>
      <text:p text:style-name="Normal"/>
      <text:p text:style-name="P103"><text:span text:style-name="T104">3</text:span><text:span text:style-name="T105">. Spaustuvė važtaraščių blankų spausdinimo paraiškas priima tik iš<text:s/></text:span><text:span text:style-name="T106">Valstybinės mokesčių inspekcijos prie Finansų ministerijos.</text:span></text:p>
      <text:p text:style-name="P107">Punkto pakeitimai:</text:p>
      <text:p text:style-name="P108"><text:span text:style-name="T109">Nr.<text:s/></text:span><text:a xlink:href="https://www.e-tar.lt/portal/legalAct.html?documentId=TAR.1AFB8AFE3311" office:target-frame-name="_top" xlink:show="replace"><text:span text:style-name="T110">172</text:span></text:a><text:span text:style-name="T111">, 2000-06-29, Žin., 2000, Nr. 54-1590 (2000-07-05), i. k. 1002050ISAK00000172</text:span></text:p>
      <text:p text:style-name="Normal"/>
      <text:p text:style-name="P112"><text:span text:style-name="T113">4</text:span><text:span text:style-name="T114">. Va</text:span><text:span text:style-name="T115">žtaraščių blankų spausdinimo paraiškas priima spaustuvės vadovas arba jo įgaliotas asmuo. Paraiškos registruojamos užsakymų knygoje, kurioje nurodomi paraiškos eilės numeris, priėmimo data, blankų pavadinimas, tiražas, pavyzdžių perdavimo data, tiražo atid</text:span><text:span text:style-name="T116">avimo užsakovui data, duomenys apie broko ir spaudos formų sunaikinimą ir atitinkamų aktų pasirašymo data. Valstybinės mokesčių inspekcijos prie Finansų ministerijos blankų spausdinimo paraiškos registruojamos spaustuvėje esančioje užsakymų knygoje. Užsaky</text:span><text:span text:style-name="T117">mų knygos registruojamos Valstybinės mokesčių inspekcijos prie Finansų ministerijos Specialių apskaitos priemonių skyriuje.</text:span></text:p>
      <text:p text:style-name="P118">Punkto pakeitimai:</text:p>
      <text:p text:style-name="P119"><text:span text:style-name="T120">Nr.<text:s/></text:span><text:a xlink:href="https://www.e-tar.lt/portal/legalAct.html?documentId=TAR.1AFB8AFE3311" office:target-frame-name="_top" xlink:show="replace"><text:span text:style-name="T121">172</text:span></text:a><text:span text:style-name="T122">, 2000-06-29, Žin.,<text:s/></text:span><text:span text:style-name="T123">2000, Nr. 54-1590 (2000-07-05), i. k. 1002050ISAK00000172</text:span></text:p>
      <text:p text:style-name="Normal"/>
      <text:p text:style-name="P124"><text:span text:style-name="T125">5</text:span><text:span text:style-name="T126">. Valstybinė mokesčių inspekcija prie Finansų ministerijos kontroliuoja, kaip vykdomas užsakymas.</text:span></text:p>
      <text:p text:style-name="P127"><text:span text:style-name="T128">6</text:span><text:span text:style-name="T129">. Važtaraščių blankus spaustuvė gamina uždaro režimo sąlygomis, kurios nurodomos važtaraš</text:span><text:span text:style-name="T130">čių blankų gamybos sutartyje.</text:span></text:p>
      <text:p text:style-name="P131"><text:span text:style-name="T132">7</text:span><text:span text:style-name="T133">. Važtaraščių blankai gaminami tik spaustuviniu būdu.</text:span></text:p>
      <text:p text:style-name="P134"><text:span text:style-name="T135">8</text:span><text:span text:style-name="T136">. Važtaraščių blankai spausdinami ant savaiminio kopijavimo popieriaus arba ant specialaus popieriaus su vandens ženklais.<text:s/></text:span>Gali būti spausdinami dviejų, trijų arba daugiau<text:span text:style-name="T137"><text:s/></text:span>važtaraščių blankų egzempliorių komplektai<text:span text:style-name="T138">. Popieriaus ir medžiagų privalomuosius technologinius reikalavimus nustato Valstybės dokumentų technologinės apsaugos tarnyba prie Finansų ministerijos. Popieriaus ir medžiagų panaudojimą kontroliuoja Va</text:span><text:span text:style-name="T139">lstybinė mokesčių inspekcija prie<text:s/></text:span><text:soft-page-break/><text:span text:style-name="T140">Finansų ministerijos ir Valstybės dokumentų technologinės apsaugos tarnyba prie Finansų ministerijos.</text:span></text:p>
      <text:p text:style-name="P141">Punkto pakeitimai:</text:p>
      <text:p text:style-name="P142"><text:span text:style-name="T143">Nr.<text:s/></text:span><text:a xlink:href="https://www.e-tar.lt/portal/legalAct.html?documentId=TAR.72DE5BC90B09" office:target-frame-name="_top" xlink:show="replace"><text:span text:style-name="T144">11</text:span></text:a><text:span text:style-name="T145">, 1998-01-13,</text:span><text:span text:style-name="T146"><text:s/>Žin., 1998, Nr. 6-128 (1998-01-16), i. k. 0982050ISAK00000011</text:span></text:p>
      <text:p text:style-name="Normal"/>
      <text:p text:style-name="P147"><text:span text:style-name="T148">9</text:span><text:span text:style-name="T149">. Važtaraščių blankai turi būti numeruojami spaustuvėje, nurodant jų seriją ir eilės numerį. Važtaraščių blankai numeruojami septyniaženkliais eilės numeriais nuo Nr. 0000001 iki Nr. 9999</text:span><text:span text:style-name="T150">999.<text:s/></text:span>Serijų blankai žymimi trimis lietuvių abėcėlės raidėmis (pvz., LAA), iš kurių pirmoji serijos raidė – spaustuvės, gaminančios važtaraščių blankus, pavadinimo pirmoji raidė. Serijos pirmoji raidė nesikeičia<text:span text:style-name="T151">.</text:span></text:p>
      <text:p text:style-name="P152">Punkto pakeitimai:</text:p>
      <text:p text:style-name="P153"><text:span text:style-name="T154">Nr.<text:s/></text:span><text:a xlink:href="https://www.e-tar.lt/portal/legalAct.html?documentId=TAR.72DE5BC90B09" office:target-frame-name="_top" xlink:show="replace"><text:span text:style-name="T155">11</text:span></text:a><text:span text:style-name="T156">, 1998-01-13, Žin., 1998, Nr. 6-128 (1998-01-16), i. k. 0982050ISAK00000011</text:span></text:p>
      <text:p text:style-name="Normal"/>
      <text:p text:style-name="P157"><text:span text:style-name="T158">10</text:span><text:span text:style-name="T159">. Spaustuvė atsako už spausdinimo kokybę, t. y. už tai, kad atspaudas atitiktų patvirtintą etaloną. Važtarašči</text:span><text:span text:style-name="T160">ų blankų gamybos kokybę bei spaudinių etalono atitikimą kontroliuoja Valstybės dokumentų technologinės apsaugos tarnyba prie Finansų ministerijos. Nustačius, jog spaudiniai (spaudinys) neatitinka etalono, Valstybės dokumentų technologinės apsaugos tarnyba<text:s/></text:span><text:span text:style-name="T161">prie Finansų ministerijos turi teisę pareikalauti sustabdyti gamybą, nekokybiškus spaudinius priskirti gamybos brokui.</text:span></text:p>
      <text:p text:style-name="P162"><text:span text:style-name="T163">11</text:span><text:span text:style-name="T164">. Užsakyme nurodytą pagamintų blankų kiekį (su užrašu „Pavyzdys“) spaustuvė nemokamai perduoda Valstybės dokumentų technologinės ap</text:span><text:span text:style-name="T165">saugos tarnybai prie Finansų ministerijos.</text:span></text:p>
      <text:p text:style-name="P166"><text:span text:style-name="T167">12</text:span><text:span text:style-name="T168">. Gamybos brokas ir popieriaus pjaustymo atliekos naikinamos dalyvaujant Valstybės dokumentų technologinės apsaugos tarnybos prie Finansų ministerijos, Valstybinės mokesčių inspekcijos prie Finansų ministeri</text:span><text:span text:style-name="T169">jos, spaustuvės ir spaustuvės apsaugą vykdančio subjekto atstovams.</text:span></text:p>
      <text:p text:style-name="P170"><text:span text:style-name="T171">13</text:span><text:span text:style-name="T172">. Gaminti važtaraščių blankus kitaip, nei nurodyta šioje tvarkoje, draudžiama.</text:span></text:p>
      <text:p text:style-name="P173"/>
      <text:p text:style-name="P174"><text:span text:style-name="T175">Važtaraščių blankų technologinė apsauga</text:span></text:p>
      <text:p text:style-name="P176"/>
      <text:p text:style-name="P177"><text:span text:style-name="T178">14</text:span><text:span text:style-name="T179">. Važtaraščių blankai privalo būti apsaugoti<text:s/></text:span><text:span text:style-name="T180">vartotojų, pareigūnų ir ekspertų lygmeniu.</text:span></text:p>
      <text:p text:style-name="P181"><text:span text:style-name="T182">15</text:span><text:span text:style-name="T183">. Važtaraščių blankai, išspausdinti specialiame savaiminio kopijavimo popieriuje, privalo turėti ne mažiau kaip 3 technologinės apsaugos priemones, o išspausdintieji specialiame popieriuje su vandens<text:s/></text:span><text:span text:style-name="T184">ženklais – ne mažiau kaip 5 technologinės apsaugos priemones.</text:span></text:p>
      <text:p text:style-name="P185"><text:span text:style-name="T186">16</text:span><text:span text:style-name="T187">. Valstybės dokumentų technologinės apsaugos tarnyba prie Finansų ministerijos nustato privalomus važtaraščių blankų technologinės apsaugos reikalavimus, atlieka važtaraščio blanko projekt</text:span><text:span text:style-name="T188">avimo darbus, vadovauja važtaraščio blanko etalono gamybai.</text:span></text:p>
      <text:p text:style-name="P189">Punkto pakeitimai:</text:p>
      <text:p text:style-name="P190"><text:span text:style-name="T191">Nr.<text:s/></text:span><text:a xlink:href="https://www.e-tar.lt/portal/legalAct.html?documentId=TAR.1AFB8AFE3311" office:target-frame-name="_top" xlink:show="replace"><text:span text:style-name="T192">172</text:span></text:a><text:span text:style-name="T193">, 2000-06-29, Žin., 2000, Nr. 54-1590 (2000-07-05), i. k. 1002050ISAK00000172</text:span></text:p>
      <text:p text:style-name="Normal"/>
      <text:p text:style-name="P194"><text:span text:style-name="T195">17</text:span><text:span text:style-name="T196">. V</text:span><text:span text:style-name="T197">ažtaraščio blanko etaloną trimis egzemplioriais tvirtina finansų ministras. Patvirtinto etalono egzemplioriai saugomi Valstybinėje mokesčių inspekcijoje prie Finansų ministerijos, Valstybės dokumentų technologinės apsaugos tarnyboje prie Finansų ministerij</text:span><text:span text:style-name="T198">os ir spaustuvėje.</text:span></text:p>
      <text:p text:style-name="P199">Važtaraščių blankų foto plėvės ir formos gaminamos bei naikinamos dalyvaujant Valstybės dokumentų technologinės apsaugos tarnybos prie Finansų ministerijos atstovams. Spaustuvėje saugoma dokumentacija bei važtaraščių blankų gamybai naudojamos (naudotinos) medžiagos negali būti sunaikintos be raštiško Valstybės dokumentų technologinės apsaugos tarnybos prie Finansų ministerijos leidimo ir jos atstovo dalyvavimo.</text:p>
      <text:p text:style-name="P200"/>
      <text:p text:style-name="P201"><text:span text:style-name="T202">Važtaraščių blankų platinimas</text:span></text:p>
      <text:p text:style-name="P203"/>
      <text:p text:style-name="P204"><text:span text:style-name="T205">18</text:span><text:span text:style-name="T206">. Važtaraščių blankus platina terito</text:span><text:span text:style-name="T207">rinės valstybinės mokesčių inspekcijos Valstybinės mokesčių inspekcijos prie Finansų ministerijos nustatyta tvarka.</text:span></text:p>
      <text:soft-page-break/>
      <text:p text:style-name="P208">Punkto pakeitimai:</text:p>
      <text:p text:style-name="P209"><text:span text:style-name="T210">Nr.<text:s/></text:span><text:a xlink:href="https://www.e-tar.lt/portal/legalAct.html?documentId=TAR.1AFB8AFE3311" office:target-frame-name="_top" xlink:show="replace"><text:span text:style-name="T211">172</text:span></text:a><text:span text:style-name="T212">, 2000-06-29, Žin., 2000, Nr. 54</text:span><text:span text:style-name="T213">-1590 (2000-07-05), i. k. 1002050ISAK00000172</text:span></text:p>
      <text:p text:style-name="Normal"/>
      <text:p text:style-name="P214"><text:span text:style-name="T215">19</text:span><text:span text:style-name="T216">. Valstybinė mokesčių inspekcija prie Finansų ministerijos teikia Valstybės dokumentų technologinės apsaugos tarnybai ir kitoms valstybės įgaliotoms institucijoms informaciją apie važtaraščių blankų plat</text:span><text:span text:style-name="T217">inimą.</text:span></text:p>
      <text:p text:style-name="P218"/>
      <text:p text:style-name="P219"/>
      <text:p text:style-name="P220"><text:span text:style-name="T221">Važtaraščių įsigijimas</text:span></text:p>
      <text:p text:style-name="P222"/>
      <text:p text:style-name="P223">20. Važtaraščių blankus ūkio subjektai ir jų struktūriniai padaliniai įsigyja toje teritorinėje valstybinėje mokesčių inspekcijoje, kurios veiklos zonoje jie nustatyta tvarka įregistruoti mokesčių mokėtojais. Įsigyjant važtaraščių blankus, pateikiama:<text:s/></text:p>
      <text:p text:style-name="P224">Punkto pakeitimai:</text:p>
      <text:p text:style-name="P225"><text:span text:style-name="T226">Nr.<text:s/></text:span><text:a xlink:href="https://www.e-tar.lt/portal/legalAct.html?documentId=TAR.72DE5BC90B09" office:target-frame-name="_top" xlink:show="replace"><text:span text:style-name="T227">11</text:span></text:a><text:span text:style-name="T228">, 1998-01-13, Žin., 1998, Nr. 6-128 (1998-01-16), i. k. 0982050ISAK00000011</text:span></text:p>
      <text:p text:style-name="P229"><text:span text:style-name="T230">20.1</text:span><text:span text:style-name="T231">. paraiška važtaraščių blankams įsigyti. Joje nurodomas ūkio subjekto ko</text:span><text:span text:style-name="T232">das (jeigu ūkio subjektas yra PVM mokėtojas, nurodomas ir PVM mokėtojo kodas), pavadinimas, adresas, norimų įsigyti važtaraščių blankų kiekis, važtaraščių blankų šifras, važtaraščių blankus atsiimančio asmens vardas, pavardė ir asmens kodas, paraiškos pada</text:span><text:span text:style-name="T233">vimo data, įmonės vadovo ir vyriausiojo buhalterio (tik ūkio subjektams, kuriems privaloma buhalterinės apskaitos tarnyba) vardai, pavardės, parašai, įmonės antspaudas;</text:span></text:p>
      <text:p text:style-name="P234">20.2. įmonės registracijos pažymėjimo arba patento originalai (pirmą kartą įsigyjant važtaraščių blankus);<text:s/></text:p>
      <text:p text:style-name="P235">Punkto pakeitimai:</text:p>
      <text:p text:style-name="P236"><text:span text:style-name="T237">Nr.<text:s/></text:span><text:a xlink:href="https://www.e-tar.lt/portal/legalAct.html?documentId=TAR.72DE5BC90B09" office:target-frame-name="_top" xlink:show="replace"><text:span text:style-name="T238">11</text:span></text:a><text:span text:style-name="T239">, 1998-01-13, Žin., 1998, Nr. 6-128 (1998-01-16), i. k. 0982050ISAK00000011</text:span></text:p>
      <text:p text:style-name="Normal"/>
      <text:p text:style-name="P240"><text:span text:style-name="T241">20.3</text:span><text:span text:style-name="T242">. įgaliojimas (jeigu važtaraščių<text:s/></text:span><text:span text:style-name="T243">blankus atsiima ne ūkio subjekto vadovas);</text:span></text:p>
      <text:p text:style-name="P244"><text:span text:style-name="T245">20.4</text:span><text:span text:style-name="T246">. blankus atsiimančio asmens pasas;</text:span></text:p>
      <text:p text:style-name="P247"><text:span text:style-name="T248">20.5</text:span><text:span text:style-name="T249">. banko kvitas ar kitas dokumentas, patvirtinantis apmokėjimą, jeigu atsiskaitoma ne grynaisiais pinigais.<text:s/></text:span>Tokiu atveju važtaraščių blankai išduodami tik po to,<text:s/>kai pinigai įplaukia į mokesčių inspekcijos sąskaitą.</text:p>
      <text:p text:style-name="P250">Punkto pakeitimai:</text:p>
      <text:p text:style-name="P251"><text:span text:style-name="T252">Nr.<text:s/></text:span><text:a xlink:href="https://www.e-tar.lt/portal/legalAct.html?documentId=TAR.72DE5BC90B09" office:target-frame-name="_top" xlink:show="replace"><text:span text:style-name="T253">11</text:span></text:a><text:span text:style-name="T254">, 1998-01-13, Žin., 1998, Nr. 6-128 (1998-01-16), i. k. 0982050ISAK00000011</text:span></text:p>
      <text:p text:style-name="Normal"/>
      <text:p text:style-name="P255"><text:span text:style-name="T256">21</text:span><text:span text:style-name="T257">. Įsigyti<text:s/></text:span><text:span text:style-name="T258">važtaraščių blankus kitaip, nei numatyta šioje tvarkoje, draudžiama.</text:span></text:p>
      <text:p text:style-name="P259">22. Šios Tvarkos 20.1 ir 20.3 punktuose nurodytieji dokumentai saugomi teritorinių valstybinių mokesčių inspekcijų archyvuose, vadovaujantis Lietuvos archyvų departamento prie Lietuvos Respublikos Vyriausybės 1997 m. rugpjūčio 15 d. įsakymu Nr. 38 „Dėl bendrųjų dokumentų saugojimo terminų.<text:s/></text:p>
      <text:p text:style-name="P260">Punkto pakeitimai:</text:p>
      <text:p text:style-name="P261"><text:span text:style-name="T262">Nr.<text:s/></text:span><text:a xlink:href="https://www.e-tar.lt/portal/legalAct.html?documentId=TAR.72DE5BC90B09" office:target-frame-name="_top" xlink:show="replace"><text:span text:style-name="T263">11</text:span></text:a><text:span text:style-name="T264">, 1998-01-13, Žin., 1998, Nr. 6-128 (199</text:span><text:span text:style-name="T265">8-01-16), i. k. 0982050ISAK00000011</text:span></text:p>
      <text:p text:style-name="Normal"/>
      <text:p text:style-name="P266"><text:span text:style-name="T267">23</text:span><text:span text:style-name="T268">. Teritorinė valstybinė mokesčių inspekcija informaciją apie ūkio subjektams išduotus važtaraščių blankus įveda į duomenų bazę, nurodydama išduotų važtaraščių blankų seriją, numerių intervalą ir ūkio subjekto duom</text:span><text:span text:style-name="T269">enis (ūkio subjekto kodą, pavadinimą ir adresą, jeigu ūkio subjektas yra PVM mokėtojas, tai nurodomas ir PVM mokėtojo kodas). Kiekvienos darbo dienos pradžioje teritorinės valstybinės mokesčių inspekcijos kompiuterių ryšio priemonėmis perduoda Valstybinei<text:s/></text:span><text:span text:style-name="T270">mokesčių inspekcijai prie Finansų ministerijos, o pastaroji – Valstybės dokumentų technologinės apsaugos tarnybai prie Finansų ministerijos praėjusios dienos informaciją, kurioje nurodo parduotų važtaraščių blankų seriją ir numerius bei duomenis apie tą di</text:span><text:span text:style-name="T271">eną juos gavusius ūkio subjektus. Visa informacija apie parduotus važtaraščio blankus išspausdinama ir surišama į bylas po 250 lapų. Lapai sunumeruojami, bylos užantspauduojamos ir saugomos 10 metų.</text:span></text:p>
      <text:p text:style-name="P272"/>
      <text:p text:style-name="P273"><text:span text:style-name="T274">Važtaraščių blankų naudojimas</text:span></text:p>
      <text:p text:style-name="P275"/>
      <text:p text:style-name="P276"><text:span text:style-name="T277">24</text:span><text:span text:style-name="T278">. Visi važtaraš</text:span><text:span text:style-name="T279">čių egzemplioriai pildomi vienodai – ranka (šratinuku) ar techninėmis priemonėmis – įskaitomai, be trynimų, braukymų ir taisymų. Sugadinti ir anuliuoti važtaraščių blankai saugomi buhalterijoje, ant kiekvieno egzemplioriaus užrašius „Sugadinta“ arba „Anuli</text:span><text:span text:style-name="T280">uota“.</text:span></text:p>
      <text:p text:style-name="P281"><text:span text:style-name="T282">25</text:span><text:span text:style-name="T283">. Gabendamas (perveždamas) krovinius (įskaitant ir pervežimus iš vienos tos pačios įmonės padalinio į kitą), vežėjas privalo turėti nustatytos formos važtaraštį, išskyrus šiuos atvejus, kai:</text:span></text:p>
      <text:p text:style-name="P284"><text:span text:style-name="T285">25.1</text:span><text:span text:style-name="T286">. kroviniai gabenami tarptautiniais maršrutais</text:span><text:span text:style-name="T287">;</text:span></text:p>
      <text:p text:style-name="P288"><text:span text:style-name="T289">25.2.</text:span><text:span text:style-name="T290"><text:s/>Neteko galios nuo 2001-07-01</text:span></text:p>
      <text:p text:style-name="P291">Punkto naikinimas:</text:p>
      <text:p text:style-name="P292"><text:span text:style-name="T293">Nr.<text:s/></text:span><text:a xlink:href="https://www.e-tar.lt/portal/legalAct.html?documentId=TAR.7F4857001278" office:target-frame-name="_top" xlink:show="replace"><text:span text:style-name="T294">168</text:span></text:a><text:span text:style-name="T295">, 2001-06-08, Žin. 2001, Nr. 51-1799 (2001-06-15), i. k. 1012050ISAK00000168</text:span></text:p>
      <text:p text:style-name="P296">Punkto pakeitimai:</text:p>
      <text:p text:style-name="P297"><text:span text:style-name="T298">Nr.<text:s/></text:span><text:a xlink:href="https://www.e-tar.lt/portal/legalAct.html?documentId=TAR.C6FE82576FAD" office:target-frame-name="_top" xlink:show="replace"><text:span text:style-name="T299">84</text:span></text:a><text:span text:style-name="T300">, 2000-04-05, Žin., 2000, Nr. 30-848 (2000-04-12), i. k. 1002050ISAK00000084</text:span></text:p>
      <text:p text:style-name="Normal"/>
      <text:p text:style-name="P301"><text:span text:style-name="T302">25.3.</text:span><text:span text:style-name="T303"><text:s/>Neteko galios nuo 2001-07-01</text:span></text:p>
      <text:p text:style-name="P304">Punkto naikinimas:</text:p>
      <text:p text:style-name="P305"><text:span text:style-name="T306">Nr.<text:s/></text:span><text:a xlink:href="https://www.e-tar.lt/portal/legalAct.html?documentId=TAR.7F4857001278" office:target-frame-name="_top" xlink:show="replace"><text:span text:style-name="T307">168</text:span></text:a><text:span text:style-name="T308">, 2001-06-08, Žin. 2001, Nr. 51-1799 (2001-06-15), i. k. 1012050ISAK00000168</text:span></text:p>
      <text:p text:style-name="Normal"/>
      <text:p text:style-name="P309"><text:span text:style-name="T310">25.4.</text:span><text:span text:style-name="T311"><text:s/>Neteko galios nuo 2001-07-01</text:span></text:p>
      <text:p text:style-name="P312">Punkto naikinimas:</text:p>
      <text:p text:style-name="P313"><text:span text:style-name="T314">Nr.<text:s/></text:span><text:a xlink:href="https://www.e-tar.lt/portal/legalAct.html?documentId=TAR.7F4857001278" office:target-frame-name="_top" xlink:show="replace"><text:span text:style-name="T315">168</text:span></text:a><text:span text:style-name="T316">, 2001-06-08, Žin. 2001, Nr. 51-1799 (2001-06-15), i. k. 1012050ISAK00000168</text:span></text:p>
      <text:p text:style-name="Normal"/>
      <text:p text:style-name="P317"><text:span text:style-name="T318">25.5.</text:span><text:span text:style-name="T319"><text:s/>Neteko galios nuo 2001-07-01</text:span></text:p>
      <text:p text:style-name="P320">Punkto naikinimas:</text:p>
      <text:p text:style-name="P321"><text:span text:style-name="T322">Nr.<text:s/></text:span><text:a xlink:href="https://www.e-tar.lt/portal/legalAct.html?documentId=TAR.7F4857001278" office:target-frame-name="_top" xlink:show="replace"><text:span text:style-name="T323">168</text:span></text:a><text:span text:style-name="T324">, 2001-06-08, Žin. 2001, Nr. 51-1799 (2001-06-15), i. k. 1012050ISAK00000168</text:span></text:p>
      <text:p text:style-name="P325">Punkto pakeitimai:</text:p>
      <text:p text:style-name="P326"><text:span text:style-name="T327">Nr.<text:s/></text:span><text:a xlink:href="https://www.e-tar.lt/portal/legalAct.html?documentId=TAR.72DE5BC90B09" office:target-frame-name="_top" xlink:show="replace"><text:span text:style-name="T328">11</text:span></text:a><text:span text:style-name="T329">, 1998-01-13, Žin., 1998, Nr. 6-128 (1998-01-16), i. k.</text:span><text:span text:style-name="T330"><text:s/>0982050ISAK00000011</text:span></text:p>
      <text:p text:style-name="P331"><text:span text:style-name="T332">Nr.<text:s/></text:span><text:a xlink:href="https://www.e-tar.lt/portal/legalAct.html?documentId=TAR.1AFB8AFE3311" office:target-frame-name="_top" xlink:show="replace"><text:span text:style-name="T333">172</text:span></text:a><text:span text:style-name="T334">, 2000-06-29, Žin., 2000, Nr. 54-1590 (2000-07-05), i. k. 1002050ISAK00000172</text:span></text:p>
      <text:p text:style-name="Normal"/>
      <text:p text:style-name="P335">25.6. nesamdytu transportu kartu su kroviniu vežama PVM sąskaita-faktūra (sąskaita-faktūra). Tokiu atveju naudojamas mėlynas PVM sąskaitos-faktūros (sąskaitos-faktūros) egzempliorius, kuriame papildomai nurodomi šie važtaraščio rekvizitai: krovinio pakrovimo vietos adresas, krovinio išgabenimo data ir laikas; krovinio iškrovimo vietos adresas; krovinio atgabenimo data ir laikas (nurodo gavėjas); transporto priemonės vairuotojo vardas, pavardė (vairuotojas pasirašo); transporto priemonės markė ir valstybinis numeris. Šis PVM sąskaitos-faktūros (sąskaitos-faktūros) egzempliorius kartu su kroviniu išduodamas gavėjui ir laikomas krovinio buvimo vietoje. Nurodyta PVM sąskaita-faktūra (sąskaita-faktūra) kaip krovinio gabenimo dokumentas galioja 24 valandas nuo krovinio išgabenimo momento.<text:s/></text:p>
      <text:p text:style-name="P336">Punkto pakeitimai:</text:p>
      <text:p text:style-name="P337"><text:span text:style-name="T338">Nr.<text:s/></text:span><text:a xlink:href="https://www.e-tar.lt/portal/legalAct.html?documentId=TAR.72DE5BC90B09" office:target-frame-name="_top" xlink:show="replace"><text:span text:style-name="T339">11</text:span></text:a><text:span text:style-name="T340">, 1998-01-13, Žin., 1998, Nr. 6-128 (1998-01-16), i. k. 0982050ISAK00000011</text:span></text:p>
      <text:p text:style-name="Normal"/>
      <text:p text:style-name="P341"><text:span text:style-name="T342">25.7.</text:span><text:span text:style-name="T343"><text:s/>Neteko galios nuo 2001-07-01</text:span></text:p>
      <text:p text:style-name="P344">Punkto naikinimas:</text:p>
      <text:p text:style-name="P345"><text:span text:style-name="T346">Nr.<text:s/></text:span><text:a xlink:href="https://www.e-tar.lt/portal/legalAct.html?documentId=TAR.7F4857001278" office:target-frame-name="_top" xlink:show="replace"><text:span text:style-name="T347">168</text:span></text:a><text:span text:style-name="T348">, 2001-06-08, Žin. 2001, Nr. 51-1799 (2001-06-15), i. k. 1012050ISAK00000168</text:span></text:p>
      <text:p text:style-name="P349">Papildyta punktu:</text:p>
      <text:p text:style-name="P350"><text:span text:style-name="T351">Nr.<text:s/></text:span><text:a xlink:href="https://www.e-tar.lt/portal/legalAct.html?documentId=TAR.5A23C89CD396" office:target-frame-name="_top" xlink:show="replace"><text:span text:style-name="T352">212</text:span></text:a><text:span text:style-name="T353">, 1997-12-12, Žin., 1997, Nr. 116-2984 (1997-12-19), i. k. 0972050ISAK00000212</text:span></text:p>
      <text:p text:style-name="Normal"/>
      <text:p text:style-name="P354"><text:span text:style-name="T355">25.8.</text:span><text:span text:style-name="T356"><text:s/>Neteko galios nuo 2001-07-01</text:span></text:p>
      <text:p text:style-name="P357">Punkto naikinimas:</text:p>
      <text:p text:style-name="P358"><text:span text:style-name="T359">Nr.<text:s/></text:span><text:a xlink:href="https://www.e-tar.lt/portal/legalAct.html?documentId=TAR.7F4857001278" office:target-frame-name="_top" xlink:show="replace"><text:span text:style-name="T360">168</text:span></text:a><text:span text:style-name="T361">, 2001-</text:span><text:span text:style-name="T362">06-08, Žin. 2001, Nr. 51-1799 (2001-06-15), i. k. 1012050ISAK00000168</text:span></text:p>
      <text:p text:style-name="P363">Papildyta punktu:</text:p>
      <text:p text:style-name="P364"><text:span text:style-name="T365">Nr.<text:s/></text:span><text:a xlink:href="https://www.e-tar.lt/portal/legalAct.html?documentId=TAR.72DE5BC90B09" office:target-frame-name="_top" xlink:show="replace"><text:span text:style-name="T366">11</text:span></text:a><text:span text:style-name="T367">, 1998-01-13, Žin., 1998, Nr. 6-128 (1998-01-16), i. k. 0982050ISAK00000011</text:span></text:p>
      <text:p text:style-name="Normal"/>
      <text:p text:style-name="P368"><text:span text:style-name="T369">25.9.</text:span><text:span text:style-name="T370"><text:s/>Neteko galios nuo 2001-07-01</text:span></text:p>
      <text:p text:style-name="P371">Punkto naikinimas:</text:p>
      <text:p text:style-name="P372"><text:span text:style-name="T373">Nr.<text:s/></text:span><text:a xlink:href="https://www.e-tar.lt/portal/legalAct.html?documentId=TAR.7F4857001278" office:target-frame-name="_top" xlink:show="replace"><text:span text:style-name="T374">168</text:span></text:a><text:span text:style-name="T375">, 2001-06-08, Žin. 2001, Nr. 51-1799 (2001-06-15), i. k. 1012050ISAK00000168</text:span></text:p>
      <text:soft-page-break/>
      <text:p text:style-name="P376">Papildyta punktu:</text:p>
      <text:p text:style-name="P377"><text:span text:style-name="T378">Nr.<text:s/></text:span><text:a xlink:href="https://www.e-tar.lt/portal/legalAct.html?documentId=TAR.72DE5BC90B09" office:target-frame-name="_top" xlink:show="replace"><text:span text:style-name="T379">11</text:span></text:a><text:span text:style-name="T380">, 1998-01-13, Žin., 1998, Nr. 6-128 (1998-01-16), i. k. 0982050ISAK00000011</text:span></text:p>
      <text:p text:style-name="Normal"/>
      <text:p text:style-name="P381"><text:span text:style-name="T382">25.10.</text:span><text:span text:style-name="T383"><text:s/>Neteko galios nuo 2001-07-01</text:span></text:p>
      <text:p text:style-name="P384">Punkto naikinimas:</text:p>
      <text:p text:style-name="P385"><text:span text:style-name="T386">Nr.<text:s/></text:span><text:a xlink:href="https://www.e-tar.lt/portal/legalAct.html?documentId=TAR.7F4857001278" office:target-frame-name="_top" xlink:show="replace"><text:span text:style-name="T387">168</text:span></text:a><text:span text:style-name="T388">, 2001-06-08, Žin. 2001, Nr. 51-1799 (2001-06-15), i. k. 1012050ISAK00000168</text:span></text:p>
      <text:p text:style-name="P389">Papildyta punktu:</text:p>
      <text:p text:style-name="P390"><text:span text:style-name="T391">Nr.<text:s/></text:span><text:a xlink:href="https://www.e-tar.lt/portal/legalAct.html?documentId=TAR.72DE5BC90B09" office:target-frame-name="_top" xlink:show="replace"><text:span text:style-name="T392">11</text:span></text:a><text:span text:style-name="T393">, 1998-01-13, Žin., 1998</text:span><text:span text:style-name="T394">, Nr. 6-128 (1998-01-16), i. k. 0982050ISAK00000011</text:span></text:p>
      <text:p text:style-name="Normal"/>
      <text:p text:style-name="P395"><text:span text:style-name="T396">25.11.</text:span><text:span text:style-name="T397"><text:s/>Neteko galios nuo 2001-07-01</text:span></text:p>
      <text:p text:style-name="P398">Punkto naikinimas:</text:p>
      <text:p text:style-name="P399"><text:span text:style-name="T400">Nr.<text:s/></text:span><text:a xlink:href="https://www.e-tar.lt/portal/legalAct.html?documentId=TAR.7F4857001278" office:target-frame-name="_top" xlink:show="replace"><text:span text:style-name="T401">168</text:span></text:a><text:span text:style-name="T402">, 2001-06-08, Žin. 2001, Nr. 51-1799 (2001-06-15), i. k.<text:s/></text:span><text:span text:style-name="T403">1012050ISAK00000168</text:span></text:p>
      <text:p text:style-name="P404">Papildyta punktu:</text:p>
      <text:p text:style-name="P405"><text:span text:style-name="T406">Nr.<text:s/></text:span><text:a xlink:href="https://www.e-tar.lt/portal/legalAct.html?documentId=TAR.72DE5BC90B09" office:target-frame-name="_top" xlink:show="replace"><text:span text:style-name="T407">11</text:span></text:a><text:span text:style-name="T408">, 1998-01-13, Žin., 1998, Nr. 6-128 (1998-01-16), i. k. 0982050ISAK00000011</text:span></text:p>
      <text:p text:style-name="P409">Punkto pakeitimai:</text:p>
      <text:p text:style-name="P410"><text:span text:style-name="T411">Nr.<text:s/></text:span><text:a xlink:href="https://www.e-tar.lt/portal/legalAct.html?documentId=TAR.1AFB8AFE3311" office:target-frame-name="_top" xlink:show="replace"><text:span text:style-name="T412">172</text:span></text:a><text:span text:style-name="T413">, 2000-06-29, Žin., 2000, Nr. 54-1590 (2000-07-05), i. k. 1002050ISAK00000172</text:span></text:p>
      <text:p text:style-name="Normal"/>
      <text:p text:style-name="P414"><text:span text:style-name="T415">25.12.</text:span><text:span text:style-name="T416"><text:s/>Neteko galios nuo 2001-07-01</text:span></text:p>
      <text:p text:style-name="P417">Punkto naikinimas:</text:p>
      <text:p text:style-name="P418"><text:span text:style-name="T419">Nr.<text:s/></text:span><text:a xlink:href="https://www.e-tar.lt/portal/legalAct.html?documentId=TAR.7F4857001278" office:target-frame-name="_top" xlink:show="replace"><text:span text:style-name="T420">168</text:span></text:a><text:span text:style-name="T421">, 2001-06-08, Žin. 2001, Nr. 51-1799 (2001-06-15), i. k. 1012050ISAK00000168</text:span></text:p>
      <text:p text:style-name="P422">Papildyta punktu:</text:p>
      <text:p text:style-name="P423"><text:span text:style-name="T424">Nr.<text:s/></text:span><text:a xlink:href="https://www.e-tar.lt/portal/legalAct.html?documentId=TAR.72DE5BC90B09" office:target-frame-name="_top" xlink:show="replace"><text:span text:style-name="T425">11</text:span></text:a><text:span text:style-name="T426">, 1998-01-13, Žin., 1998, Nr. 6-128 (1998-01-16), i. k. 0982050ISAK00000011</text:span></text:p>
      <text:p text:style-name="Normal"/>
      <text:p text:style-name="P427"><text:span text:style-name="T428">25.13.</text:span><text:span text:style-name="T429"><text:s/>Neteko galios nuo 2001-07-01</text:span></text:p>
      <text:p text:style-name="P430">Punkto naikinimas:</text:p>
      <text:p text:style-name="P431"><text:span text:style-name="T432">Nr.<text:s/></text:span><text:a xlink:href="https://www.e-tar.lt/portal/legalAct.html?documentId=TAR.7F4857001278" office:target-frame-name="_top" xlink:show="replace"><text:span text:style-name="T433">168</text:span></text:a><text:span text:style-name="T434">, 2001-06-08, Žin. 2001, Nr. 51-1799 (2001-06-15), i. k. 1012050ISAK00000168</text:span></text:p>
      <text:p text:style-name="P435">Papildyta punktu:</text:p>
      <text:p text:style-name="P436"><text:span text:style-name="T437">Nr.<text:s/></text:span><text:a xlink:href="https://www.e-tar.lt/portal/legalAct.html?documentId=TAR.72DE5BC90B09" office:target-frame-name="_top" xlink:show="replace"><text:span text:style-name="T438">11</text:span></text:a><text:span text:style-name="T439">, 1998-01-13, Žin., 1998</text:span><text:span text:style-name="T440">, Nr. 6-128 (1998-01-16), i. k. 0982050ISAK00000011</text:span></text:p>
      <text:p text:style-name="Normal"/>
      <text:p text:style-name="P441"><text:span text:style-name="T442">25.14.</text:span><text:span text:style-name="T443"><text:s/>Neteko galios nuo 2001-07-01</text:span></text:p>
      <text:p text:style-name="P444">Punkto naikinimas:</text:p>
      <text:p text:style-name="P445"><text:span text:style-name="T446">Nr.<text:s/></text:span><text:a xlink:href="https://www.e-tar.lt/portal/legalAct.html?documentId=TAR.7F4857001278" office:target-frame-name="_top" xlink:show="replace"><text:span text:style-name="T447">168</text:span></text:a><text:span text:style-name="T448">, 2001-06-08, Žin. 2001, Nr. 51-1799 (2001-06-15), i. k.<text:s/></text:span><text:span text:style-name="T449">1012050ISAK00000168</text:span></text:p>
      <text:p text:style-name="P450">Papildyta punktu:</text:p>
      <text:p text:style-name="P451"><text:span text:style-name="T452">Nr.<text:s/></text:span><text:a xlink:href="https://www.e-tar.lt/portal/legalAct.html?documentId=TAR.4122B94DD694" office:target-frame-name="_top" xlink:show="replace"><text:span text:style-name="T453">224</text:span></text:a><text:span text:style-name="T454">, 1998-09-28, Žin., 1998, Nr. 85-2387 (1998-09-30), i. k. 0982050ISAK00000224</text:span></text:p>
      <text:p text:style-name="Normal"/>
      <text:p text:style-name="P455"><text:span text:style-name="T456">26</text:span><text:span text:style-name="T457">. Krovinį siunčiantis ūkio subjektas,<text:s/></text:span><text:span text:style-name="T458">perduodamas vežti krovinį, arba vežėjo agentas, priimdamas krovinį gabenti, išrašo tris važtaraščio egzempliorius: pirmasis lieka siuntėjui, antrasis vežamas kartu su kroviniu ir išduodamas gavėjui, pastarasis važtaraštį laiko krovinio buvimo vietoje, vėli</text:span><text:span text:style-name="T459">au važtaraštis saugomas kaip numatyta šios tvarkos 34 punkte, trečiasis lieka pas vežėją. Jeigu krovinio vežėjas gabena jam pačiam priklausantį krovinį, išrašomi du važtaraščio egzemplioriai.</text:span></text:p>
      <text:p text:style-name="P460">Punkto pakeitimai:</text:p>
      <text:p text:style-name="P461"><text:span text:style-name="T462">Nr.<text:s/></text:span><text:a xlink:href="https://www.e-tar.lt/portal/legalAct.html?documentId=TAR.1AFB8AFE3311" office:target-frame-name="_top" xlink:show="replace"><text:span text:style-name="T463">172</text:span></text:a><text:span text:style-name="T464">, 2000-06-29, Žin., 2000, Nr. 54-1590 (2000-07-05), i. k. 1002050ISAK00000172</text:span></text:p>
      <text:p text:style-name="Normal"/>
      <text:p text:style-name="P465"><text:span text:style-name="T466">27</text:span><text:span text:style-name="T467">. Važtaraštis surašomas kiekvienai transporto priemonei ar kiekvienai krovinio siuntai. Kai krovinys pakraunamas keliose pakrov</text:span><text:span text:style-name="T468">imo vietose, esant kitam siuntėjui, kiekvienoje vietoje išrašomas naujas važtaraštis. Kai kroviniai vežami į kelias iškrovimo vietas, išrašomas kiekvienai iškrovimo vietai skirtas važtaraštis. Kai vieno siuntėjo krovinys vežamas keliems gavėjams ir išrašom</text:span><text:span text:style-name="T469">as viso gabenamo prekių kiekio važtaraštis, tai gavėjui perduodamas krovinio dalį siuntėjas išrašo PVM sąskaitą-faktūrą (sąskaitą-faktūrą) ir apie tai pasižymi važtaraštyje, nurodydamas krovinio iškrovimo vietą, datą, laiką, PVM sąskaitos-faktūros (sąskait</text:span><text:span text:style-name="T470">os-faktūros) numerius ir seriją. Grąžinamas nerealizuotų prekių likutis nurodomas važtaraštyje ir prie jo pridedama po vieną išrašytos PVM sąskaitos-faktūros (sąskaitos-faktūros) egzempliorių. Jeigu vežamas gavėjui krovinys įsigytas pagal kasos aparato kvi</text:span><text:span text:style-name="T471">tą, važtaraštyje nurodomas kasos aparato kvito numeris ir data.</text:span></text:p>
      <text:p text:style-name="P472">Punkto pakeitimai:</text:p>
      <text:p text:style-name="P473"><text:span text:style-name="T474">Nr.<text:s/></text:span><text:a xlink:href="https://www.e-tar.lt/portal/legalAct.html?documentId=TAR.72DE5BC90B09" office:target-frame-name="_top" xlink:show="replace"><text:span text:style-name="T475">11</text:span></text:a><text:span text:style-name="T476">, 1998-01-13, Žin., 1998, Nr. 6-128 (1998-01-16), i. k. 0982050ISAK00000011</text:span></text:p>
      <text:p text:style-name="P477"><text:span text:style-name="T478">Nr.<text:s/></text:span><text:a xlink:href="https://www.e-tar.lt/portal/legalAct.html?documentId=TAR.1AFB8AFE3311" office:target-frame-name="_top" xlink:show="replace"><text:span text:style-name="T479">172</text:span></text:a><text:span text:style-name="T480">, 2000-06-29, Žin., 2000, Nr. 54-1590 (2000-07-05), i. k. 1002050ISAK00000172</text:span></text:p>
      <text:p text:style-name="Normal"/>
      <text:p text:style-name="P481"><text:span text:style-name="T482">28</text:span><text:span text:style-name="T483">. Siuntėjas važtaraštyje nurodo šiuos privalomus rekvizitus:</text:span></text:p>
      <text:p text:style-name="P484"><text:span text:style-name="T485">28.1</text:span><text:span text:style-name="T486">. važtaraščio surašymo v</text:span><text:span text:style-name="T487">ietą, datą ir laiką;</text:span></text:p>
      <text:p text:style-name="P488">28.2. siuntėjo – juridinio asmens pavadinimą, kodą, adresą;<text:s/></text:p>
      <text:p text:style-name="P489">Punkto pakeitimai:</text:p>
      <text:p text:style-name="P490"><text:span text:style-name="T491">Nr.<text:s/></text:span><text:a xlink:href="https://www.e-tar.lt/portal/legalAct.html?documentId=TAR.7F4857001278" office:target-frame-name="_top" xlink:show="replace"><text:span text:style-name="T492">168</text:span></text:a><text:span text:style-name="T493">, 2001-06-08, Žin., 2001, Nr. 51-1799 (2001-06-15), i. k.<text:s/></text:span><text:span text:style-name="T494">1012050ISAK00000168</text:span></text:p>
      <text:p text:style-name="Normal"/>
      <text:p text:style-name="P495"><text:span text:style-name="T496">28.3</text:span><text:span text:style-name="T497">. gavėjo – juridinio asmens pavadinimą, kodą, adresą arba fizinio asmens kodą, vardą ir pavardę, adresą;</text:span></text:p>
      <text:p text:style-name="P498"><text:span text:style-name="T499">28.4</text:span><text:span text:style-name="T500">. vežėjo pavadinimą, kodą ir adresą, jei krovinys vežamas samdytu transportu;</text:span></text:p>
      <text:p text:style-name="P501">28.5. tikslų krovinio pakrovimo<text:s/>vietos adresą, krovinio išgabenimo datą ir laiką;</text:p>
      <text:p text:style-name="P502">Punkto pakeitimai:</text:p>
      <text:p text:style-name="P503"><text:span text:style-name="T504">Nr.<text:s/></text:span><text:a xlink:href="https://www.e-tar.lt/portal/legalAct.html?documentId=TAR.72DE5BC90B09" office:target-frame-name="_top" xlink:show="replace"><text:span text:style-name="T505">11</text:span></text:a><text:span text:style-name="T506">, 1998-01-13, Žin., 1998, Nr. 6-128 (1998-01-16), i. k. 0982050ISAK00000011</text:span></text:p>
      <text:p text:style-name="Normal"/>
      <text:p text:style-name="P507">28.6. tikslų krovinio iškrovimo vietos adresą; krovinio atgabenimo datą ir laiką (nurodo gavėjas);<text:s/></text:p>
      <text:p text:style-name="P508">Punkto pakeitimai:</text:p>
      <text:p text:style-name="P509"><text:span text:style-name="T510">Nr.<text:s/></text:span><text:a xlink:href="https://www.e-tar.lt/portal/legalAct.html?documentId=TAR.72DE5BC90B09" office:target-frame-name="_top" xlink:show="replace"><text:span text:style-name="T511">11</text:span></text:a><text:span text:style-name="T512">, 1998-01-13, Žin., 1998, Nr. 6-128 (1998-01-16), i.<text:s/></text:span><text:span text:style-name="T513">k. 0982050ISAK00000011</text:span></text:p>
      <text:p text:style-name="Normal"/>
      <text:p text:style-name="P514">28.7. žinias apie krovinį (krovinio pavadinimą, mato vienetą, krovinio kiekį ar svorį, įpakavimo rūšį, pakuočių kiekį);<text:s/></text:p>
      <text:p text:style-name="P515">Punkto pakeitimai:</text:p>
      <text:p text:style-name="P516"><text:span text:style-name="T517">Nr.<text:s/></text:span><text:a xlink:href="https://www.e-tar.lt/portal/legalAct.html?documentId=TAR.72DE5BC90B09" office:target-frame-name="_top" xlink:show="replace"><text:span text:style-name="T518">11</text:span></text:a><text:span text:style-name="T519">, 1998-01-13, Žin., 1998, Nr. 6-128 (1998-01-16), i. k. 0982050ISAK00000011</text:span></text:p>
      <text:p text:style-name="Normal"/>
      <text:p text:style-name="P520"><text:span text:style-name="T521">28.8</text:span><text:span text:style-name="T522">. krovinį išdavusio bei transportavimui gavusio asmenų pareigas, vardus, pavardes (visi pasirašo);</text:span></text:p>
      <text:p text:style-name="P523"><text:span text:style-name="T524">28.9</text:span><text:span text:style-name="T525">. transporto priemonės vairuotojo vardą ir pavardę (vairuotojas<text:s/></text:span><text:span text:style-name="T526">pasirašo);</text:span></text:p>
      <text:p text:style-name="P527"><text:span text:style-name="T528">28.10</text:span><text:span text:style-name="T529">. transporto priemonės markę ir valstybinį numerį;</text:span></text:p>
      <text:p text:style-name="P530">28.11. užmokestį už vežimą ir suteiktas paslaugas arba sutarties, kurioje numatytos atsiskaitymo už vežimą sąlygos, numerį ir datą, jei krovinys vežamas samdytu transportu;<text:s/></text:p>
      <text:p text:style-name="P531">Punkto<text:s/>pakeitimai:</text:p>
      <text:p text:style-name="P532"><text:span text:style-name="T533">Nr.<text:s/></text:span><text:a xlink:href="https://www.e-tar.lt/portal/legalAct.html?documentId=TAR.72DE5BC90B09" office:target-frame-name="_top" xlink:show="replace"><text:span text:style-name="T534">11</text:span></text:a><text:span text:style-name="T535">, 1998-01-13, Žin., 1998, Nr. 6-128 (1998-01-16), i. k. 0982050ISAK00000011</text:span></text:p>
      <text:p text:style-name="Normal"/>
      <text:p text:style-name="P536"><text:span text:style-name="T537">28.12</text:span><text:span text:style-name="T538">. vežant pavojingą krovinį,- jo klasę ir nustatytą numerį.</text:span></text:p>
      <text:p text:style-name="P539"><text:span text:style-name="T540">Važtaraštyje gali būti įrašyti ir kiti duomenys, susiję su krovinio pristatymo terminu, jo įvertinimu, pakuote ar kitomis vežimo sąlygomis.</text:span></text:p>
      <text:p text:style-name="P541"><text:span text:style-name="T542">29</text:span><text:span text:style-name="T543">. Krovinio gavėjas, gavęs krovinį, važtaraščio antrame ir trečiame egzemplioriuje įrašo savo vardą, pavardę,</text:span><text:span text:style-name="T544"><text:s/>pareigas, nurodo krovinio gavimo datą bei laiką ir pasirašo.</text:span></text:p>
      <text:p text:style-name="P545"><text:span text:style-name="T546">30</text:span><text:span text:style-name="T547">. Važtaraščių blankus būtina naudoti jų numerių didėjimo tvarka kiek ūkio subjektams, tiek ir jų filialų gautiems važtaraščiams.</text:span></text:p>
      <text:p text:style-name="P548"><text:span text:style-name="T549">31</text:span><text:span text:style-name="T550">. Jei vežamų prekių yra daug ir viename važtaraščio<text:s/></text:span><text:span text:style-name="T551">blanke netelpa visi krovinio rekvizitai bei duomenys, jie perkeliami į kitą važtaraščio blanką. Šiuo atveju kiekviename kitame važtaraščio blanke būtina papildomai nurodyti pirmojo važtaraščio seriją ir numerį bei užrašyti žodį „Tęsinys“.</text:span></text:p>
      <text:p text:style-name="P552"/>
      <text:p text:style-name="P553"><text:span text:style-name="T554">Važtaraščių<text:s/></text:span><text:span text:style-name="T555">blankų apskaita</text:span></text:p>
      <text:p text:style-name="P556"/>
      <text:p text:style-name="P557"><text:span text:style-name="T558">32</text:span><text:span text:style-name="T559">. Asmenys, išrašantys važtaraščius, kiekvieną mėnesį ūkio subjekto buhalterijai pateikia panaudotų blankų ataskaitą, prie kurios pridedami pilni sugadintų ir anuliuotų blankų komplektai.</text:span></text:p>
      <text:p text:style-name="P560"><text:span text:style-name="T561">33</text:span><text:span text:style-name="T562">. Remiantis finansinėje apskaitoje panau</text:span><text:span text:style-name="T563">dotų blankų ataskaita, sunaudotų, anuliuotų ir sugadintų važtaraščių įsigijimo sąnaudos priskiriamos veiklos sąnaudoms, o skaičiuojant apmokestinamąjį pelną (pajamas), atimamos iš bendrųjų pajamų (įplaukų).</text:span></text:p>
      <text:p text:style-name="P564"><text:span text:style-name="T565">34</text:span><text:span text:style-name="T566">. Anuliuotų ir sugadintų pilni važtaraščių<text:s/></text:span><text:span text:style-name="T567">blankų komplektai ir panaudoti važtaraščių egzemplioriai, kaip krovinio išsiuntimą, gavimą, paslaugos atlikimą liudijantys dokumentai, ūkio<text:s/></text:span><text:soft-page-break/><text:span text:style-name="T568">subjektų saugomi laikantis Lietuvos archyvų departamento prie Lietuvos Respublikos Vyriausybės nustatytų dokumentų s</text:span><text:span text:style-name="T569">augojimo terminų.</text:span></text:p>
      <text:p text:style-name="P570"/>
      <text:p text:style-name="P571"><text:span text:style-name="T572">Važtaraščių blankų likvidavimas</text:span></text:p>
      <text:p text:style-name="P573"/>
      <text:p text:style-name="P574">35. Kai Lietuvos Respublikos įstatymų nustatytais pagrindais ūkio subjekto veikla nutraukiama, ūkio subjekto nepanaudotieji važtaraščių blankai turi būti grąžinami teritorinei valstybinei mokesčių inspekcijai, kurioje jis įregistruotas. Nepanaudotieji važtaraščių blankai taip pat gali būti grąžinami, kai tokių blankų naudojimas ūkio subjektui tampa neprivalomas. Blankų grąžinimas įforminamas trimis egzemplioriais surašomu aktu, iš kurių vienas kartu<text:s/>su važtaraščių blankais lieka teritorinėje valstybinėje mokesčių inspekcijoje, antras – atiduodamas ūkio subjektui, o trečiasis perduodamas Valstybinei mokesčių inspekcijai prie Finansų ministerijos. Teritorinei valstybinei mokesčių inspekcijai perduotus važtaraščių blankus sunaikina teritorinės valstybinės mokesčių inspekcijos viršininko įsakymu sudaryta komisija. Apie važtaraščių blankų sunaikinimą teritorinė valstybinė mokesčių inspekcija praneša Valstybės dokumentų technologinės apsaugos tarnybai prie Finansų ministerijos ir nurodo sunaikintų blankų serijas bei numerius.<text:s/></text:p>
      <text:p text:style-name="P575">Punkto pakeitimai:</text:p>
      <text:p text:style-name="P576"><text:span text:style-name="T577">Nr.<text:s/></text:span><text:a xlink:href="https://www.e-tar.lt/portal/legalAct.html?documentId=TAR.7F4857001278" office:target-frame-name="_top" xlink:show="replace"><text:span text:style-name="T578">168</text:span></text:a><text:span text:style-name="T579">, 2001-06-08, Žin., 2001, Nr. 51-1799 (2001-06-15), i. k. 1012050ISAK00000168</text:span></text:p>
      <text:p text:style-name="Normal"/>
      <text:p text:style-name="P580"><text:span text:style-name="T581">Atsakomybė už važtaraščių blankų naudojimo, saugojimo ir įforminimo tvarkos pažeidimus</text:span></text:p>
      <text:p text:style-name="P582"/>
      <text:p text:style-name="P583"><text:span text:style-name="T584">36</text:span><text:span text:style-name="T585">. Už važtaraščių blankų naudojimą, saugojimą ir įforminimą yra atsakingas ūkio subjekto vadovas (savininkas). Važtaraščius įforminančius asmenis paskiria ūk</text:span><text:span text:style-name="T586">io subjekto vadovas (savininkas) raštišku potvarkiu.</text:span></text:p>
      <text:p text:style-name="P587"><text:span text:style-name="T588">37</text:span><text:span text:style-name="T589">. Važtaraštį išrašęs asmuo atsako už įrašomų į važtaraštį duomenų apie krovinį teisingumą. Jei dėl to, kad šie duomenys buvo klaidingi, netikslūs ar ne visi, vežėjas, gavėjas ar tretieji asmenys patyrė nuostolių, juos turi atlyginti važtaraštį išrašęs asmu</text:span><text:span text:style-name="T590">o.<text:s/></text:span></text:p>
      <text:p text:style-name="P591">Punkto pakeitimai:</text:p>
      <text:p text:style-name="P592"><text:span text:style-name="T593">Nr.<text:s/></text:span><text:a xlink:href="https://www.e-tar.lt/portal/legalAct.html?documentId=TAR.1AFB8AFE3311" office:target-frame-name="_top" xlink:show="replace"><text:span text:style-name="T594">172</text:span></text:a><text:span text:style-name="T595">, 2000-06-29, Žin., 2000, Nr. 54-1590 (2000-07-05), i. k. 1002050ISAK00000172</text:span></text:p>
      <text:p text:style-name="Normal"/>
      <text:p text:style-name="P596"><text:span text:style-name="T597">Baigiamosios nuostatos</text:span></text:p>
      <text:p text:style-name="P598"/>
      <text:p text:style-name="P599"><text:span text:style-name="T600">38</text:span><text:span text:style-name="T601">. Šios Tvarkos kontrolę pagal s</text:span><text:span text:style-name="T602">avo kompetenciją vykdo Valstybinė mokesčių inspekcija prie Finansų ministerijos, teritorinės valstybinės mokesčių inspekcijos, Valstybės dokumentų technologinės apsaugos tarnyba prie Finansų ministerijos ir kitos valstybinės institucijos.</text:span></text:p>
      <text:p text:style-name="P603"><text:span text:style-name="T604">39</text:span><text:span text:style-name="T605">. Ūkio subj</text:span><text:span text:style-name="T606">ektams neužpildytus važtaraščių blankus dauginti, perparduoti ar kitaip perleisti kitam ūkio subjektui draudžiama.</text:span></text:p>
      <text:p text:style-name="P607">_____________</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finansų ministerija, Įsakymas</text:span></text:p>
      <text:p text:style-name="P617"><text:span text:style-name="T618">Nr.<text:s/></text:span><text:a xlink:href="https://www.e-tar.lt/portal/legalAct.html?documentId=TAR.5A23C89CD396" office:target-frame-name="_top" xlink:show="replace"><text:span text:style-name="T619">212</text:span></text:a><text:span text:style-name="T620">, 1997-12-12, Žin., 1997, Nr. 116-2984 (1997-12-19), i. k. 0972050ISAK00000212</text:span></text:p>
      <text:p text:style-name="P621"><text:span text:style-name="T622">Dėl finansų ministro 1997 10 24 įsakymo Nr. 164 dalinio pakeitimo</text:span></text:p>
      <text:p text:style-name="P623"/>
      <text:p text:style-name="P624"><text:span text:style-name="T625">2.</text:span></text:p>
      <text:p text:style-name="P626"><text:span text:style-name="T627">Lietuvos Respublikos<text:s/></text:span><text:span text:style-name="T628">finansų ministerija, Įsakymas</text:span></text:p>
      <text:p text:style-name="P629"><text:span text:style-name="T630">Nr.<text:s/></text:span><text:a xlink:href="https://www.e-tar.lt/portal/legalAct.html?documentId=TAR.72DE5BC90B09" office:target-frame-name="_top" xlink:show="replace"><text:span text:style-name="T631">11</text:span></text:a><text:span text:style-name="T632">, 1998-01-13, Žin., 1998, Nr. 6-128 (1998-01-16), i. k. 0982050ISAK00000011</text:span></text:p>
      <text:p text:style-name="P633"><text:span text:style-name="T634">Dėl finansų ministro 1997 10 24 įsakymo Nr. 164 dalinio pakeit</text:span><text:span text:style-name="T635">imo</text:span></text:p>
      <text:p text:style-name="P636"/>
      <text:p text:style-name="P637"><text:span text:style-name="T638">3.</text:span></text:p>
      <text:p text:style-name="P639"><text:span text:style-name="T640">Lietuvos Respublikos finansų ministerija, Įsakymas</text:span></text:p>
      <text:p text:style-name="P641"><text:span text:style-name="T642">Nr.<text:s/></text:span><text:a xlink:href="https://www.e-tar.lt/portal/legalAct.html?documentId=TAR.4122B94DD694" office:target-frame-name="_top" xlink:show="replace"><text:span text:style-name="T643">224</text:span></text:a><text:span text:style-name="T644">, 1998-09-28, Žin., 1998, Nr. 85-2387 (1998-09-30), i. k. 0982050ISAK00000224</text:span></text:p>
      <text:soft-page-break/>
      <text:p text:style-name="P645"><text:span text:style-name="T646">Dėl Lietuvos Respublikos finan</text:span><text:span text:style-name="T647">sų ministerijos 1997 m. spalio 24 d. įsakymo Nr.164 "Dėl Važtaraščių blankų apskaitos, užsakymo, gamybos, technologinės apsaugos, platinimo, įsigijimo, naudojimo ir likvidavimo tvarkos patvirtinimo" papildymo</text:span></text:p>
      <text:p text:style-name="P648"/>
      <text:p text:style-name="P649"><text:span text:style-name="T650">4.</text:span></text:p>
      <text:p text:style-name="P651"><text:span text:style-name="T652">Lietuvos Respublikos finansų ministerija, Į</text:span><text:span text:style-name="T653">sakymas</text:span></text:p>
      <text:p text:style-name="P654"><text:span text:style-name="T655">Nr.<text:s/></text:span><text:a xlink:href="https://www.e-tar.lt/portal/legalAct.html?documentId=TAR.C6FE82576FAD" office:target-frame-name="_top" xlink:show="replace"><text:span text:style-name="T656">84</text:span></text:a><text:span text:style-name="T657">, 2000-04-05, Žin., 2000, Nr. 30-848 (2000-04-12), i. k. 1002050ISAK00000084</text:span></text:p>
      <text:p text:style-name="P658"><text:span text:style-name="T659">Dėl finansų ministro 1997 m. spalio 24 d. įsakymo Nr. 164 dalinio pakeitimo</text:span></text:p>
      <text:p text:style-name="P660"/>
      <text:p text:style-name="P661"><text:span text:style-name="T662">5.</text:span></text:p>
      <text:p text:style-name="P663"><text:span text:style-name="T664">Lie</text:span><text:span text:style-name="T665">tuvos Respublikos finansų ministerija, Įsakymas</text:span></text:p>
      <text:p text:style-name="P666"><text:span text:style-name="T667">Nr.<text:s/></text:span><text:a xlink:href="https://www.e-tar.lt/portal/legalAct.html?documentId=TAR.1AFB8AFE3311" office:target-frame-name="_top" xlink:show="replace"><text:span text:style-name="T668">172</text:span></text:a><text:span text:style-name="T669">, 2000-06-29, Žin., 2000, Nr. 54-1590 (2000-07-05), i. k. 1002050ISAK00000172</text:span></text:p>
      <text:p text:style-name="P670"><text:span text:style-name="T671">Dėl finansų ministro 1997 10 24 įsakymo<text:s/></text:span><text:span text:style-name="T672">Nr. 164 "Dėl Važtaraščių blankų apskaitos, užsakymo, gamybos, technologinės apsaugos, platinimo, įsigijimo, naudojimo ir likvidavimo tvarkos patvirtinimo" dalinio pakeitimo</text:span></text:p>
      <text:p text:style-name="P673"/>
      <text:p text:style-name="P674"><text:span text:style-name="T675">6.</text:span></text:p>
      <text:p text:style-name="P676"><text:span text:style-name="T677">Lietuvos Respublikos finansų ministerija, Įsakymas</text:span></text:p>
      <text:p text:style-name="P678"><text:span text:style-name="T679">Nr.<text:s/></text:span><text:a xlink:href="https://www.e-tar.lt/portal/legalAct.html?documentId=TAR.7F4857001278" office:target-frame-name="_top" xlink:show="replace"><text:span text:style-name="T680">168</text:span></text:a><text:span text:style-name="T681">, 2001-06-08, Žin., 2001, Nr. 51-1799 (2001-06-15), i. k. 1012050ISAK00000168</text:span></text:p>
      <text:p text:style-name="P682"><text:span text:style-name="T683">Dėl Finansų ministerijos 1997 m. spalio 24 d. įsakymo Nr. 164 "Dėl važtaraščių blankų apskaitos, užsakymo, gamybos, t</text:span><text:span text:style-name="T684">echnologinės apsaugos, platinimo, įsigijimo, naudojimo ir likvidavimo tvarkos" dalinio pakeitimo</text:span></text:p>
      <text:p text:style-name="P685"/>
      <text:p text:style-name="P686"><text:span text:style-name="T687">7.</text:span></text:p>
      <text:p text:style-name="P688"><text:span text:style-name="T689">Lietuvos Respublikos finansų ministerija, Įsakymas</text:span></text:p>
      <text:p text:style-name="P690"><text:span text:style-name="T691">Nr.<text:s/></text:span><text:a xlink:href="https://www.e-tar.lt/portal/legalAct.html?documentId=TAR.31AFF385EEC4" office:target-frame-name="_top" xlink:show="replace"><text:span text:style-name="T692">183</text:span></text:a><text:span text:style-name="T693">, 2001-06-26,<text:s/></text:span><text:span text:style-name="T694">Žin., 2001, Nr. 56-2005 (2001-06-30), i. k. 1012050ISAK00000183</text:span></text:p>
      <text:p text:style-name="P695"><text:span text:style-name="T696">Dėl Finansų ministerijos 1997 m. spalio 24 d. įsakymo Nr. 164 "Dėl važtaraščių blankų apskaitos, užsakymo, gamybos, technologinės apsaugos, platinimo, įsigijimo, naudojimo ir likvidavimo tvark</text:span><text:span text:style-name="T697">os" dalini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9:57:00Z</meta:creation-date>
    <dc:date>2016-12-22T19:57:00Z</dc:date>
    <meta:template xlink:href="Normal.dotm" xlink:type="simple"/>
    <meta:editing-cycles>2</meta:editing-cycles>
    <meta:editing-duration>PT0S</meta:editing-duration>
    <meta:document-statistic meta:page-count="9" meta:paragraph-count="161" meta:word-count="3549" meta:character-count="29722" meta:row-count="693" meta:non-whitespace-character-count="26334"/>
  </office:meta>
</office:document-meta>
</file>