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Įsakymas netenka galios 2004-01-01:</text:span></text:p>
      <text:p text:style-name="P10"><text:span text:style-name="T11">Lietuvos Respublikos finansų ministerija, Įsakymas</text:span></text:p>
      <text:p text:style-name="P12"><text:span text:style-name="T13">Nr.<text:s/></text:span><text:a xlink:href="https://www.e-tar.lt/portal/legalAct.html?documentId=TAR.54E4DA2F2068" office:target-frame-name="_top" xlink:show="replace"><text:span text:style-name="T14">1K-265</text:span></text:a><text:span text:style-name="T15">, 2003-11-06, Žin., 2003, Nr. 106-4757 (2003-11-12), i. k.<text:s/></text:span><text:span text:style-name="T16">1032050ISAK001K-265</text:span></text:p>
      <text:p text:style-name="P17"><text:span text:style-name="T18">Dėl Lietuvos Respublikos finansų ministro 1997 m. spalio 24 d. įsakymo Nr. 164 "Dėl Važtaraščių blankų apskaitos, užsakymo, gamybos, technologinės apsaugos, platinimo, įsigijimo, naudojimo ir likvidavimo tvarkos patvirtinimo" pripažinim</text:span><text:span text:style-name="T19">o netekusiu galios</text:span></text:p>
      <text:p text:style-name="P20"/>
      <text:p text:style-name="P21"><text:span text:style-name="T22">Suvestinė redakcija nuo 2003-04-01 iki 2003-12-31</text:span></text:p>
      <text:p text:style-name="P23"/>
      <text:p text:style-name="P24"><text:span text:style-name="T25">Įsakymas paskelbtas: Žin. 1997, Nr.<text:s/></text:span><text:a xlink:href="https://www.e-tar.lt/portal/legalAct.html?documentId=TAR.1CF9DC1C70AA" office:target-frame-name="_top" xlink:show="replace"><text:span text:style-name="T26">102-2579</text:span></text:a><text:span text:style-name="T27">, i. k. 0972050ISAK00000164</text:span></text:p>
      <text:p text:style-name="P28"/>
      <text:p text:style-name="P29"/>
      <text:p text:style-name="P30"><text:span text:style-name="T31"/><text:span text:style-name="T32">LIETUVOS RESPUBLIKOS FINANSŲ MINISTERIJA</text:span></text:p>
      <text:p text:style-name="P33"/>
      <text:p text:style-name="P34">Į S A K Y M A S</text:p>
      <text:p text:style-name="P35">DĖL VAŽTARAŠČIŲ BLANKŲ APSKAITOS, UŽSAKYMO, GAMYBOS, TECHNOLOGINĖS APSAUGOS, PLATINIMO, ĮSIGIJIMO, NAUDOJIMO IR LIKVIDAVIMO TVARKOS PATVIRTINIMO</text:p>
      <text:p text:style-name="P36"/>
      <text:p text:style-name="P37">1997 m. spalio 24 d.<text:s/>Nr. 164</text:p>
      <text:p text:style-name="P38">Vilnius</text:p>
      <text:p text:style-name="P39"/>
      <text:p text:style-name="P40"><text:span text:style-name="T41">Vadovaudamasis 1996 m. lapkričio 19 d. Lietuvos Respublikos kelių transporto kodekso Nr. I-1628 (Žin., 1996, Nr.<text:s/></text:span><text:a xlink:href="https://www.e-tar.lt/portal/lt/legalAct/TAR.65AD818F5F9C" office:target-frame-name="_blank" xlink:show="new"><text:span text:style-name="T42">119-2772</text:span></text:a><text:span text:style-name="T43">) 1997 m</text:span><text:span text:style-name="T44">. birželio 30 d. 29 straipsnio pakeitimo įstatymu Nr. VIII-346 (Žin., 1997, Nr.<text:s/></text:span><text:a xlink:href="https://www.e-tar.lt/portal/lt/legalAct/TAR.A68972AE5097" office:target-frame-name="_blank" xlink:show="new"><text:span text:style-name="T45">66-1611</text:span></text:a><text:span text:style-name="T46">),</text:span></text:p>
      <text:p text:style-name="P47"><text:span text:style-name="T48">ĮSAKAU:<text:s/></text:span></text:p>
      <text:p text:style-name="P49"><text:span text:style-name="T50">1</text:span><text:span text:style-name="T51">. Pavesti Valstybinei mokesčių inspekcijai prie Finansų ministeri</text:span><text:span text:style-name="T52">jos organizuoti važtaraščių blankų gamybą ir platinimą Lietuvos ūkio subjektams.</text:span></text:p>
      <text:p text:style-name="P53"><text:span text:style-name="T54">2</text:span><text:span text:style-name="T55">. Pavesti Valstybės dokumentų technologinės apsaugos tarnybai prie Finansų ministerijos vykdyti važtaraščių blankų gamybos kokybės ir leidybos kontrolės funkcijas.</text:span><text:s/></text:p>
      <text:p text:style-name="P56">Punkto pakeitimai:</text:p>
      <text:p text:style-name="P57"><text:span text:style-name="T58">Nr.<text:s/></text:span><text:a xlink:href="https://www.e-tar.lt/portal/legalAct.html?documentId=TAR.1AFB8AFE3311" office:target-frame-name="_top" xlink:show="replace"><text:span text:style-name="T59">172</text:span></text:a><text:span text:style-name="T60">, 2000-06-29, Žin., 2000, Nr. 54-1590 (2000-07-05), i. k. 1002050ISAK00000172</text:span></text:p>
      <text:p text:style-name="Normal"/>
      <text:p text:style-name="P61"><text:span text:style-name="T62">3</text:span><text:span text:style-name="T63">. Patvirtinti važtaraščių blankų apskaitos, užsakymo, gamybos,<text:s/></text:span><text:span text:style-name="T64">technologinės apsaugos, platinimo, įsigijimo, naudojimo ir likvidavimo tvarką (pridedama).</text:span></text:p>
      <text:p text:style-name="P65"><text:span text:style-name="T66">4</text:span><text:span text:style-name="T67">. Nustatyti, kad pagal šią tvarką važtaraščių blankus Lietuvos ūkio subjektai privalo naudoti nuo 1998 m. sausio 1 dienos.</text:span></text:p>
      <text:p text:style-name="P68"/>
      <text:p text:style-name="P69"/>
      <text:p text:style-name="P70"/>
      <text:p text:style-name="P71"><text:span text:style-name="T72">FINANSŲ MINISTRAS</text:span><text:span text:style-name="T73"><text:tab/>ALGIRDAS ŠEMET</text:span><text:span text:style-name="T74">A</text:span></text:p>
      <text:soft-page-break/>
      <text:p text:style-name="P75"><text:span text:style-name="T76">PATVIRTINTA</text:span></text:p>
      <text:p text:style-name="P77">Lietuvos Respublikos finansų ministerijos</text:p>
      <text:p text:style-name="P78">1997 m. spalio 24 d. įsakymu Nr. 164</text:p>
      <text:p text:style-name="P79"/>
      <text:p text:style-name="P80"><text:span text:style-name="T81">Važtaraščių blankų apskaitos, užsakymo, gamybos, technologinės apsaugos, platinimo, įsigijimo, naudojimo ir likvidavimo tvarka</text:span></text:p>
      <text:p text:style-name="P82"/>
      <text:p text:style-name="P83"><text:span text:style-name="T84">Bendrosios nuostatos</text:span></text:p>
      <text:p text:style-name="P85"/>
      <text:p text:style-name="P86"><text:span text:style-name="T87">Ši tvarka reglamentuoja specialių važtaraščių blankų užsakymą ir gamybą, technologinę apsaugą, platinimą, įsigijimą, naudojimą, apskaitą ir likvidavimą bei taikoma ūkio subjektams – juridiniams asmenims (jų filialams ar atstovybėms), užsienio valstybių jur</text:span><text:span text:style-name="T88">idinių asmenų ar organizacijų padaliniams, veikiantiems Lietuvos Respublikoje ir gabenantiems (pervežantiems) krovininėmis bei pritaikytomis ir naudojamomis kroviniams vežti kelių transporto priemonėmis Lietuvos Respublikos teritorijoje cukrų bei akcizais<text:s/></text:span><text:span text:style-name="T89">apmokestinamas prekes, išskyrus tuos atvejus, kai akcizais apmokestinamos prekės išgabenamos iš akcizais apmokestinamų prekių sandėlio taikant akcizų mokėjimo laikino atidėjimo režimą arba panaikinus joms akcizų mokėjimo laikino atidėjimo režimą, kaip tai<text:s/></text:span><text:span text:style-name="T90">suprantama pagal Lietuvos Respublikos akcizų įstatymą (Žin., 2001, Nr.<text:s/></text:span><text:a xlink:href="https://www.e-tar.lt/portal/lt/legalAct/TAR.B9E1D301256F" office:target-frame-name="_blank" xlink:show="new"><text:span text:style-name="T91">98-3482</text:span></text:a><text:span text:style-name="T92">).</text:span><text:s/></text:p>
      <text:p text:style-name="P93">Skirsnio pakeitimai:</text:p>
      <text:p text:style-name="P94"><text:span text:style-name="T95">Nr.<text:s/></text:span><text:a xlink:href="https://www.e-tar.lt/portal/legalAct.html?documentId=TAR.1AFB8AFE3311" office:target-frame-name="_top" xlink:show="replace"><text:span text:style-name="T96">172</text:span></text:a><text:span text:style-name="T97">, 2000-06-29, Žin., 2000, Nr. 54-1590 (2000-07-05), i. k. 1002050ISAK00000172</text:span></text:p>
      <text:p text:style-name="P98"><text:span text:style-name="T99">Nr.<text:s/></text:span><text:a xlink:href="https://www.e-tar.lt/portal/legalAct.html?documentId=TAR.7F4857001278" office:target-frame-name="_top" xlink:show="replace"><text:span text:style-name="T100">168</text:span></text:a><text:span text:style-name="T101">, 2001-06-08, Žin., 2001, Nr. 51-1799 (2001-06-15), i. k. 1012050ISA</text:span><text:span text:style-name="T102">K00000168</text:span></text:p>
      <text:p text:style-name="P103"><text:span text:style-name="T104">Nr.<text:s/></text:span><text:a xlink:href="https://www.e-tar.lt/portal/legalAct.html?documentId=TAR.31AFF385EEC4" office:target-frame-name="_top" xlink:show="replace"><text:span text:style-name="T105">183</text:span></text:a><text:span text:style-name="T106">, 2001-06-26, Žin., 2001, Nr. 56-2005 (2001-06-30), i. k. 1012050ISAK00000183</text:span></text:p>
      <text:p text:style-name="P107"><text:span text:style-name="T108">Nr.<text:s/></text:span><text:a xlink:href="https://www.e-tar.lt/portal/legalAct.html?documentId=TAR.484E22F8F60E" office:target-frame-name="_top" xlink:show="replace"><text:span text:style-name="T109">117</text:span></text:a><text:span text:style-name="T110">, 2002-05-06, Žin., 2002, Nr. 48-1872 (2002-05-14), i. k. 1022050ISAK00000117</text:span></text:p>
      <text:p text:style-name="P111"><text:span text:style-name="T112">Nr.<text:s/></text:span><text:a xlink:href="https://www.e-tar.lt/portal/legalAct.html?documentId=TAR.921F03EEDF99" office:target-frame-name="_top" xlink:show="replace"><text:span text:style-name="T113">181</text:span></text:a><text:span text:style-name="T114">, 2002-06-20, Žin., 2002, Nr. 65-2680 (2002-06-28), i. k. 1022050ISAK00000181</text:span></text:p>
      <text:p text:style-name="P115"><text:span text:style-name="T116">N</text:span><text:span text:style-name="T117">r.<text:s/></text:span><text:a xlink:href="https://www.e-tar.lt/portal/legalAct.html?documentId=TAR.AA4694E463B4" office:target-frame-name="_top" xlink:show="replace"><text:span text:style-name="T118">1K-039</text:span></text:a><text:span text:style-name="T119">, 2003-02-17, Žin., 2003, Nr. 18-784 (2003-02-21), i. k. 1032050ISAK001K-039</text:span></text:p>
      <text:p text:style-name="Normal"/>
      <text:p text:style-name="P120"><text:span text:style-name="T121">Važtaraščių blankų užsakymas ir gamyba</text:span></text:p>
      <text:p text:style-name="P122"/>
      <text:p text:style-name="P123"><text:span text:style-name="T124">2</text:span><text:span text:style-name="T125">. Valstybinė mokesčių inspekcija prie<text:s/></text:span><text:span text:style-name="T126">Finansų ministerijos spaustuvei pateikia paraiškas dėl kiekvieno važtaraščių blankų tiražo.</text:span></text:p>
      <text:p text:style-name="P127">Punkto pakeitimai:</text:p>
      <text:p text:style-name="P128"><text:span text:style-name="T129">Nr.<text:s/></text:span><text:a xlink:href="https://www.e-tar.lt/portal/legalAct.html?documentId=TAR.1AFB8AFE3311" office:target-frame-name="_top" xlink:show="replace"><text:span text:style-name="T130">172</text:span></text:a><text:span text:style-name="T131">, 2000-06-29, Žin., 2000, Nr. 54-1590 (2000-07-05), i. k</text:span><text:span text:style-name="T132">. 1002050ISAK00000172</text:span></text:p>
      <text:p text:style-name="Normal"/>
      <text:p text:style-name="P133"><text:span text:style-name="T134">3</text:span><text:span text:style-name="T135">. Spaustuvė važtaraščių blankų spausdinimo paraiškas priima tik iš Valstybinės mokesčių inspekcijos prie Finansų ministerijos.</text:span></text:p>
      <text:p text:style-name="P136">Punkto pakeitimai:</text:p>
      <text:p text:style-name="P137"><text:span text:style-name="T138">Nr.<text:s/></text:span><text:a xlink:href="https://www.e-tar.lt/portal/legalAct.html?documentId=TAR.1AFB8AFE3311" office:target-frame-name="_top" xlink:show="replace"><text:span text:style-name="T139">172</text:span></text:a><text:span text:style-name="T140">, 2000-06-29, Žin., 2000, Nr. 54-1590 (2000-07-05), i. k. 1002050ISAK00000172</text:span></text:p>
      <text:p text:style-name="Normal"/>
      <text:p text:style-name="P141"><text:span text:style-name="T142">4</text:span><text:span text:style-name="T143">. Važtaraščių blankų spausdinimo paraiškas priima spaustuvės vadovas arba jo įgaliotas asmuo. Paraiškos registruojamos užsakymų knygoje, kurioje nurodomi paraiškos e</text:span><text:span text:style-name="T144">ilės numeris, priėmimo data, blankų pavadinimas, tiražas, pavyzdžių perdavimo data, tiražo atidavimo užsakovui data, duomenys apie broko ir spaudos formų sunaikinimą ir atitinkamų aktų pasirašymo data. Valstybinės mokesčių inspekcijos prie Finansų minister</text:span><text:span text:style-name="T145">ijos blankų spausdinimo paraiškos registruojamos spaustuvėje esančioje užsakymų knygoje. Užsakymų knygos registruojamos Valstybinės mokesčių inspekcijos prie Finansų ministerijos Specialių apskaitos priemonių skyriuje.</text:span></text:p>
      <text:p text:style-name="P146">Punkto pakeitimai:</text:p>
      <text:p text:style-name="P147"><text:span text:style-name="T148">Nr.<text:s/></text:span><text:a xlink:href="https://www.e-tar.lt/portal/legalAct.html?documentId=TAR.1AFB8AFE3311" office:target-frame-name="_top" xlink:show="replace"><text:span text:style-name="T149">172</text:span></text:a><text:span text:style-name="T150">, 2000-06-29, Žin., 2000, Nr. 54-1590 (2000-07-05), i. k. 1002050ISAK00000172</text:span></text:p>
      <text:p text:style-name="Normal"/>
      <text:p text:style-name="P151"><text:span text:style-name="T152">5</text:span><text:span text:style-name="T153">. Valstybinė mokesčių inspekcija prie Finansų ministerijos kontroliuoja, kaip vykdomas užsakymas.</text:span></text:p>
      <text:p text:style-name="P154"><text:span text:style-name="T155">6</text:span><text:span text:style-name="T156">. Važtaraščių blankus spaustuvė gamina uždaro režimo sąlygomis, kurios nurodomos važtaraščių blankų gamybos sutartyje.</text:span></text:p>
      <text:p text:style-name="P157"><text:span text:style-name="T158">7</text:span><text:span text:style-name="T159">. Važtaraščių blankai gaminami tik spaustuviniu būdu.</text:span></text:p>
      <text:p text:style-name="P160"><text:span text:style-name="T161">8</text:span><text:span text:style-name="T162">. Važtaraščių blankai spausdinami ant savaiminio kopijavimo popieriaus arba ant specialaus popieriaus su vandens ženklais.<text:s/></text:span>Gali būti spausdinami dviejų, trijų arba daugiau<text:span text:style-name="T163"><text:s/></text:span>važtaraščių blankų egzempliorių komplektai<text:span text:style-name="T164">. Popieriaus ir medžiagų privalomuosius te</text:span><text:span text:style-name="T165">chnologinius reikalavimus nustato Valstybės dokumentų technologinės apsaugos tarnyba prie Finansų ministerijos. Popieriaus ir medžiagų panaudojimą kontroliuoja Valstybinė mokesčių inspekcija prie Finansų ministerijos ir Valstybės dokumentų technologinės ap</text:span><text:span text:style-name="T166">saugos tarnyba prie Finansų ministerijos.</text:span></text:p>
      <text:p text:style-name="P167">Punkto pakeitimai:</text:p>
      <text:p text:style-name="P168"><text:span text:style-name="T169">Nr.<text:s/></text:span><text:a xlink:href="https://www.e-tar.lt/portal/legalAct.html?documentId=TAR.72DE5BC90B09" office:target-frame-name="_top" xlink:show="replace"><text:span text:style-name="T170">11</text:span></text:a><text:span text:style-name="T171">, 1998-01-13, Žin., 1998, Nr. 6-128 (1998-01-16), i. k. 0982050ISAK00000011</text:span></text:p>
      <text:p text:style-name="Normal"/>
      <text:p text:style-name="P172"><text:span text:style-name="T173">9</text:span><text:span text:style-name="T174">. Važtaraščių blankai tur</text:span><text:span text:style-name="T175">i būti numeruojami spaustuvėje, nurodant jų seriją ir eilės numerį. Važtaraščių blankai numeruojami septyniaženkliais eilės numeriais nuo Nr. 0000001 iki Nr. 9999999.<text:s/></text:span>Serijų blankai žymimi trimis lietuvių abėcėlės raidėmis (pvz., LAA), iš kurių pirmoji serijos raidė – spaustuvės, gaminančios važtaraščių blankus, pavadinimo pirmoji raidė. Serijos pirmoji raidė nesikeičia<text:span text:style-name="T176">.</text:span></text:p>
      <text:p text:style-name="P177">Punkto pakeitimai:</text:p>
      <text:p text:style-name="P178"><text:span text:style-name="T179">Nr.<text:s/></text:span><text:a xlink:href="https://www.e-tar.lt/portal/legalAct.html?documentId=TAR.72DE5BC90B09" office:target-frame-name="_top" xlink:show="replace"><text:span text:style-name="T180">11</text:span></text:a><text:span text:style-name="T181">, 1998-01-13, Žin., 1998, Nr. 6</text:span><text:span text:style-name="T182">-128 (1998-01-16), i. k. 0982050ISAK00000011</text:span></text:p>
      <text:p text:style-name="Normal"/>
      <text:p text:style-name="P183"><text:span text:style-name="T184">10</text:span><text:span text:style-name="T185">. Spaustuvė atsako už spausdinimo kokybę, t. y. už tai, kad atspaudas atitiktų patvirtintą etaloną. Važtaraščių blankų gamybos kokybę bei spaudinių etalono atitikimą kontroliuoja Valstybės dokumentų techn</text:span><text:span text:style-name="T186">ologinės apsaugos tarnyba prie Finansų ministerijos. Nustačius, jog spaudiniai (spaudinys) neatitinka etalono, Valstybės dokumentų technologinės apsaugos tarnyba prie Finansų ministerijos turi teisę pareikalauti sustabdyti gamybą, nekokybiškus spaudinius p</text:span><text:span text:style-name="T187">riskirti gamybos brokui.</text:span></text:p>
      <text:p text:style-name="P188"><text:span text:style-name="T189">11</text:span><text:span text:style-name="T190">. Užsakyme nurodytą pagamintų blankų kiekį (su užrašu „Pavyzdys“) spaustuvė nemokamai perduoda Valstybės dokumentų technologinės apsaugos tarnybai prie Finansų ministerijos.</text:span></text:p>
      <text:p text:style-name="P191"><text:span text:style-name="T192">12</text:span><text:span text:style-name="T193">. Gamybos brokas ir popieriaus pjaustymo<text:s/></text:span><text:span text:style-name="T194">atliekos naikinamos dalyvaujant Valstybės dokumentų technologinės apsaugos tarnybos prie Finansų ministerijos, Valstybinės mokesčių inspekcijos prie Finansų ministerijos, spaustuvės ir spaustuvės apsaugą vykdančio subjekto atstovams.</text:span></text:p>
      <text:p text:style-name="P195"><text:span text:style-name="T196">13</text:span><text:span text:style-name="T197">. Gaminti važtar</text:span><text:span text:style-name="T198">aščių blankus kitaip, nei nurodyta šioje tvarkoje, draudžiama.</text:span></text:p>
      <text:p text:style-name="P199"/>
      <text:p text:style-name="P200"><text:span text:style-name="T201">Važtaraščių blankų technologinė apsauga</text:span></text:p>
      <text:p text:style-name="P202"/>
      <text:p text:style-name="P203"><text:span text:style-name="T204">14</text:span><text:span text:style-name="T205">. Važtaraščių blankai privalo būti apsaugoti vartotojų, pareigūnų ir ekspertų lygmeniu.</text:span></text:p>
      <text:p text:style-name="P206"><text:span text:style-name="T207">15</text:span><text:span text:style-name="T208">. Važtaraščių blankai, išspausdinti specialiame</text:span><text:span text:style-name="T209"><text:s/>savaiminio kopijavimo popieriuje, privalo turėti ne mažiau kaip 3 technologinės apsaugos priemones, o išspausdintieji specialiame popieriuje su vandens ženklais – ne mažiau kaip 5 technologinės apsaugos priemones.</text:span></text:p>
      <text:p text:style-name="P210"><text:span text:style-name="T211">16</text:span><text:span text:style-name="T212">. Valstybės dokumentų technologinės</text:span><text:span text:style-name="T213"><text:s/>apsaugos tarnyba prie Finansų ministerijos nustato privalomus važtaraščių blankų technologinės apsaugos reikalavimus, atlieka važtaraščio blanko projektavimo darbus, vadovauja važtaraščio blanko etalono gamybai.</text:span></text:p>
      <text:p text:style-name="P214">Punkto pakeitimai:</text:p>
      <text:p text:style-name="P215"><text:span text:style-name="T216">Nr.<text:s/></text:span><text:a xlink:href="https://www.e-tar.lt/portal/legalAct.html?documentId=TAR.1AFB8AFE3311" office:target-frame-name="_top" xlink:show="replace"><text:span text:style-name="T217">172</text:span></text:a><text:span text:style-name="T218">, 2000-06-29, Žin., 2000, Nr. 54-1590 (2000-07-05), i. k. 1002050ISAK00000172</text:span></text:p>
      <text:p text:style-name="Normal"/>
      <text:p text:style-name="P219"><text:span text:style-name="T220">17</text:span><text:span text:style-name="T221">. Važtaraščio blanko etaloną trimis egzemplioriais tvirtina finansų ministras. Patvirtinto etalono egzempl</text:span><text:span text:style-name="T222">ioriai saugomi Valstybinėje mokesčių inspekcijoje prie Finansų ministerijos, Valstybės dokumentų technologinės apsaugos tarnyboje prie Finansų ministerijos ir spaustuvėje.</text:span></text:p>
      <text:p text:style-name="P223">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224"/>
      <text:p text:style-name="P225"><text:span text:style-name="T226">Važtaraščių blankų platinimas</text:span></text:p>
      <text:p text:style-name="P227"/>
      <text:p text:style-name="P228"><text:span text:style-name="T229">18</text:span><text:span text:style-name="T230">. Važtaraščių blankus platina teritorinės valstybinės mokesčių inspekcijos Valstybinės mokesčių inspekcijos prie Finansų ministerijos nusta</text:span><text:span text:style-name="T231">tyta tvarka.</text:span></text:p>
      <text:p text:style-name="P232">Punkto pakeitimai:</text:p>
      <text:p text:style-name="P233"><text:span text:style-name="T234">Nr.<text:s/></text:span><text:a xlink:href="https://www.e-tar.lt/portal/legalAct.html?documentId=TAR.1AFB8AFE3311" office:target-frame-name="_top" xlink:show="replace"><text:span text:style-name="T235">172</text:span></text:a><text:span text:style-name="T236">, 2000-06-29, Žin., 2000, Nr. 54-1590 (2000-07-05), i. k. 1002050ISAK00000172</text:span></text:p>
      <text:p text:style-name="Normal"/>
      <text:p text:style-name="P237"><text:span text:style-name="T238">19</text:span><text:span text:style-name="T239">. Valstybinė mokesčių inspekcija prie Finansų mini</text:span><text:span text:style-name="T240">sterijos teikia Valstybės dokumentų technologinės apsaugos tarnybai ir kitoms valstybės įgaliotoms institucijoms informaciją apie važtaraščių blankų platinimą.</text:span></text:p>
      <text:p text:style-name="P241"/>
      <text:p text:style-name="P242"/>
      <text:p text:style-name="P243"><text:span text:style-name="T244">Važtaraščių įsigijimas</text:span></text:p>
      <text:p text:style-name="P245"/>
      <text:p text:style-name="P246">20. Važtaraščių blankus ūkio subjektai ir jų struktūriniai padaliniai įsigyja toje teritorinėje valstybinėje mokesčių inspekcijoje, kurios veiklos zonoje jie nustatyta tvarka įregistruoti mokesčių mokėtojais. Įsigyjant važtaraščių blankus, pateikiama:<text:s/></text:p>
      <text:p text:style-name="P247">Punkto pakeitimai:</text:p>
      <text:p text:style-name="P248"><text:span text:style-name="T249">Nr.<text:s/></text:span><text:a xlink:href="https://www.e-tar.lt/portal/legalAct.html?documentId=TAR.72DE5BC90B09" office:target-frame-name="_top" xlink:show="replace"><text:span text:style-name="T250">11</text:span></text:a><text:span text:style-name="T251">, 1998-01-13, Žin., 1998, Nr. 6-128 (1998-01-16), i. k. 0982050ISAK00000011</text:span></text:p>
      <text:p text:style-name="P252"><text:span text:style-name="T253">20.1</text:span><text:span text:style-name="T254">. paraiška važtaraščių blankams įsigyti. Joje nurodomas ūkio subjekto kodas (jeigu ūkio subj</text:span><text:span text:style-name="T255">ektas yra PVM mokėtojas, nurodomas ir PVM mokėtojo kodas), pavadinimas, adresas, norimų įsigyti važtaraščių blankų kiekis, važtaraščių blankų šifras, važtaraščių blankus atsiimančio asmens vardas, pavardė ir asmens kodas, paraiškos padavimo data, įmonės va</text:span><text:span text:style-name="T256">dovo ir vyriausiojo buhalterio (tik ūkio subjektams, kuriems privaloma buhalterinės apskaitos tarnyba) vardai, pavardės, parašai, įmonės antspaudas;</text:span></text:p>
      <text:p text:style-name="P257">20.2. įmonės registracijos pažymėjimo arba patento originalai (pirmą kartą įsigyjant važtaraščių blankus);<text:s/></text:p>
      <text:p text:style-name="P258">Punkto pakeitimai:</text:p>
      <text:p text:style-name="P259"><text:span text:style-name="T260">Nr.<text:s/></text:span><text:a xlink:href="https://www.e-tar.lt/portal/legalAct.html?documentId=TAR.72DE5BC90B09" office:target-frame-name="_top" xlink:show="replace"><text:span text:style-name="T261">11</text:span></text:a><text:span text:style-name="T262">, 1998-01-13, Žin., 1998, Nr. 6-128 (1998-01-16), i. k. 0982050ISAK00000011</text:span></text:p>
      <text:p text:style-name="Normal"/>
      <text:p text:style-name="P263"><text:span text:style-name="T264">20.3</text:span><text:span text:style-name="T265">. įgaliojimas (jeigu važtaraščių blankus atsiima ne ūkio su</text:span><text:span text:style-name="T266">bjekto vadovas);</text:span></text:p>
      <text:p text:style-name="P267"><text:span text:style-name="T268">20.4</text:span><text:span text:style-name="T269">. blankus atsiimančio asmens pasas;</text:span></text:p>
      <text:p text:style-name="P270"><text:span text:style-name="T271">20.5</text:span><text:span text:style-name="T272">. banko kvitas ar kitas dokumentas, patvirtinantis apmokėjimą, jeigu atsiskaitoma ne grynaisiais pinigais.<text:s/></text:span>Tokiu atveju važtaraščių blankai išduodami tik po to, kai pinigai įplaukia į mokesčių inspekcijos sąskaitą.</text:p>
      <text:p text:style-name="P273">Punkto pakeitimai:</text:p>
      <text:p text:style-name="P274"><text:span text:style-name="T275">Nr.<text:s/></text:span><text:a xlink:href="https://www.e-tar.lt/portal/legalAct.html?documentId=TAR.72DE5BC90B09" office:target-frame-name="_top" xlink:show="replace"><text:span text:style-name="T276">11</text:span></text:a><text:span text:style-name="T277">, 1998-01-13, Žin., 1998, Nr. 6-128 (1998-01-16), i. k. 0982050ISAK00000011</text:span></text:p>
      <text:p text:style-name="Normal"/>
      <text:p text:style-name="P278"><text:span text:style-name="T279">21</text:span><text:span text:style-name="T280">. Įsigyti važtaraščių blankus kitaip</text:span><text:span text:style-name="T281">, nei numatyta šioje tvarkoje, draudžiama.</text:span></text:p>
      <text:p text:style-name="P282">22. Šios Tvarkos 20.1 ir 20.3 punktuose nurodytieji dokumentai saugomi teritorinių valstybinių mokesčių inspekcijų archyvuose, vadovaujantis Lietuvos archyvų departamento prie Lietuvos Respublikos Vyriausybės<text:s/>1997 m. rugpjūčio 15 d. įsakymu Nr. 38 „Dėl bendrųjų dokumentų saugojimo terminų.<text:s/></text:p>
      <text:p text:style-name="P283">Punkto pakeitimai:</text:p>
      <text:p text:style-name="P284"><text:span text:style-name="T285">Nr.<text:s/></text:span><text:a xlink:href="https://www.e-tar.lt/portal/legalAct.html?documentId=TAR.72DE5BC90B09" office:target-frame-name="_top" xlink:show="replace"><text:span text:style-name="T286">11</text:span></text:a><text:span text:style-name="T287">, 1998-01-13, Žin., 1998, Nr. 6-128 (1998-01-16), i. k. 0982050ISA</text:span><text:span text:style-name="T288">K00000011</text:span></text:p>
      <text:p text:style-name="Normal"/>
      <text:p text:style-name="P289"><text:span text:style-name="T290">23</text:span><text:span text:style-name="T291">. Teritorinė valstybinė mokesčių inspekcija informaciją apie ūkio subjektams išduotus važtaraščių blankus įveda į duomenų bazę, nurodydama išduotų važtaraščių blankų seriją, numerių intervalą ir ūkio subjekto duomenis (ūkio subjekto kodą,<text:s/></text:span><text:span text:style-name="T292">pavadinimą ir adresą, jeigu ūkio subjektas yra PVM mokėtojas, tai nurodomas ir PVM mokėtojo kodas). Kiekvienos darbo dienos pradžioje teritorinės valstybinės mokesčių inspekcijos kompiuterių ryšio priemonėmis perduoda Valstybinei mokesčių inspekcijai prie<text:s/></text:span><text:span text:style-name="T293">Finansų ministerijos, o pastaroji – Valstybės dokumentų technologinės apsaugos tarnybai prie Finansų ministerijos praėjusios dienos informaciją, kurioje nurodo parduotų<text:s/></text:span><text:soft-page-break/><text:span text:style-name="T294">važtaraščių blankų seriją ir numerius bei duomenis apie tą dieną juos gavusius ūkio sub</text:span><text:span text:style-name="T295">jektus. Visa informacija apie parduotus važtaraščio blankus išspausdinama ir surišama į bylas po 250 lapų. Lapai sunumeruojami, bylos užantspauduojamos ir saugomos 10 metų.</text:span></text:p>
      <text:p text:style-name="P296"/>
      <text:p text:style-name="P297"><text:span text:style-name="T298">Važtaraščių blankų naudojimas</text:span></text:p>
      <text:p text:style-name="P299"/>
      <text:p text:style-name="P300"><text:span text:style-name="T301">24</text:span><text:span text:style-name="T302">. Visi važtaraščių egzemplioriai pildomi<text:s/></text:span><text:span text:style-name="T303">vienodai – ranka (šratinuku) ar techninėmis priemonėmis – įskaitomai, be trynimų, braukymų ir taisymų. Sugadinti ir anuliuoti važtaraščių blankai saugomi buhalterijoje, ant kiekvieno egzemplioriaus užrašius „Sugadinta“ arba „Anuliuota“.</text:span></text:p>
      <text:p text:style-name="P304"><text:span text:style-name="T305">25</text:span><text:span text:style-name="T306">. Gabendamas<text:s/></text:span><text:span text:style-name="T307">(perveždamas) krovinius (įskaitant ir pervežimus iš vienos tos pačios įmonės padalinio į kitą), vežėjas privalo turėti nustatytos formos važtaraštį, išskyrus šiuos atvejus, kai:</text:span></text:p>
      <text:p text:style-name="P308"><text:span text:style-name="T309">25.1</text:span><text:span text:style-name="T310">. kroviniai gabenami tarptautiniais maršrutais;</text:span></text:p>
      <text:p text:style-name="P311"><text:span text:style-name="T312">25.2.</text:span><text:span text:style-name="T313"><text:s/>Neteko galios nu</text:span><text:span text:style-name="T314">o 2001-07-01</text:span></text:p>
      <text:p text:style-name="P315">Punkto naikinimas:</text:p>
      <text:p text:style-name="P316"><text:span text:style-name="T317">Nr.<text:s/></text:span><text:a xlink:href="https://www.e-tar.lt/portal/legalAct.html?documentId=TAR.7F4857001278" office:target-frame-name="_top" xlink:show="replace"><text:span text:style-name="T318">168</text:span></text:a><text:span text:style-name="T319">, 2001-06-08, Žin. 2001, Nr. 51-1799 (2001-06-15), i. k. 1012050ISAK00000168</text:span></text:p>
      <text:p text:style-name="P320">Punkto pakeitimai:</text:p>
      <text:p text:style-name="P321"><text:span text:style-name="T322">Nr.<text:s/></text:span><text:a xlink:href="https://www.e-tar.lt/portal/legalAct.html?documentId=TAR.C6FE82576FAD" office:target-frame-name="_top" xlink:show="replace"><text:span text:style-name="T323">84</text:span></text:a><text:span text:style-name="T324">, 2000-04-05, Žin., 2000, Nr. 30-848 (2000-04-12), i. k. 1002050ISAK00000084</text:span></text:p>
      <text:p text:style-name="Normal"/>
      <text:p text:style-name="P325"><text:span text:style-name="T326">25.3.</text:span><text:span text:style-name="T327"><text:s/>Neteko galios nuo 2001-07-01</text:span></text:p>
      <text:p text:style-name="P328">Punkto naikinimas:</text:p>
      <text:p text:style-name="P329"><text:span text:style-name="T330">Nr.<text:s/></text:span><text:a xlink:href="https://www.e-tar.lt/portal/legalAct.html?documentId=TAR.7F4857001278" office:target-frame-name="_top" xlink:show="replace"><text:span text:style-name="T331">168</text:span></text:a><text:span text:style-name="T332">, 2001-06-08, Žin. 2001, Nr. 51-1799 (2001-06-15), i. k. 1012050ISAK00000168</text:span></text:p>
      <text:p text:style-name="Normal"/>
      <text:p text:style-name="P333"><text:span text:style-name="T334">25.4.</text:span><text:span text:style-name="T335"><text:s/>Neteko galios nuo 2001-07-01</text:span></text:p>
      <text:p text:style-name="P336">Punkto naikinimas:</text:p>
      <text:p text:style-name="P337"><text:span text:style-name="T338">Nr.<text:s/></text:span><text:a xlink:href="https://www.e-tar.lt/portal/legalAct.html?documentId=TAR.7F4857001278" office:target-frame-name="_top" xlink:show="replace"><text:span text:style-name="T339">168</text:span></text:a><text:span text:style-name="T340">, 2001-06-08, Žin. 2001, Nr. 51-1799 (2001-06-15), i. k. 1012050ISAK00000168</text:span></text:p>
      <text:p text:style-name="Normal"/>
      <text:p text:style-name="P341"><text:span text:style-name="T342">25.5.</text:span><text:span text:style-name="T343"><text:s/>Neteko galios nuo 2001-07-01</text:span></text:p>
      <text:p text:style-name="P344">Punkto naikinimas:</text:p>
      <text:p text:style-name="P345"><text:span text:style-name="T346">Nr.<text:s/></text:span><text:a xlink:href="https://www.e-tar.lt/portal/legalAct.html?documentId=TAR.7F4857001278" office:target-frame-name="_top" xlink:show="replace"><text:span text:style-name="T347">168</text:span></text:a><text:span text:style-name="T348">, 2001-06-08, Žin. 2001, Nr. 51-1799 (2001-06-15), i. k. 1012050ISAK00000168</text:span></text:p>
      <text:p text:style-name="P349">Punkto pakeitimai:</text:p>
      <text:p text:style-name="P350"><text:span text:style-name="T351">Nr.<text:s/></text:span><text:a xlink:href="https://www.e-tar.lt/portal/legalAct.html?documentId=TAR.72DE5BC90B09" office:target-frame-name="_top" xlink:show="replace"><text:span text:style-name="T352">11</text:span></text:a><text:span text:style-name="T353">, 1998-01-13, Žin., 19</text:span><text:span text:style-name="T354">98, Nr. 6-128 (1998-01-16), i. k. 0982050ISAK00000011</text:span></text:p>
      <text:p text:style-name="P355"><text:span text:style-name="T356">Nr.<text:s/></text:span><text:a xlink:href="https://www.e-tar.lt/portal/legalAct.html?documentId=TAR.1AFB8AFE3311" office:target-frame-name="_top" xlink:show="replace"><text:span text:style-name="T357">172</text:span></text:a><text:span text:style-name="T358">, 2000-06-29, Žin., 2000, Nr. 54-1590 (2000-07-05), i. k. 1002050ISAK00000172</text:span></text:p>
      <text:p text:style-name="Normal"/>
      <text:p text:style-name="P359">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 krovinio atgabenimo data ir laikas (nurodo gavėjas); transporto priemonės vairuotojo vardas, pavardė (vairuotojas pasirašo); transporto priemonės markė ir valstybinis numeris. Šis PVM sąskaitos-faktūros (sąskaitos-faktūros) egzempliorius kartu su kroviniu išduodamas gavėjui ir laikomas krovinio buvimo vietoje. Nurodyta PVM sąskaita-faktūra (sąskaita-faktūra) kaip krovinio gabenimo dokumentas galioja 24 valandas nuo krovinio išgabenimo momento.<text:s/></text:p>
      <text:p text:style-name="P360">Punkto pakeitimai:</text:p>
      <text:p text:style-name="P361"><text:span text:style-name="T362">Nr.<text:s/></text:span><text:a xlink:href="https://www.e-tar.lt/portal/legalAct.html?documentId=TAR.72DE5BC90B09" office:target-frame-name="_top" xlink:show="replace"><text:span text:style-name="T363">11</text:span></text:a><text:span text:style-name="T364">, 1998-01-13, Žin., 1998, Nr. 6-128 (1998-01-16), i. k. 0982050ISAK00000011</text:span></text:p>
      <text:p text:style-name="Normal"/>
      <text:p text:style-name="P365"><text:span text:style-name="T366">25.7.</text:span><text:span text:style-name="T367"><text:s/>Neteko galios nuo 2001-07-01</text:span></text:p>
      <text:p text:style-name="P368">Punkto naikinimas:</text:p>
      <text:p text:style-name="P369"><text:span text:style-name="T370">Nr.<text:s/></text:span><text:a xlink:href="https://www.e-tar.lt/portal/legalAct.html?documentId=TAR.7F4857001278" office:target-frame-name="_top" xlink:show="replace"><text:span text:style-name="T371">168</text:span></text:a><text:span text:style-name="T372">, 2001-06-08, Žin. 2001, Nr. 51-1799 (2001-06-15), i. k. 1012050ISAK00000168</text:span></text:p>
      <text:p text:style-name="P373">Papildyta punktu:</text:p>
      <text:p text:style-name="P374"><text:span text:style-name="T375">Nr.<text:s/></text:span><text:a xlink:href="https://www.e-tar.lt/portal/legalAct.html?documentId=TAR.5A23C89CD396" office:target-frame-name="_top" xlink:show="replace"><text:span text:style-name="T376">212</text:span></text:a><text:span text:style-name="T377">, 1997-12-12, Žin., 1997, Nr. 116-2984 (1997-12-19), i. k. 0972050ISAK00000212</text:span></text:p>
      <text:p text:style-name="Normal"/>
      <text:p text:style-name="P378"><text:span text:style-name="T379">25.8.</text:span><text:span text:style-name="T380"><text:s/>Neteko galios nuo 2001-07-01</text:span></text:p>
      <text:p text:style-name="P381">Punkto naikinimas:</text:p>
      <text:p text:style-name="P382"><text:span text:style-name="T383">Nr.<text:s/></text:span><text:a xlink:href="https://www.e-tar.lt/portal/legalAct.html?documentId=TAR.7F4857001278" office:target-frame-name="_top" xlink:show="replace"><text:span text:style-name="T384">168</text:span></text:a><text:span text:style-name="T385">, 2001-06-08, Žin. 2001, Nr. 51-1799 (2001-06-15), i. k. 1012050ISAK00000168</text:span></text:p>
      <text:soft-page-break/>
      <text:p text:style-name="P386">Papildyta punktu:</text:p>
      <text:p text:style-name="P387"><text:span text:style-name="T388">Nr.<text:s/></text:span><text:a xlink:href="https://www.e-tar.lt/portal/legalAct.html?documentId=TAR.72DE5BC90B09" office:target-frame-name="_top" xlink:show="replace"><text:span text:style-name="T389">11</text:span></text:a><text:span text:style-name="T390">, 1998-01-13, Žin., 1</text:span><text:span text:style-name="T391">998, Nr. 6-128 (1998-01-16), i. k. 0982050ISAK00000011</text:span></text:p>
      <text:p text:style-name="Normal"/>
      <text:p text:style-name="P392"><text:span text:style-name="T393">25.9.</text:span><text:span text:style-name="T394"><text:s/>Neteko galios nuo 2001-07-01</text:span></text:p>
      <text:p text:style-name="P395">Punkto naikinimas:</text:p>
      <text:p text:style-name="P396"><text:span text:style-name="T397">Nr.<text:s/></text:span><text:a xlink:href="https://www.e-tar.lt/portal/legalAct.html?documentId=TAR.7F4857001278" office:target-frame-name="_top" xlink:show="replace"><text:span text:style-name="T398">168</text:span></text:a><text:span text:style-name="T399">, 2001-06-08, Žin. 2001, Nr. 51-1799 (2001-06-15), i. k</text:span><text:span text:style-name="T400">. 1012050ISAK00000168</text:span></text:p>
      <text:p text:style-name="P401">Papildyta punktu:</text:p>
      <text:p text:style-name="P402"><text:span text:style-name="T403">Nr.<text:s/></text:span><text:a xlink:href="https://www.e-tar.lt/portal/legalAct.html?documentId=TAR.72DE5BC90B09" office:target-frame-name="_top" xlink:show="replace"><text:span text:style-name="T404">11</text:span></text:a><text:span text:style-name="T405">, 1998-01-13, Žin., 1998, Nr. 6-128 (1998-01-16), i. k. 0982050ISAK00000011</text:span></text:p>
      <text:p text:style-name="Normal"/>
      <text:p text:style-name="P406"><text:span text:style-name="T407">25.10.</text:span><text:span text:style-name="T408"><text:s/>Neteko galios nuo 2001-07-01</text:span></text:p>
      <text:p text:style-name="P409">Punkto naikinimas:</text:p>
      <text:p text:style-name="P410"><text:span text:style-name="T411">Nr.<text:s/></text:span><text:a xlink:href="https://www.e-tar.lt/portal/legalAct.html?documentId=TAR.7F4857001278" office:target-frame-name="_top" xlink:show="replace"><text:span text:style-name="T412">168</text:span></text:a><text:span text:style-name="T413">, 2001-06-08, Žin. 2001, Nr. 51-1799 (2001-06-15), i. k. 1012050ISAK00000168</text:span></text:p>
      <text:p text:style-name="P414">Papildyta punktu:</text:p>
      <text:p text:style-name="P415"><text:span text:style-name="T416">Nr.<text:s/></text:span><text:a xlink:href="https://www.e-tar.lt/portal/legalAct.html?documentId=TAR.72DE5BC90B09" office:target-frame-name="_top" xlink:show="replace"><text:span text:style-name="T417">11</text:span></text:a><text:span text:style-name="T418">, 1998-01-13, Žin., 1998, Nr. 6-128 (1998-01-16), i. k. 0982050ISAK00000011</text:span></text:p>
      <text:p text:style-name="Normal"/>
      <text:p text:style-name="P419"><text:span text:style-name="T420">25.11.</text:span><text:span text:style-name="T421"><text:s/>Neteko galios nuo 2001-07-01</text:span></text:p>
      <text:p text:style-name="P422">Punkto naikinimas:</text:p>
      <text:p text:style-name="P423"><text:span text:style-name="T424">Nr.<text:s/></text:span><text:a xlink:href="https://www.e-tar.lt/portal/legalAct.html?documentId=TAR.7F4857001278" office:target-frame-name="_top" xlink:show="replace"><text:span text:style-name="T425">168</text:span></text:a><text:span text:style-name="T426">, 2001-06-08, Žin. 2001, Nr. 51-1799 (2001-06-15), i. k. 1012050ISAK00000168</text:span></text:p>
      <text:p text:style-name="P427">Papildyta punktu:</text:p>
      <text:p text:style-name="P428"><text:span text:style-name="T429">Nr.<text:s/></text:span><text:a xlink:href="https://www.e-tar.lt/portal/legalAct.html?documentId=TAR.72DE5BC90B09" office:target-frame-name="_top" xlink:show="replace"><text:span text:style-name="T430">11</text:span></text:a><text:span text:style-name="T431">, 1998-01-13, Žin., 1998</text:span><text:span text:style-name="T432">, Nr. 6-128 (1998-01-16), i. k. 0982050ISAK00000011</text:span></text:p>
      <text:p text:style-name="P433">Punkto pakeitimai:</text:p>
      <text:p text:style-name="P434"><text:span text:style-name="T435">Nr.<text:s/></text:span><text:a xlink:href="https://www.e-tar.lt/portal/legalAct.html?documentId=TAR.1AFB8AFE3311" office:target-frame-name="_top" xlink:show="replace"><text:span text:style-name="T436">172</text:span></text:a><text:span text:style-name="T437">, 2000-06-29, Žin., 2000, Nr. 54-1590 (2000-07-05), i. k. 1002050ISAK00000172</text:span></text:p>
      <text:p text:style-name="Normal"/>
      <text:p text:style-name="P438"><text:span text:style-name="T439">25.12.</text:span><text:span text:style-name="T440"><text:s/>Neteko galios nuo 2001-07-01</text:span></text:p>
      <text:p text:style-name="P441">Punkto naikinimas:</text:p>
      <text:p text:style-name="P442"><text:span text:style-name="T443">Nr.<text:s/></text:span><text:a xlink:href="https://www.e-tar.lt/portal/legalAct.html?documentId=TAR.7F4857001278" office:target-frame-name="_top" xlink:show="replace"><text:span text:style-name="T444">168</text:span></text:a><text:span text:style-name="T445">, 2001-06-08, Žin. 2001, Nr. 51-1799 (2001-06-15), i. k. 1012050ISAK00000168</text:span></text:p>
      <text:p text:style-name="P446">Papildyta punktu:</text:p>
      <text:p text:style-name="P447"><text:span text:style-name="T448">Nr.<text:s/></text:span><text:a xlink:href="https://www.e-tar.lt/portal/legalAct.html?documentId=TAR.72DE5BC90B09" office:target-frame-name="_top" xlink:show="replace"><text:span text:style-name="T449">11</text:span></text:a><text:span text:style-name="T450">, 1998-01-13, Žin., 1998, Nr. 6-128 (1998-01-16), i. k. 0982050ISAK00000011</text:span></text:p>
      <text:p text:style-name="Normal"/>
      <text:p text:style-name="P451"><text:span text:style-name="T452">25.13.</text:span><text:span text:style-name="T453"><text:s/>Neteko galios nuo 2001-07-01</text:span></text:p>
      <text:p text:style-name="P454">Punkto naikinimas:</text:p>
      <text:p text:style-name="P455"><text:span text:style-name="T456">Nr.<text:s/></text:span><text:a xlink:href="https://www.e-tar.lt/portal/legalAct.html?documentId=TAR.7F4857001278" office:target-frame-name="_top" xlink:show="replace"><text:span text:style-name="T457">168</text:span></text:a><text:span text:style-name="T458">, 2001-06-08, Žin. 2001, Nr. 51-1799 (2001-06-15), i. k. 1012050ISAK00000168</text:span></text:p>
      <text:p text:style-name="P459">Papildyta punktu:</text:p>
      <text:p text:style-name="P460"><text:span text:style-name="T461">Nr.<text:s/></text:span><text:a xlink:href="https://www.e-tar.lt/portal/legalAct.html?documentId=TAR.72DE5BC90B09" office:target-frame-name="_top" xlink:show="replace"><text:span text:style-name="T462">11</text:span></text:a><text:span text:style-name="T463">, 1998-01-13, Žin., 1998, Nr. 6-128 (1998-01-16), i. k. 0982050ISAK00000011</text:span></text:p>
      <text:p text:style-name="Normal"/>
      <text:p text:style-name="P464"><text:span text:style-name="T465">25.14.</text:span><text:span text:style-name="T466"><text:s/>Neteko galios nuo 2001-07-01</text:span></text:p>
      <text:p text:style-name="P467">Punkto naikinimas:</text:p>
      <text:p text:style-name="P468"><text:span text:style-name="T469">Nr.<text:s/></text:span><text:a xlink:href="https://www.e-tar.lt/portal/legalAct.html?documentId=TAR.7F4857001278" office:target-frame-name="_top" xlink:show="replace"><text:span text:style-name="T470">168</text:span></text:a><text:span text:style-name="T471">, 2001-06-08, Žin. 2001</text:span><text:span text:style-name="T472">, Nr. 51-1799 (2001-06-15), i. k. 1012050ISAK00000168</text:span></text:p>
      <text:p text:style-name="P473">Papildyta punktu:</text:p>
      <text:p text:style-name="P474"><text:span text:style-name="T475">Nr.<text:s/></text:span><text:a xlink:href="https://www.e-tar.lt/portal/legalAct.html?documentId=TAR.4122B94DD694" office:target-frame-name="_top" xlink:show="replace"><text:span text:style-name="T476">224</text:span></text:a><text:span text:style-name="T477">, 1998-09-28, Žin., 1998, Nr. 85-2387 (1998-09-30), i. k. 0982050ISAK00000224</text:span></text:p>
      <text:p text:style-name="Normal"/>
      <text:p text:style-name="P478"><text:span text:style-name="T479">26</text:span><text:span text:style-name="T480">. Krovin</text:span><text:span text:style-name="T481">į siunčiantis ūkio subjektas, perduodamas vežti krovinį, arba vežėjo agentas, priimdamas krovinį gabenti, išrašo tris važtaraščio egzempliorius: pirmasis lieka siuntėjui, antrasis vežamas kartu su kroviniu ir išduodamas gavėjui, pastarasis važtaraštį laiko</text:span><text:span text:style-name="T482"><text:s/>krovinio buvimo vietoje, vėliau važtaraštis saugomas kaip numatyta šios tvarkos 34 punkte, trečiasis lieka pas vežėją. Jeigu krovinio vežėjas gabena jam pačiam priklausantį krovinį, išrašomi du važtaraščio egzemplioriai.</text:span></text:p>
      <text:p text:style-name="P483">Punkto pakeitimai:</text:p>
      <text:p text:style-name="P484"><text:span text:style-name="T485">Nr.<text:s/></text:span><text:a xlink:href="https://www.e-tar.lt/portal/legalAct.html?documentId=TAR.1AFB8AFE3311" office:target-frame-name="_top" xlink:show="replace"><text:span text:style-name="T486">172</text:span></text:a><text:span text:style-name="T487">, 2000-06-29, Žin., 2000, Nr. 54-1590 (2000-07-05), i. k. 1002050ISAK00000172</text:span></text:p>
      <text:p text:style-name="Normal"/>
      <text:p text:style-name="P488"><text:span text:style-name="T489">27</text:span><text:span text:style-name="T490">. Važtaraštis surašomas kiekvienai transporto priemonei ar kiekvienai krovinio siuntai. Kai krovi</text:span><text:span text:style-name="T491">nys pakraunamas keliose pakrovimo vietose, esant kitam siuntėjui, kiekvienoje vietoje išrašomas naujas važtaraštis. Kai kroviniai vežami į kelias iškrovimo vietas, išrašomas kiekvienai iškrovimo vietai skirtas važtaraštis. Kai vieno siuntėjo krovinys vežam</text:span><text:span text:style-name="T492">as keliems gavėjams ir išrašomas viso gabenamo prekių kiekio važtaraštis, tai gavėjui perduodamas krovinio dalį siuntėjas išrašo PVM sąskaitą-faktūrą (sąskaitą-faktūrą) ir apie tai pasižymi važtaraštyje, nurodydamas krovinio iškrovimo vietą, datą, laiką, P</text:span><text:span text:style-name="T493">VM sąskaitos-faktūros (sąskaitos-faktūros) numerius ir seriją. Grąžinamas nerealizuotų prekių likutis nurodomas važtaraštyje ir prie jo pridedama po vieną<text:s/></text:span><text:soft-page-break/><text:span text:style-name="T494">išrašytos PVM sąskaitos-faktūros (sąskaitos-faktūros) egzempliorių. Jeigu vežamas gavėjui krovinys įs</text:span><text:span text:style-name="T495">igytas pagal kasos aparato kvitą, važtaraštyje nurodomas kasos aparato kvito numeris ir data.</text:span></text:p>
      <text:p text:style-name="P496">Punkto pakeitimai:</text:p>
      <text:p text:style-name="P497"><text:span text:style-name="T498">Nr.<text:s/></text:span><text:a xlink:href="https://www.e-tar.lt/portal/legalAct.html?documentId=TAR.72DE5BC90B09" office:target-frame-name="_top" xlink:show="replace"><text:span text:style-name="T499">11</text:span></text:a><text:span text:style-name="T500">, 1998-01-13, Žin., 1998, Nr. 6-128 (1998-01-16), i. k.</text:span><text:span text:style-name="T501"><text:s/>0982050ISAK00000011</text:span></text:p>
      <text:p text:style-name="P502"><text:span text:style-name="T503">Nr.<text:s/></text:span><text:a xlink:href="https://www.e-tar.lt/portal/legalAct.html?documentId=TAR.1AFB8AFE3311" office:target-frame-name="_top" xlink:show="replace"><text:span text:style-name="T504">172</text:span></text:a><text:span text:style-name="T505">, 2000-06-29, Žin., 2000, Nr. 54-1590 (2000-07-05), i. k. 1002050ISAK00000172</text:span></text:p>
      <text:p text:style-name="Normal"/>
      <text:p text:style-name="P506"><text:span text:style-name="T507">28</text:span><text:span text:style-name="T508">. Siuntėjas važtaraštyje nurodo šiuos privalomus rekvizitus:</text:span><text:s/><text:s/></text:p>
      <text:p text:style-name="P509">Punkto pakeitimai:</text:p>
      <text:p text:style-name="P510"><text:span text:style-name="T511">Nr.<text:s/></text:span><text:a xlink:href="https://www.e-tar.lt/portal/legalAct.html?documentId=TAR.921F03EEDF99" office:target-frame-name="_top" xlink:show="replace"><text:span text:style-name="T512">181</text:span></text:a><text:span text:style-name="T513">, 2002-06-20, Žin., 2002, Nr. 65-2680 (2002-06-28), i. k. 1022050ISAK00000181</text:span></text:p>
      <text:p text:style-name="P514"><text:span text:style-name="T515">Nr.<text:s/></text:span><text:a xlink:href="https://www.e-tar.lt/portal/legalAct.html?documentId=TAR.AA4694E463B4" office:target-frame-name="_top" xlink:show="replace"><text:span text:style-name="T516">1K-039</text:span></text:a><text:span text:style-name="T517">, 2003-02-17, Žin., 2003, Nr. 18-784 (2003-02-21), i. k. 1032050ISAK001K-039</text:span></text:p>
      <text:p text:style-name="P518"><text:span text:style-name="T519">28.1</text:span><text:span text:style-name="T520">. važtaraščio surašymo vietą, datą ir laiką;</text:span></text:p>
      <text:p text:style-name="P521">28.2. siuntėjo – juridinio asmens pavadinimą, kodą, adresą;<text:s/></text:p>
      <text:p text:style-name="P522">Punkto pakeitimai:</text:p>
      <text:p text:style-name="P523"><text:span text:style-name="T524">Nr.<text:s/></text:span><text:a xlink:href="https://www.e-tar.lt/portal/legalAct.html?documentId=TAR.7F4857001278" office:target-frame-name="_top" xlink:show="replace"><text:span text:style-name="T525">168</text:span></text:a><text:span text:style-name="T526">, 2001-06-08, Žin., 2001, Nr. 51-1799 (2001-06-15), i. k. 1012050ISAK00000168</text:span></text:p>
      <text:p text:style-name="Normal"/>
      <text:p text:style-name="P527"><text:span text:style-name="T528">28.3</text:span><text:span text:style-name="T529">. gavėjo – juridinio asmens pavadinimą, kodą, adresą arba fizinio asmens kodą, vardą ir pavardę, adr</text:span><text:span text:style-name="T530">esą;</text:span></text:p>
      <text:p text:style-name="P531"><text:span text:style-name="T532">28.4</text:span><text:span text:style-name="T533">. vežėjo pavadinimą, kodą ir adresą, jei krovinys vežamas samdytu transportu;</text:span></text:p>
      <text:p text:style-name="P534">28.5. tikslų krovinio pakrovimo vietos adresą, krovinio išgabenimo datą ir laiką;</text:p>
      <text:p text:style-name="P535">Punkto pakeitimai:</text:p>
      <text:p text:style-name="P536"><text:span text:style-name="T537">Nr.<text:s/></text:span><text:a xlink:href="https://www.e-tar.lt/portal/legalAct.html?documentId=TAR.72DE5BC90B09" office:target-frame-name="_top" xlink:show="replace"><text:span text:style-name="T538">11</text:span></text:a><text:span text:style-name="T539">, 1998-01-13, Žin., 1998, Nr. 6-128 (1998-01-16), i. k. 0982050ISAK00000011</text:span></text:p>
      <text:p text:style-name="Normal"/>
      <text:p text:style-name="P540">28.6. tikslų krovinio iškrovimo vietos adresą; krovinio atgabenimo datą ir laiką (nurodo gavėjas);<text:s/></text:p>
      <text:p text:style-name="P541">Punkto pakeitimai:</text:p>
      <text:p text:style-name="P542"><text:span text:style-name="T543">Nr.<text:s/></text:span><text:a xlink:href="https://www.e-tar.lt/portal/legalAct.html?documentId=TAR.72DE5BC90B09" office:target-frame-name="_top" xlink:show="replace"><text:span text:style-name="T544">11</text:span></text:a><text:span text:style-name="T545">, 1998-01-13, Žin., 1998, Nr. 6-128 (1998-01-16), i. k. 0982050ISAK00000011</text:span></text:p>
      <text:p text:style-name="Normal"/>
      <text:p text:style-name="P546">28.7. žinias apie krovinį (krovinio pavadinimą, mato vienetą,<text:s/>krovinio kiekį ar svorį, įpakavimo rūšį, pakuočių kiekį);<text:s/></text:p>
      <text:p text:style-name="P547">Punkto pakeitimai:</text:p>
      <text:p text:style-name="P548"><text:span text:style-name="T549">Nr.<text:s/></text:span><text:a xlink:href="https://www.e-tar.lt/portal/legalAct.html?documentId=TAR.72DE5BC90B09" office:target-frame-name="_top" xlink:show="replace"><text:span text:style-name="T550">11</text:span></text:a><text:span text:style-name="T551">, 1998-01-13, Žin., 1998, Nr. 6-128 (1998-01-16), i. k. 0982050ISAK00000011</text:span></text:p>
      <text:p text:style-name="Normal"/>
      <text:p text:style-name="P552"><text:span text:style-name="T553">28.8</text:span><text:span text:style-name="T554">.<text:s/></text:span><text:span text:style-name="T555">krovinį išdavusio bei transportavimui gavusio asmenų pareigas, vardus, pavardes (visi pasirašo);</text:span></text:p>
      <text:p text:style-name="P556"><text:span text:style-name="T557">28.9</text:span><text:span text:style-name="T558">. transporto priemonės vairuotojo vardą ir pavardę (vairuotojas pasirašo);</text:span></text:p>
      <text:p text:style-name="P559"><text:span text:style-name="T560">28.10</text:span><text:span text:style-name="T561">. transporto priemonės markę ir valstybinį numerį;</text:span></text:p>
      <text:p text:style-name="P562">28.11. užmokestį už vežimą ir suteiktas paslaugas arba sutarties, kurioje numatytos atsiskaitymo už vežimą sąlygos, numerį ir datą, jei krovinys vežamas samdytu transportu;<text:s/></text:p>
      <text:p text:style-name="P563">Punkto pakeitimai:</text:p>
      <text:p text:style-name="P564"><text:span text:style-name="T565">Nr.<text:s/></text:span><text:a xlink:href="https://www.e-tar.lt/portal/legalAct.html?documentId=TAR.72DE5BC90B09" office:target-frame-name="_top" xlink:show="replace"><text:span text:style-name="T566">11</text:span></text:a><text:span text:style-name="T567">, 1998-01-13, Žin., 1998, Nr. 6-128 (1998-01-16), i. k. 0982050ISAK00000011</text:span></text:p>
      <text:p text:style-name="Normal"/>
      <text:p text:style-name="P568"><text:span text:style-name="T569">28.12</text:span><text:span text:style-name="T570">. vežant pavojingą krovinį,- jo klasę ir nustatytą numerį.</text:span></text:p>
      <text:p text:style-name="P571"><text:span text:style-name="T572">Važtaraštyje gali būti įrašyti ir kiti duomenys, susiję su krovinio pristatymo terminu, jo<text:s/></text:span><text:span text:style-name="T573">įvertinimu, pakuote ar kitomis vežimo sąlygomis.</text:span></text:p>
      <text:p text:style-name="P574"><text:span text:style-name="T575">29.</text:span><text:span text:style-name="T576"><text:s/>Neteko galios nuo 2003-04-01</text:span></text:p>
      <text:p text:style-name="P577">Punkto naikinimas:</text:p>
      <text:p text:style-name="P578"><text:span text:style-name="T579">Nr.<text:s/></text:span><text:a xlink:href="https://www.e-tar.lt/portal/legalAct.html?documentId=TAR.AA4694E463B4" office:target-frame-name="_top" xlink:show="replace"><text:span text:style-name="T580">1K-039</text:span></text:a><text:span text:style-name="T581">, 2003-02-17, Žin. 2003, Nr. 18-784 (2003-02-21), i. k. 103</text:span><text:span text:style-name="T582">2050ISAK001K-039</text:span></text:p>
      <text:p text:style-name="Normal"/>
      <text:p text:style-name="P583"><text:span text:style-name="T584">30</text:span><text:span text:style-name="T585">. Krovinio gavėjas, gavęs krovinį, važtaraščio antrame ir trečiame egzemplioriuje įrašo savo vardą, pavardę, pareigas, nurodo krovinio gavimo datą bei laiką ir pasirašo.</text:span></text:p>
      <text:p text:style-name="P586">Punkto numeracijos pakeitimas:</text:p>
      <text:p text:style-name="P587"><text:span text:style-name="T588">Nr.<text:s/></text:span><text:a xlink:href="https://www.e-tar.lt/portal/legalAct.html?documentId=TAR.921F03EEDF99" office:target-frame-name="_top" xlink:show="replace"><text:span text:style-name="T589">181</text:span></text:a><text:span text:style-name="T590">, 2002-06-20, Žin., 2002, Nr. 65-2680 (2002-06-28), i. k. 1022050ISAK00000181</text:span></text:p>
      <text:p text:style-name="Normal"/>
      <text:p text:style-name="P591"><text:span text:style-name="T592">31</text:span><text:span text:style-name="T593">. Važtaraščių blankus būtina naudoti jų numerių didėjimo tvarka kiek ūkio subjektams, tiek ir jų filialų gautiems</text:span><text:span text:style-name="T594"><text:s/>važtaraščiams.</text:span></text:p>
      <text:soft-page-break/>
      <text:p text:style-name="P595">Punkto numeracijos pakeitimas:</text:p>
      <text:p text:style-name="P596"><text:span text:style-name="T597">Nr.<text:s/></text:span><text:a xlink:href="https://www.e-tar.lt/portal/legalAct.html?documentId=TAR.921F03EEDF99" office:target-frame-name="_top" xlink:show="replace"><text:span text:style-name="T598">181</text:span></text:a><text:span text:style-name="T599">, 2002-06-20, Žin., 2002, Nr. 65-2680 (2002-06-28), i. k. 1022050ISAK00000181</text:span></text:p>
      <text:p text:style-name="Normal"/>
      <text:p text:style-name="P600"><text:span text:style-name="T601">32</text:span><text:span text:style-name="T602">. Jei vežamų prekių yra daug ir vie</text:span><text:span text:style-name="T603">name važtaraščio blanke netelpa visi krovinio rekvizitai bei duomenys, jie perkeliami į kitą važtaraščio blanką. Šiuo atveju kiekviename kitame važtaraščio blanke būtina papildomai nurodyti pirmojo važtaraščio seriją ir numerį bei užrašyti žodį „Tęsinys“.</text:span></text:p>
      <text:p text:style-name="P604"/>
      <text:p text:style-name="P605">Punkto numeracijos pakeitimas:</text:p>
      <text:p text:style-name="P606"><text:span text:style-name="T607">Nr.<text:s/></text:span><text:a xlink:href="https://www.e-tar.lt/portal/legalAct.html?documentId=TAR.921F03EEDF99" office:target-frame-name="_top" xlink:show="replace"><text:span text:style-name="T608">181</text:span></text:a><text:span text:style-name="T609">, 2002-06-20, Žin., 2002, Nr. 65-2680 (2002-06-28), i. k. 1022050ISAK00000181</text:span></text:p>
      <text:p text:style-name="Normal"/>
      <text:p text:style-name="P610"><text:span text:style-name="T611">Važtaraščių blankų apskaita</text:span></text:p>
      <text:p text:style-name="P612"/>
      <text:p text:style-name="P613"><text:span text:style-name="T614">33</text:span><text:span text:style-name="T615">. Asmenys,<text:s/></text:span><text:span text:style-name="T616">išrašantys važtaraščius, kiekvieną mėnesį ūkio subjekto buhalterijai pateikia panaudotų blankų ataskaitą, prie kurios pridedami pilni sugadintų ir anuliuotų blankų komplektai.</text:span></text:p>
      <text:p text:style-name="P617">Punkto numeracijos pakeitimas:</text:p>
      <text:p text:style-name="P618"><text:span text:style-name="T619">Nr.<text:s/></text:span><text:a xlink:href="https://www.e-tar.lt/portal/legalAct.html?documentId=TAR.921F03EEDF99" office:target-frame-name="_top" xlink:show="replace"><text:span text:style-name="T620">181</text:span></text:a><text:span text:style-name="T621">, 2002-06-20, Žin., 2002, Nr. 65-2680 (2002-06-28), i. k. 1022050ISAK00000181</text:span></text:p>
      <text:p text:style-name="Normal"/>
      <text:p text:style-name="P622"><text:span text:style-name="T623">34</text:span><text:span text:style-name="T624">. Remiantis finansinėje apskaitoje panaudotų blankų ataskaita, sunaudotų, anuliuotų ir sugadintų važtaraščių įsigijimo sąnaudos pri</text:span><text:span text:style-name="T625">skiriamos veiklos sąnaudoms, o skaičiuojant apmokestinamąjį pelną (pajamas), atimamos iš bendrųjų pajamų (įplaukų).</text:span></text:p>
      <text:p text:style-name="P626">Punkto numeracijos pakeitimas:</text:p>
      <text:p text:style-name="P627"><text:span text:style-name="T628">Nr.<text:s/></text:span><text:a xlink:href="https://www.e-tar.lt/portal/legalAct.html?documentId=TAR.921F03EEDF99" office:target-frame-name="_top" xlink:show="replace"><text:span text:style-name="T629">181</text:span></text:a><text:span text:style-name="T630">, 2002-06-20, Žin.,<text:s/></text:span><text:span text:style-name="T631">2002, Nr. 65-2680 (2002-06-28), i. k. 1022050ISAK00000181</text:span></text:p>
      <text:p text:style-name="Normal"/>
      <text:p text:style-name="P632"><text:span text:style-name="T633">35</text:span><text:span text:style-name="T634">. Anuliuotų ir sugadintų pilni važtaraščių blankų komplektai ir panaudoti važtaraščių egzemplioriai, kaip krovinio išsiuntimą, gavimą, paslaugos atlikimą liudijantys dokumentai, ūkio subjektų</text:span><text:span text:style-name="T635"><text:s/>saugomi laikantis Lietuvos archyvų departamento prie Lietuvos Respublikos Vyriausybės nustatytų dokumentų saugojimo terminų.</text:span></text:p>
      <text:p text:style-name="P636"/>
      <text:p text:style-name="P637">Punkto numeracijos pakeitimas:</text:p>
      <text:p text:style-name="P638"><text:span text:style-name="T639">Nr.<text:s/></text:span><text:a xlink:href="https://www.e-tar.lt/portal/legalAct.html?documentId=TAR.921F03EEDF99" office:target-frame-name="_top" xlink:show="replace"><text:span text:style-name="T640">181</text:span></text:a><text:span text:style-name="T641">, 2002-06</text:span><text:span text:style-name="T642">-20, Žin., 2002, Nr. 65-2680 (2002-06-28), i. k. 1022050ISAK00000181</text:span></text:p>
      <text:p text:style-name="Normal"/>
      <text:p text:style-name="P643"><text:span text:style-name="T644">Važtaraščių blankų likvidavimas</text:span></text:p>
      <text:p text:style-name="P645"/>
      <text:p text:style-name="P646">36.35. Kai Lietuvos Respublikos įstatymų nustatytais pagrindais ūkio subjekto veikla nutraukiama, ūkio subjekto nepanaudotieji važtaraščių blankai turi būti grąžinami teritorinei valstybinei mokesčių inspekcijai, kurioje jis įregistruotas. Nepanaudotieji važtaraščių blankai taip pat gali būti grąžinami, kai tokių blankų naudojimas ūkio subjektui tampa neprivalomas. Blankų grąžinimas įforminamas trimis egzemplioriais surašomu aktu, iš kurių vienas kartu su važtaraščių blankais lieka teritorinėje valstybinėje mokesčių inspekcijoje, antras – atiduodamas ūkio subjektui, o trečiasis perduodamas Valstybinei mokesčių inspekcijai prie Finansų ministerijos.<text:s/>Teritorinei valstybinei mokesčių inspekcijai perduotus važtaraščių blankus sunaikina teritorinės valstybinės mokesčių inspekcijos viršininko įsakymu sudaryta komisija. Apie važtaraščių blankų sunaikinimą teritorinė valstybinė mokesčių inspekcija praneša Valstybės dokumentų technologinės apsaugos tarnybai prie Finansų ministerijos ir nurodo sunaikintų blankų serijas bei numerius.<text:s/></text:p>
      <text:p text:style-name="P647">Punkto pakeitimai:</text:p>
      <text:p text:style-name="P648"><text:span text:style-name="T649">Nr.<text:s/></text:span><text:a xlink:href="https://www.e-tar.lt/portal/legalAct.html?documentId=TAR.7F4857001278" office:target-frame-name="_top" xlink:show="replace"><text:span text:style-name="T650">168</text:span></text:a><text:span text:style-name="T651">, 2001-06-08, Žin., 2</text:span><text:span text:style-name="T652">001, Nr. 51-1799 (2001-06-15), i. k. 1012050ISAK00000168</text:span></text:p>
      <text:p text:style-name="P653">Punkto numeracijos pakeitimas:</text:p>
      <text:p text:style-name="P654"><text:span text:style-name="T655">Nr.<text:s/></text:span><text:a xlink:href="https://www.e-tar.lt/portal/legalAct.html?documentId=TAR.921F03EEDF99" office:target-frame-name="_top" xlink:show="replace"><text:span text:style-name="T656">181</text:span></text:a><text:span text:style-name="T657">, 2002-06-20, Žin., 2002, Nr. 65-2680 (2002-06-28), i. k. 1022050ISAK00000181</text:span></text:p>
      <text:p text:style-name="Normal"/>
      <text:p text:style-name="P658"><text:span text:style-name="T659">Atsakomybė už važtaraščių blankų naudojimo, saugojimo ir įforminimo tvarkos pažeidimus</text:span></text:p>
      <text:p text:style-name="P660"/>
      <text:p text:style-name="P661"><text:span text:style-name="T662">37</text:span><text:span text:style-name="T663">. Už važtaraščių blankų naudojimą, saugojimą ir įforminimą yra atsakingas ūkio subjekto vadovas (savininkas). Važtaraščius įforminančius asmenis paskiria ūkio</text:span><text:span text:style-name="T664"><text:s/>subjekto vadovas (savininkas) raštišku potvarkiu.</text:span></text:p>
      <text:p text:style-name="P665">Punkto numeracijos pakeitimas:</text:p>
      <text:soft-page-break/>
      <text:p text:style-name="P666"><text:span text:style-name="T667">Nr.<text:s/></text:span><text:a xlink:href="https://www.e-tar.lt/portal/legalAct.html?documentId=TAR.921F03EEDF99" office:target-frame-name="_top" xlink:show="replace"><text:span text:style-name="T668">181</text:span></text:a><text:span text:style-name="T669">, 2002-06-20, Žin., 2002, Nr. 65-2680 (2002-06-28), i. k. 1022050ISAK00000181</text:span></text:p>
      <text:p text:style-name="Normal"/>
      <text:p text:style-name="P670"><text:span text:style-name="T671">38</text:span><text:span text:style-name="T672">. Važtaraštį išrašęs asmuo atsako už įrašomų į važtaraštį duomenų apie krovinį teisingumą. Jei dėl to, kad šie duomenys buvo klaidingi, netikslūs ar ne visi, vežėjas, gavėjas ar tretieji asmenys patyrė nuostolių, juos turi atlyginti važtaraštį išrašęs asmu</text:span><text:span text:style-name="T673">o.<text:s/></text:span></text:p>
      <text:p text:style-name="P674">Punkto pakeitimai:</text:p>
      <text:p text:style-name="P675"><text:span text:style-name="T676">Nr.<text:s/></text:span><text:a xlink:href="https://www.e-tar.lt/portal/legalAct.html?documentId=TAR.1AFB8AFE3311" office:target-frame-name="_top" xlink:show="replace"><text:span text:style-name="T677">172</text:span></text:a><text:span text:style-name="T678">, 2000-06-29, Žin., 2000, Nr. 54-1590 (2000-07-05), i. k. 1002050ISAK00000172</text:span></text:p>
      <text:p text:style-name="P679">Punkto numeracijos pakeitimas:</text:p>
      <text:p text:style-name="P680"><text:span text:style-name="T681">Nr.<text:s/></text:span><text:a xlink:href="https://www.e-tar.lt/portal/legalAct.html?documentId=TAR.921F03EEDF99" office:target-frame-name="_top" xlink:show="replace"><text:span text:style-name="T682">181</text:span></text:a><text:span text:style-name="T683">, 2002-06-20, Žin., 2002, Nr. 65-2680 (2002-06-28), i. k. 1022050ISAK00000181</text:span></text:p>
      <text:p text:style-name="Normal"/>
      <text:p text:style-name="P684"><text:span text:style-name="T685">Baigiamosios nuostatos</text:span></text:p>
      <text:p text:style-name="P686"/>
      <text:p text:style-name="P687"><text:span text:style-name="T688">39</text:span><text:span text:style-name="T689">. Šios Tvarkos kontrolę pagal savo kompetenciją vykdo Valstybinė mokesčių inspekcija prie</text:span><text:span text:style-name="T690"><text:s/>Finansų ministerijos, teritorinės valstybinės mokesčių inspekcijos, Valstybės dokumentų technologinės apsaugos tarnyba prie Finansų ministerijos ir kitos valstybinės institucijos.</text:span></text:p>
      <text:p text:style-name="P691">Punkto numeracijos pakeitimas:</text:p>
      <text:p text:style-name="P692"><text:span text:style-name="T693">Nr.<text:s/></text:span><text:a xlink:href="https://www.e-tar.lt/portal/legalAct.html?documentId=TAR.921F03EEDF99" office:target-frame-name="_top" xlink:show="replace"><text:span text:style-name="T694">181</text:span></text:a><text:span text:style-name="T695">, 2002-06-20, Žin., 2002, Nr. 65-2680 (2002-06-28), i. k. 1022050ISAK00000181</text:span></text:p>
      <text:p text:style-name="Normal"/>
      <text:p text:style-name="P696"><text:span text:style-name="T697">40</text:span><text:span text:style-name="T698">. Ūkio subjektams neužpildytus važtaraščių blankus dauginti, perparduoti ar kitaip perle</text:span><text:span text:style-name="T699">isti kitam ūkio subjektui draudžiama.</text:span></text:p>
      <text:p text:style-name="P700">_____________</text:p>
      <text:p text:style-name="Normal"/>
      <text:p text:style-name="P701">Punkto numeracijos pakeitimas:</text:p>
      <text:p text:style-name="P702"><text:span text:style-name="T703">Nr.<text:s/></text:span><text:a xlink:href="https://www.e-tar.lt/portal/legalAct.html?documentId=TAR.921F03EEDF99" office:target-frame-name="_top" xlink:show="replace"><text:span text:style-name="T704">181</text:span></text:a><text:span text:style-name="T705">, 2002-06-20, Žin., 2002, Nr. 65-2680 (2002-06-28), i. k. 1022050ISAK00000181</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finansų ministerija, Įsakymas</text:span></text:p>
      <text:p text:style-name="P715"><text:span text:style-name="T716">Nr.<text:s/></text:span><text:a xlink:href="https://www.e-tar.lt/portal/legalAct.html?documentId=TAR.5A23C89CD396" office:target-frame-name="_top" xlink:show="replace"><text:span text:style-name="T717">212</text:span></text:a><text:span text:style-name="T718">, 1997-12-12, Žin., 1997, Nr. 116-2984 (1997-12-19), i. k. 0972050ISAK00000212</text:span></text:p>
      <text:p text:style-name="P719"><text:span text:style-name="T720">Dėl finansų<text:s/></text:span><text:span text:style-name="T721">ministro 1997 10 24 įsakymo Nr. 164 dalinio pakeitimo</text:span></text:p>
      <text:p text:style-name="P722"/>
      <text:p text:style-name="P723"><text:span text:style-name="T724">2.</text:span></text:p>
      <text:p text:style-name="P725"><text:span text:style-name="T726">Lietuvos Respublikos finansų ministerija, Įsakymas</text:span></text:p>
      <text:p text:style-name="P727"><text:span text:style-name="T728">Nr.<text:s/></text:span><text:a xlink:href="https://www.e-tar.lt/portal/legalAct.html?documentId=TAR.72DE5BC90B09" office:target-frame-name="_top" xlink:show="replace"><text:span text:style-name="T729">11</text:span></text:a><text:span text:style-name="T730">, 1998-01-13, Žin., 1998, Nr. 6-128 (1998-01-16), i. k.<text:s/></text:span><text:span text:style-name="T731">0982050ISAK00000011</text:span></text:p>
      <text:p text:style-name="P732"><text:span text:style-name="T733">Dėl finansų ministro 1997 10 24 įsakymo Nr. 164 dalinio pakeitimo</text:span></text:p>
      <text:p text:style-name="P734"/>
      <text:p text:style-name="P735"><text:span text:style-name="T736">3.</text:span></text:p>
      <text:p text:style-name="P737"><text:span text:style-name="T738">Lietuvos Respublikos finansų ministerija, Įsakymas</text:span></text:p>
      <text:p text:style-name="P739"><text:span text:style-name="T740">Nr.<text:s/></text:span><text:a xlink:href="https://www.e-tar.lt/portal/legalAct.html?documentId=TAR.4122B94DD694" office:target-frame-name="_top" xlink:show="replace"><text:span text:style-name="T741">224</text:span></text:a><text:span text:style-name="T742">, 1998-09-28, Žin., 1998,<text:s/></text:span><text:span text:style-name="T743">Nr. 85-2387 (1998-09-30), i. k. 0982050ISAK00000224</text:span></text:p>
      <text:p text:style-name="P744"><text:span text:style-name="T745">Dėl Lietuvos Respublikos finansų ministerijos 1997 m. spalio 24 d. įsakymo Nr.164 "Dėl Važtaraščių blankų apskaitos, užsakymo, gamybos, technologinės apsaugos, platinimo, įsigijimo, naudojimo ir likvidavi</text:span><text:span text:style-name="T746">mo tvarkos patvirtinimo" papildymo</text:span></text:p>
      <text:p text:style-name="P747"/>
      <text:p text:style-name="P748"><text:span text:style-name="T749">4.</text:span></text:p>
      <text:p text:style-name="P750"><text:span text:style-name="T751">Lietuvos Respublikos finansų ministerija, Įsakymas</text:span></text:p>
      <text:p text:style-name="P752"><text:span text:style-name="T753">Nr.<text:s/></text:span><text:a xlink:href="https://www.e-tar.lt/portal/legalAct.html?documentId=TAR.C6FE82576FAD" office:target-frame-name="_top" xlink:show="replace"><text:span text:style-name="T754">84</text:span></text:a><text:span text:style-name="T755">, 2000-04-05, Žin., 2000, Nr. 30-848 (2000-04-12), i. k. 1002050ISAK00000084</text:span></text:p>
      <text:p text:style-name="P756"><text:span text:style-name="T757">D</text:span><text:span text:style-name="T758">ėl finansų ministro 1997 m. spalio 24 d. įsakymo Nr. 164 dalinio pakeitimo</text:span></text:p>
      <text:p text:style-name="P759"/>
      <text:p text:style-name="P760"><text:span text:style-name="T761">5.</text:span></text:p>
      <text:p text:style-name="P762"><text:span text:style-name="T763">Lietuvos Respublikos finansų ministerija, Įsakymas</text:span></text:p>
      <text:p text:style-name="P764"><text:span text:style-name="T765">Nr.<text:s/></text:span><text:a xlink:href="https://www.e-tar.lt/portal/legalAct.html?documentId=TAR.1AFB8AFE3311" office:target-frame-name="_top" xlink:show="replace"><text:span text:style-name="T766">172</text:span></text:a><text:span text:style-name="T767">, 2000-06-29, Žin., 2000, Nr. 54-1590</text:span><text:span text:style-name="T768"><text:s/>(2000-07-05), i. k. 1002050ISAK00000172</text:span></text:p>
      <text:p text:style-name="P769"><text:span text:style-name="T770">Dėl finansų ministro 1997 10 24 įsakymo Nr. 164 "Dėl Važtaraščių blankų apskaitos, užsakymo, gamybos, technologinės apsaugos, platinimo, įsigijimo, naudojimo ir likvidavimo tvarkos patvirtinimo" dalinio pakeitimo</text:span></text:p>
      <text:p text:style-name="P771"/>
      <text:p text:style-name="P772"><text:span text:style-name="T773">6</text:span><text:span text:style-name="T774">.</text:span></text:p>
      <text:p text:style-name="P775"><text:span text:style-name="T776">Lietuvos Respublikos finansų ministerija, Įsakymas</text:span></text:p>
      <text:p text:style-name="P777"><text:span text:style-name="T778">Nr.<text:s/></text:span><text:a xlink:href="https://www.e-tar.lt/portal/legalAct.html?documentId=TAR.7F4857001278" office:target-frame-name="_top" xlink:show="replace"><text:span text:style-name="T779">168</text:span></text:a><text:span text:style-name="T780">, 2001-06-08, Žin., 2001, Nr. 51-1799 (2001-06-15), i. k. 1012050ISAK00000168</text:span></text:p>
      <text:soft-page-break/>
      <text:p text:style-name="P781"><text:span text:style-name="T782">Dėl Finansų ministerijos 1997 m. spa</text:span><text:span text:style-name="T783">lio 24 d. įsakymo Nr. 164 "Dėl važtaraščių blankų apskaitos, užsakymo, gamybos, technologinės apsaugos, platinimo, įsigijimo, naudojimo ir likvidavimo tvarkos" dalinio pakeitimo</text:span></text:p>
      <text:p text:style-name="P784"/>
      <text:p text:style-name="P785"><text:span text:style-name="T786">7.</text:span></text:p>
      <text:p text:style-name="P787"><text:span text:style-name="T788">Lietuvos Respublikos finansų ministerija, Įsakymas</text:span></text:p>
      <text:p text:style-name="P789"><text:span text:style-name="T790">Nr.<text:s/></text:span><text:a xlink:href="https://www.e-tar.lt/portal/legalAct.html?documentId=TAR.31AFF385EEC4" office:target-frame-name="_top" xlink:show="replace"><text:span text:style-name="T791">183</text:span></text:a><text:span text:style-name="T792">, 2001-06-26, Žin., 2001, Nr. 56-2005 (2001-06-30), i. k. 1012050ISAK00000183</text:span></text:p>
      <text:p text:style-name="P793"><text:span text:style-name="T794">Dėl Finansų ministerijos 1997 m. spalio 24 d. įsakymo Nr. 164 "Dėl važtaraščių blankų apskaitos</text:span><text:span text:style-name="T795">, užsakymo, gamybos, technologinės apsaugos, platinimo, įsigijimo, naudojimo ir likvidavimo tvarkos" dalinio pakeitimo</text:span></text:p>
      <text:p text:style-name="P796"/>
      <text:p text:style-name="P797"><text:span text:style-name="T798">8.</text:span></text:p>
      <text:p text:style-name="P799"><text:span text:style-name="T800">Lietuvos Respublikos finansų ministerija, Įsakymas</text:span></text:p>
      <text:p text:style-name="P801"><text:span text:style-name="T802">Nr.<text:s/></text:span><text:a xlink:href="https://www.e-tar.lt/portal/legalAct.html?documentId=TAR.484E22F8F60E" office:target-frame-name="_top" xlink:show="replace"><text:span text:style-name="T803">117</text:span></text:a><text:span text:style-name="T804">, 2002-05-06, Žin., 2002, Nr. 48-1872 (2002-05-14), i. k. 1022050ISAK00000117</text:span></text:p>
      <text:p text:style-name="P805"><text:span text:style-name="T806">Dėl Finansų ministerijos 1997 m. spalio 24 d. įsakymo Nr. 164 "Dėl Važtaraščių blankų apskaitos</text:span><text:span text:style-name="T807">, užsakymo, gamybos, technologinės apsaugos, platinimo, įsigijimo, naudojimo ir likvidavimo tvarkos patvirtinimo" dalinio pakeitimo</text:span></text:p>
      <text:p text:style-name="P808"/>
      <text:p text:style-name="P809"><text:span text:style-name="T810">9.</text:span></text:p>
      <text:p text:style-name="P811"><text:span text:style-name="T812">Lietuvos Respublikos finansų ministerija, Įsakymas</text:span></text:p>
      <text:p text:style-name="P813"><text:span text:style-name="T814">Nr.<text:s/></text:span><text:a xlink:href="https://www.e-tar.lt/portal/legalAct.html?documentId=TAR.921F03EEDF99" office:target-frame-name="_top" xlink:show="replace"><text:span text:style-name="T815">181</text:span></text:a><text:span text:style-name="T816">, 2002-06-20, Žin., 2002, Nr. 65-2680 (2002-06-28), i. k. 1022050ISAK00000181</text:span></text:p>
      <text:p text:style-name="P817"><text:span text:style-name="T818">Dėl Finansų ministerijos 1997 m. spalio 24 d. įsakymo Nr. 164 "Dėl Važtaraščių blankų apskaitos, užsakymo, gamybos, technologinės apsaugos, platinimo, įsigiji</text:span><text:span text:style-name="T819">mo, naudojimo ir likvidavimo tvarkos patvirtinimo" pakeitimo</text:span></text:p>
      <text:p text:style-name="P820"/>
      <text:p text:style-name="P821"><text:span text:style-name="T822">10.</text:span></text:p>
      <text:p text:style-name="P823"><text:span text:style-name="T824">Lietuvos Respublikos finansų ministerija, Įsakymas</text:span></text:p>
      <text:p text:style-name="P825"><text:span text:style-name="T826">Nr.<text:s/></text:span><text:a xlink:href="https://www.e-tar.lt/portal/legalAct.html?documentId=TAR.7B8F36E5147B" office:target-frame-name="_top" xlink:show="replace"><text:span text:style-name="T827">389</text:span></text:a><text:span text:style-name="T828">, 2002-12-06, Žin., 2002, Nr. 117-5273 (2002-12-11</text:span><text:span text:style-name="T829">), i. k. 1022050ISAK00000389</text:span></text:p>
      <text:p text:style-name="P830"><text:span text:style-name="T831">Dėl Lietuvos Respublikos finansų ministerijos 1997 m. spalio 24 d. įsakymo Nr. 164 "Dėl Važtaraščių blankų apskaitos, užsakymo, gamybos, technologinės apsaugos, platinimo, įsigijimo, naudojimo ir likvidavimo tvarkos patvirtinim</text:span><text:span text:style-name="T832">o" pakeitimo</text:span></text:p>
      <text:p text:style-name="P833"/>
      <text:p text:style-name="P834"><text:span text:style-name="T835">11.</text:span></text:p>
      <text:p text:style-name="P836"><text:span text:style-name="T837">Lietuvos Respublikos finansų ministerija, Įsakymas</text:span></text:p>
      <text:p text:style-name="P838"><text:span text:style-name="T839">Nr.<text:s/></text:span><text:a xlink:href="https://www.e-tar.lt/portal/legalAct.html?documentId=TAR.AA4694E463B4" office:target-frame-name="_top" xlink:show="replace"><text:span text:style-name="T840">1K-039</text:span></text:a><text:span text:style-name="T841">, 2003-02-17, Žin., 2003, Nr. 18-784 (2003-02-21), i. k. 1032050ISAK001K-039</text:span></text:p>
      <text:p text:style-name="P842"><text:span text:style-name="T843">Dėl Finansų minist</text:span><text:span text:style-name="T844">erijos 1997 m. spalio 24 d. įsakymo Nr. 164 "Dėl Važtaraščių blankų apskaitos, užsakymo, gamybos, technologinės apsaugos, platinimo, įsigijimo, naudojimo ir likvidavimo tvarkos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8:00Z</meta:creation-date>
    <dc:date>2016-12-22T19:58:00Z</dc:date>
    <meta:template xlink:href="Normal.dotm" xlink:type="simple"/>
    <meta:editing-cycles>2</meta:editing-cycles>
    <meta:editing-duration>PT0S</meta:editing-duration>
    <meta:document-statistic meta:page-count="10" meta:paragraph-count="193" meta:word-count="4253" meta:character-count="35621" meta:row-count="830" meta:non-whitespace-character-count="31561"/>
  </office:meta>
</office:document-meta>
</file>