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style:text-properties fo:font-style="italic" style:font-style-asian="italic" fo:language="lt" fo:country="L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center"/>
      <style:text-properties fo:font-size="11pt" style:font-size-asian="11pt" fo:language="lt" fo:country="L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5in"/>
    </style:style>
    <style:style style:name="T49" style:parent-style-name="Hyperlink" style:family="text">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3, Nr. 11-281</text:p>
      <text:p text:style-name="P2">Neoficialus nutarimo tekstas</text:p>
      <text:p text:style-name="P3"/>
      <text:p text:style-name="P4">LIETUVOS RESPUBLIKOS VYRIAUSYBĖ</text:p>
      <text:p text:style-name="P5">N U T A R I M A S</text:p>
      <text:p text:style-name="P6"/>
      <text:p text:style-name="P7">1993 m. kovo 19 d. Nr. 189<text:s/></text:p>
      <text:p text:style-name="P8">Vilnius</text:p>
      <text:p text:style-name="P9"/>
      <text:p text:style-name="BodyText">DĖL NAUJOKŲ ŠAUKIMO Į TIKRĄJĄ KRAŠTO APSAUGOS TARNYBĄ BEI KAREIVIŲ IŠLEIDIMO Į ATSARGĄ</text:p>
      <text:p text:style-name="P10"/>
      <text:p text:style-name="P11">Įgyvendindama Lietuvos Respublikos laikinąjį krašto apsaugos prievolės įstatymą, Lietuvos Respublikos Vyriausybė n u t a r i a:</text:p>
      <text:p text:style-name="P12">1. Paskelbti 1993 metų balandžio - gegužės mėnesiais 1974 metais gimusių naujokų, kuriems šaukimo komisijų darbo metu yra sukakę 19 metų, taip pat kitų vyresnio amžiaus Lietuvos Respublikos piliečių, kurie privalo atlikti tikrąją krašto apsaugos tarnybą, šaukimą tikrojon krašto apsaugos tarnybon.</text:p>
      <text:p text:style-name="P13">2. Išleisti 1993 metų balandžio - gegužės mėnesiais į atsargą kareivius, atitarnavusius visą tarnybos laiką tikrojoje krašto apsaugos tarnyboje, ir prievolininkus, atlikusius alternatyvią (darbo) tarnybą.</text:p>
      <text:p text:style-name="P14">3. Pavesti Krašto apsaugos ministerijos Savanoriškajai krašto apsaugos tarnybai vykdyti naujokų šaukimą bei mobilizacinį darbą.</text:p>
      <text:p text:style-name="P15"/>
      <text:p text:style-name="P16">4. Nustatyti,<text:s/>kad:</text:p>
      <text:p text:style-name="P17">4.1. šio nutarimo 1 punkte nurodytas šaukimas vykdomas Lietuvos Respublikos laikinojo krašto apsaugos prievolės įstatymo nustatyta tvarka ir į tikrąją krašto apsaugos tarnybą pašaukiama iki 4000 naujokų;</text:p>
      <text:p text:style-name="P18">4.2. naujokai apmokomi ir apginkluojami Krašto<text:s/>apsaugos ministerijos bei Vidaus reikalų ministerijos nustatyta tvarka ir atlieka tarnybą Vidaus reikalų ministerijos vidaus tarnybos daliniuose arba Krašto apsaugos ministerijos jiems paskirtoje tarnybos vietoje;</text:p>
      <text:p text:style-name="P19">4.3. miestų (rajonų) savivaldybių naujokų<text:s/>šaukimo komisijos pradeda darbą Krašto apsaugos ministerijos nustatytu laiku;</text:p>
      <text:p text:style-name="BodyTextIndent">4.4. respublikos miestų ir rajonų valdybos, vadovaudamosi rinktinių vadų paraiškomis, turi padėti užtikrinti sėkmingą šaukimo komisijų darbą.</text:p>
      <text:p text:style-name="P20">Punkto pakeitimai:</text:p>
      <text:p text:style-name="P21"><text:span text:style-name="T22">Nr.<text:s/></text:span><text:a xlink:href="http://www3.lrs.lt/cgi-bin/preps2?a=8032&amp;b=" office:target-frame-name="_top" xlink:show="replace"><text:span text:style-name="T23">434</text:span></text:a><text:span text:style-name="T24">, 1993 06 15, Žin., 1993, Nr. 23-556 (1993 06 18)</text:span></text:p>
      <text:p text:style-name="P25"/>
      <text:p text:style-name="P26">5. Sveikatos apsaugos ministerija kartu su Krašto apsaugos ministerija turi užtikrinti, kad miestų ir rajonų naujokų šaukimo medicininės komisijos tinkamai atrinktų jaunuolius į tikrąją krašto apsaugos tarnybą.</text:p>
      <text:p text:style-name="P27"/>
      <text:p text:style-name="P28"/>
      <text:p text:style-name="P29"/>
      <text:p text:style-name="P30">Ministras Pirmininkas<text:tab/><text:tab/><text:tab/><text:tab/><text:tab/><text:tab/><text:tab/>Bronislovas Lubys</text:p>
      <text:p text:style-name="P31"/>
      <text:p text:style-name="P32"/>
      <text:p text:style-name="P33">Krašto apsaugos ministras<text:tab/><text:tab/><text:tab/><text:tab/><text:tab/><text:tab/>Audrius Butkevičius</text:p>
      <text:p text:style-name="P34">___________________</text:p>
      <text:p text:style-name="P35">Pakeitimai:</text:p>
      <text:p text:style-name="P36"/>
      <text:p text:style-name="P37">1.</text:p>
      <text:p text:style-name="P38">Lietuvos Respublikos Vyriausybė, Nutarimas</text:p>
      <text:p text:style-name="P39"><text:span text:style-name="T40">Nr.<text:s/></text:span><text:a xlink:href="http://www3.lrs.lt/cgi-bin/preps2?a=8032&amp;b=" office:target-frame-name="_top" xlink:show="replace"><text:span text:style-name="T41">434</text:span></text:a><text:span text:style-name="T42">, 1993 06 15, Žin., 1993, Nr. 23-556 (1993 06 18)</text:span></text:p>
      <text:p text:style-name="P43">DĖL LIETUVOS RESPUBLIKOS VYRIAUSYBĖS 1993 M. KOVO 19 D. NUTARIMO NR. 189 DALINIO PAKEITIMO IR 1991 M. LIEPOS 31 D. POTVARKIO NR. 496P PRIPAŽINIMO NETEKUSIU<text:s/>GALIOS</text:p>
      <text:p text:style-name="P44"/>
      <text:p text:style-name="P45">*** Pabaiga ***</text:p>
      <text:p text:style-name="P46"/>
      <text:p text:style-name="P47">Redagavo: Angonita Rupšytė (2002-05-28)</text:p>
      <text:p text:style-name="P48"><text:a xlink:href="mailto:anrups@lrs.lt" office:target-frame-name="_top" xlink:show="replace"><text:span text:style-name="T49">anrups@lrs.lt</text:span></text:a></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2:49:39</dc:description>
    <dc:subject/>
    <meta:initial-creator>Romas Jurenas</meta:initial-creator>
    <dc:creator>Adlib User</dc:creator>
    <meta:creation-date>2015-02-13T19:33:00Z</meta:creation-date>
    <dc:date>2015-02-13T19:33:00Z</dc:date>
    <meta:template xlink:href="Normal" xlink:type="simple"/>
    <meta:editing-cycles>2</meta:editing-cycles>
    <meta:editing-duration>PT0S</meta:editing-duration>
    <meta:document-statistic meta:page-count="2" meta:paragraph-count="37" meta:word-count="361" meta:character-count="2641" meta:row-count="68" meta:non-whitespace-character-count="2317"/>
  </office:meta>
</office:document-meta>
</file>