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fo:language="en" fo:country="US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0-01-24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367492a03d0d11ea829bc2bea81c1194" office:target-frame-name="_top" xlink:show="replace"><text:span text:style-name="T11">V-60</text:span></text:a><text:span text:style-name="T12">, 2020-01-16, paskelbta TAR 2020-01-23, i. k.<text:s/></text:span><text:span text:style-name="T13">2020-00974</text:span></text:p>
      <text:p text:style-name="P14"><text:span text:style-name="T15">Dėl kai kurių Lietuvos Respublikos sveikatos apsaugos ministro įsakymų pripažinimo netekusiais galios</text:span></text:p>
      <text:p text:style-name="P16"/>
      <text:p text:style-name="P17"><text:span text:style-name="T18">Suvestinė redakcija nuo 2001-03-22 iki 2020-01-23</text:span></text:p>
      <text:p text:style-name="P19"/>
      <text:p text:style-name="P20"><text:span text:style-name="T21">Įsakymas paskelbtas: Žin. 1996, Nr.<text:s/></text:span><text:a xlink:href="https://www.e-tar.lt/portal/legalAct.html?documentId=TAR.1CF8460FF280" office:target-frame-name="_top" xlink:show="replace"><text:span text:style-name="T22">118-2756</text:span></text:a><text:span text:style-name="T23">, i. k. 0962250ISAK00000629</text:span></text:p>
      <text:p text:style-name="P24"/>
      <text:p text:style-name="P25"><text:s/></text:p>
      <text:p text:style-name="P26"><text:span text:style-name="T27"/><text:span text:style-name="T28">LIETUVOS RESPUBLIKOS SVEIKATOS APSAUGOS MINISTERIJA</text:span></text:p>
      <text:p text:style-name="P29">Į S A K Y M A S</text:p>
      <text:p text:style-name="P30"/>
      <text:p text:style-name="P31">DĖL VALSTYBINĖS VISUOMENĖS SVEIKATOS PRIEŽIŪROS TARNYBOS UŽKREČIAMŲJŲ LIGŲ PROFILAKTIKOS IR KONTROLĖS CENTRO ĮSTEIGIMO IR NUOSTATŲ PATVIRTINIMO</text:p>
      <text:p text:style-name="P32"/>
      <text:p text:style-name="P33">1996 m. lapkričio 29 d. Nr. 629</text:p>
      <text:p text:style-name="P34">Vilnius</text:p>
      <text:p text:style-name="P35"/>
      <text:p text:style-name="P36"/>
      <text:p text:style-name="P37"><text:span text:style-name="T38">Vykdydamas Lietuvos Respublikos sveikatos priežiūros įstaigų ir Žmonių užkrečiamųjų ligų profilaktikos ir kontrolės įstatymo įgyvendinimo įstatymą,<text:s/></text:span></text:p>
      <text:p text:style-name="P39"><text:span text:style-name="T40">ĮSAKAU:</text:span></text:p>
      <text:p text:style-name="P41"><text:span text:style-name="T42">1</text:span><text:span text:style-name="T43">. Nuo 1997 m. sausio 1d. Respublikinį imunoprofilaktikos centrą pertvarkyti į Valstybinės vi</text:span><text:span text:style-name="T44">suomenės sveikatos priežiūros tarnybos Užkrečiamųjų ligų profilaktikos ir kontrolės centrą.</text:span></text:p>
      <text:p text:style-name="P45"><text:span text:style-name="T46">2</text:span><text:span text:style-name="T47">. Nustatyti, kad nuo 1997 m. sausio 1 dienos Valstybinio visuomenės sveikatos centro užkrečiamųjų ligų profilaktikos, kontrolės ir epidemiologinės priežiūros f</text:span><text:span text:style-name="T48">unkcijos, etatai, skirti šioms funkcijoms vykdyti, ir pagrindinės priemonės (inventorius) perduodami Valstybinės visuomenės sveikatos priežiūros tarnybos Užkrečiamųjų ligų profilaktikos ir kontrolės centrui.<text:s/></text:span></text:p>
      <text:p text:style-name="P49"><text:span text:style-name="T50">3.</text:span><text:span text:style-name="T51"><text:s/>Neteko galios nuo 2001-03-22</text:span></text:p>
      <text:p text:style-name="P52">Punkto<text:s/>naikinimas:</text:p>
      <text:p text:style-name="P53"><text:span text:style-name="T54">Nr.<text:s/></text:span><text:a xlink:href="https://www.e-tar.lt/portal/legalAct.html?documentId=TAR.88FB7BD0F22D" office:target-frame-name="_top" xlink:show="replace"><text:span text:style-name="T55">171</text:span></text:a><text:span text:style-name="T56">, 2001-03-14, Žin. 2001, Nr. 24-806 (2001-03-21), i. k. 1012250ISAK00000171</text:span></text:p>
      <text:p text:style-name="Normal"/>
      <text:p text:style-name="P57"><text:span text:style-name="T58">4</text:span><text:span text:style-name="T59">. Pavesti Valstybinės visuomenės sveikatos priežiūros tarnybos prie Sveik</text:span><text:span text:style-name="T60">atos apsaugos ministerijos direktoriui E. Mačiūnui įvykdyti šio įsakymo 2 punkto reikalavimus ir nuo 1997 m. sausio 1 dienos sudaryti sutartį su Užkrečiamųjų ligų profilaktikos ir kontrolės centru dėl patalpų panaudos Kalvarijų g. 153, Vilniuje.</text:span></text:p>
      <text:p text:style-name="P61"><text:span text:style-name="T62">5</text:span><text:span text:style-name="T63">. Nus</text:span><text:span text:style-name="T64">tatyti, kad darbuotojų, kurie vykdė užkrečiamųjų ligų profilaktikos, kontrolės ir epidemiologinės priežiūros funkcijas ir aptarnavo šią sritį Valstybiniame visuomenės sveikatos centre, darbo santykiai tęsiasi Valstybinės visuomenės sveikatos priežiūros tar</text:span><text:span text:style-name="T65">nybos Užkrečiamųjų ligų profilaktikos ir kontrolės centre pagal Darbo sutarties įstatymo 32 straipsnio reikalavimus.</text:span></text:p>
      <text:p text:style-name="P66"><text:span text:style-name="T67">6</text:span><text:span text:style-name="T68">. Nustatyti, kad Respublikinio imunoprofilaktikos centro darbuotojų darbo santykiai nuo 1997 m. sausio 1 dienos tęsiasi Valstybinės vi</text:span><text:span text:style-name="T69">suomenės sveikatos priežiūros tarnybos Užkrečiamųjų ligų profilaktikos ir kontrolės centre pagal Darbo sutarties įstatymo 32 straipsnio reikalavimus.</text:span></text:p>
      <text:p text:style-name="P70"><text:span text:style-name="T71">7</text:span><text:span text:style-name="T72">. Įsakymo kontrolę pavesti Lietuvos Respublikos vyriausiajam valstybiniam gydytojui higienistui.</text:span></text:p>
      <text:p text:style-name="P73"/>
      <text:p text:style-name="P74"/>
      <text:p text:style-name="P75"/>
      <text:p text:style-name="P76">SVEIKATOS APSAUGOS MINISTRAS<text:tab/>ANTANAS VINKUS</text:p>
      <text:p text:style-name="P77"><text:span text:style-name="T78">Patvirtinta.</text:span><text:span text:style-name="T79"><text:s/>Neteko galios nuo 2001-03-22</text:span></text:p>
      <text:p text:style-name="P80">Priedo naikinimas:</text:p>
      <text:p text:style-name="P81"><text:span text:style-name="T82">Nr.<text:s/></text:span><text:a xlink:href="https://www.e-tar.lt/portal/legalAct.html?documentId=TAR.88FB7BD0F22D" office:target-frame-name="_top" xlink:show="replace"><text:span text:style-name="T83">171</text:span></text:a><text:span text:style-name="T84">, 2001-03-14, Žin. 2001, Nr. 24-806 (2001-03-21), i. k.<text:s/></text:span><text:span text:style-name="T85">1012250ISAK00000171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88FB7BD0F22D" office:target-frame-name="_top" xlink:show="replace"><text:span text:style-name="T97">171</text:span></text:a><text:span text:style-name="T98">, 2001-03-14, Žin., 2001, Nr. 24-806 (2001-03-21), i. k. 1012250IS</text:span><text:span text:style-name="T99">AK00000171</text:span></text:p>
      <text:p text:style-name="P100"><text:span text:style-name="T101">Dėl Sveikatos apsaugos ministerijos 1996 11 29 įsakymo Nr.629 "Dėl Valstybinės visuomenės sveikatos priežiūros tarnybos Užkrečiamųjų ligų profilaktikos ir kontrolės centro įsteigimo ir nuostatų patvirtinimo" 3 punkto pripažinimo netekusiu galios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7T14:18:00Z</meta:creation-date>
    <dc:date>2020-01-27T14:18:00Z</dc:date>
    <meta:template xlink:href="Normal.dotm" xlink:type="simple"/>
    <meta:editing-cycles>2</meta:editing-cycles>
    <meta:editing-duration>PT0S</meta:editing-duration>
    <meta:document-statistic meta:page-count="2" meta:paragraph-count="27" meta:word-count="442" meta:character-count="3616" meta:row-count="103" meta:non-whitespace-character-count="3201"/>
  </office:meta>
</office:document-meta>
</file>