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Normal" style:family="paragraph">
      <style:text-properties style:font-name="Times New Roman" fo:font-size="10pt" style:font-size-asian="10pt"/>
    </style:style>
    <style:style style:name="T19" style:parent-style-name="DefaultParagraphFont" style:family="text">
      <style:text-properties style:font-name="Times New Roman"/>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4722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347i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2" style:family="paragraph">
      <style:paragraph-properties fo:line-height="100%"/>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4722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722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fo:font-size="10pt" style:font-size-asian="10pt"/>
    </style:style>
    <style:style style:name="T39" style:parent-style-name="Hyperlink" style:family="text">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fo:font-size="10pt" style:font-size-asian="10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4722in"/>
      <style:text-properties style:font-name="Times New Roman" fo:font-size="11pt" style:font-size-asian="11pt"/>
    </style:style>
    <style:style style:name="P43" style:parent-style-name="Normal" style:family="paragraph">
      <style:paragraph-properties fo:text-align="justify" fo:text-indent="0.4722in"/>
      <style:text-properties style:font-name="Times New Roman" fo:font-size="11pt" style:font-size-asian="11pt"/>
    </style:style>
    <style:style style:name="P44" style:parent-style-name="Normal" style:family="paragraph">
      <style:paragraph-properties fo:text-align="justify" fo:text-indent="0.4722in"/>
      <style:text-properties style:font-name="Times New Roman" fo:font-size="11pt" style:font-size-asian="11pt"/>
    </style:style>
    <style:style style:name="P45" style:parent-style-name="Normal" style:family="paragraph">
      <style:paragraph-properties fo:text-align="justify" fo:text-indent="0.4722in"/>
      <style:text-properties style:font-name="Times New Roman" fo:font-size="11pt" style:font-size-asian="11pt"/>
    </style:style>
    <style:style style:name="P46"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47"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48" style:parent-style-name="Normal" style:family="paragraph">
      <style:text-properties style:font-name="Times New Roman" fo:font-size="11pt" style:font-size-asian="11pt"/>
    </style:style>
    <style:style style:name="P49" style:parent-style-name="Normal" style:family="paragraph">
      <style:paragraph-properties fo:widows="0" fo:orphans="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text-align="center"/>
      <style:text-properties style:font-name="Times New Roman" fo:font-size="10pt" style:font-size-asian="10pt"/>
    </style:style>
    <style:style style:name="P59" style:parent-style-name="Normal" style:family="paragraph">
      <style:paragraph-properties fo:widows="0" fo:orphans="0" fo:text-align="justify"/>
      <style:text-properties style:font-name="Times New Roman" fo:font-size="10pt" style:font-size-asian="10pt"/>
    </style:style>
    <style:style style:name="P60" style:parent-style-name="Normal" style:family="paragraph">
      <style:paragraph-properties fo:widows="0" fo:orphans="0" fo:text-align="justify"/>
      <style:text-properties style:font-name="Times New Roman" fo:font-size="10pt" style:font-size-asian="10pt"/>
    </style:style>
    <style:style style:name="P61" style:parent-style-name="Normal" style:family="paragraph">
      <style:paragraph-properties fo:widows="0" fo:orphans="0" fo:text-align="justify"/>
      <style:text-properties style:font-name="Times New Roman" fo:font-size="10pt" style:font-size-asian="10pt"/>
    </style:style>
    <style:style style:name="P62" style:parent-style-name="Normal" style:family="paragraph">
      <style:paragraph-properties fo:widows="0" fo:orphans="0" fo:text-align="justify"/>
      <style:text-properties style:font-name="Times New Roman"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ize="10pt" style:font-size-asian="10pt"/>
    </style:style>
    <style:style style:name="T65" style:parent-style-name="Hyperlink" style:family="text">
      <style:text-properties style:font-name="Times New Roman" fo:font-size="10pt" style:font-size-asian="10pt"/>
    </style:style>
    <style:style style:name="T66" style:parent-style-name="DefaultParagraphFont" style:family="text">
      <style:text-properties style:font-name="Times New Roman" fo:font-size="10pt" style:font-size-asian="10pt"/>
    </style:style>
    <style:style style:name="P67" style:parent-style-name="Normal" style:family="paragraph">
      <style:paragraph-properties fo:widows="0" fo:orphans="0" fo:text-align="justify"/>
      <style:text-properties style:font-name="Times New Roman" fo:font-size="10pt" style:font-size-asian="10pt"/>
    </style:style>
    <style:style style:name="P68" style:parent-style-name="Normal" style:family="paragraph">
      <style:paragraph-properties fo:widows="0" fo:orphans="0" fo:text-align="justify"/>
      <style:text-properties style:font-name="Times New Roman" fo:font-size="10pt" style:font-size-asian="10pt"/>
    </style:style>
    <style:style style:name="P69" style:parent-style-name="Normal" style:family="paragraph">
      <style:paragraph-properties fo:widows="0" fo:orphans="0" fo:text-align="justify"/>
      <style:text-properties style:font-name="Times New Roman" fo:font-size="10pt" style:font-size-asian="10pt"/>
    </style:style>
    <style:style style:name="P70" style:parent-style-name="Normal" style:family="paragraph">
      <style:paragraph-properties fo:widows="0" fo:orphans="0" fo:text-align="justify"/>
      <style:text-properties style:font-name="Times New Roman" fo:font-size="10pt" style:font-size-asian="10pt"/>
    </style:style>
    <style:style style:name="P71" style:parent-style-name="Normal" style:family="paragraph">
      <style:paragraph-properties fo:widows="0" fo:orphans="0" fo:text-align="justify"/>
      <style:text-properties style:font-name="Times New Roman" fo:font-size="10pt" style:font-size-asian="10pt"/>
    </style:style>
    <style:style style:name="P72" style:parent-style-name="Normal" style:family="paragraph">
      <style:paragraph-properties fo:widows="0" fo:orphans="0" fo:text-align="justify"/>
      <style:text-properties style:font-name="Times New Roman"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ize="10pt" style:font-size-asian="10pt"/>
    </style:style>
    <style:style style:name="T75" style:parent-style-name="Hyperlink" style:family="text">
      <style:text-properties style:font-name="Times New Roman" fo:font-size="10pt" style:font-size-asian="10pt"/>
    </style:style>
    <style:style style:name="P76" style:parent-style-name="Normal" style:family="paragraph">
      <style:paragraph-properties fo:widows="0" fo:orphans="0" fo:text-align="justify"/>
      <style:text-properties style:font-name="Times New Roman" fo:font-size="10pt" style:font-size-asian="10pt"/>
    </style:style>
    <style:style style:name="P77" style:parent-style-name="Header" style:family="paragraph">
      <style:paragraph-properties fo:text-align="justify">
        <style:tab-stops>
          <style:tab-stop style:type="left" style:position="4.1347in"/>
        </style:tab-stops>
      </style:paragraph-properties>
    </style:style>
  </office:automatic-styles>
  <office:body>
    <office:text text:use-soft-page-breaks="true">
      <text:p text:style-name="P1">Nutarimas paskelbtas: Žin., 1999, Nr. 27-758</text:p>
      <text:p text:style-name="P4">Neoficialus nutarimo tekstas</text:p>
      <text:p text:style-name="P5"/>
      <text:p text:style-name="P6"/>
      <text:p text:style-name="P7">LIETUVOS RESPUBLIKOS VYRIAUSYBĖ</text:p>
      <text:p text:style-name="P8">N U T A R I M A S</text:p>
      <text:p text:style-name="P9"/>
      <text:p text:style-name="P10">1999 m. kovo 17 d. Nr. 293</text:p>
      <text:p text:style-name="P11">Vilnius</text:p>
      <text:p text:style-name="P12"/>
      <text:p text:style-name="P13">Antraštės pakeitimai:</text:p>
      <text:p text:style-name="P14"><text:span text:style-name="T15">Nr.<text:s/></text:span><text:a xlink:href="http://www3.lrs.lt/cgi-bin/preps2?Condition1=119870&amp;Condition2=" office:target-frame-name="_top" xlink:show="replace"><text:span text:style-name="T16">111</text:span></text:a><text:span text:style-name="T17">, 2001 01 31, Žin., 2001, Nr. 12-336 (2001 02 07)</text:span></text:p>
      <text:p text:style-name="P18"/>
      <text:h text:style-name="Heading1" text:outline-level="1"><text:span text:style-name="T19">DĖL SPECIALIOS PASKIRTIES AKCINĖS BENDROVĖS „VILNIAUS ŠILUMOS TINKLAI“ PASKOLOS IR SKOLŲ GRĄŽINIMO TERMINŲ ATIDĖJIMO</text:span></text:h>
      <text:p text:style-name="P20"/>
      <text:p text:style-name="P21"><text:span text:style-name="T22">Lietuvos Respublikos Vyriausybė</text:span><text:span text:style-name="T23"><text:s/>nutaria</text:span><text:span text:style-name="T24">:</text:span></text:p>
      <text:p text:style-name="P25"><text:span text:style-name="T26">1. Atidėti specialios paskirties akcinei bendrovei “Vilniaus šilumos tinklai” paskolų grąžinimo terminus pagal 1997 m. gruodžio 31 d. skolos perkėlimo sutartis Nr. 286, Nr. 333 ir Nr. 335, pasirašytas su Finansų ministerija vadovaujantis Lietuvos Respublikos Vyriausybės 1997 m. birželio 26 d. nutarimu Nr. 675 “Dėl specialios paskirties akcinės bendrovės “Lietuvos energija” reorganizavimo” (Žin., 1997, Nr.<text:s/></text:span><text:a xlink:href="http://www3.lrs.lt/cgi-bin/preps2?a=40994&amp;b=" office:target-frame-name="_top" xlink:show="replace"><text:span text:style-name="T27">61-1452</text:span></text:a><text:span text:style-name="T28">), ir pagal 1997 m. spalio 17 d. paskolos sutartį Nr. 272, pasirašytą su Finansų ministerija vadovaujantis Lietuvos Respublikos Vyriausybės 1997 m. rugsėjo 26 d. nutarimu Nr. 1052 “Dėl papildomų paskolų mazutui pirkti rugsėjo mėnesį” (Žin., 1997, Nr.<text:s/></text:span><text:a xlink:href="http://www3.lrs.lt/cgi-bin/preps2?a=43712&amp;b=" office:target-frame-name="_top" xlink:show="replace"><text:span text:style-name="T29">89-2243</text:span></text:a><text:span text:style-name="T30">).</text:span></text:p>
      <text:p text:style-name="P31"/>
      <text:p text:style-name="P32">2. Nustatyti, kad specialios paskirties akcinė bendrovė „Vilniaus šilumos tinklai“:</text:p>
      <text:p text:style-name="P33">2.1. pagal 1997 m. gruodžio 31 d. skolos perkėlimo sutartį Nr. 286 skolą grąžina iki 2009 m. spalio 1 d., pradėdama grąžinti ją nuo 2001 m. balandžio 1 d. ir mokėdama kiekvieno ketvirčio pirmąją dieną;</text:p>
      <text:p text:style-name="BodyTextIndent2">2.2. pagal 1997 m. gruodžio 31 d. skolos perkėlimo sutartį Nr. 333 skolą grąžina iki 2003 m. sausio 1 d., pradėdama grąžinti ją nuo 2001 m. balandžio 1 d. ir mokėdama kiekvieno ketvirčio pirmąją dieną;</text:p>
      <text:p text:style-name="P34">2.3. pagal 1997 m. gruodžio 31 d. skolos perkėlimo sutartį Nr. 335 skolą grąžina iki 2005 m. sausio 1 d., pradėdama grąžinti ją nuo 2001 m. balandžio 1 d. ir mokėdama kiekvieno ketvirčio pirmąją dieną;</text:p>
      <text:p text:style-name="P35">2.4. pagal 1997 m. spalio 17 d. paskolos sutartį Nr. 272 paskolą grąžina iki 2003 m. sausio 1 d., pradėdama grąžinti ją nuo 2001 m. balandžio 1 d. ir mokėdama kiekvieno ketvirčio pirmąją dieną.</text:p>
      <text:p text:style-name="P36">Punkto pakeitimai:</text:p>
      <text:p text:style-name="P37"><text:span text:style-name="T38">Nr.<text:s/></text:span><text:a xlink:href="http://www3.lrs.lt/cgi-bin/preps2?Condition1=119870&amp;Condition2=" office:target-frame-name="_top" xlink:show="replace"><text:span text:style-name="T39">111</text:span></text:a><text:span text:style-name="T40">, 2001 01 31, Žin., 2001, Nr. 12-336 (2001 02 07)</text:span></text:p>
      <text:p text:style-name="P41"/>
      <text:p text:style-name="P42">3. Pavesti Finansų ministerijai pasirašyti su specialios paskirties akcine bendrove “Vilniaus šilumos tinklai”:</text:p>
      <text:p text:style-name="BodyTextIndent">3.1. sutarčių, nurodytų 2.1–2.4 punktuose, paskolų grąžinimo grafikų patikslinimus pagal šio nutarimo nuostatas;</text:p>
      <text:p text:style-name="P43">3.2. skolos Finansų ministerijai (susidariusios nesumokėjus palūkanų ir delspinigių už laikotarpį iki sutarčių, nurodytų 2.1–2.4 punktuose, paskolų grąžinimo grafikų patikslinimų pasirašymo dienos) grąžinimo sutartis, kuriose būtų nustatyta, kad už atidėtas palūkanas ši bendrovė moka palūkanas, numatytas paskolų sutartyse.</text:p>
      <text:p text:style-name="P44"/>
      <text:p text:style-name="P45"/>
      <text:p text:style-name="P46">Teisingumo ministras,</text:p>
      <text:p text:style-name="P47">pavaduojantis Ministrą Pirmininką<text:tab/><text:tab/>Vytautas Pakalniškis</text:p>
      <text:p text:style-name="P48"/>
      <text:p text:style-name="P49"><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rdas Šemeta</text:span></text:p>
      <text:p text:style-name="P58">_________________</text:p>
      <text:p text:style-name="P59">Pakeitimai:</text:p>
      <text:p text:style-name="P60"/>
      <text:p text:style-name="P61">1.</text:p>
      <text:p text:style-name="P62">Lietuvos Respublikos Vyriausybė, Nutarimas</text:p>
      <text:p text:style-name="P63"><text:span text:style-name="T64">Nr.<text:s/></text:span><text:a xlink:href="http://www3.lrs.lt/cgi-bin/preps2?Condition1=119870&amp;Condition2=" office:target-frame-name="_top" xlink:show="replace"><text:span text:style-name="T65">111</text:span></text:a><text:span text:style-name="T66">, 2001 01 31, Žin., 2001, Nr. 12-336 (2001 02 07)</text:span></text:p>
      <text:p text:style-name="P67">DĖL LIETUVOS RESPUBLIKOS VYRIAUSYBĖS 1999 M. KOVO 17 D. NUTARIMO NR. 293 „DĖL SPECIALIOS PASKIRTIES AKCINĖS BENDROVĖS „VILNIAUS ŠILUMOS TINKLAI" PASKOLŲ GRĄŽINIMO TERMINŲ ATIDĖJIMO" DALINIO PAKEITIMO</text:p>
      <text:p text:style-name="P68"/>
      <text:p text:style-name="P69">*** Pabaiga ***</text:p>
      <text:p text:style-name="P70"/>
      <text:p text:style-name="P71"/>
      <text:p text:style-name="P72">Redagavo: Angonita Rupšytė (2001 02 12)</text:p>
      <text:p text:style-name="P73"><text:span text:style-name="T74"><text:s text:c="18"/></text:span><text:a xlink:href="mailto:anrups@lrs.lt" office:target-frame-name="_top" xlink:show="replace"><text:span text:style-name="T75">anrups@lrs.lt</text:span></text:a></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083in" fo:text-indent="0.4722in"/>
      <style:text-properties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description>Dokumentas koreguotas UAB Fotonija 'Korektoriumi' v. 1.0 1999.03.19 11:34:11</dc:description>
    <dc:subject/>
    <meta:initial-creator>Ausrine Trapinskiene</meta:initial-creator>
    <dc:creator>Adlib User</dc:creator>
    <meta:creation-date>2015-02-13T19:33:00Z</meta:creation-date>
    <dc:date>2015-02-13T19:33:00Z</dc:date>
    <meta:print-date>8910-05-16T19:52:39Z</meta:print-date>
    <meta:template xlink:href="Normal" xlink:type="simple"/>
    <meta:editing-cycles>2</meta:editing-cycles>
    <meta:editing-duration>PT0S</meta:editing-duration>
    <meta:document-statistic meta:page-count="1" meta:paragraph-count="31" meta:word-count="448" meta:character-count="3511" meta:row-count="57" meta:non-whitespace-character-count="3094"/>
  </office:meta>
</office:document-meta>
</file>