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2-26 iki 2007-06-30</text:span></text:p>
      <text:p text:style-name="P10"/>
      <text:p text:style-name="P11"><text:span text:style-name="T12">Įsakymas paskelbtas: Žin. 2005, Nr.<text:s/></text:span><text:a xlink:href="https://www.e-tar.lt/portal/legalAct.html?documentId=TAR.1CE5C5CAB303" office:target-frame-name="_top" xlink:show="replace"><text:span text:style-name="T13">70-2549</text:span></text:a><text:span text:style-name="T14">, i. k. 10500GKISAK05-V-290</text:span></text:p>
      <text:p text:style-name="P15"/>
      <text:p text:style-name="P16"><text:span text:style-name="T17"/><text:span text:style-name="T18">LIETUVOS POLICIJOS GENERALINIS KOMISARAS</text:span></text:p>
      <text:p text:style-name="P19"/>
      <text:p text:style-name="P20">Į S A K Y M A S</text:p>
      <text:p text:style-name="P21">DĖL LIETUVOS POLICIJOS MOKYMO CENTRO NUOSTATŲ IR STRUKTŪROS SCHEMOS PATVIRTINIMO</text:p>
      <text:p text:style-name="P22"/>
      <text:p text:style-name="P23">2005 m. gegužės 2 d. Nr. 5-V-290</text:p>
      <text:p text:style-name="P24">Vilnius</text:p>
      <text:p text:style-name="P25"/>
      <text:p text:style-name="P26"/>
      <text:p text:style-name="P27">Vadovaudamasis Lietuvos Respublikos policijos veiklos įstatymo 11 str. 3 d. ir 15 str. (Žin., 2000, Nr.<text:s/><text:a xlink:href="https://www.e-tar.lt/portal/lt/legalAct/TAR.CA89372D00AA" office:target-frame-name="_blank" xlink:show="new"><text:span text:style-name="T28">90-2777</text:span></text:a>) bei vykdydamas Lietuvos policijos generalinio komisaro 2005 m. vasario 15 d. įsakymą Nr. 5-V-130<text:s/>„Dėl Lietuvos policijos mokymo centro ir Lietuvos policijos mokymo centro Kauno biuro reorganizavimo“:</text:p>
      <text:p text:style-name="P29">1.<text:s/><text:span text:style-name="T30">Tvirtin</text:span><text:span text:style-name="T31">u:</text:span></text:p>
      <text:p text:style-name="P32">1.1. Lietuvos policijos mokymo centro nuostatus (pridedama);</text:p>
      <text:p text:style-name="P33">1.2. Lietuvos policijos mokymo centro struktūros schemą (pridedama).</text:p>
      <text:p text:style-name="P34">2.<text:s/><text:span text:style-name="T35">Pripažįstu</text:span><text:s/>netekusiais galios Lietuvos policijos generalinio komisaro 2001 m. rugsėjo 28 d. įsakymą Nr. 445 „Dėl Policijos mokymo centro, Policijos mokymo centro Kauno biuro ir Policijos mokymo centro laikraščio „Sargyba“ redakcijos nuostatų patvirtinimo“, Lietuvos policijos generalinio komisaro 2001 m. spalio 25 d. įsakymą Nr. 486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2 m. vasario 12 d. įsakymą Nr. 69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3 m. balandžio 30 d. įsakymą Nr. V-237 „Dėl policijos generalinio komisaro 2001 m. rugsėjo 28 d. įsakymo Nr. 445 „Dėl Policijos mokymo centro, Policijos mokymo centro Kauno biuro ir Policijos mokymo centro laikraščio „Sargyba“ redakcijos nuostatų patvirtinimo“ pakeitimo“ ir Lietuvos policijos generalinio komisaro 2004 m. rugsėjo 30 d. įsakymą Nr. V-475 „Dėl Lietuvos policijos mokymo centro nuostatų ir struktūros schemos patvirtinimo“ (Žin., 2004, Nr.<text:s/><text:a xlink:href="https://www.e-tar.lt/portal/lt/legalAct/TAR.7483D2C274CB" office:target-frame-name="_blank" xlink:show="new"><text:span text:style-name="T36">149-5437</text:span></text:a>).</text:p>
      <text:p text:style-name="P37">3. Įsakymas įsigalioja nuo 2005<text:s/>m. liepos 1 d.</text:p>
      <text:p text:style-name="P38"/>
      <text:p text:style-name="P39"/>
      <text:p text:style-name="P40"/>
      <text:p text:style-name="P41"><text:span text:style-name="T42">POLICIJOS GENERALINIS KOMISARAS</text:span><text:span text:style-name="T43"><text:tab/>VYTAUTAS GRIGARAVIČIUS</text:span></text:p>
      <text:p text:style-name="P44"/>
      <text:soft-page-break/>
      <text:p text:style-name="P45">PATVIRTINTA</text:p>
      <text:p text:style-name="P46">Lietuvos policijos generalinio komisaro</text:p>
      <text:p text:style-name="P47">2005 m. gegužės 2 d. įsakymu Nr. 5-V-290</text:p>
      <text:p text:style-name="P48"/>
      <text:p text:style-name="P49"><text:span text:style-name="T50">LIETUVOS POLICIJOS MOKYMO CENTRO NUOSTATAI</text:span></text:p>
      <text:p text:style-name="P51"/>
      <text:p text:style-name="P52"><text:span text:style-name="T53">I</text:span><text:span text:style-name="T54">.<text:s/></text:span><text:span text:style-name="T55">BENDROSIOS NUOSTATOS</text:span></text:p>
      <text:p text:style-name="P56"/>
      <text:p text:style-name="P57">1.<text:s/>Lietuvos policijos mokymo centras (toliau – Mokymo centras) yra policijos profesinio ugdymo įstaiga.</text:p>
      <text:p text:style-name="P58">2. Mokymo centro paskirtis yra organizuoti, vykdyti bei koordinuoti šalies policijos įstaigų darbuotojų kvalifikacijos tobulinimą, gerinti jų profesinę<text:s/>kompetenciją ir kovinį bei fizinį pasirengimą.</text:p>
      <text:p text:style-name="P59">3. Mokymo centras savo veikloje vadovaujasi Lietuvos Respublikos Konstitucija, Policijos veiklos, Valstybės tarnybos ir kitais įstatymais, Lietuvos Respublikos Vyriausybės nutarimais, vidaus reikalų ministro, policijos generalinio komisaro įsakymais, kitais teisės aktais bei šiais nuostatais.</text:p>
      <text:p text:style-name="P60">4. Mokymo centras yra juridinis asmuo, turintis biudžetinės įstaigos identifikavimo kodą, sąskaitą banke, blanką, antspaudą su Lietuvos Respublikos herbu bei savo<text:s/>pavadinimu „Lietuvos policijos mokymo centras“.</text:p>
      <text:p text:style-name="P61">5. Mokymo centrą steigia, reorganizuoja ar likviduoja, jo nuostatus, struktūros schemą ir pareigybių sąrašą tvirtina policijos generalinis komisaras.</text:p>
      <text:p text:style-name="P62">6. Mokymo centras finansuojamas iš Lietuvos Respublikos biudžeto ir turi atskirą programos sąmatą. Mokymo centras gali turėti nebiudžetinių lėšų ir Lietuvos Respublikos labdaros ir paramos įstatymo (Žin., 1993, Nr.<text:s/><text:a xlink:href="https://www.e-tar.lt/portal/lt/legalAct/TAR.C0FF21832A85" office:target-frame-name="_blank" xlink:show="new"><text:span text:style-name="T63">21-50</text:span><text:span text:style-name="T64">6</text:span></text:a>; 2000, Nr.<text:s/><text:a xlink:href="https://www.e-tar.lt/portal/lt/legalAct/TAR.900ADEA42E8E" office:target-frame-name="_blank" xlink:show="new"><text:span text:style-name="T65">61-1818</text:span></text:a>) nustatyta tvarka gauti paramą.</text:p>
      <text:p text:style-name="P66">7. Mokymo centro adresas: Karaimų g. 73, LT-21104 Trakai.<text:s/></text:p>
      <text:p text:style-name="P67">Punkto pakeitimai:</text:p>
      <text:p text:style-name="P68"><text:span text:style-name="T69">Nr.<text:s/></text:span><text:a xlink:href="https://www.e-tar.lt/portal/legalAct.html?documentId=TAR.55D25D977FE4" office:target-frame-name="_top" xlink:show="replace"><text:span text:style-name="T70">5-V-98</text:span></text:a><text:span text:style-name="T71">, 2006-02-09, Žin., 2006, Nr. 24-827 (2006-02-25), i. k. 10600GKISAK005-V-98</text:span></text:p>
      <text:p text:style-name="Normal"/>
      <text:p text:style-name="P72"><text:span text:style-name="T73">II</text:span><text:span text:style-name="T74">.<text:s/></text:span><text:span text:style-name="T75">MOKYMO CENTRO UŽDAVINIAI</text:span></text:p>
      <text:p text:style-name="P76"/>
      <text:p text:style-name="P77">8. Mokymo centras:</text:p>
      <text:p text:style-name="P78">8.1. organizuoja, vykdo bei koordinuoja policijos pareigūnų profesinį ugdymą bei kvalifikacijos tobulinimą (pagrindinė veiklos rūšis pagal Ekonominės veiklos rūšių klasifikatorių – „Kvalifikacijos tobulinimas“, kodas – 80.42.30);</text:p>
      <text:p text:style-name="P79">8.2. plėtoja policijos sistemos darbuotojų kvalifikacijos tobulinimą, pagal kompetenciją ugdo profesinius dalykinius policijos sistemos darbuotojų gebėjimus ir įgūdžius, organizuoja ir vykdo policijos sporto renginius;</text:p>
      <text:p text:style-name="P80">8.3. rengia teisės aktų projektus personalo kvalifikacijos tobulinimo klausimais;</text:p>
      <text:p text:style-name="P81">8.4. pagal kompetenciją dalyvauja formuojant ir įgyvendinant policijos sistemos politiką policijos pareigūnų ir kitų policijos sistemos darbuotojų profesinio ugdymo klausimais, rengia ir įgyvendina šalies policijos sistemos personalo kvalifikacijos tobulinimo strategiją;</text:p>
      <text:p text:style-name="P82">8.5. teikia mokamas paslaugas (ekonominės veiklos rūšys ir kodai: aprūpinimas kita, niekur kitur nepriskirta, laikina buveine, 55.23; fabrikų, gamyklų, sporto įrenginių, įstaigų bufetų ir valgyklų veikla, 55.51.10; kitų, niekur kitur<text:s/>nepriskirtų, asmeninių ir namų ūkio reikmenų nuoma, 71.40; suaugusiųjų ir kitas, niekur kitur nepriskirtas, mokymas, 80.42; kvalifikacijos tobulinimas, 80.42.30; papildomas mokymas, 80.42.40; sporto arenų ir stadionų veikla, 92.61; kita sportinė veikla, 92.62; fizinės gerovės užtikrinimo veikla, 93.04) ir gautas pajamas naudoja teisės aktų nustatyta tvarka;</text:p>
      <text:p text:style-name="P83">8.6. pagal kompetenciją plėtoja tarptautinį bendradarbiavimą ir atstovauja Lietuvos policijai užsienio šalių ir tarptautinėse institucijose kvalifikacijos tobulinimo, sporto klausimais.</text:p>
      <text:p text:style-name="P84">8.7. užtikrina bendradarbiavimą su kitomis policijos įstaigomis, teisėsaugos institucijomis bei žiniasklaida.<text:s/></text:p>
      <text:soft-page-break/>
      <text:p text:style-name="P85">Papildyta punktu:</text:p>
      <text:p text:style-name="P86"><text:span text:style-name="T87">Nr.<text:s/></text:span><text:a xlink:href="https://www.e-tar.lt/portal/legalAct.html?documentId=TAR.55D25D977FE4" office:target-frame-name="_top" xlink:show="replace"><text:span text:style-name="T88">5-V-98</text:span></text:a><text:span text:style-name="T89">, 2006-02-09, Žin., 2006, Nr. 24-827 (2006-02-25), i. k. 10600GKISAK005-V-98</text:span></text:p>
      <text:p text:style-name="Normal"/>
      <text:p text:style-name="P90">9. Mokymo centras gali vykdyti ir kitas įstatymų, kitų teisės aktų nustatytas funkcijas.</text:p>
      <text:p text:style-name="P91"/>
      <text:p text:style-name="P92"><text:span text:style-name="T93">III</text:span><text:span text:style-name="T94">.<text:s/></text:span><text:span text:style-name="T95">MOKYMO CENTRO STRUKTŪRINIAI PADALINIAI IR JŲ FUNKCIJOS</text:span></text:p>
      <text:p text:style-name="P96"/>
      <text:p text:style-name="P97">10.<text:s/>Mokymo centro struktūriniai padaliniai:</text:p>
      <text:p text:style-name="P98">10.1. raštinė;</text:p>
      <text:p text:style-name="P99">10.2. finansų grupė;</text:p>
      <text:p text:style-name="P100">10.3. personalo grupė;</text:p>
      <text:p text:style-name="P101">10.4. Mokymo skyrius;</text:p>
      <text:p text:style-name="P102">10.5. Organizacinis skyrius;</text:p>
      <text:p text:style-name="P103">10.6. Aptarnavimo skyrius.</text:p>
      <text:p text:style-name="P104">11. Įgyvendinant Mokymo centrui pavestus uždavinius, atliekamos šios pagrindinės funkcijos:</text:p>
      <text:p text:style-name="P105"><text:span text:style-name="T106">11.1</text:span><text:span text:style-name="T107">. Raštinė:</text:span></text:p>
      <text:p text:style-name="P108">11.1.1. organizuoja Mokymo centro raštvedybą pagal teisės aktų reikalavimus;</text:p>
      <text:p text:style-name="P109">11.1.2. rengia Mokymo centro bylų nomenklatūrą, derina ją su Policijos departamento prie Vidaus reikalų ministerijos (toliau – Policijos departamentas) Bendruoju skyriumi;</text:p>
      <text:p text:style-name="P110">11.1.3. registruoja Mokymo centro vidaus tvarkomuosius, siunčiamuosius ir gautus bendruosius ir įslaptintus dokumentus;</text:p>
      <text:p text:style-name="P111">11.1.4. kontroliuoja Mokymo centro, Policijos departamento vadovybės bei aukštesniųjų institucijų pavedimų vykdymą;</text:p>
      <text:p text:style-name="P112">11.1.5. formuoja ir tvarko archyvinį fondą, rengia nuolatinio ir ilgo saugojimo bylų aprašus ir kitus archyvo apskaitos ir informacinius dokumentus;</text:p>
      <text:p text:style-name="P113">11.1.6. užtikrina įslaptintos informacijos apsaugą ir<text:s/>apsaugos reikalavimų laikymąsi;</text:p>
      <text:p text:style-name="P114">11.1.7. saugo Mokymo centro antspaudą, įstaigos įregistravimo dokumentus;</text:p>
      <text:p text:style-name="P115">11.1.8. kartu su Dokumentų ekspertų komisija ir Specialiąja ekspertų komisija atlieka laikino saugojimo dokumentų vertės ekspertizę,<text:s/>pasibaigus nustatytam saugojimo terminui, nustato įvertintų dokumentų tolesnius saugojimo terminus arba parengia juos sunaikinti.</text:p>
      <text:p text:style-name="P116"><text:span text:style-name="T117">11.2</text:span><text:span text:style-name="T118">. Finansų grupė:</text:span></text:p>
      <text:p text:style-name="P119">11.2.1. organizuoja Mokymo centro buhalterinės apskaitos tvarkymą, užtikrina finansų kontrolę;</text:p>
      <text:p text:style-name="P120">11.2.2. kartu su kitais Mokymo centro padaliniais rengia Mokymo centro programų sąmatų projektus;</text:p>
      <text:p text:style-name="P121">11.2.3. kontroliuoja darbo užmokesčio fondo, kitų programos sąmatos straipsnių lėšų panaudojimą;</text:p>
      <text:p text:style-name="P122">11.2.4. analizuoja įsiskolinimų kreditoriams<text:s/>dinamiką bei teikia siūlymus Mokymo centro vadovybei;</text:p>
      <text:p text:style-name="P123">11.2.5. sudaro finansinę atskaitomybę bei pagal kompetenciją statistinę atskaitomybę;</text:p>
      <text:p text:style-name="P124">11.2.6. rengia dokumentų projektus finansų klausimais;</text:p>
      <text:p text:style-name="P125">11.2.7. vizuoja Mokymo centro struktūrinių padalinių parengtus įsakymus, sutartis, kitus dokumentus, susijusius su finansinėmis išlaidomis ir pajamomis;</text:p>
      <text:p text:style-name="P126">11.2.8. tvarko Mokymo centro viešųjų pirkimų ir įprastinės komercinės praktikos lėšų apskaitą pagal objekto rūšis per finansinius metus ir nustatyta<text:s/>tvarka teikia ataskaitas Viešųjų pirkimų tarnybai prie Lietuvos Respublikos Vyriausybės ir kitoms suinteresuotoms institucijoms;</text:p>
      <text:p text:style-name="P127">11.2.9. tvarko ir atsako už Mokymo centro turto apskaitą, nustatyta tvarka organizuoja ir atlieka Mokymo centre inventorizacijas.</text:p>
      <text:p text:style-name="P128"><text:span text:style-name="T129">11.3</text:span><text:span text:style-name="T130">. Personalo grupė:</text:span></text:p>
      <text:p text:style-name="P131">11.3.1. užtikrina pavestų personalo valdymo funkcijų vykdymą;</text:p>
      <text:p text:style-name="P132">11.3.2. teikia Mokymo centro vadovybei siūlymus dėl personalo poreikio, valdymo, rezervo formavimo, karjeros planavimo;</text:p>
      <text:p text:style-name="P133">11.3.3. rengia teisės aktų,<text:s/>dokumentų projektus personalo klausimais;</text:p>
      <text:p text:style-name="P134">11.3.4. įveda Mokymo centro darbuotojų duomenis į policijos sistemos personalo apskaitos ir registrų duomenų bazes;</text:p>
      <text:p text:style-name="P135">11.3.5. tvarko, saugo ir perduoda į archyvą tarnybos bei asmens bylas;</text:p>
      <text:p text:style-name="P136">11.3.6. atsako<text:s/>už Mokymo centro darbuotojų viešųjų ir privačių interesų deklaracijų tvarkymą;</text:p>
      <text:p text:style-name="P137">11.3.7. organizuoja ir vykdo Mokymo centre priėmimo į valstybės tarnybą konkursus;</text:p>
      <text:p text:style-name="P138">11.3.8. rengia Mokymo centro karjeros valstybės tarnautojų ir darbuotojų, dirbančių pagal darbo sutartis, pažymėjimus, juos išduoda, keičia ir tvarko jų apskaitą;</text:p>
      <text:p text:style-name="P139">11.3.9. pagal kompetenciją nustatyta tvarka organizuoja Mokymo centro darbuotojų tarnybinės veiklos vertinimo (atestavimo), kvalifikacinių kategorijų (klasių) suteikimo ir kitų komisijų posėdžius;</text:p>
      <text:p text:style-name="P140">11.3.10. kartu su Mokymo centro padalinių vadovais organizuoja personalo kvalifikacijos tobulinimą;</text:p>
      <text:p text:style-name="P141">11.3.11. pateikia suinteresuotoms įstaigoms personalo mėnesines, ketvirtines, pusmetines ir metines ataskaitas;</text:p>
      <text:p text:style-name="P142">11.3.12.<text:s/>siunčia Mokymo centro darbuotojus privalomo sveikatos patikrinimo;</text:p>
      <text:p text:style-name="P143">11.3.13. atlieka Mokymo centre tarnybinius patikrinimus, teikia siūlymus dėl drausminio poveikio priemonių taikymo;</text:p>
      <text:p text:style-name="P144">11.3.14. pagal kompetenciją atstovauja Mokymo centrui teismuose.</text:p>
      <text:p text:style-name="P145"><text:span text:style-name="T146">11.4</text:span><text:span text:style-name="T147">. Mokymo skyrius:</text:span></text:p>
      <text:p text:style-name="P148">11.4.1. organizuoja ir vykdo šalies policijos sistemos darbuotojų kvalifikacijos tobulinimą, pagal kompetenciją rengia pasitarimus, seminarus, konferencijas, teikia Mokymo centro vadovybei siūlymus dėl mokymo proceso gerinimo;</text:p>
      <text:p text:style-name="P149">11.4.2. nustatyta tvarka rengia kvalifikacijos tobulinimo programas, metodines ir vaizdines priemones, kitą didaktinę medžiagą;</text:p>
      <text:p text:style-name="P150">11.4.3. pagal kompetenciją teikia metodinę pagalbą policijos įstaigoms;</text:p>
      <text:p text:style-name="P151">11.4.4. teikia pastabas ir siūlymus kitų įstaigų parengtoms policijos pareigūnų kvalifikacijos tobulinimo programoms;</text:p>
      <text:p text:style-name="P152">11.4.5. užtikrina organizuojamų kvalifikacijos tobulinimo kursų ir kitų mokymo renginių kokybę;</text:p>
      <text:p text:style-name="P153">11.4.6. bendradarbiauja su Policijos departamentu, teritorinėmis bei specializuotomis policijos įstaigomis, Švietimo ir mokslo ministerija, kitomis Lietuvos bei užsienio šalių įstaigomis, institucijomis policijos darbuotojų kvalifikacijos tobulinimo klausimais;</text:p>
      <text:p text:style-name="P154">11.4.7. pagal kompetenciją koordinuoja bei organizuoja šalies policijos pareigūnų kvalifikacijos tobulinimą Europos policijos koledže (CEPOL) ir kitose užsienio mokymo institucijose;</text:p>
      <text:p text:style-name="P155">11.4.8. pagal kompetenciją rengia autorines sutartis su juridiniais ir fiziniais asmenimis kvalifikacijos tobulinimo klausimais;</text:p>
      <text:p text:style-name="P156">11.4.9. rengia šalies policijos instruktorius ir koordinuoja jų veiklą;</text:p>
      <text:p text:style-name="P157">11.4.10. koordinuoja ir organizuoja policijos sistemos darbuotojų užsienio kalbų mokymą, atranką į kitų institucijų organizuojamus užsienio kalbų mokymo renginius;</text:p>
      <text:p text:style-name="P158">11.4.11. koordinuoja šalies policijos pareigūnų kovinį ir fizinį rengimą, rengia metodines rekomendacijas;</text:p>
      <text:p text:style-name="P159">11.4.12. pagal kompetenciją organizuoja ir vykdo policijos pareigūnų fizinio, kovinio ir taktinio pasirengimo kontrolinių normatyvų laikymą;</text:p>
      <text:p text:style-name="P160">11.4.13. organizuoja profesinius konkursus, respublikines ir tarptautines policijos taikomųjų sporto šakų varžybas;</text:p>
      <text:p text:style-name="P161">11.4.14. organizuoja šalies policijos pareigūnų komandų dalyvavimą tarptautiniuose policijos sporto renginiuose, pagal kompetenciją vykdo dalyvių atranką, atstovauja Lietuvos policijai Europos ir pasaulio policijos sporto organizacijų veikloje;</text:p>
      <text:p text:style-name="P162">11.4.15. tvarko Mokymo centro ginkluotės, mokymo priemonių apskaitą, užtikrina mokymo įrangos paruošimą mokymams, sporto ir kitiems renginiams;</text:p>
      <text:p text:style-name="P163">11.4.16.<text:s/>užtikrina medicinos personalo dalyvavimą statutinių valstybės tarnautojų fizinio, kovinio ir taktinio pasirengimo kontrolinių normatyvų laikymo metu, vadovybės pavedimu – kitų organizuojamų renginių metu.</text:p>
      <text:p text:style-name="P164"><text:span text:style-name="T165">11.5</text:span><text:span text:style-name="T166">. Organizacinis skyrius:</text:span></text:p>
      <text:p text:style-name="P167">11.5.1. rengia<text:s/>Mokymo centro veiklos planus, mokymo renginių tvarkaraščius;</text:p>
      <text:p text:style-name="P168">11.5.2. kaupia ir sistemina informaciją apie Mokymo centro organizuotus mokymo renginius bei jų dalyvius;</text:p>
      <text:p text:style-name="P169">11.5.3. analizuoja ir nustato policijos įstaigų kvalifikacijos tobulinimo kursų<text:s/>poreikį, teikia siūlymus dėl kvalifikacijos tobulinimo programų parengimo;</text:p>
      <text:p text:style-name="P170">11.5.4. rengia rekomendacijas dėl policijos sistemos pareigūnų kvalifikacijos tobulinimo;</text:p>
      <text:p text:style-name="P171">11.5.5. koordinuoja Mokymo centro padalinių veiklą, atlieka veiklos efektyvumo analizę, teikia rekomendacijas;</text:p>
      <text:p text:style-name="P172">11.5.6. kontroliuoja Mokymo centrui pavestų priemonių įgyvendinimą ir teikia Policijos departamentui priemonių įgyvendinimo ataskaitas;</text:p>
      <text:p text:style-name="P173">11.5.7. rengia ir administruoja investicinius projektus, koordinuoja jų įgyvendinimą.</text:p>
      <text:p text:style-name="P174"><text:span text:style-name="T175">11.6</text:span><text:span text:style-name="T176">. Aptarnavimo skyrius:</text:span></text:p>
      <text:p text:style-name="P177">11.6.1. užtikrina Mokymo centro objektų funkcionavimą, pastatų inžinerinės, energetinės įrangos ir komunikacijų priežiūrą, pastatų priešgaisrinę saugą, personalui dirbti tinkamų darbo sąlygų sudarymą, padalinių materialinį aprūpinimą ir teikia Mokymo centro vadovybei siūlymus dėl veiksmingesnio pastatų, patalpų ir įrangos panaudojimo;</text:p>
      <text:p text:style-name="P178">11.6.2. atsako už Mokymo centro bazių ir įrangos paruošimą mokymams, sporto ir kitiems renginiams;</text:p>
      <text:p text:style-name="P179">11.6.3. užtikrina Mokymo centro<text:s/>materialinių vertybių apskaitos tvarkymą, jų būklę ir priežiūrą, teikia siūlymus Mokymo centro vadovybei dėl materialinių vertybių perdavimo, nuomos, panaudos ar nurašymo;</text:p>
      <text:p text:style-name="P180">11.6.4. užtikrina transporto techninę priežiūrą;</text:p>
      <text:p text:style-name="P181">11.6.5. organizuoja ir<text:s/>vykdo nenaudojamo ir netinkamo naudoti turto pardavimo aukcionus;</text:p>
      <text:p text:style-name="P182">11.6.6. užtikrina kompiuterinės, ryšio, dauginimo ir kitos organizacinės technikos bei įrangos techninę priežiūrą, atnaujinimą;</text:p>
      <text:p text:style-name="P183">11.6.7. atlieka smulkų remontą;</text:p>
      <text:p text:style-name="P184">11.6.8. kaupia, saugo, restauruoja, tyrinėja, eksponuoja bei propaguoja vertybes, susijusias su policijos istorija ir jos dabartimi, užtikrina šių vertybių apskaitą ir apsaugą;</text:p>
      <text:p text:style-name="P185">11.6.9. pagal kompetenciją rengia investicinius projektus, koordinuoja jų įgyvendinimą;</text:p>
      <text:p text:style-name="P186">11.6.10. pagal kompetenciją rengia sutarčių projektus su juridiniais ir fiziniais asmenimis;</text:p>
      <text:p text:style-name="P187">11.6.11. teikia mokamas paslaugas, užtikrina jų kokybę, teikia siūlymus dėl paslaugų gerinimo;</text:p>
      <text:p text:style-name="P188">11.6.12. teikia kvalifikacijos tobulinimo kursų, kitų renginių dalyviams visuomeninio maitinimo paslaugas.</text:p>
      <text:p text:style-name="P189"/>
      <text:p text:style-name="P190"><text:span text:style-name="T191">IV</text:span><text:span text:style-name="T192">.<text:s/></text:span><text:span text:style-name="T193">MOKYMO CENTRO TEISĖS</text:span></text:p>
      <text:p text:style-name="P194"/>
      <text:p text:style-name="P195">12. Mokymo centras, vykdydamas jam pavestus uždavinius, turi teisę:</text:p>
      <text:p text:style-name="P196">12.1. gauti iš policijos įstaigų informaciją, dokumentus, būtinus Mokymo centrui skirtoms užduotims ir funkcijoms vykdyti;</text:p>
      <text:p text:style-name="P197">12.2. pagal kompetenciją bendradarbiauti su policijos įstaigomis;</text:p>
      <text:p text:style-name="P198">12.3. vertinti Mokymo centro organizuojamų mokymų dalyvių žinias;</text:p>
      <text:p text:style-name="P199">12.4. išduoti kvalifikacijos tobulinimo kursų ar specialių profesinių mokymų baigimo<text:s/>pažymėjimus;</text:p>
      <text:p text:style-name="P200">12.5. samdyti specialistus ir ekspertus šiuose nuostatuose numatytai mokymo veiklai organizuoti, su jais sudaryti autorines sutartis ir turėti tam tikslui sąmatoje numatytų lėšų;</text:p>
      <text:p text:style-name="P201">12.6. siųsti Mokymo centro darbuotojus į kursus, seminarus ir kitus mokymo renginius tobulinti kvalifikacijos;</text:p>
      <text:p text:style-name="P202">12.7. sudaryti su fiziniais ir juridiniais asmenimis sutartis šių nuostatų reglamentuotoms funkcijoms vykdyti;</text:p>
      <text:p text:style-name="P203">12.8. atstovauti Lietuvos policijai užsienio šalių ir tarptautinėse institucijose<text:s/>kvalifikacijos tobulinimo ir policijos sporto klausimais;</text:p>
      <text:p text:style-name="P204">12.9. pagal kompetenciją dalyvauti policijos įstaigų tarnybinės veiklos vertinimo (atestavimo), kvalifikacinių kategorijų (klasių) suteikimo, žinių vertinimo komisijų darbe, vertinti policijos įstaigų darbuotojų kovinį ir fizinį pasirengimą;</text:p>
      <text:p text:style-name="P205">12.10. teisės aktų nustatyta tvarka suteikti kvalifikaciją;</text:p>
      <text:p text:style-name="P206">13. Mokymo centras turi ir kitų teisės aktuose nustatytų ar policijos generalinio komisaro suteiktų teisių.</text:p>
      <text:p text:style-name="P207"/>
      <text:p text:style-name="P208"><text:span text:style-name="T209">V</text:span><text:span text:style-name="T210">.<text:s/></text:span><text:span text:style-name="T211">MOKYMO CENTRO DARBO<text:s/></text:span><text:span text:style-name="T212">ORGANIZAVIMAS</text:span></text:p>
      <text:p text:style-name="P213"/>
      <text:p text:style-name="P214">14. Mokymo centrui vadovauja viršininkas, kurį nustatyta tvarka skiria į pareigas ir atleidžia iš pareigų policijos generalinis komisaras.</text:p>
      <text:p text:style-name="P215">15. Viršininkas tiesiogiai pavaldus ir atskaitingas policijos generaliniam komisarui ir Mokymo<text:s/>centrą kuruojančiam policijos generalinio komisaro pavaduotojui.</text:p>
      <text:p text:style-name="P216">16. Viršininkas:</text:p>
      <text:p text:style-name="P217">16.1. atsako už Mokymo centro veiklą, įstaigos uždavinių ir funkcijų įgyvendinimą;</text:p>
      <text:p text:style-name="P218">16.2. teikia policijos generaliniam komisarui tvirtinti Mokymo centro nuostatų,<text:s/>struktūros schemos, pareigybių sąrašų projektus;</text:p>
      <text:p text:style-name="P219">16.3. formuoja įstaigos veiklos strategiją ir prioritetus;</text:p>
      <text:p text:style-name="P220">16.4. teikia policijos generaliniam komisarui tvirtinti Mokymo centro biudžeto projektą;</text:p>
      <text:p text:style-name="P221">16.5. atsako už Mokymo centro lėšų ir materialinių vertybių panaudojimo tikslingumą, strateginio veiklos plano programų įgyvendinimą ir kitų pavestų uždavinių ir funkcijų vykdymą;</text:p>
      <text:p text:style-name="P222">16.6. tvirtina Mokymo centro darbo reglamentą, darbo planus, atostogų grafikus, kitus dokumentus;</text:p>
      <text:p text:style-name="P223">16.7. tvirtina įstaigos struktūrinių padalinių nuostatus, valstybės tarnautojų bei darbuotojų, dirbančių pagal darbo sutartis, pareigybių aprašymus;</text:p>
      <text:p text:style-name="P224">16.8. tvirtina tarnybinės veiklos vertinimo (atestavimo), kvalifikacinių kategorijų (klasių) suteikimo išvadas;</text:p>
      <text:p text:style-name="P225">16.9. pagal kompetenciją skiria Mokymo centro valstybės tarnautojus ir darbuotojus, dirbančius pagal darbo sutartis, į pareigas ir atleidžia iš jų, nustato pareigybių lygius ir kategorijas, tvirtina tarnybinio atlyginimo koeficientus, priedus ir priemokas prie<text:s/>atlyginimų, taip pat juos skatina, skiria drausmines nuobaudas, pagal kompetenciją suteikia specialiuosius nekarinius policijos laipsnius;</text:p>
      <text:p text:style-name="P226">16.10. siunčia Mokymo centro valstybės tarnautojus ir kitus darbuotojus į komandiruotes, kvalifikacijos tobulinimo kursus, nustatyta tvarka leidžia atostogų, sprendžia padalinių vadovų pavadavimo klausimus;</text:p>
      <text:p text:style-name="P227">16.11. užtikrina valstybės tarnautojams ir darbuotojams deramas darbo ir poilsio sąlygas, teisės aktų jiems nustatytas socialines ir sveikatos apsaugos garantijas, užtikrina žmonių saugą darbe;</text:p>
      <text:p text:style-name="P228">16.12. atsako už raštvedybos ir įslaptintos informacijos apsaugos reikalavimų laikymąsi;</text:p>
      <text:p text:style-name="P229">16.13. leidžia įsakymus, nurodymus Mokymo centro ir jo struktūrinių padalinių veiklos klausimais, kontroliuoja jų vykdymą;</text:p>
      <text:p text:style-name="P230">16.14. nustatyta tvarka nagrinėja asmenų pasiūlymus, skundus ir pareiškimus, priskirtus Mokymo centro kompetencijai, imasi priemonių, kad būtų išspręsti juose keliami klausimai;</text:p>
      <text:p text:style-name="P231">16.15. paveda atlikti tarnybinius patikrinimus Mokymo centro ir jo struktūrinių padalinių veiklos klausimais;</text:p>
      <text:p text:style-name="P232">16.16. kviečia Mokymo centro darbuotojų susirinkimus, pasitarimus, jiems pirmininkauja;</text:p>
      <text:p text:style-name="P233">16.17. dalyvauja Policijos departamento organizuojamuose operatyviniuose pasitarimuose;</text:p>
      <text:p text:style-name="P234">16.18. pagal kompetenciją atstovauja šalies policijai tarptautinėse ir užsienio mokymo institucijose, Europos policijos koledže (CEPOL);</text:p>
      <text:p text:style-name="P235">16.19. vykdo kitus jam suteiktus įgaliojimus, policijos generalinio komisaro ir jo pavaduotojų pavedimus, naudojasi kitomis teisės aktų<text:s/>suteiktomis teisėmis.</text:p>
      <text:p text:style-name="P236">17. Viršininko pavaduotojas:</text:p>
      <text:p text:style-name="P237">17.1. atsako už Mokymo, Organizacinio ir Aptarnavimo skyrių veiklos koordinavimą, kontrolę ir pavestų uždavinių įgyvendinimą;</text:p>
      <text:p text:style-name="P238">17.2. teikia siūlymus dėl Mokymo centro veiklos plėtros, koordinuoja numatytų priemonių įgyvendinimą;</text:p>
      <text:p text:style-name="P239">17.3. koordinuoja investicinių projektų rengimą ir įgyvendinimą;</text:p>
      <text:p text:style-name="P240">17.4. dalyvauja Mokymo centro tarnybinės veiklos vertinimo (atestavimo), kvalifikacinių kategorijų (klasių) suteikimo, strateginės veiklos, viešųjų<text:s/>pirkimų, materialinių vertybių nurašymo ir kitų komisijų darbe;</text:p>
      <text:p text:style-name="P241">17.5. vykdo kitus su tarnybinių funkcijų vykdymu susijusius Mokymo centro viršininko pavedimus.</text:p>
      <text:p text:style-name="P242">18. Nesant viršininko, jo pareigas eina viršininko pavaduotojas arba kitas policijos generalinio komisaro įsakymu paskirtas policijos pareigūnas.</text:p>
      <text:p text:style-name="P243"/>
      <text:p text:style-name="P244"><text:span text:style-name="T245">VI</text:span><text:span text:style-name="T246">.<text:s/></text:span><text:span text:style-name="T247">MOKYMO CENTRO TURTAS IR LĖŠOS</text:span></text:p>
      <text:p text:style-name="P248"/>
      <text:p text:style-name="P249">19. Mokymo centras valdo, naudoja ir disponuoja patikėjimo teise perduotu, įsigytu iš valstybės biudžeto asignavimų, kitų šaltinių nematerialiuoju,<text:s/>materialiuoju trumpalaikiu ir ilgalaikiu turtu įstatymų ir kitų teisės aktų nustatyta tvarka.</text:p>
      <text:p text:style-name="P250"/>
      <text:p text:style-name="P251"><text:span text:style-name="T252">VII</text:span><text:span text:style-name="T253">.<text:s/></text:span><text:span text:style-name="T254">MOKYMO CENTRO VEIKLOS KONTROLĖ</text:span></text:p>
      <text:p text:style-name="P255"/>
      <text:p text:style-name="P256">20. Mokymo centro veiklą teisės aktų nustatyta tvarka prižiūri ir kontroliuoja policijos generalinis komisaras, jo<text:s/>įgaliotas policijos generalinio komisaro pavaduotojas ir kitos tam įgaliotos institucijos.</text:p>
      <text:p text:style-name="P257">______________</text:p>
      <text:p text:style-name="P258"/>
      <text:soft-page-break/>
      <text:p text:style-name="P259">PATVIRTINTA</text:p>
      <text:p text:style-name="P260">Lietuvos policijos generalinio komisaro</text:p>
      <text:p text:style-name="P261">2005 m. gegužės 2 d. įsakymu Nr. 5-V-290</text:p>
      <text:p text:style-name="P262"/>
      <text:p text:style-name="P263"><text:span text:style-name="T264">LIETUVOS POLICIJOS MOKYMO CENTRO STRUKTŪROS S</text:span><text:span text:style-name="T265">CHEMA</text:span></text:p>
      <text:p text:style-name="P266"/>
      <text:p text:style-name="P267"><draw:frame draw:z-index="0" draw:id="id0" draw:style-name="a1" draw:name="Object 1" text:anchor-type="as-char" svg:x="0in" svg:y="0in" svg:width="6.63819in" svg:height="2.629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policijos generalinis komisaras, Įsakymas</text:span></text:p>
      <text:p text:style-name="P277"><text:span text:style-name="T278">Nr.<text:s/></text:span><text:a xlink:href="https://www.e-tar.lt/portal/legalAct.html?documentId=TAR.55D25D977FE4" office:target-frame-name="_top" xlink:show="replace"><text:span text:style-name="T279">5-V-98</text:span></text:a><text:span text:style-name="T280">, 2006-02-09, Žin., 2006, Nr. 24-827<text:s/></text:span><text:span text:style-name="T281">(2006-02-25), i. k. 10600GKISAK005-V-98</text:span></text:p>
      <text:p text:style-name="P282"><text:span text:style-name="T283">Dėl Lietuvos policijos generalinio komisaro 2005 m. gegužės 2 d. įsakymo Nr. 5-V-290 "Dėl Lietuvos policijos mokymo centro nuostatų ir struktūros schemos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49:00Z</meta:creation-date>
    <dc:date>2017-08-04T07:49:00Z</dc:date>
    <meta:template xlink:href="Normal.dotm" xlink:type="simple"/>
    <meta:editing-cycles>2</meta:editing-cycles>
    <meta:editing-duration>PT0S</meta:editing-duration>
    <meta:document-statistic meta:page-count="8" meta:paragraph-count="245" meta:word-count="2871" meta:character-count="21840" meta:row-count="800" meta:non-whitespace-character-count="19214"/>
  </office:meta>
</office:document-meta>
</file>