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text-transform="uppercase"/>
    </style:style>
    <style:style style:name="P57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" style:parent-style-name="Normal" style:family="paragraph">
      <style:paragraph-properties fo:keep-together="always" fo:widows="0" fo:orphans="0" fo:text-align="center"/>
      <style:text-properties fo:hyphenate="false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67" style:parent-style-name="Normal" style:family="paragraph">
      <style:paragraph-properties fo:keep-together="always" fo:widows="0" fo:orphans="0" fo:text-align="center"/>
      <style:text-properties fo:hyphenate="false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P77" style:parent-style-name="Normal" style:family="paragraph">
      <style:paragraph-properties fo:keep-together="always" fo:widows="0" fo:orphans="0" fo:text-align="center"/>
      <style:text-properties fo:hyphenate="false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font-weight="bold" style:font-weight-asian="bold" style:font-weight-complex="bold"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 fo:letter-spacing="-0.0027in"/>
    </style:style>
    <style:style style:name="T93" style:parent-style-name="DefaultParagraphFont" style:family="text">
      <style:text-properties fo:color="#000000" fo:letter-spacing="-0.0027in"/>
    </style:style>
    <style:style style:name="T94" style:parent-style-name="DefaultParagraphFont" style:family="text">
      <style:text-properties fo:color="#000000" fo:letter-spacing="-0.0027in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font-weight="bold" style:font-weight-asian="bold" style:font-weight-complex="bold"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P126" style:parent-style-name="Normal" style:family="paragraph">
      <style:paragraph-properties fo:keep-together="always" fo:widows="0" fo:orphans="0" fo:text-align="center"/>
      <style:text-properties fo:hyphenate="false"/>
    </style:style>
    <style:style style:name="T1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font-weight="bold" style:font-weight-asian="bold" style:font-weight-complex="bold"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  <style:text-properties fo:hyphenate="false"/>
    </style:style>
    <style:style style:name="P171" style:parent-style-name="Normal" style:family="paragraph">
      <style:paragraph-properties fo:keep-together="always" fo:widows="0" fo:orphans="0" fo:text-align="center"/>
      <style:text-properties fo:hyphenate="false"/>
    </style:style>
    <style:style style:name="T1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font-weight="bold" style:font-weight-asian="bold" style:font-weight-complex="bold"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keep-together="always" fo:widows="0" fo:orphans="0" fo:text-align="center"/>
      <style:text-properties fo:hyphenate="false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weight="bold" style:font-weight-asian="bold"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style:font-style-complex="italic" fo:font-size="10pt" style:font-size-asian="10pt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  <style:text-properties fo:font-size="10pt" style:font-size-asian="10pt"/>
    </style:style>
    <style:style style:name="P22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2-07-02 iki 2012-12-08</text:span></text:p>
      <text:p text:style-name="P7"/>
      <text:p text:style-name="P8"><text:span text:style-name="T9">Įsakymas paskelbtas: Žin. 2003, Nr.<text:s/></text:span><text:a xlink:href="https://www.e-tar.lt/portal/legalAct.html?documentId=TAR.1CD06B739B16" office:target-frame-name="_top" xlink:show="replace"><text:span text:style-name="T10">85-3892</text:span></text:a><text:span text:style-name="T11">, i. k. 1032310ISAK001V-310</text:span></text:p>
      <text:p text:style-name="P12"/>
      <text:p text:style-name="P13"><text:span text:style-name="T14"/><text:span text:style-name="T15">LIETUVOS RESPUBLIKOS VIDAUS REIKALŲ MINISTRAS</text:span></text:p>
      <text:p text:style-name="P16"/>
      <text:p text:style-name="P17">Į S A K Y M A S</text:p>
      <text:p text:style-name="P18">DĖL VIDAUS REIKALŲ MINISTERIJOS KADRŲ REZERVO NUOSTATŲ PATVIRTINIMO</text:p>
      <text:p text:style-name="P19"/>
      <text:p text:style-name="P20">2003 m. rugpjūčio 29 d. Nr. 1V-310</text:p>
      <text:p text:style-name="P21">Vilnius</text:p>
      <text:p text:style-name="P22"/>
      <text:p text:style-name="P23"/>
      <text:p text:style-name="P24"><text:span text:style-name="T25">Vadovaudamasis Vidaus tarnybos statuto (Žin.</text:span><text:span text:style-name="T26">, 2003, Nr.<text:s/></text:span><text:a xlink:href="https://www.e-tar.lt/portal/lt/legalAct/TAR.4FC026AC03AE" office:target-frame-name="_blank" xlink:show="new"><text:span text:style-name="T27">42-1927</text:span></text:a><text:span text:style-name="T28">) 20 straipsnio 7 dalimi:</text:span></text:p>
      <text:p text:style-name="P29"><text:span text:style-name="T30">1</text:span><text:span text:style-name="T31">.<text:s/></text:span><text:span text:style-name="T32">Tvirtinu</text:span><text:span text:style-name="T33"><text:s/>Vidaus reikalų ministerijos kadrų rezervo nuostatus (pridedama).</text:span></text:p>
      <text:p text:style-name="P34"><text:span text:style-name="T35">2</text:span><text:span text:style-name="T36">.<text:s/></text:span><text:span text:style-name="T37">Laikau</text:span><text:span text:style-name="T38"><text:s/>vidaus tarnybos pareigūnus, įsigaliojus šiam įsakymui esančius Vidaus reikalų ministerijos kadrų rezerve, į jį įtrauktais.</text:span></text:p>
      <text:p text:style-name="P39"><text:span text:style-name="T40">3</text:span><text:span text:style-name="T41">.<text:s/></text:span><text:span text:style-name="T42">Pripažįstu</text:span><text:span text:style-name="T43"><text:s/>netekusiais galios:</text:span></text:p>
      <text:p text:style-name="P44"><text:span text:style-name="T45">3.1</text:span><text:span text:style-name="T46">. vidaus reikalų ministro 1999 m. rugpjūčio 4 d. įsakymą Nr. 464 „Dėl Vidaus reikalų mini</text:span><text:span text:style-name="T47">sterijos kadrų rezervo nuostatų“;</text:span></text:p>
      <text:p text:style-name="P48"><text:span text:style-name="T49">3.2</text:span><text:span text:style-name="T50">. vidaus reikalų ministro 2000 m. gegužės 16 d. įsakymą Nr. 218 „Dėl Vidaus reikalų ministerijos kadrų rezervo nuostatų dalinio pakeitimo“.</text:span></text:p>
      <text:p text:style-name="P51"/>
      <text:p text:style-name="P52"/>
      <text:p text:style-name="P53"/>
      <text:p text:style-name="P54"><text:span text:style-name="T55">VIDAUS REIKALŲ MINISTRAS</text:span><text:span text:style-name="T56"><text:tab/>VIRGILIJUS BULOVAS</text:span></text:p>
      <text:soft-page-break/>
      <text:p text:style-name="P57"><text:span text:style-name="T58">PATVIRTINTA</text:span></text:p>
      <text:p text:style-name="P59">Lietuvos Respublikos vidaus reikalų ministro<text:s/></text:p>
      <text:p text:style-name="P60">2003 m. rugpjūčio 29 d. įsakymu Nr. 1V-310</text:p>
      <text:p text:style-name="P61">(Lietuvos Respublikos vidaus reikalų ministro<text:s/></text:p>
      <text:p text:style-name="P62">2012 m. birželio 18 d. įsakymo Nr. 1V-475 redakcija)</text:p>
      <text:p text:style-name="P63"/>
      <text:p text:style-name="P64"><text:span text:style-name="T65">VIDAUS REIKALŲ MINISTERIJOS KADRŲ REZERVO NUOSTATAI</text:span></text:p>
      <text:p text:style-name="P66"/>
      <text:p text:style-name="P67"><text:span text:style-name="T68">I</text:span><text:span text:style-name="T69">.<text:s/></text:span><text:span text:style-name="T70">BENDRO</text:span><text:span text:style-name="T71">SIOS NUOSTATOS</text:span></text:p>
      <text:p text:style-name="P72"/>
      <text:p text:style-name="P73"><text:span text:style-name="T74">1</text:span><text:span text:style-name="T75">. Vidaus reikalų ministerijos kadrų rezervo nuostatai (toliau – Nuostatai) reglamentuoja Vidaus reikalų ministerijos kadrų rezervo (toliau – kadrų rezervas) sudarymo, panaudojimo, reorganizavimo bei panaikinimo tvarką ir sąlygas.</text:span></text:p>
      <text:p text:style-name="P76"/>
      <text:p text:style-name="P77"><text:span text:style-name="T78">II</text:span><text:span text:style-name="T79">.<text:s/></text:span><text:span text:style-name="T80">KADRŲ REZERVO SUDARYMAS IR PANAUDOJIMAS</text:span></text:p>
      <text:p text:style-name="P81"/>
      <text:p text:style-name="P82"><text:span text:style-name="T83">2</text:span><text:span text:style-name="T84">. Kadrų rezervas sudaromas iš vidaus tarnybos sistemos pareigūnų (toliau – pareigūnai), kurie, esant tarnybinei būtinybei, atsižvelgus į pareigūno profesinį pasirengimą, išsilavinimo lygį, kompetenciją, j</text:span><text:span text:style-name="T85">ų sutikimu ir vidaus reikalų ministro įsakymu:</text:span></text:p>
      <text:p text:style-name="P86"><text:span text:style-name="T87">2.1</text:span><text:span text:style-name="T88">. perkeliami į lygiavertes arba viena kategorija aukštesnes nestatutines</text:span><text:span text:style-name="T89"><text:s/></text:span><text:span text:style-name="T90">pareigas Vidaus reikalų ministerijoje;</text:span></text:p>
      <text:p text:style-name="P91"><text:span text:style-name="T92">2.2</text:span><text:span text:style-name="T93">. perkeliami į lygiavertes arba viena kategorija aukštesnes nestatutines pareigas Vid</text:span><text:span text:style-name="T94">aus reikalų ministerijos valdymo srities įstaigoje;</text:span></text:p>
      <text:p text:style-name="P95"><text:span text:style-name="T96">2.3</text:span><text:span text:style-name="T97">. nusiunčiami eiti lygiavertes arba viena kategorija aukštesnes pareigas kitoje valstybės institucijoje ar įstaigoje.</text:span></text:p>
      <text:p text:style-name="P98"><text:span text:style-name="T99">3</text:span><text:span text:style-name="T100">. Nuostatų 2 punkte nurodytame vidaus reikalų ministro įsakyme nurodoma,</text:span><text:span text:style-name="T101"><text:s/>kad pareigūnas įtraukiamas į kadrų rezervą, pareigūno įtraukimo į kadrų rezervą diena ir:</text:span></text:p>
      <text:p text:style-name="P102"><text:span text:style-name="T103">3.1</text:span><text:span text:style-name="T104">.</text:span><text:span text:style-name="T105"><text:s/></text:span><text:span text:style-name="T106">perkeliant į pareigas, nurodytas Nuostatų 2.1 ir 2.2 punktuose, – iš kokių pareigų ir į kokias pareigas pareigūnas perkeliamas, pareigų lygis ir kategorija;</text:span></text:p>
      <text:p text:style-name="P107"><text:span text:style-name="T108">3.2</text:span><text:span text:style-name="T109">. siunčiant eiti pareigas, nurodytas Nuostatų 2.3 punkte, – į kokią valstybės instituciją ar įstaigą ir kokiam laikui pareigūnas siunčiamas.</text:span></text:p>
      <text:p text:style-name="P110"><text:span text:style-name="T111">4</text:span><text:span text:style-name="T112">. Pareigūnai, nurodyti Nuostatų 2.3 punkte, ne vėliau kaip jų įtraukimo į kadrų rezervą dieną privalo<text:s/></text:span><text:span text:style-name="T113">atiduoti pareigūno tarnybinį pažymėjimą jį išdavusiai vidaus reikalų įstaigai. Pareigūno tarnybinis pažymėjimas šiems pareigūnams jų buvimo kadrų rezerve laikotarpiu neišduodamas.</text:span></text:p>
      <text:p text:style-name="P114"><text:span text:style-name="T115">5</text:span><text:span text:style-name="T116">. Kadrų rezervo panaudojimas:</text:span></text:p>
      <text:p text:style-name="P117"><text:span text:style-name="T118">5.1</text:span><text:span text:style-name="T119">. į Nuostatų 2.1 punkte nurodytas pa</text:span><text:span text:style-name="T120">reigas pareigūnai perkeliami atlikti funkcijas, susijusias su valstybės politikos viešojo saugumo srityje formavimu, jos įgyvendinimo organizavimu, koordinavimu ir kontrole;</text:span></text:p>
      <text:p text:style-name="P121"><text:span text:style-name="T122">5.2</text:span><text:span text:style-name="T123">. į Nuostatų 2.2 punkte nurodytas pareigas pareigūnai perkeliami atlikti fu</text:span><text:span text:style-name="T124">nkcijas, susijusias su valstybės politikos viešojo saugumo srityje įgyvendinimu.</text:span></text:p>
      <text:p text:style-name="P125"/>
      <text:p text:style-name="P126"><text:span text:style-name="T127">III</text:span><text:span text:style-name="T128">.<text:s/></text:span><text:span text:style-name="T129">ATŠAUKIMAS IŠ KADRŲ REZERVO</text:span></text:p>
      <text:p text:style-name="P130"/>
      <text:p text:style-name="P131"><text:span text:style-name="T132">6</text:span><text:span text:style-name="T133">. Pareigūnas iš kadrų rezervo atšaukiamas šiais atvejais:</text:span></text:p>
      <text:p text:style-name="P134"><text:span text:style-name="T135">6.1</text:span><text:span text:style-name="T136">. kai išnyksta tarnybinė būtinybė jam eiti pareigas, nurodytas<text:s/></text:span><text:span text:style-name="T137">Nuostatų 2 punkte;</text:span></text:p>
      <text:p text:style-name="P138"><text:span text:style-name="T139">6.2</text:span><text:span text:style-name="T140">. kai jo paties prašymu pareigūnas perkeliamas į statutines pareigas vidaus reikalų statutinėje įstaigoje;</text:span></text:p>
      <text:p text:style-name="P141"><text:span text:style-name="T142">6.3</text:span><text:span text:style-name="T143">. kai baigiasi pagal Vidaus tarnybos statuto (Žin., 2003, Nr.<text:s/></text:span><text:a xlink:href="https://www.e-tar.lt/portal/lt/legalAct/TAR.4FC026AC03AE" office:target-frame-name="_blank" xlink:show="new"><text:span text:style-name="T144">42-1927</text:span></text:a><text:span text:style-name="T145">) 20 straipsnio 6 dalį nustatytas maksimalus leistinas jo buvimo kadrų rezerve laikas;</text:span></text:p>
      <text:p text:style-name="P146"><text:span text:style-name="T147">6.4</text:span><text:span text:style-name="T148">. kai kadrų rezervas panaikinamas;</text:span></text:p>
      <text:p text:style-name="P149"><text:span text:style-name="T150">6.5</text:span><text:span text:style-name="T151">. kai jis atleidžiamas iš vidaus tarnybos;</text:span></text:p>
      <text:p text:style-name="P152"><text:span text:style-name="T153">6.6</text:span><text:span text:style-name="T154">. pareigūno, nusiųsto eiti<text:s/></text:span><text:span text:style-name="T155">pareigas kitoje valstybės institucijoje ar įstaigoje, prašymu.</text:span></text:p>
      <text:p text:style-name="P156"><text:span text:style-name="T157">7</text:span><text:span text:style-name="T158">. Atšaukiant pareigūną iš kadrų rezervo Nuostatų 6.1, 6.3 ir 6.4 punktuose nurodytais atvejais, jis Vidaus tarnybos statuto 20 straipsnio 4 dalyje nustatyta tvarka grąžinamas į statutine</text:span><text:span text:style-name="T159">s pareigas toje vidaus reikalų statutinėje įstaigoje, iš kurios buvo perkeltas į Nuostatų 2 punkte nurodytas pareigas. Pareigūno sutikimu ir suderinus su kitos vidaus reikalų statutinės įstaigos vadovu, pareigūnas gali būti grąžinamas į statutines pareigas</text:span><text:span text:style-name="T160"><text:s/>kitoje vidaus reikalų statutinėje įstaigoje. Šiais atvejais apie numatomą atšaukimą iš kadrų rezervo ir perkėlimą į statutines pareigas vidaus reikalų statutinėje įstaigoje pareigūnas turi būti raštu įspėtas ne vėliau kaip prieš 30 kalendorinių dienų iki<text:s/></text:span><text:span text:style-name="T161">atšaukimo iš kadrų rezervo ir perkėlimo į statutines pareigas vidaus reikalų statutinėje įstaigoje dienos.</text:span></text:p>
      <text:p text:style-name="P162"><text:span text:style-name="T163">8</text:span><text:span text:style-name="T164">. Pareigūnai, nurodyti Nuostatų 2.3 punkte, apie pareigų pasikeitimą turi nedelsdami pranešti Vidaus reikalų ministerijos Teisės</text:span><text:span text:style-name="T165"><text:s/></text:span><text:span text:style-name="T166">departamentui.</text:span></text:p>
      <text:p text:style-name="P167"><text:span text:style-name="T168">9</text:span><text:span text:style-name="T169">. Pareigūnai iš kadrų rezervo atšaukiami vidaus reikalų ministro įsakymu.</text:span></text:p>
      <text:p text:style-name="P170"/>
      <text:p text:style-name="P171"><text:span text:style-name="T172">IV</text:span><text:span text:style-name="T173">.<text:s/></text:span><text:span text:style-name="T174">BAIGIAMOSIOS NUOSTATOS</text:span></text:p>
      <text:p text:style-name="P175"/>
      <text:p text:style-name="P176"><text:span text:style-name="T177">10</text:span><text:span text:style-name="T178">. Atranką į kadrų rezervą vykdo, kadrų rezervo apskaitą tvarko, dokumentus įformina bei pareigūnų, esančių kadrų rezerve, tarnybos bylas</text:span><text:span text:style-name="T179"><text:s/>tvarko Vidaus reikalų ministerijos Teisės</text:span><text:span text:style-name="T180"><text:s/></text:span><text:span text:style-name="T181">departamentas.</text:span></text:p>
      <text:p text:style-name="P182"><text:span text:style-name="T183">11</text:span><text:span text:style-name="T184">. Kadrų rezervas reorganizuojamas ar panaikinamas vidaus reikalų ministro įsakymu.</text:span></text:p>
      <text:p text:style-name="P185"><text:span text:style-name="T186">_________________</text:span></text:p>
      <text:p text:style-name="P187">Priedo pakeitimai:</text:p>
      <text:p text:style-name="P188"><text:span text:style-name="T189">Nr.<text:s/></text:span><text:a xlink:href="https://www.e-tar.lt/portal/legalAct.html?documentId=TAR.5170942F1781" office:target-frame-name="_top" xlink:show="replace"><text:span text:style-name="T190">1V-475</text:span></text:a><text:span text:style-name="T191">, 2012-06-18, Žin., 2012, Nr. 77-3997 (2012-07-01), i. k. 1122310ISAK001V-475</text:span></text:p>
      <text:p text:style-name="Normal"/>
      <text:p text:style-name="P192"/>
      <text:p text:style-name="P193"/>
      <text:p text:style-name="P194"><text:span text:style-name="T195">Pakeitimai:</text:span></text:p>
      <text:p text:style-name="P196"/>
      <text:p text:style-name="P197"><text:span text:style-name="T198">1.</text:span></text:p>
      <text:p text:style-name="P199"><text:span text:style-name="T200">Lietuvos Respublikos vidaus reikalų ministerija, Įsakymas</text:span></text:p>
      <text:p text:style-name="P201"><text:span text:style-name="T202">Nr.<text:s/></text:span><text:a xlink:href="https://www.e-tar.lt/portal/legalAct.html?documentId=TAR.0F7FF1BC9E0E" office:target-frame-name="_top" xlink:show="replace"><text:span text:style-name="T203">1V-389</text:span></text:a><text:span text:style-name="T204">, 2003-10-28, Žin., 2003, Nr. 104-4671 (2003-11-05), i. k. 1032310ISAK001V-389</text:span></text:p>
      <text:p text:style-name="P205"><text:span text:style-name="T206">Dėl vidaus reikalų ministro 2003 m. rugpjūčio 29 d. įsakymo Nr. 1V-310 "Dėl Vidaus reikalų<text:s/></text:span><text:span text:style-name="T207">ministerijos kadrų rezervo nuostatų patvirtinimo" papildymo</text:span></text:p>
      <text:p text:style-name="P208"/>
      <text:p text:style-name="P209"><text:span text:style-name="T210">2.</text:span></text:p>
      <text:p text:style-name="P211"><text:span text:style-name="T212">Lietuvos Respublikos vidaus reikalų ministerija, Įsakymas</text:span></text:p>
      <text:p text:style-name="P213"><text:span text:style-name="T214">Nr.<text:s/></text:span><text:a xlink:href="https://www.e-tar.lt/portal/legalAct.html?documentId=TAR.5170942F1781" office:target-frame-name="_top" xlink:show="replace"><text:span text:style-name="T215">1V-475</text:span></text:a><text:span text:style-name="T216">, 2012-06-18, Žin., 2012, Nr. 77-3997 (201</text:span><text:span text:style-name="T217">2-07-01), i. k. 1122310ISAK001V-475</text:span></text:p>
      <text:p text:style-name="P218"><text:span text:style-name="T219">Dėl Lietuvos Respublikos vidaus reikalų ministro 2003 m. rugpjūčio 29 d. įsakymo Nr. 1V-310 "Dėl Vidaus reikalų ministerijos kadrų rezervo nuostatų patvirtinimo" pakeitimo</text:span></text:p>
      <text:p text:style-name="P220"/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1-20T12:17:00Z</meta:creation-date>
    <dc:date>2017-01-20T12:17:00Z</dc:date>
    <meta:template xlink:href="Normal.dotm" xlink:type="simple"/>
    <meta:editing-cycles>2</meta:editing-cycles>
    <meta:editing-duration>PT0S</meta:editing-duration>
    <meta:document-statistic meta:page-count="3" meta:paragraph-count="70" meta:word-count="868" meta:character-count="6599" meta:row-count="223" meta:non-whitespace-character-count="5801"/>
  </office:meta>
</office:document-meta>
</file>