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27in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00" fo:letter-spacing="-0.0027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01-12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b86d7620b83f11e5a6588fb85a3cc84b" office:target-frame-name="_top" xlink:show="replace"><text:span text:style-name="T11">1V-13</text:span></text:a><text:span text:style-name="T12">, 2016-01-11, paskelbta TAR 2016-01-11, i. k.<text:s/></text:span><text:span text:style-name="T13">2016-00476</text:span></text:p>
      <text:p text:style-name="P14"><text:span text:style-name="T15">Dėl Vidaus tarnybos sistemos pareigūnų tarnybos organizavimo taisyklių patvirtinimo</text:span></text:p>
      <text:p text:style-name="P16"/>
      <text:p text:style-name="P17"><text:span text:style-name="T18">Suvestinė redakcija nuo 2012-12-09 iki 2016-01-11</text:span></text:p>
      <text:p text:style-name="P19"/>
      <text:p text:style-name="P20"><text:span text:style-name="T21">Įsakymas paskelbtas: Žin. 2003, Nr.<text:s/></text:span><text:a xlink:href="https://www.e-tar.lt/portal/legalAct.html?documentId=TAR.1CD06B739B16" office:target-frame-name="_top" xlink:show="replace"><text:span text:style-name="T22">85-3892</text:span></text:a><text:span text:style-name="T23">, i. k. 1032310ISAK001V-310</text:span></text:p>
      <text:p text:style-name="P24"/>
      <text:p text:style-name="P25"><text:span text:style-name="T26"/><text:span text:style-name="T27">LIETUVOS RESPUBLIKOS VIDAUS REIKALŲ MINISTRAS</text:span></text:p>
      <text:p text:style-name="P28"/>
      <text:p text:style-name="P29">Į S A K Y M A S</text:p>
      <text:p text:style-name="P30">DĖL VIDAUS REIKALŲ MINISTERIJOS KADRŲ REZERVO NUOSTATŲ PATVIRTINIMO</text:p>
      <text:p text:style-name="P31"/>
      <text:p text:style-name="P32">2003 m. rugpjūčio 29 d. Nr. 1V-310</text:p>
      <text:p text:style-name="P33">Vilnius</text:p>
      <text:p text:style-name="P34"/>
      <text:p text:style-name="P35"/>
      <text:p text:style-name="P36"><text:span text:style-name="T37">Vadovaudamasis Vidaus tarnybos statuto (Žin., 2003, Nr.<text:s/></text:span><text:a xlink:href="https://www.e-tar.lt/portal/lt/legalAct/TAR.4FC026AC03AE" office:target-frame-name="_blank" xlink:show="new"><text:span text:style-name="T38">42-1927</text:span></text:a><text:span text:style-name="T39">) 20 straipsnio 7 dalimi:</text:span></text:p>
      <text:p text:style-name="P40"><text:span text:style-name="T41">1</text:span><text:span text:style-name="T42">.<text:s/></text:span><text:span text:style-name="T43">Tvirtinu</text:span><text:span text:style-name="T44"><text:s/>Vidaus reikalų ministerijos kadrų rezervo nuostatus (pridedama).</text:span></text:p>
      <text:p text:style-name="P45"><text:span text:style-name="T46">2</text:span><text:span text:style-name="T47">.<text:s/></text:span><text:span text:style-name="T48">Laikau</text:span><text:span text:style-name="T49"><text:s/>vidaus tarnybos pareigūnus, įsigaliojus šiam įsakymui esančius Vidaus reikalų ministerijos kadrų rezerve, į jį įtrauktais.</text:span></text:p>
      <text:p text:style-name="P50"><text:span text:style-name="T51">3</text:span><text:span text:style-name="T52">.<text:s/></text:span><text:span text:style-name="T53">Pripažįstu</text:span><text:span text:style-name="T54"><text:s/>netekusiais galios:</text:span></text:p>
      <text:p text:style-name="P55"><text:span text:style-name="T56">3.1</text:span><text:span text:style-name="T57">. vidaus r</text:span><text:span text:style-name="T58">eikalų ministro 1999 m. rugpjūčio 4 d. įsakymą Nr. 464 „Dėl Vidaus reikalų ministerijos kadrų rezervo nuostatų“;</text:span></text:p>
      <text:p text:style-name="P59"><text:span text:style-name="T60">3.2</text:span><text:span text:style-name="T61">. vidaus reikalų ministro 2000 m. gegužės 16 d. įsakymą Nr. 218 „Dėl Vidaus reikalų ministerijos kadrų rezervo nuostatų dalinio pakeitim</text:span><text:span text:style-name="T62">o“.</text:span></text:p>
      <text:p text:style-name="P63"/>
      <text:p text:style-name="P64"/>
      <text:p text:style-name="P65"/>
      <text:p text:style-name="P66"><text:span text:style-name="T67">VIDAUS REIKALŲ MINISTRAS</text:span><text:span text:style-name="T68"><text:tab/>VIRGILIJUS BULOVAS</text:span></text:p>
      <text:soft-page-break/>
      <text:p text:style-name="P69"><text:span text:style-name="T70">PATVIRTINTA</text:span></text:p>
      <text:p text:style-name="P71">Lietuvos Respublikos vidaus reikalų ministro<text:s/></text:p>
      <text:p text:style-name="P72">2003 m. rugpjūčio 29 d. įsakymu Nr. 1V-310</text:p>
      <text:p text:style-name="P73">(Lietuvos Respublikos vidaus reikalų ministro<text:s/></text:p>
      <text:p text:style-name="P74">2012 m. birželio 18 d. įsakymo Nr. 1V-475<text:s/>redakcija)</text:p>
      <text:p text:style-name="P75"/>
      <text:p text:style-name="P76"><text:span text:style-name="T77">VIDAUS REIKALŲ MINISTERIJOS KADRŲ REZERV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Vidaus reikalų ministerijos kadrų rezervo nuostatai (toliau – Nuostatai) reglamentuoja Vidaus reikalų ministerijos kadrų rezervo (toliau – kadrų rezervas)<text:s/></text:span><text:span text:style-name="T87">sudarymo, panaudojimo, reorganizavimo bei panaikinimo tvarką ir sąlygas.</text:span></text:p>
      <text:p text:style-name="P88"/>
      <text:p text:style-name="P89"><text:span text:style-name="T90">II</text:span><text:span text:style-name="T91">.<text:s/></text:span><text:span text:style-name="T92">KADRŲ REZERVO SUDARYMAS IR PANAUDOJIMAS</text:span></text:p>
      <text:p text:style-name="P93"/>
      <text:p text:style-name="P94"><text:span text:style-name="T95">2</text:span><text:span text:style-name="T96">. Kadrų rezervas sudaromas iš vidaus tarnybos sistemos pareigūnų (toliau – pareigūnai), kurie, esant tarnybinei būtinybei, ats</text:span><text:span text:style-name="T97">ižvelgus į pareigūno profesinį pasirengimą, išsilavinimo lygį, kompetenciją, jų sutikimu ir vidaus reikalų ministro įsakymu:</text:span></text:p>
      <text:p text:style-name="P98"><text:span text:style-name="T99">2.1</text:span><text:span text:style-name="T100">. perkeliami į lygiavertes arba viena kategorija aukštesnes nestatutines</text:span><text:span text:style-name="T101"><text:s/></text:span><text:span text:style-name="T102">pareigas Vidaus reikalų ministerijoje;</text:span></text:p>
      <text:p text:style-name="P103"><text:span text:style-name="T104">2.2</text:span><text:span text:style-name="T105">.<text:s/></text:span><text:span text:style-name="T106">perkeliami į lygiavertes arba viena kategorija aukštesnes nestatutines pareigas Vidaus reikalų ministerijos valdymo srities įstaigoje;</text:span></text:p>
      <text:p text:style-name="P107"><text:span text:style-name="T108">2.3</text:span><text:span text:style-name="T109">. nusiunčiami eiti lygiavertes arba viena kategorija aukštesnes pareigas kitoje valstybės institucijoje ar įstaigo</text:span><text:span text:style-name="T110">je.</text:span></text:p>
      <text:p text:style-name="P111"><text:span text:style-name="T112">3</text:span><text:span text:style-name="T113">. Nuostatų 2 punkte nurodytame vidaus reikalų ministro įsakyme nurodoma, kad pareigūnas įtraukiamas į kadrų rezervą, pareigūno įtraukimo į kadrų rezervą diena ir:</text:span></text:p>
      <text:p text:style-name="P114"><text:span text:style-name="T115">3.1</text:span><text:span text:style-name="T116">.</text:span><text:span text:style-name="T117"><text:s/></text:span><text:span text:style-name="T118">perkeliant į pareigas, nurodytas Nuostatų 2.1 ir 2.2 punktuose, – iš kokių<text:s/></text:span><text:span text:style-name="T119">pareigų ir į kokias pareigas pareigūnas perkeliamas, pareigų lygis ir kategorija;</text:span></text:p>
      <text:p text:style-name="P120"><text:span text:style-name="T121">3.2</text:span><text:span text:style-name="T122">. siunčiant eiti pareigas, nurodytas Nuostatų 2.3 punkte, – į kokią valstybės instituciją ar įstaigą ir kokiam laikui pareigūnas siunčiamas.</text:span></text:p>
      <text:p text:style-name="P123"><text:span text:style-name="T124">4</text:span><text:span text:style-name="T125">. Pareigūnai,<text:s/></text:span><text:span text:style-name="T126">nurodyti Nuostatų 2.3 punkte, ne vėliau kaip jų įtraukimo į kadrų rezervą dieną privalo atiduoti pareigūno tarnybinį pažymėjimą jį išdavusiai vidaus reikalų įstaigai. Pareigūno tarnybinis pažymėjimas šiems pareigūnams jų buvimo kadrų rezerve laikotarpiu ne</text:span><text:span text:style-name="T127">išduodamas.</text:span></text:p>
      <text:p text:style-name="P128"><text:span text:style-name="T129">5</text:span><text:span text:style-name="T130">. Kadrų rezervo panaudojimas:</text:span></text:p>
      <text:p text:style-name="P131"><text:span text:style-name="T132">5.1</text:span><text:span text:style-name="T133">. į Nuostatų 2.1 punkte nurodytas pareigas pareigūnai perkeliami atlikti funkcijas, susijusias su valstybės politikos viešojo saugumo srityje formavimu, jos įgyvendinimo organizavimu, koordinavimu ir kont</text:span><text:span text:style-name="T134">role;</text:span></text:p>
      <text:p text:style-name="P135"><text:span text:style-name="T136">5.2</text:span><text:span text:style-name="T137">. į Nuostatų 2.2 punkte nurodytas pareigas pareigūnai perkeliami atlikti funkcijas, susijusias su valstybės politikos viešojo saugumo srityje įgyvendinimu.</text:span></text:p>
      <text:p text:style-name="P138"/>
      <text:p text:style-name="P139"><text:span text:style-name="T140">III</text:span><text:span text:style-name="T141">.<text:s/></text:span><text:span text:style-name="T142">ATŠAUKIMAS IŠ KADRŲ REZERVO</text:span></text:p>
      <text:p text:style-name="P143"/>
      <text:p text:style-name="P144"><text:span text:style-name="T145">6</text:span><text:span text:style-name="T146">. Pareigūnas iš kadrų rezervo atšaukiam</text:span><text:span text:style-name="T147">as šiais atvejais:</text:span></text:p>
      <text:p text:style-name="P148"><text:span text:style-name="T149">6.1</text:span><text:span text:style-name="T150">. kai išnyksta tarnybinė būtinybė jam eiti pareigas, nurodytas Nuostatų 2 punkte;</text:span></text:p>
      <text:p text:style-name="P151"><text:span text:style-name="T152">6.2</text:span><text:span text:style-name="T153">. kai jo paties prašymu pareigūnas perkeliamas į statutines pareigas vidaus reikalų statutinėje įstaigoje;</text:span></text:p>
      <text:p text:style-name="P154"><text:span text:style-name="T155">6.3</text:span><text:span text:style-name="T156">. kai baigiasi pagal Vidaus t</text:span><text:span text:style-name="T157">arnybos statuto (Žin., 2003, Nr.<text:s/></text:span><text:a xlink:href="https://www.e-tar.lt/portal/lt/legalAct/TAR.4FC026AC03AE" office:target-frame-name="_blank" xlink:show="new"><text:span text:style-name="T158">42-1927</text:span></text:a><text:span text:style-name="T159">) 20 straipsnio 6 dalį nustatytas maksimalus leistinas jo buvimo kadrų rezerve laikas;</text:span></text:p>
      <text:p text:style-name="P160"><text:span text:style-name="T161">6.4</text:span><text:span text:style-name="T162">. kai kadrų rezervas panaikinamas;</text:span></text:p>
      <text:p text:style-name="P163"><text:span text:style-name="T164">6.5</text:span><text:span text:style-name="T165">. kai jis atleidžiamas iš vidaus tarnybos;</text:span></text:p>
      <text:p text:style-name="P166"><text:span text:style-name="T167">6.6</text:span><text:span text:style-name="T168">. pareigūno, nusiųsto eiti pareigas kitoje valstybės institucijoje ar įstaigoje, prašymu.</text:span></text:p>
      <text:p text:style-name="P169"><text:span text:style-name="T170">7</text:span><text:span text:style-name="T171">. Atšaukiant pareigūną iš kadrų rezervo Nuostatų 6.1, 6.3 ir 6.4 punktuose nurodytais atvejais, jis Vida</text:span><text:span text:style-name="T172">us tarnybos statuto 20 straipsnio 4 dalyje nustatyta tvarka grąžinamas į statutines pareigas toje vidaus reikalų statutinėje įstaigoje, iš kurios buvo perkeltas į Nuostatų 2 punkte nurodytas pareigas. Pareigūno sutikimu ir suderinus su kitos vidaus reikalų</text:span><text:span text:style-name="T173"><text:s/>statutinės įstaigos vadovu, pareigūnas gali būti grąžinamas į statutines pareigas kitoje vidaus reikalų statutinėje įstaigoje. Šiais atvejais apie numatomą atšaukimą iš kadrų rezervo ir perkėlimą į statutines pareigas vidaus reikalų statutinėje įstaigoje<text:s/></text:span><text:span text:style-name="T174">pareigūnas turi būti raštu įspėtas ne vėliau kaip prieš 30 kalendorinių dienų iki atšaukimo iš kadrų rezervo ir perkėlimo į statutines pareigas vidaus reikalų statutinėje įstaigoje dienos.</text:span></text:p>
      <text:p text:style-name="P175"><text:span text:style-name="T176">8</text:span><text:span text:style-name="T177">. Pareigūnai, nurodyti Nuostatų 2.3 punkte, apie pareigų pasik</text:span><text:span text:style-name="T178">eitimą turi nedelsdami pranešti Vidaus reikalų ministerijos Teisės</text:span><text:span text:style-name="T179"><text:s/></text:span><text:span text:style-name="T180">departamentui.</text:span></text:p>
      <text:p text:style-name="P181"><text:span text:style-name="T182">9</text:span><text:span text:style-name="T183">. Pareigūnai iš kadrų rezervo atšaukiami vidaus reikalų ministro įsakymu.</text:span></text:p>
      <text:p text:style-name="P184"/>
      <text:p text:style-name="P185"><text:span text:style-name="T186">IV</text:span><text:span text:style-name="T187">.<text:s/></text:span><text:span text:style-name="T188">BAIGIAMOSIOS NUOSTATOS</text:span></text:p>
      <text:p text:style-name="P189"/>
      <text:p text:style-name="P190"><text:span text:style-name="T191">10</text:span><text:span text:style-name="T192">. Kadrų rezervo apskaitą tvarko, dokumentus įformina b</text:span><text:span text:style-name="T193">ei pareigūnų, esančių kadrų rezerve, tarnybos bylas tvarko Vidaus reikalų ministerijos Teisės departamentas.</text:span><text:s/></text:p>
      <text:p text:style-name="P194">Punkto pakeitimai:</text:p>
      <text:p text:style-name="P195"><text:span text:style-name="T196">Nr.<text:s/></text:span><text:a xlink:href="https://www.e-tar.lt/portal/legalAct.html?documentId=TAR.545B30860D2C" office:target-frame-name="_top" xlink:show="replace"><text:span text:style-name="T197">1V-869</text:span></text:a><text:span text:style-name="T198">, 2012-12-04, Žin., 2012, Nr.<text:s/></text:span><text:span text:style-name="T199">142-7361 (2012-12-08), i. k. 1122310ISAK001V-869</text:span></text:p>
      <text:p text:style-name="Normal"/>
      <text:p text:style-name="P200"><text:span text:style-name="T201">11</text:span><text:span text:style-name="T202">. Kadrų rezervas reorganizuojamas ar panaikinamas vidaus reikalų ministro įsakymu.</text:span></text:p>
      <text:p text:style-name="P203"><text:span text:style-name="T204">_________________</text:span></text:p>
      <text:p text:style-name="P205">Priedo pakeitimai:</text:p>
      <text:p text:style-name="P206"><text:span text:style-name="T207">Nr.<text:s/></text:span><text:a xlink:href="https://www.e-tar.lt/portal/legalAct.html?documentId=TAR.5170942F1781" office:target-frame-name="_top" xlink:show="replace"><text:span text:style-name="T208">1V-475</text:span></text:a><text:span text:style-name="T209">, 2012-06-18, Žin., 2012, Nr. 77-3997 (2012-07-01), i. k. 1122310ISAK001V-475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idaus reikalų ministerija, Įsakymas</text:span></text:p>
      <text:p text:style-name="P219"><text:span text:style-name="T220">Nr.<text:s/></text:span><text:a xlink:href="https://www.e-tar.lt/portal/legalAct.html?documentId=TAR.0F7FF1BC9E0E" office:target-frame-name="_top" xlink:show="replace"><text:span text:style-name="T221">1V-389</text:span></text:a><text:span text:style-name="T222">, 2003-10-28, Žin., 2003, Nr. 104-4671 (2003-11-05), i. k. 1032310ISAK001V-389</text:span></text:p>
      <text:p text:style-name="P223"><text:span text:style-name="T224">Dėl vidaus reikalų ministro 2003 m. rugpjūčio 29 d. įsakymo Nr. 1V-310 "Dėl Vidaus reikalų ministeri</text:span><text:span text:style-name="T225">jos kadrų rezervo nuostatų patvirtinimo" papildymo</text:span></text:p>
      <text:p text:style-name="P226"/>
      <text:p text:style-name="P227"><text:span text:style-name="T228">2.</text:span></text:p>
      <text:p text:style-name="P229"><text:span text:style-name="T230">Lietuvos Respublikos vidaus reikalų ministerija, Įsakymas</text:span></text:p>
      <text:p text:style-name="P231"><text:span text:style-name="T232">Nr.<text:s/></text:span><text:a xlink:href="https://www.e-tar.lt/portal/legalAct.html?documentId=TAR.5170942F1781" office:target-frame-name="_top" xlink:show="replace"><text:span text:style-name="T233">1V-475</text:span></text:a><text:span text:style-name="T234">, 2012-06-18, Žin., 2012, Nr. 77-3997 (2012-07-01),</text:span><text:span text:style-name="T235"><text:s/>i. k. 1122310ISAK001V-475</text:span></text:p>
      <text:p text:style-name="P236"><text:span text:style-name="T237">Dėl Lietuvos Respublikos vidaus reikalų ministro 2003 m. rugpjūčio 29 d. įsakymo Nr. 1V-310 "Dėl Vidaus reikalų ministerijos kadrų rezervo nuostatų patvirtinimo" pakeitimo</text:span></text:p>
      <text:p text:style-name="P238"/>
      <text:p text:style-name="P239"><text:span text:style-name="T240">3.</text:span></text:p>
      <text:p text:style-name="P241"><text:span text:style-name="T242">Lietuvos Respublikos vidaus reikalų ministerija, Įsak</text:span><text:span text:style-name="T243">ymas</text:span></text:p>
      <text:p text:style-name="P244"><text:span text:style-name="T245">Nr.<text:s/></text:span><text:a xlink:href="https://www.e-tar.lt/portal/legalAct.html?documentId=TAR.545B30860D2C" office:target-frame-name="_top" xlink:show="replace"><text:span text:style-name="T246">1V-869</text:span></text:a><text:span text:style-name="T247">, 2012-12-04, Žin., 2012, Nr. 142-7361 (2012-12-08), i. k. 1122310ISAK001V-869</text:span></text:p>
      <text:p text:style-name="P248"><text:span text:style-name="T249">Dėl Lietuvos Respublikos vidaus reikalų ministro 2003 m. rugpjūčio 29 d. įsakymo</text:span><text:span text:style-name="T250"><text:s/>Nr. 1V-310 "Dėl Vidaus reikalų ministerijos kadrų rezervo nuostatų patvirtinimo"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0T12:17:00Z</meta:creation-date>
    <dc:date>2017-01-20T12:17:00Z</dc:date>
    <meta:template xlink:href="Normal.dotm" xlink:type="simple"/>
    <meta:editing-cycles>2</meta:editing-cycles>
    <meta:editing-duration>PT0S</meta:editing-duration>
    <meta:document-statistic meta:page-count="3" meta:paragraph-count="132" meta:word-count="1191" meta:character-count="7446" meta:row-count="206" meta:non-whitespace-character-count="6387"/>
  </office:meta>
</office:document-meta>
</file>