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1-06 iki 2012-07-01</text:span></text:p>
      <text:p text:style-name="P7"/>
      <text:p text:style-name="P8"><text:span text:style-name="T9">Įsakymas paskelbtas: Žin. 2003, Nr.<text:s/></text:span><text:a xlink:href="https://www.e-tar.lt/portal/legalAct.html?documentId=TAR.1CD06B739B16" office:target-frame-name="_top" xlink:show="replace"><text:span text:style-name="T10">85-3892</text:span></text:a><text:span text:style-name="T11">, i. k. 1032310ISAK001V-310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IDAUS REIKALŲ MINISTERIJOS KADRŲ REZERVO NUOSTATŲ PATVIRTINIMO</text:p>
      <text:p text:style-name="P19"/>
      <text:p text:style-name="P20">2003 m. rugpjūčio 29 d. Nr. 1V-310</text:p>
      <text:p text:style-name="P21">Vilnius</text:p>
      <text:p text:style-name="P22"/>
      <text:p text:style-name="P23"/>
      <text:p text:style-name="P24"><text:span text:style-name="T25">Vadovaudamasis Vidaus tarnybos statuto (Žin.</text:span><text:span text:style-name="T26">, 2003, Nr.<text:s/></text:span><text:a xlink:href="https://www.e-tar.lt/portal/lt/legalAct/TAR.4FC026AC03AE" office:target-frame-name="_blank" xlink:show="new"><text:span text:style-name="T27">42-1927</text:span></text:a><text:span text:style-name="T28">) 20 straipsnio 7 dalimi:</text:span></text:p>
      <text:p text:style-name="P29"><text:span text:style-name="T30">1</text:span><text:span text:style-name="T31">.<text:s/></text:span><text:span text:style-name="T32">Tvirtinu</text:span><text:span text:style-name="T33"><text:s/>Vidaus reikalų ministerijos kadrų rezervo nuostatus (pridedama).</text:span></text:p>
      <text:p text:style-name="P34"><text:span text:style-name="T35">2</text:span><text:span text:style-name="T36">.<text:s/></text:span><text:span text:style-name="T37">Laikau</text:span><text:span text:style-name="T38"><text:s/>vidaus tarnybos pareigūnus, įsigaliojus šiam įsakymui esančius Vidaus reikalų ministerijos kadrų rezerve, į jį įtrauktais.</text:span></text:p>
      <text:p text:style-name="P39"><text:span text:style-name="T40">3</text:span><text:span text:style-name="T41">.<text:s/></text:span><text:span text:style-name="T42">Pripažįstu</text:span><text:span text:style-name="T43"><text:s/>netekusiais galios:</text:span></text:p>
      <text:p text:style-name="P44"><text:span text:style-name="T45">3.1</text:span><text:span text:style-name="T46">. vidaus reikalų ministro 1999 m. rugpjūčio 4 d. įsakymą Nr. 464 „Dėl Vidaus reikalų mini</text:span><text:span text:style-name="T47">sterijos kadrų rezervo nuostatų“;</text:span></text:p>
      <text:p text:style-name="P48"><text:span text:style-name="T49">3.2</text:span><text:span text:style-name="T50">. vidaus reikalų ministro 2000 m. gegužės 16 d. įsakymą Nr. 218 „Dėl Vidaus reikalų ministerijos kadrų rezervo nuostatų dalinio pakeitimo“.</text:span></text:p>
      <text:p text:style-name="P51"/>
      <text:p text:style-name="P52"/>
      <text:p text:style-name="P53"/>
      <text:p text:style-name="P54"><text:span text:style-name="T55">VIDAUS REIKALŲ MINISTRAS</text:span><text:span text:style-name="T56"><text:tab/>VIRGILIJUS BULOVAS</text:span></text:p>
      <text:p text:style-name="P57"/>
      <text:soft-page-break/>
      <text:p text:style-name="P58">PATVIRTINTA</text:p>
      <text:p text:style-name="P59">Lietuvos Respublikos vidaus reikalų ministro</text:p>
      <text:p text:style-name="P60">2003 m. rugpjūčio 29 d. įsakymu Nr. 1V-310</text:p>
      <text:p text:style-name="P61"/>
      <text:p text:style-name="P62"><text:span text:style-name="T63">VIDAUS REIKALŲ MINISTERIJOS KADRŲ REZERVO NUOSTATAI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Vidaus reikalų ministerijos kadrų rezervo nuostatai (toliau – Nuostatai) regla</text:span><text:span text:style-name="T73">mentuoja Vidaus reikalų ministerijos kadrų rezervo (toliau – kadrų rezervas) sudarymo, panaudojimo, reorganizavimo bei panaikinimo tvarką ir sąlygas.</text:span></text:p>
      <text:p text:style-name="P74"><text:span text:style-name="T75">2</text:span><text:span text:style-name="T76">. Kadrų rezervą sudaro pareigūnai:</text:span></text:p>
      <text:p text:style-name="P77"><text:span text:style-name="T78">2.1</text:span><text:span text:style-name="T79">. perkelti į nestatutines pareigas Vidaus reikalų ministerijo</text:span><text:span text:style-name="T80">je ar Vidaus reikalų ministerijos valdymo srities įstaigoje;</text:span></text:p>
      <text:p text:style-name="P81"><text:span text:style-name="T82">2.2</text:span><text:span text:style-name="T83">. nusiųsti eiti pareigas kitoje valstybės institucijoje ar įstaigoje.</text:span></text:p>
      <text:p text:style-name="P84"/>
      <text:p text:style-name="P85"><text:span text:style-name="T86">II</text:span><text:span text:style-name="T87">.<text:s/></text:span><text:span text:style-name="T88">KADRŲ REZERVO SUDARYMAS</text:span></text:p>
      <text:p text:style-name="P89"/>
      <text:p text:style-name="P90"><text:span text:style-name="T91">3</text:span><text:span text:style-name="T92">. Kadrų rezervas sudaromas vidaus reikalų ministro įsakymu patvirtinus šiuo</text:span><text:span text:style-name="T93">s Nuostatus.</text:span></text:p>
      <text:p text:style-name="P94"><text:span text:style-name="T95">4</text:span><text:span text:style-name="T96">. Esant tarnybinei būtinybei ir raštiškam pareigūno sutikimui pareigūnas į kadrų rezervą įtraukiamas vidaus reikalų ministro įsakymu.</text:span></text:p>
      <text:p text:style-name="P97"><text:span text:style-name="T98">5</text:span><text:span text:style-name="T99">. Vidaus reikalų ministro įsakyme dėl pareigūno įtraukimo į kadrų rezervą taip pat nurodoma:</text:span></text:p>
      <text:p text:style-name="P100"><text:span text:style-name="T101">5.1</text:span><text:span text:style-name="T102">.</text:span><text:span text:style-name="T103"><text:s/>perkeliant į pareigas, nurodytas Nuostatų 2.1 papunktyje, – iš kokių pareigų ir į kokias pareigas pareigūnas perkeliamas, pareigų lygis ir kategorija;</text:span></text:p>
      <text:p text:style-name="P104"><text:span text:style-name="T105">5.2</text:span><text:span text:style-name="T106">. siunčiant eiti pareigas, nurodytas Nuostatų 2.2 papunktyje, – į kokią valstybės instituciją ar<text:s/></text:span><text:span text:style-name="T107">įstaigą ir kokiam laikui pareigūnas siunčiamas.</text:span></text:p>
      <text:p text:style-name="P108"><text:span text:style-name="T109">6</text:span><text:span text:style-name="T110">. Pareigūnai, nurodyti Nuostatų 2.2 papunktyje, ne vėliau kaip jų įtraukimo į kadrų rezervą dieną privalo įgaliotam Vidaus reikalų ministerijos Personalo departamento valstybės tarnautojui atiduoti par</text:span><text:span text:style-name="T111">eigūno tarnybinį pažymėjimą. Pareigūno tarnybinis pažymėjimas šiems pareigūnams jų buvimo kadrų rezerve laikotarpiu neišduodamas.</text:span></text:p>
      <text:p text:style-name="P112"/>
      <text:p text:style-name="P113"><text:span text:style-name="T114">III</text:span><text:span text:style-name="T115">.<text:s/></text:span><text:span text:style-name="T116">KADRŲ REZERVO PANAUDOJIMAS</text:span></text:p>
      <text:p text:style-name="P117"/>
      <text:p text:style-name="P118"><text:span text:style-name="T119">7</text:span><text:span text:style-name="T120">. Esant tarnybinei būtinybei, pareigūnai, nurodyti Nuostatų 2.1 papunktyje, jų su</text:span><text:span text:style-name="T121">tikimu ir vidaus reikalų ministro įsakymu gali būti perkelti į kitas nestatutines pareigas Vidaus reikalų ministerijoje ar Vidaus reikalų ministerijos valdymo srities įstaigoje ir paliekami kadrų rezerve.</text:span></text:p>
      <text:p text:style-name="P122"><text:span text:style-name="T123">8</text:span><text:span text:style-name="T124">. Pareigūnai, nurodyti Nuostatų 2.1<text:s/></text:span><text:span text:style-name="T125">papunktyje, ekstremalių situacijų atveju vidaus reikalų ministro įsakymu gali būti pasitelkti neatidėliotinoms užduotims, susijusioms su Vidaus reikalų ministerijos funkcijomis visuomenės saugumo srityje, atlikti.</text:span></text:p>
      <text:p text:style-name="P126"/>
      <text:p text:style-name="P127"><text:span text:style-name="T128">IV</text:span><text:span text:style-name="T129">.<text:s/></text:span><text:span text:style-name="T130">ATŠAUKIMAS IŠ KADRŲ REZERVO</text:span></text:p>
      <text:p text:style-name="P131"/>
      <text:p text:style-name="P132"><text:span text:style-name="T133">9</text:span><text:span text:style-name="T134">. Pareigūnas iš kadrų rezervo atšaukiamas šiais atvejais:</text:span></text:p>
      <text:p text:style-name="P135"><text:span text:style-name="T136">9.1</text:span><text:span text:style-name="T137">. kai išnyksta tarnybinė būtinybė jam eiti pareigas, nurodytas Nuostatų 2.1 ar 2.2 papunkčiuose;</text:span></text:p>
      <text:p text:style-name="P138"><text:span text:style-name="T139">9.2</text:span><text:span text:style-name="T140">. kai jo paties prašymu pareigūnas perkeliamas į statutines pareigas vidaus reikalų st</text:span><text:span text:style-name="T141">atutinėje įstaigoje;</text:span></text:p>
      <text:p text:style-name="P142"><text:span text:style-name="T143">9.3</text:span><text:span text:style-name="T144">. kai baigiasi jo buvimo kadrų rezerve laikas;</text:span></text:p>
      <text:p text:style-name="P145"><text:span text:style-name="T146">9.4</text:span><text:span text:style-name="T147">. kai pareigūno užimama pareigybė panaikinama dėl įstaigos ar jos struktūrinio padalinio likvidavimo, reorganizavimo ar dėl tarnybos organizavimo pakeitimų ir jis nesutinka b</text:span><text:span text:style-name="T148">ūti perkeltas į kitas pasiūlytas nestatutines pareigas;</text:span></text:p>
      <text:p text:style-name="P149"><text:span text:style-name="T150">9.5</text:span><text:span text:style-name="T151">. kai kadrų rezervas panaikinamas;</text:span></text:p>
      <text:p text:style-name="P152"><text:span text:style-name="T153">9.6</text:span><text:span text:style-name="T154">. kai jis atleidžiamas iš vidaus tarnybos.</text:span></text:p>
      <text:p text:style-name="P155"><text:span text:style-name="T156">9.7</text:span><text:span text:style-name="T157">. pareigūno, nusiųsto eiti pareigas kitoje valstybės institucijoje ar įstaigoje, prašymu.</text:span><text:s/></text:p>
      <text:p text:style-name="P158">Papildyta<text:s/>punktu:</text:p>
      <text:p text:style-name="P159"><text:span text:style-name="T160">Nr.<text:s/></text:span><text:a xlink:href="https://www.e-tar.lt/portal/legalAct.html?documentId=TAR.0F7FF1BC9E0E" office:target-frame-name="_top" xlink:show="replace"><text:span text:style-name="T161">1V-389</text:span></text:a><text:span text:style-name="T162">, 2003-10-28, Žin., 2003, Nr. 104-4671 (2003-11-05), i. k. 1032310ISAK001V-389</text:span></text:p>
      <text:p text:style-name="Normal"/>
      <text:p text:style-name="P163"><text:span text:style-name="T164">10</text:span><text:span text:style-name="T165">. Atšaukti pareigūną iš kadrų rezervo Nuostatų 9.4 papunktyje<text:s/></text:span><text:span text:style-name="T166">nurodytu atveju galima tik tuo atveju, jeigu nėra galimybės jį perkelti į lygiavertes ar aukštesnes nestatutines pareigas arba pareigūno sutikimu į žemesnes nestatutines pareigas.</text:span></text:p>
      <text:p text:style-name="P167"><text:span text:style-name="T168">11</text:span><text:span text:style-name="T169">. Atšaukiant pareigūną iš kadrų rezervo Nuostatų 9.1, 9.3–9.5 papunkči</text:span><text:span text:style-name="T170">uose nurodytais atvejais, jis perkeliamas į statutines pareigas vidaus reikalų statutinėje įstaigoje Vidaus tarnybos statuto 20 straipsnio 4 dalyje nustatyta tvarka. Šiais atvejais apie numatomą atšaukimą iš kadrų rezervo ir perkėlimą į statutines pareigas</text:span><text:span text:style-name="T171"><text:s/>vidaus reikalų statutinėje įstaigoje pareigūnas turi būti raštu įspėtas ne vėliau kaip prieš 30 kalendorinių dienų iki atšaukimo iš kadrų rezervo ir perkėlimo į statutines pareigas vidaus reikalų statutinėje įstaigoje dienos. Per šį terminą Vidaus reikalų</text:span><text:span text:style-name="T172"><text:s/>ministerijos Personalo departamentas privalo parengti ir pateikti pasiūlymus vidaus reikalų ministrui, į kokias konkrečias statutines pareigas vidaus reikalų statutinėje įstaigoje pareigūnas gali būti perkeltas.</text:span></text:p>
      <text:p text:style-name="P173"><text:span text:style-name="T174">12</text:span><text:span text:style-name="T175">. Pareigūnai, nurodyti Nuostatų 2.2 p</text:span><text:span text:style-name="T176">apunktyje, apie pareigų pasikeitimą turi nedelsdami pranešti Vidaus reikalų ministerijos Personalo departamentui.</text:span></text:p>
      <text:p text:style-name="P177"><text:span text:style-name="T178">13</text:span><text:span text:style-name="T179">. Pareigūnai iš kadrų rezervo atšaukiami vidaus reikalų ministro įsakymu.</text:span></text:p>
      <text:p text:style-name="P180"><text:span text:style-name="T181">14</text:span><text:span text:style-name="T182">. Nuostatų nustatytais atvejais į statutines pareigas vi</text:span><text:span text:style-name="T183">daus reikalų statutinėse įstaigose pareigūnai iš kadrų rezervo perkeliami vidaus reikalų ministro įsakymu prireikus suderinus perkėlimą su vidaus reikalų statutinių centrinių įstaigų vadovais.</text:span></text:p>
      <text:p text:style-name="P184"/>
      <text:p text:style-name="P185"><text:span text:style-name="T186">V</text:span><text:span text:style-name="T187">.<text:s/></text:span><text:span text:style-name="T188">BAIGIAMOSIOS NUOSTATOS</text:span></text:p>
      <text:p text:style-name="P189"/>
      <text:p text:style-name="P190"><text:span text:style-name="T191">15</text:span><text:span text:style-name="T192">. Atranką į kadrų rezer</text:span><text:span text:style-name="T193">vą vykdo, kadrų rezervo apskaitą tvarko, dokumentus įformina bei pareigūnų, esančių kadrų rezerve, tarnybos bylas tvarko Vidaus reikalų ministerijos Personalo departamentas.</text:span></text:p>
      <text:p text:style-name="P194"><text:span text:style-name="T195">16</text:span><text:span text:style-name="T196">. Kadrų rezervas reorganizuojamas ar panaikinamas vidaus reikalų ministro įs</text:span><text:span text:style-name="T197">akymu.</text:span></text:p>
      <text:p text:style-name="P198"><text:span text:style-name="T199">______________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idaus reikalų ministerija, Įsakymas</text:span></text:p>
      <text:p text:style-name="P209"><text:span text:style-name="T210">Nr.<text:s/></text:span><text:a xlink:href="https://www.e-tar.lt/portal/legalAct.html?documentId=TAR.0F7FF1BC9E0E" office:target-frame-name="_top" xlink:show="replace"><text:span text:style-name="T211">1V-389</text:span></text:a><text:span text:style-name="T212">, 2003-10-28, Žin., 2003, Nr. 104-4671 (2003-11-05), i. k.<text:s/></text:span><text:span text:style-name="T213">1032310ISAK001V-389</text:span></text:p>
      <text:p text:style-name="P214"><text:span text:style-name="T215">Dėl vidaus reikalų ministro 2003 m. rugpjūčio 29 d. įsakymo Nr. 1V-310 "Dėl Vidaus reikalų ministerijos kadrų rezervo nuostatų patvirtinimo" papildy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0T12:17:00Z</meta:creation-date>
    <dc:date>2017-01-20T12:17:00Z</dc:date>
    <meta:template xlink:href="Normal.dotm" xlink:type="simple"/>
    <meta:editing-cycles>2</meta:editing-cycles>
    <meta:editing-duration>PT0S</meta:editing-duration>
    <meta:document-statistic meta:page-count="3" meta:paragraph-count="70" meta:word-count="873" meta:character-count="6621" meta:row-count="223" meta:non-whitespace-character-count="5818"/>
  </office:meta>
</office:document-meta>
</file>