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right" style:leader-style="solid" style:leader-text="_" style:position="2.077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text-position="30% 1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ab-stops>
          <style:tab-stop style:type="left" style:position="3.5826in"/>
        </style:tab-stops>
      </style:paragraph-properties>
      <style:text-properties fo:color="#000000"/>
    </style:style>
    <style:style style:name="P243" style:parent-style-name="Normal" style:family="paragraph">
      <style:paragraph-properties fo:text-align="justify" fo:text-indent="0.4923in">
        <style:tab-stops>
          <style:tab-stop style:type="left" style:position="3.5826in"/>
        </style:tab-stops>
      </style:paragraph-properties>
    </style:style>
    <style:style style:name="T244" style:parent-style-name="DefaultParagraphFont" style:family="text">
      <style:text-properties fo:color="#000000" style:text-position="30% 100%"/>
    </style:style>
    <style:style style:name="T245" style:parent-style-name="DefaultParagraphFont" style:family="text">
      <style:text-properties fo:color="#000000" style:text-position="30% 100%"/>
    </style:style>
    <style:style style:name="T246" style:parent-style-name="DefaultParagraphFont" style:family="text">
      <style:text-properties fo:color="#000000"/>
    </style:style>
    <style:style style:name="P247" style:parent-style-name="Normal" style:family="paragraph">
      <style:paragraph-properties fo:text-align="justify" fo:text-indent="0.2166in">
        <style:tab-stops>
          <style:tab-stop style:type="left" style:leader-style="dotted" style:leader-text="." style:position="3.2465in"/>
          <style:tab-stop style:type="left" style:position="3.5826in"/>
          <style:tab-stop style:type="right" style:leader-style="dotted" style:leader-text="." style:position="6.6937in"/>
        </style:tab-stops>
      </style:paragraph-properties>
      <style:text-properties fo:color="#000000"/>
    </style:style>
    <style:style style:name="P248" style:parent-style-name="Normal" style:family="paragraph">
      <style:paragraph-properties fo:text-align="justify" fo:text-indent="0.2166in">
        <style:tab-stops>
          <style:tab-stop style:type="center" style:position="1.6881in"/>
          <style:tab-stop style:type="left" style:position="3.5826in"/>
          <style:tab-stop style:type="center" style:position="5.0645in"/>
        </style:tab-stops>
      </style:paragraph-properties>
    </style:style>
    <style:style style:name="T249" style:parent-style-name="DefaultParagraphFont" style:family="text">
      <style:text-properties fo:color="#000000" style:text-position="30% 100%"/>
    </style:style>
    <style:style style:name="T250" style:parent-style-name="DefaultParagraphFont" style:family="text">
      <style:text-properties fo:color="#000000" style:text-position="30% 100%"/>
    </style:style>
    <style:style style:name="P251" style:parent-style-name="Normal" style:family="paragraph">
      <style:paragraph-properties fo:text-align="justify" fo:text-indent="0.2166in">
        <style:tab-stops>
          <style:tab-stop style:type="left" style:leader-style="dotted" style:leader-text="." style:position="3.2465in"/>
          <style:tab-stop style:type="left" style:position="3.5826in"/>
          <style:tab-stop style:type="right" style:leader-style="dotted" style:leader-text="." style:position="6.6937in"/>
        </style:tab-stops>
      </style:paragraph-properties>
      <style:text-properties fo:color="#000000"/>
    </style:style>
    <style:style style:name="P252" style:parent-style-name="Normal" style:family="paragraph">
      <style:paragraph-properties fo:text-align="justify" fo:text-indent="0.2166in">
        <style:tab-stops>
          <style:tab-stop style:type="center" style:position="1.6881in"/>
          <style:tab-stop style:type="left" style:position="3.5826in"/>
          <style:tab-stop style:type="center" style:position="5.1944in"/>
        </style:tab-stops>
      </style:paragraph-properties>
    </style:style>
    <style:style style:name="T253" style:parent-style-name="DefaultParagraphFont" style:family="text">
      <style:text-properties fo:color="#000000" style:text-position="30% 100%"/>
    </style:style>
    <style:style style:name="T254" style:parent-style-name="DefaultParagraphFont" style:family="text">
      <style:text-properties fo:color="#000000" style:text-position="30% 100%"/>
    </style:style>
    <style:style style:name="T255" style:parent-style-name="DefaultParagraphFont" style:family="text">
      <style:text-properties fo:color="#000000" style:text-position="30% 100%"/>
    </style:style>
    <style:style style:name="P256" style:parent-style-name="Normal" style:family="paragraph">
      <style:paragraph-properties fo:text-align="justify" fo:text-indent="0.2166in">
        <style:tab-stops>
          <style:tab-stop style:type="left" style:leader-style="dotted" style:leader-text="." style:position="3.2465in"/>
          <style:tab-stop style:type="left" style:position="3.5826in"/>
          <style:tab-stop style:type="right" style:leader-style="dotted" style:leader-text="." style:position="6.6937in"/>
        </style:tab-stops>
      </style:paragraph-properties>
      <style:text-properties fo:color="#000000"/>
    </style:style>
    <style:style style:name="P257" style:parent-style-name="Normal" style:family="paragraph">
      <style:paragraph-properties fo:text-align="justify" fo:text-indent="0.2166in">
        <style:tab-stops>
          <style:tab-stop style:type="center" style:position="1.6881in"/>
          <style:tab-stop style:type="left" style:position="3.5826in"/>
          <style:tab-stop style:type="center" style:position="5.0645in"/>
        </style:tab-stops>
      </style:paragraph-properties>
    </style:style>
    <style:style style:name="T258" style:parent-style-name="DefaultParagraphFont" style:family="text">
      <style:text-properties fo:color="#000000" style:text-position="30% 100%"/>
    </style:style>
    <style:style style:name="T259" style:parent-style-name="DefaultParagraphFont" style:family="text">
      <style:text-properties fo:color="#000000" style:text-position="30% 100%"/>
    </style:style>
    <style:style style:name="T260" style:parent-style-name="DefaultParagraphFont" style:family="text">
      <style:text-properties fo:color="#000000" style:text-position="30% 1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ab-stops>
          <style:tab-stop style:type="left" style:position="3.5826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Įsakymas netenka galios 2004-06-02:</text:span></text:p>
      <text:p text:style-name="P10"><text:span text:style-name="T11">Muitinės departamentas prie Lietuvos Respublikos finansų ministerijos, Įsakymas</text:span></text:p>
      <text:p text:style-name="P12"><text:span text:style-name="T13">Nr.<text:s/></text:span><text:a xlink:href="https://www.e-tar.lt/portal/legalAct.html?documentId=TAR.BBECB0B2F14F" office:target-frame-name="_top" xlink:show="replace"><text:span text:style-name="T14">1B-561</text:span></text:a><text:span text:style-name="T15">, 2004-05-26, Žin., 2004, Nr. 87-3194<text:s/></text:span><text:span text:style-name="T16">(2004-06-01), i. k. 1043030ISAK001B-561</text:span></text:p>
      <text:p text:style-name="P17"><text:span text:style-name="T18">Dėl kai kurių Muitinės departamento generalinio direktoriaus įsakymų pripažinimo netekusiais galios</text:span></text:p>
      <text:p text:style-name="P19"/>
      <text:p text:style-name="P20"><text:span text:style-name="T21">Suvestinė redakcija nuo 2002-11-14 iki 2004-06-01</text:span></text:p>
      <text:p text:style-name="P22"/>
      <text:p text:style-name="P23"><text:span text:style-name="T24">Įsakymas paskelbtas: Žin. 2002, Nr.<text:s/></text:span><text:a xlink:href="https://www.e-tar.lt/portal/legalAct.html?documentId=TAR.1C896E814D3B" office:target-frame-name="_top" xlink:show="replace"><text:span text:style-name="T25">55-2217</text:span></text:a><text:span text:style-name="T26">, i. k. 1023030ISAK00000303</text:span></text:p>
      <text:p text:style-name="P27"/>
      <text:p text:style-name="P28"/>
      <text:p text:style-name="P29">MUITINĖS DEPARTAMENTO PRIE LIETUVOS RESPUBLIKOS FINANSŲ MINISTERIJOS DIREKTORIUS</text:p>
      <text:p text:style-name="P30"/>
      <text:p text:style-name="P31">Į S A K Y M A S</text:p>
      <text:p text:style-name="P32">DĖL MUITINĖS DEPARTAMENTO PRIE LIETUVOS RESPUBLIKOS FINANSŲ MINISTERIJOS IR ŪKIO SUBJEKTŲ, TURINČIŲ TEISĘ GABENTI PAŠTO SIUNTAS PER LIETUVOS RESPUBLIKOS VALSTYBĖS SIENĄ, PAVYZDINĖS TARPUSAVIO BENDRADARBIAVIMO SUTARTIES PATVIRTINIMO</text:p>
      <text:p text:style-name="P33"/>
      <text:p text:style-name="P34">2002 m. gegužės 28 d. Nr. 303</text:p>
      <text:p text:style-name="P35">Vilnius</text:p>
      <text:p text:style-name="P36"/>
      <text:p text:style-name="P37"/>
      <text:p text:style-name="P38"><text:span text:style-name="T39">Siekdamas įgyvendinti Muitinės departamento direkt</text:span><text:span text:style-name="T40">oriaus 2002 m. balandžio 30 d. įsakymu Nr. 233 „Dėl leidimų ūkio subjektams, turintiems teisę gabenti pašto siuntas per Lietuvos Respublikos valstybės sieną, pavyzdinės tarpusavio bendradarbiavimo sutarties patvirtinimo“ patvirtintų Leidimų ūkio subjektams</text:span><text:span text:style-name="T41">, turintiems teisę gabenti pašto siuntas per Lietuvos Respublikos valstybės sieną, išdavimo taisyklių 6.1 punktą,<text:s/></text:span></text:p>
      <text:p text:style-name="P42"><text:span text:style-name="T43">1</text:span><text:span text:style-name="T44">.<text:s/></text:span><text:span text:style-name="T45">Tvirtinu</text:span><text:span text:style-name="T46"><text:s/>pridedamą Muitinės departamento prie Lietuvos Respublikos finansų ministerijos ir ūkio subjektų, turinčių teisę gabenti pašto siuntas per Lietuvos Respublikos valstybės sieną, pavyzdinę tarpusavio bendradarbiavimo sutartį.</text:span></text:p>
      <text:p text:style-name="P47">Punkto pakeitimai:</text:p>
      <text:p text:style-name="P48"><text:span text:style-name="T49">Nr.<text:s/></text:span><text:a xlink:href="https://www.e-tar.lt/portal/legalAct.html?documentId=TAR.7B3E234A5F63" office:target-frame-name="_top" xlink:show="replace"><text:span text:style-name="T50">723</text:span></text:a><text:span text:style-name="T51">, 2002-11-06, Žin., 2002, Nr. 109-4846 (2002-11-13), i. k. 1023030ISAK00000723</text:span></text:p>
      <text:p text:style-name="Normal"/>
      <text:p text:style-name="P52"><text:span text:style-name="T53">2</text:span><text:span text:style-name="T54">.<text:s/></text:span><text:span text:style-name="T55">Pavedu</text:span><text:span text:style-name="T56"><text:s/>Muitinės veiklos organizavimo skyriui (V. Volungevičius) šį įsakymą paskelbti oficiali</text:span><text:span text:style-name="T57">ame leidinyje „Valstybės žinios“ ir interneto Muitinės departamento tinklapyje.</text:span></text:p>
      <text:p text:style-name="P58"/>
      <text:p text:style-name="P59"/>
      <text:p text:style-name="P60"/>
      <text:p text:style-name="P61"><text:span text:style-name="T62">DIREKTORIUS</text:span><text:span text:style-name="T63"><text:tab/>VALERIJONAS VALICKAS<text:s/></text:span></text:p>
      <text:soft-page-break/>
      <text:p text:style-name="P64"><text:span text:style-name="T65">PATVIRTINTA</text:span></text:p>
      <text:p text:style-name="P66">Muitinės departamento direktoriaus</text:p>
      <text:p text:style-name="P67">2002 m. gegužės 28 d. įsakymu Nr. 303</text:p>
      <text:p text:style-name="P68">(Muitinės departamento direktoriaus</text:p>
      <text:p text:style-name="P69">2002 m. lapkričio 6 d. įsakymo Nr. 723<text:s/></text:p>
      <text:p text:style-name="P70">redakcija)</text:p>
      <text:p text:style-name="P71"/>
      <text:p text:style-name="P72"><text:span text:style-name="T73">MUITINĖS DEPARTAMENTO PRIE LIETUVOS RESPUBLIKOS FINANSŲ MINISTERIJOS IR ŪKIO SUBJEKTŲ, TURINČIŲ TEISĘ GABENTI PAŠTO SIUNTAS PER LIETUVOS RESPUBLIKOS VALSTYBĖS SIENĄ, PAVYZDINĖ TARPUSAVIO BENDRADARBIAVIMO SUTART</text:span><text:span text:style-name="T74">IS Nr.</text:span></text:p>
      <text:p text:style-name="P75"/>
      <text:p text:style-name="P76">200 m. …………………………. ……. d.</text:p>
      <text:p text:style-name="P77"><text:span text:style-name="T78">Vilnius</text:span></text:p>
      <text:p text:style-name="P79"/>
      <text:p text:style-name="P80"><text:span text:style-name="T81">__________________________, atstovaujamas (toliau – ūkio subjektas), ir Muitinės departamentas prie Lietuvos Respublikos finansų ministerijos, atstovaujamas ________________________ (toliau – Muitinės departamen</text:span><text:span text:style-name="T82">tas), vadovaudamiesi Lietuvos Respublikos Vyriausybės 1996 m. gegužės 6 d. nutarimu Nr. 538 „Dėl siunčiamų į Lietuvos Respubliką ir iš jos pašto siuntų“ (Žin., 1996, Nr.<text:s/></text:span><text:a xlink:href="https://www.e-tar.lt/portal/lt/legalAct/TAR.D280FB88502F" office:target-frame-name="_blank" xlink:show="new"><text:span text:style-name="T83">4</text:span><text:span text:style-name="T84">3-1059</text:span></text:a><text:span text:style-name="T85">) ir Muitinės departamento direktoriaus 2002 m. balandžio 30 d. įsakymu Nr. 233 „Dėl Leidimų ūkio subjektams, turintiems teisę gabenti pašto siuntas per Lietuvos Respublikos valstybės sieną, išdavimo taisyklių patvirtinimo“ (Žin., 2002, Nr.<text:s/></text:span><text:a xlink:href="https://www.e-tar.lt/portal/lt/legalAct/TAR.C2D8D1C07AFA" office:target-frame-name="_blank" xlink:show="new"><text:span text:style-name="T86">47-1833</text:span></text:a><text:span text:style-name="T87">), sudarė šią tarpusavio bendradarbiavimo sutartį (toliau – Sutartis).</text:span></text:p>
      <text:p text:style-name="P88"/>
      <text:p text:style-name="P89"><text:span text:style-name="T90">1</text:span><text:span text:style-name="T91">. SUTARTIES DALYKAS</text:span></text:p>
      <text:p text:style-name="P92"/>
      <text:p text:style-name="P93"><text:span text:style-name="T94">1.1</text:span><text:span text:style-name="T95">. Sutartis nustato ūkio subjekto, turinčio teisę gabenti pašto si</text:span><text:span text:style-name="T96">untas (toliau – siuntos), pareigas ir atsakomybę, taip pat muitinės formalumų atlikimo tvarką, įskaitant muitinės deklaracijų pateikimą siuntų siuntėjų ir gavėjų vardu, importo arba eksporto muitų ir mokesčių apskaičiavimą ir paėmimą iš siuntų siuntėjų ar<text:s/></text:span><text:span text:style-name="T97">gavėjų, pateikiamų muitiniam tikrinimui siuntų atidarymą, jų muitinio tikrinimo terminus, informacijos apie gabenamas siuntas ar dokumentų pateikimo būdus.</text:span></text:p>
      <text:p text:style-name="P98"><text:span text:style-name="T99">1.2</text:span><text:span text:style-name="T100">. Muitinė atlieka jai pateiktų siuntų muitinį tikrinimą, už jose esančius daiktus (prekes) nu</text:span><text:span text:style-name="T101">statytų importo arba eksporto muitų ir mokesčių apskaičiavimą ir paėmimą bei dokumentų muitinį tikrinimą ir įforminimą Lietuvos Respublikos įstatymų ir kitų teisės aktų nustatyta tvarka.</text:span></text:p>
      <text:p text:style-name="P102"/>
      <text:p text:style-name="P103"><text:span text:style-name="T104">2</text:span><text:span text:style-name="T105">. Sutarties sąlygos</text:span></text:p>
      <text:p text:style-name="P106"/>
      <text:p text:style-name="P107"><text:span text:style-name="T108">2.1</text:span><text:span text:style-name="T109">. Į Lietuvos Respubliką atsiunčiamų ir iš jos išsiunčiamų siuntų muitinis tikrinimas atliekamas ________________, dalyvaujant ūkio subjekto atstovui.<text:s/></text:span></text:p>
      <text:p text:style-name="P110"><text:span text:style-name="T111">(siuntų muitinio tikrinimo vieta)</text:span></text:p>
      <text:p text:style-name="P112"><text:span text:style-name="T113">2.2</text:span><text:span text:style-name="T114">. Siuntos deklaruojamos vadovaujantis Lietuvos Respublikos Vyria</text:span><text:span text:style-name="T115">usybės 1996 m. gegužės 6 d. nutarimo Nr. 538 „Dėl siunčiamų į Lietuvos Respubliką ir iš jos pašto siuntų“, Prekių deklaravimo ir muitinio tikrinimo nuostatų, patvirtintų finansų ministro 2000 m. sausio 13 d. įsakymu Nr. 3 (Žin., 2000, Nr.<text:s/></text:span><text:a xlink:href="https://www.e-tar.lt/portal/lt/legalAct/TAR.C7FDB6252F59" office:target-frame-name="_blank" xlink:show="new"><text:span text:style-name="T116">11-264</text:span></text:a><text:span text:style-name="T117">), Muitinės departamento direktoriaus 2000 m. liepos 28 d. įsakymu Nr. 294 „Dėl bendrojo dokumento pildymo supaprastinta tvarka deklaruojant pašto siuntas instrukcijos patvirtinimo“<text:s/></text:span><text:span text:style-name="T118">(Žin., 2000, Nr.<text:s/></text:span><text:a xlink:href="https://www.e-tar.lt/portal/lt/legalAct/TAR.F7CA41E9A9B5" office:target-frame-name="_blank" xlink:show="new"><text:span text:style-name="T119">65-1978</text:span></text:a><text:span text:style-name="T120">) ir šios Sutarties nuostatomis.</text:span></text:p>
      <text:p text:style-name="P121"><text:span text:style-name="T122">2.3</text:span><text:span text:style-name="T123">. Deklaruojant siuntas kartu su muitinės deklaracija (bendruoju dokumentu) muitiniam tikrinimui pateikiami<text:s/></text:span><text:span text:style-name="T124">šie dokumentai: transporto važtaraštis, sąskaita-faktūra (</text:span><text:span text:style-name="T125">invoice</text:span><text:span text:style-name="T126">) arba sąskaita proforma (</text:span><text:span text:style-name="T127">proforma invoice)</text:span><text:span text:style-name="T128">, siuntos manifestas (</text:span><text:span text:style-name="T129">Sammelrechnung, packlist</text:span><text:span text:style-name="T130">), dokumentas, atitinkantis CN23 deklaraciją, kiti siuntas lydintys dokumentai (išskyrus CN37, CN38, C</text:span><text:span text:style-name="T131">N41 formas).</text:span></text:p>
      <text:soft-page-break/>
      <text:p text:style-name="P132"><text:span text:style-name="T133">Jeigu prekių atsiuntimui į Lietuvos Respublikos muitų teritoriją, išsiuntimui iš jos ar gabenimui per ją tranzitu taikomi draudimai arba apribojimai, muitiniam tikrinimui turi būti pateikti dokumentai, suteikiantys teisę atsiųsti prekes į Liet</text:span><text:span text:style-name="T134">uvos Respublikos muitų teritoriją, išsiusti iš jos ar gabenti per ją tranzitu.</text:span></text:p>
      <text:p text:style-name="P135"><text:span text:style-name="T136">2.4</text:span><text:span text:style-name="T137">. Ūkio subjektas, gabenantis siuntas, kurioms taikoma muitinio tranzito procedūra, privalo pateikti garantiją arba užstatą, vadovaujantis Lietuvos Respublikos Vyriausybės</text:span><text:span text:style-name="T138"><text:s/>2002 m. liepos 15 d. nutarimu Nr. 1135 patvirtintomis Muitinio tranzito procedūros atlikimo tvarkos (Žin., 2002, Nr.<text:s/></text:span><text:a xlink:href="https://www.e-tar.lt/portal/lt/legalAct/TAR.F6D36589BA03" office:target-frame-name="_blank" xlink:show="new"><text:span text:style-name="T139">73-3117</text:span></text:a><text:span text:style-name="T140">) bei Lietuvos Respublikos Vyriausybės 1997 m.</text:span><text:span text:style-name="T141"><text:s/>rugsėjo 11 d. nutarimu Nr. 980 patvirtintomis Skolininko įsipareigojimų muitinei įvykdymo užtikrinimo tvarkos (Žin., 1997, Nr.<text:s/></text:span><text:a xlink:href="https://www.e-tar.lt/portal/lt/legalAct/TAR.AAC8502D1EF7" office:target-frame-name="_blank" xlink:show="new"><text:span text:style-name="T142">85-2138</text:span></text:a><text:span text:style-name="T143">) nuostatomis.</text:span></text:p>
      <text:p text:style-name="P144"><text:span text:style-name="T145">2.5</text:span><text:span text:style-name="T146">. Siuntas, šios Sutarties 2.1 punkte nurodytoje vietoje, tikrina ________________ teritorinės muitinės, kurios veiklos zonoje yra ūkio subjekto buveinė, įstaigos, nurodytos šios Sutarties 2.10 punkte minėtoje sutartyje, pareigūnai, kurie atlieka jų muitinį</text:span><text:span text:style-name="T147"><text:s/>įforminimą vadovaudamiesi Lietuvos Respublikos Vyriausybės 1996 m. gegužės 6 d. nutarimu Nr. 538 „Dėl siunčiamų į Lietuvos Respubliką ir iš jos pašto siuntų“, Muitinės departamento direktoriaus 2000 m. liepos 28 d. įsakymu Nr. 294 „Dėl Bendrojo dokumento<text:s/></text:span><text:span text:style-name="T148">pildymo supaprastinta tvarka deklaruojant pašto siuntas instrukcijos patvirtinimo“ bei Muitinės departamento direktoriaus 2000 m. kovo 27 d. įsakymu Nr. 94 „Dėl Bendrojo dokumento muitinio įforminimo instrukcijos patvirtinimo“ (Žin., 2000, Nr.<text:s/></text:span><text:a xlink:href="https://www.e-tar.lt/portal/lt/legalAct/TAR.E316BA4042CD" office:target-frame-name="_blank" xlink:show="new"><text:span text:style-name="T149">26-712</text:span></text:a><text:span text:style-name="T150">).</text:span></text:p>
      <text:p text:style-name="P151"><text:span text:style-name="T152">2.6</text:span><text:span text:style-name="T153">. Jeigu atsiunčiamose arba išsiunčiamose siuntose yra daiktų (prekių), kurie nenurodyti siuntėjo užpildytoje deklaracijoje, muitinė juos sulaiko ir konfiskuoja teisės<text:s/></text:span><text:span text:style-name="T154">aktų nustatyta tvarka. Siuntose radus draudžiamų siųsti daiktų (prekių), kurie nurodyti siuntėjo užpildytoje deklaracijoje, siunta grąžinama siuntėjui arba jo nurodymu perduodama valstybei ar sunaikinama muitinei prižiūrint.</text:span></text:p>
      <text:p text:style-name="P155"><text:span text:style-name="T156">2.7</text:span><text:span text:style-name="T157">. Siuntos vertę nustato<text:s/></text:span><text:span text:style-name="T158">siuntėjas. Muitinė turi teisę nustatyti siuntos muitinę vertę vadovaudamasi teisės aktų nustatytais muitinio įvertinimo metodais (Lietuvos Respublikos muitinės kodekso VI skyrius (Žin., 1996, Nr.<text:s/></text:span><text:a xlink:href="https://www.e-tar.lt/portal/lt/legalAct/TAR.446480A0D145" office:target-frame-name="_blank" xlink:show="new"><text:span text:style-name="T159">52-1239</text:span></text:a><text:span text:style-name="T160">), Lietuvos Respublikos Vyriausybės 1999 m. birželio 9 d. nutarimas Nr. 748 „Dėl Prekių muitinio įvertinimo tvarkos patvirtinimo“ (Žin., 1999, Nr.<text:s/></text:span><text:a xlink:href="https://www.e-tar.lt/portal/lt/legalAct/TAR.6FBFE4650BDA" office:target-frame-name="_blank" xlink:show="new"><text:span text:style-name="T161">52-1686</text:span></text:a><text:span text:style-name="T162">).</text:span></text:p>
      <text:p text:style-name="P163"><text:span text:style-name="T164">2.8</text:span><text:span text:style-name="T165">. Už siuntas, kurios vadovaujantis Lietuvos Respublikos Vyriausybės 1996 m. gegužės 6 d. nutarimu Nr. 538 „Dėl siunčiamų į Lietuvos Respubliką ir iš jos pašto siuntų“ deklaruojamos ūkio subjekto vardu, mokesčius moka ūkio subjektas</text:span><text:span text:style-name="T166">, pats atsiskaitydamas su siuntų gavėjais (siuntėjais) teisės aktų nustatyta tvarka.</text:span></text:p>
      <text:p text:style-name="P167"><text:span text:style-name="T168">2.9</text:span><text:span text:style-name="T169">. Siuntas, kurios deklaruojamos ūkio subjekto vardu, muitiniam tikrinimui pateikia patys ūkio subjektai siuntų gavėjų ar siuntėjų vardu arba paveda tai muitinės tar</text:span><text:span text:style-name="T170">pininkams, sudarydami su jais sutartis Lietuvos Respublikos Vyriausybės 2002 m. liepos 11 d. nutarimo Nr. 1110 „Dėl Muitinės tarpininkų veiklos taisyklių patvirtinimo“ (Žin., 2002, Nr.<text:s/></text:span><text:a xlink:href="https://www.e-tar.lt/portal/lt/legalAct/TAR.0E1E0737C4A6" office:target-frame-name="_blank" xlink:show="new"><text:span text:style-name="T171">72-3058</text:span></text:a><text:span text:style-name="T172">) bei kitų teisės aktų nustatyta tvarka.</text:span></text:p>
      <text:p text:style-name="P173"><text:span text:style-name="T174">2.10</text:span><text:span text:style-name="T175">. Siuntoms taikomų muitinės formalumų atlikimo tvarką detaliai reglamentuoja ūkio subjekto ir ___________________ teritorinės muitinės, kurios veiklos zonoje yra ūkio subjekto buveinė, t</text:span><text:span text:style-name="T176">arpusavio bendradarbiavimo sutartis, sudaryta vadovaujantis siuntų gabenimo tvarką reglamentuojančiais teisės aktais ir šia Sutartimi.</text:span></text:p>
      <text:p text:style-name="P177"/>
      <text:p text:style-name="P178"><text:span text:style-name="T179">3</text:span><text:span text:style-name="T180">. Šalių pareigos ir atsakomybė</text:span></text:p>
      <text:p text:style-name="P181"/>
      <text:p text:style-name="P182"><text:span text:style-name="T183">3.1</text:span><text:span text:style-name="T184">. Ūkio subjektas įsipareigoja per 15 dienų nuo šios Sutarties pasirašymo sud</text:span><text:span text:style-name="T185">aryti Sutarties 2.10 punkte nurodytą sutartį ir jos kopiją ne vėliau kaip kitą darbo dieną po Sutarties pasirašymo pristatyti Muitinės departamentui.</text:span></text:p>
      <text:p text:style-name="P186"><text:span text:style-name="T187">3.2</text:span><text:span text:style-name="T188">. Ūkio subjektas įgyja teisę gabenti pašto siuntas per Lietuvos Respublikos valstybės sieną nuo Sut</text:span><text:span text:style-name="T189">arties 2.10 punkte nurodytos tarpusavio bendradarbiavimo sutarties su ____________________ teritorine muitine įsigaliojimo dienos.</text:span></text:p>
      <text:p text:style-name="P190"><text:span text:style-name="T191">3.3</text:span><text:span text:style-name="T192">. Muitinės departamentas įsipareigoja nagrinėti ūkio subjekto ir ___________________ teritorinės muitinės, kurios veik</text:span><text:span text:style-name="T193">los zonoje yra ūkio subjekto buveinė, nesutarimus dėl šios Sutarties 2.10 punkte nurodytos sutarties taikymo, kai šių nesutarimų nepavyksta išspręsti tiesioginėmis ūkio subjekto ir teritorinės muitinės derybomis.</text:span></text:p>
      <text:p text:style-name="P194"><text:span text:style-name="T195">3.4</text:span><text:span text:style-name="T196">. Ūkio subjektas ir Muitinės departa</text:span><text:span text:style-name="T197">mentas atsako už tinkamą šia Sutartimi prisiimtų įsipareigojimų vykdymą teisės aktų nustatyta tvarka.</text:span></text:p>
      <text:p text:style-name="P198"><text:span text:style-name="T199">3.5</text:span><text:span text:style-name="T200">. Pasikeitus ūkio subjekto rekvizitams (buveinės adresui, telefonui ir kt.), jis privalo per 7 dienas informuoti apie tai Muitinės departamentą ir<text:s/></text:span><text:span text:style-name="T201">____________________ teritorinę muitinę, kurios veiklos zonoje yra jo buveinė.</text:span></text:p>
      <text:p text:style-name="P202"/>
      <text:p text:style-name="P203"><text:span text:style-name="T204">4</text:span><text:span text:style-name="T205">. Kitos sąlygos</text:span></text:p>
      <text:p text:style-name="P206"/>
      <text:p text:style-name="P207"><text:span text:style-name="T208">4.1</text:span><text:span text:style-name="T209">. Sutartis įsigalioja nuo jos pasirašymo dienos ir galioja vienerius metus.</text:span></text:p>
      <text:p text:style-name="P210"><text:span text:style-name="T211">4.2</text:span><text:span text:style-name="T212">. Sutartis baigiasi:</text:span></text:p>
      <text:p text:style-name="P213"><text:span text:style-name="T214">4.2.1</text:span><text:span text:style-name="T215">. pasibaigus Sutarties 4.1 punkte<text:s/></text:span><text:span text:style-name="T216">nustatytam jos galiojimo terminui;</text:span></text:p>
      <text:p text:style-name="P217"><text:span text:style-name="T218">4.2.2</text:span><text:span text:style-name="T219">. Šalių susitarimu;</text:span></text:p>
      <text:p text:style-name="P220"><text:span text:style-name="T221">4.2.3</text:span><text:span text:style-name="T222">. jeigu teisės aktų nustatyta tvarka atšaukiamas ūkio subjektui išduotas leidimas gabenti pašto siuntas per Lietuvos Respublikos valstybės sieną;</text:span></text:p>
      <text:p text:style-name="P223"><text:span text:style-name="T224">4.2.4</text:span><text:span text:style-name="T225">. jeigu teisės aktų nustatyt</text:span><text:span text:style-name="T226">a tvarka panaikinamas ūkio subjektui išduotas leidimas teikti pašto bei pasiuntinių pašto paslaugas;</text:span></text:p>
      <text:p text:style-name="P227"><text:span text:style-name="T228">4.2.5</text:span><text:span text:style-name="T229">. jeigu viena iš Šalių nevykdo arba netinkamai vykdo sutartinius įsipareigojimus, pranešus raštu kitai šaliai prieš vieną mėnesį.</text:span></text:p>
      <text:p text:style-name="P230"><text:span text:style-name="T231">4.3</text:span><text:span text:style-name="T232">. Sutar</text:span><text:span text:style-name="T233">tis keičiama (papildoma) ir jos galiojimas pratęsiamas abiejų Šalių rašytiniu susitarimu, kuris yra galiojančios Sutarties tąsa ir neatskiriama jos dalis.</text:span></text:p>
      <text:p text:style-name="P234"><text:span text:style-name="T235">4.4</text:span><text:span text:style-name="T236">. Sutartis sudaryta dviem vienodą juridinę galią turinčiais egzemplioriais lietuvių kalba, kie</text:span><text:span text:style-name="T237">kvienai Šaliai po vieną egzempliorių.</text:span></text:p>
      <text:p text:style-name="P238"><text:span text:style-name="T239">5</text:span><text:span text:style-name="T240">. Šalių adresai</text:span></text:p>
      <text:p text:style-name="P241"/>
      <text:p text:style-name="P242">Ūkio subjektas<text:tab/>Muitinės departamentas prie Lietuvos<text:s/></text:p>
      <text:p text:style-name="P243"><text:span text:style-name="T244">(pavadinimas)</text:span><text:span text:style-name="T245"><text:tab/></text:span><text:span text:style-name="T246">Respublikos finansų ministerijos</text:span></text:p>
      <text:p text:style-name="P247"><text:tab/><text:tab/><text:tab/></text:p>
      <text:p text:style-name="P248"><text:span text:style-name="T249"><text:tab/>(adresas)</text:span><text:span text:style-name="T250"><text:tab/>(adresas)</text:span></text:p>
      <text:p text:style-name="P251"><text:tab/><text:tab/><text:tab/></text:p>
      <text:p text:style-name="P252"><text:span text:style-name="T253"><text:tab/>(pareigos, vardas, pavardė)</text:span><text:span text:style-name="T254"><text:tab/></text:span><text:span text:style-name="T255"><text:tab/>(pareigos, vardas, pavardė)</text:span></text:p>
      <text:p text:style-name="P256"><text:tab/><text:tab/><text:tab/></text:p>
      <text:p text:style-name="P257"><text:span text:style-name="T258"><text:tab/>(p</text:span><text:span text:style-name="T259">arašas)</text:span><text:span text:style-name="T260"><text:tab/>(parašas)</text:span></text:p>
      <text:p text:style-name="P261"/>
      <text:p text:style-name="P262"><text:span text:style-name="T263">A. V.</text:span><text:span text:style-name="T264"><text:tab/><text:s/>A. V.</text:span></text:p>
      <text:p text:style-name="P265"><text:span text:style-name="T266">______________</text:span></text:p>
      <text:p text:style-name="P267">Priedo pakeitimai:</text:p>
      <text:p text:style-name="P268"><text:span text:style-name="T269">Nr.<text:s/></text:span><text:a xlink:href="https://www.e-tar.lt/portal/legalAct.html?documentId=TAR.7B3E234A5F63" office:target-frame-name="_top" xlink:show="replace"><text:span text:style-name="T270">723</text:span></text:a><text:span text:style-name="T271">, 2002-11-06, Žin., 2002, Nr. 109-4846 (2002-11-13), i. k. 1023030ISAK00000723</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Muitinės departamentas prie Lietuvos Respublikos finansų ministerijos, Įsakymas</text:span></text:p>
      <text:p text:style-name="P281"><text:span text:style-name="T282">Nr.<text:s/></text:span><text:a xlink:href="https://www.e-tar.lt/portal/legalAct.html?documentId=TAR.7B3E234A5F63" office:target-frame-name="_top" xlink:show="replace"><text:span text:style-name="T283">723</text:span></text:a><text:span text:style-name="T284">, 2002-11-06, Žin., 2002, Nr. 109-4846 (2002-11-13), i. k. 1023030ISAK00000723</text:span></text:p>
      <text:p text:style-name="P285"><text:span text:style-name="T286">Dėl Mui</text:span><text:span text:style-name="T287">tinės departamento direktoriaus 2002 m. gegužės 28 d. įsakymo Nr. 303 "Dėl Muitinės departamento prie Lietuvos Respublikos finansų ministerijos ir ūkio subjektų, turinčių teisę gabenti pašto siuntas per Lietuvos Respublikos valstybės sieną, pavyzdinės tarp</text:span><text:span text:style-name="T288">usavio bendradarbiavimo sutarties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06:33:00Z</meta:creation-date>
    <dc:date>2017-12-18T06:33:00Z</dc:date>
    <meta:template xlink:href="Normal.dotm" xlink:type="simple"/>
    <meta:editing-cycles>2</meta:editing-cycles>
    <meta:editing-duration>PT0S</meta:editing-duration>
    <meta:document-statistic meta:page-count="4" meta:paragraph-count="294" meta:word-count="1704" meta:character-count="12369" meta:row-count="913" meta:non-whitespace-character-count="10959"/>
  </office:meta>
</office:document-meta>
</file>