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1-08</text:span></text:p>
      <text:p text:style-name="P10"/>
      <text:p text:style-name="P11"><text:span text:style-name="T12">Nutarimas paskelbtas: Žin. 1993, Nr.<text:s/></text:span><text:a xlink:href="https://www.e-tar.lt/portal/legalAct.html?documentId=TAR.1C86F03531FD" office:target-frame-name="_top" xlink:show="replace"><text:span text:style-name="T13">32-746</text:span></text:a><text:span text:style-name="T14">, i. k. 0931100NUTA000005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PREKYBOS IR PRAMONĖS RŪMŲ ASOCIACIJOS BEI REGIONINIŲ PREKYBOS IR PRAMONĖS RŪMŲ VEIKLOS</text:p>
      <text:p text:style-name="P23"/>
      <text:p text:style-name="P24">1993 m. liepos 21 d. Nr. 549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.</text:span><text:span text:style-name="T34"><text:s/>Neteko galios nuo 1998-01-08</text:span></text:p>
      <text:p text:style-name="P35">Punkto naikinimas:</text:p>
      <text:p text:style-name="P36"><text:span text:style-name="T37">Nr.<text:s/></text:span><text:a xlink:href="https://www.e-tar.lt/portal/legalAct.html?documentId=TAR.EC4E48B2A314" office:target-frame-name="_top" xlink:show="replace"><text:span text:style-name="T38">1077</text:span></text:a><text:span text:style-name="T39">, 1997-10-01, Žin. 1997, Nr. 91-2284 (1997-10-07), i. k. 0971100NUTA00001077</text:span></text:p>
      <text:p text:style-name="Normal"/>
      <text:p text:style-name="P40"><text:span text:style-name="T41">2</text:span><text:span text:style-name="T42">. Suteikti teisę<text:s/></text:span><text:span text:style-name="T43">Lietuvos prekybos ir pramonės rūmų asociacijai bei regioniniams prekybos ir pramonės rūmams naudotis ministerijų bei kitų valstybinių tarnybų sukaupta statistine informacija šalių abipusio susitarimo pagrindu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DOLFAS ŠLEŽEVIČIUS</text:span></text:p>
      <text:p text:style-name="P50"/>
      <text:p text:style-name="P51"/>
      <text:p text:style-name="P52"/>
      <text:p text:style-name="P53">PRAMONĖS IR PREKYBOS MINISTRAS<text:tab/>KAZIMIERAS JUOZAS KLIMAŠAUSKAS</text:p>
      <text:p text:style-name="P54"/>
      <text:soft-page-break/>
      <text:p text:style-name="P55">PATVIRTINTA</text:p>
      <text:p text:style-name="P63">Lietuvos Respublikos Vyriausybės</text:p>
      <text:p text:style-name="P64">1993 m. vasario 24 d.<text:s/>nutarimu Nr. 110</text:p>
      <text:p text:style-name="P65">(Lietuvos Respublikos Vyriausybės</text:p>
      <text:p text:style-name="P66">1993 m. liepos 21 d. nutarimo Nr. 549 redakcija)</text:p>
      <text:p text:style-name="P67"/>
      <text:p text:style-name="P68"><text:span text:style-name="T69">Bendrosios formos prekių kilmės sertifikatų išdavimo</text:span></text:p>
      <text:p text:style-name="P70"><text:span text:style-name="T71">taisyklės</text:span></text:p>
      <text:p text:style-name="P72"/>
      <text:p text:style-name="P73"><text:span text:style-name="T74">1</text:span><text:span text:style-name="T75">. Prekių kilmės sertifikatai – tai dokumentai, liudijantys prekių kilmę. Jie išduodami</text:span><text:span text:style-name="T76"><text:s/>kiekvienai prekių siuntai, jeigu tą numato importuojančios valstybės prekybos taisyklės.</text:span></text:p>
      <text:p text:style-name="P77"><text:span text:style-name="T78">2</text:span><text:span text:style-name="T79">. Bendrosios formos prekių kilmės sertifikatai (toliau vadinama – sertifikatai) išduodami prekėms, importuojamoms į Europos Ekonominės Bendrijos valstybes, jeigu</text:span><text:span text:style-name="T80"><text:s/>šios prekės atitinka Europos Ekonominės Bendrijos komisijos 1968 m. birželio 27 d. nutarimo Nr. 802/68 (dėl bendros prekių kilmės sampratos) reikalavimus, taip pat į kitas valstybes, jeigu tai numatyta šių valstybių prekių importo taisyklėse.</text:span></text:p>
      <text:p text:style-name="P81"><text:span text:style-name="T82">3</text:span><text:span text:style-name="T83">. Serti</text:span><text:span text:style-name="T84">fikatai ir paraiškos turi būti spausdinami pagal Jungtinių Tautų Organizacijos nustatytą formą.</text:span></text:p>
      <text:p text:style-name="P85"><text:span text:style-name="T86">4</text:span><text:span text:style-name="T87">. Sertifikatų blankų komplektą sudaro:</text:span></text:p>
      <text:p text:style-name="P88">paraiška, pasirašyta eksportuotojo;</text:p>
      <text:p text:style-name="P89">pirmasis sertifikato egzempliorius (originalas);</text:p>
      <text:p text:style-name="P90">antrasis sertifikato egzempliorius (kopija);</text:p>
      <text:p text:style-name="P91"><text:span text:style-name="T92">Užsakovo prašymu gali būti patvirtinama ir daugiau sertifikatų kopijų, jeigu tai numatyta importuojančios valstybės prekybos taisyklėse. Paraiškos registracijos numeris turi atitikti sertifikato numerį, kuris nurodomas po serijos numerio.</text:span></text:p>
      <text:p text:style-name="P93"><text:span text:style-name="T94">5</text:span><text:span text:style-name="T95">. Sertifikatus išduoda ir tvirtina nustatytąja tvarka įregistruoti regioniniai prekybos ir pramonės rūmai (toliau vadinama – rūmai).</text:span></text:p>
      <text:p text:style-name="P96"><text:span text:style-name="T97">6</text:span><text:span text:style-name="T98">. Eksportuotojas, norintis gauti sertifikatą, pateikia rūmams paraišką, patvirtintą parašu bei antspaudu, ir užpildy</text:span><text:span text:style-name="T99">tą sertifikatą, kuriuose nurodoma:</text:span></text:p>
      <text:p text:style-name="P100"><text:span text:style-name="T101">6.1</text:span><text:span text:style-name="T102">. eksportuotojo pavadinimas, adresas;</text:span></text:p>
      <text:p text:style-name="P103"><text:span text:style-name="T104">6.2</text:span><text:span text:style-name="T105">. prekės gavėjo pavadinimas, adresas;</text:span></text:p>
      <text:p text:style-name="P106"><text:span text:style-name="T107">6.3</text:span><text:span text:style-name="T108">. transporto priemonės rūšis bei maršrutas;</text:span></text:p>
      <text:p text:style-name="P109"><text:span text:style-name="T110">6.4</text:span><text:span text:style-name="T111">. įpakavimo aprašymas, vietų skaičius, prekės aprašymas, svoris (neto ar br</text:span><text:span text:style-name="T112">uto) arba kiti matavimo vienetai.</text:span></text:p>
      <text:p text:style-name="P113"><text:span text:style-name="T114">Eksportuotojui pageidaujant, pagal jo paraišką sertifikatą gali užpildyti rūmų darbuotojai.</text:span></text:p>
      <text:p text:style-name="P115"><text:span text:style-name="T116">7</text:span><text:span text:style-name="T117">. Paraiškoje bei sertifikate taisyti ar trinti prekės pavadinimą, kiekį, datą, numerį draudžiama. Neesmines klaidas galima<text:s/></text:span><text:span text:style-name="T118">pataisyti jas užbraukiant ir teisingą žodį užrašant viršuje.</text:span></text:p>
      <text:p text:style-name="P119"><text:span text:style-name="T120">Paraiškoje taisymas turi būti patvirtintas eksportuotojo parašu ir antspaudu, o sertifikate – rūmų darbuotojo parašu ir rūmų antspaudu.</text:span></text:p>
      <text:p text:style-name="P121"><text:span text:style-name="T122">8</text:span><text:span text:style-name="T123">. Kai eksportuotojas nėra eksportuojamų prekių gaminto</text:span><text:span text:style-name="T124">jas, kartu su paraiška pateikiami dokumentai, įrodantys prekių kilmę (prekių transportavimo važtaraščiai, sutarties su gamintoju kopija, prekių kilmės sertifikatai).</text:span></text:p>
      <text:p text:style-name="P125"><text:span text:style-name="T126">9</text:span><text:span text:style-name="T127">. Rūmai turi teisę pareikalauti, kad eksportuotojas pateiktų prekių kilmės<text:s/></text:span><text:span text:style-name="T128">ekspertizės aktą ar kitus dokumentus, kurių reikia prekių kilmei nustatyti.</text:span></text:p>
      <text:p text:style-name="P129"><text:span text:style-name="T130">10</text:span><text:span text:style-name="T131">. Kai sertifikatas išduodamas ne įmonės vadovui, rūmams turi būti pateiktas dokumentas, kuriame nurodyta įgalioto asmens pavardė ir pateiktas parašo pavyzdys.</text:span></text:p>
      <text:p text:style-name="P132"><text:span text:style-name="T133">11</text:span><text:span text:style-name="T134">. Eksport</text:span><text:span text:style-name="T135">uotojui išduodamas sertifikato originalas bei kopijos, kurių egzempliorių skaičius nurodomas paraiškoje. Rūmai gali pasilikti saugoti ir sertifikato kopiją. Importuojančios valstybės muitinei pateikiamas sertifikato originalas.</text:span></text:p>
      <text:p text:style-name="P136"><text:span text:style-name="T137">12</text:span><text:span text:style-name="T138">. Eksportuotojų paraiš</text:span><text:span text:style-name="T139">kas ir dokumentus, įrodančius prekės kilmę, rūmai saugo 2 metus.</text:span></text:p>
      <text:p text:style-name="P140"><text:span text:style-name="T141">13</text:span><text:span text:style-name="T142">. Tais atvejais, kai sertifikatas pametamas ar sunaikinamas, gali būti išduotas jo dublikatas. Dublikatą išduoda sertifikatą išdavę rūmai. Eksportuotojas paraiškos antrojoje pusėje nuro</text:span><text:span text:style-name="T143">do sertifikato praradimo priežastį ir tai, kad jis atsako už antrojo sertifikato naudojimą.</text:span></text:p>
      <text:p text:style-name="P144"><text:span text:style-name="T145">Sertifikato penktajame langelyje įrašoma „Duplicate“ bei prarasto sertifikato numeris ir data.</text:span></text:p>
      <text:p text:style-name="P146"><text:span text:style-name="T147">14</text:span><text:span text:style-name="T148">. Sertifikatas gali būti išduotas ir išvežus (išsiuntus)<text:s/></text:span><text:span text:style-name="T149">prekes, jeigu jis nebuvo išduotas per klaidą ar kitais atvejais, rūmams pateikus eksporto ir prekių kilmę įrodančius dokumentus. Tuo atveju sertifikato penktajame langelyje įrašoma „Issued retrospectively“.</text:span></text:p>
      <text:p text:style-name="P150"><text:span text:style-name="T151">15</text:span><text:span text:style-name="T152">. Eksportuotojas arba gamintojas, pateikian</text:span><text:span text:style-name="T153">tis deklaraciją, atsako už rūmams pateiktų duomenų teisingumą įstatymų nustatyta tvarka.</text:span></text:p>
      <text:p text:style-name="P154"><text:span text:style-name="T155">16</text:span><text:span text:style-name="T156">. Rūmai turi teisę neišduoti sertifikatų tiems eksportuotojams, kurie nurodo paraiškoje neteisingus duomenis, pateikia suklastotus dokumentus ir naudoja suklasto</text:span><text:span text:style-name="T157">tus sertifikatus.</text:span></text:p>
      <text:p text:style-name="P158"><text:span text:style-name="T159">______________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EC4E48B2A314" office:target-frame-name="_top" xlink:show="replace"><text:span text:style-name="T171">1077</text:span></text:a><text:span text:style-name="T172">, 1997-10-01, Žin., 1997, Nr. 91-2284 (1997-10-07), i. k. 0971100NU</text:span><text:span text:style-name="T173">TA00001077</text:span></text:p>
      <text:p text:style-name="P174"><text:span text:style-name="T175">Dėl prekių kilmės nustatymo ir bendrosios formos prekių kilmės sertifikatų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08T12:43:00Z</meta:creation-date>
    <dc:date>2019-07-08T12:43:00Z</dc:date>
    <meta:template xlink:href="Normal.dotm" xlink:type="simple"/>
    <meta:editing-cycles>2</meta:editing-cycles>
    <meta:editing-duration>PT0S</meta:editing-duration>
    <meta:document-statistic meta:page-count="3" meta:paragraph-count="114" meta:word-count="745" meta:character-count="5373" meta:row-count="316" meta:non-whitespace-character-count="4742"/>
  </office:meta>
</office:document-meta>
</file>