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7-13</text:span></text:p>
      <text:p text:style-name="P5"/>
      <text:p text:style-name="P6"><text:span text:style-name="T7">Potvarkis paskelbtas: , i. k. 0921100POTV0000270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kovo 19 d. Nr. 270p</text:p>
      <text:p text:style-name="P16">Vilnius</text:p>
      <text:p text:style-name="P17"/>
      <text:p text:style-name="P18"><text:span text:style-name="T19">Papildyti Lietuvos Respublikos Vyriausybės 1992 m. vasario 20 d. potvarkį Nr. 184p šiuo 3 punktu:</text:span></text:p>
      <text:p text:style-name="P20"><text:span text:style-name="T21">„</text:span><text:span text:style-name="T22">3</text:span><text:span text:style-name="T23">. Lietuvos žemės ūkio bankas t</text:span><text:span text:style-name="T24">uri suteikti 110 mln. rublių paskolą valstybinei akcinei firmai „Malyba“ įsigyti trąšoms, reikalingoms mainams į maistinius kviečius, gaunamus iš Vengrijos Respublikos.</text:span></text:p>
      <text:p text:style-name="P25"><text:span text:style-name="T26">Valstybinė akcinė firma „Malyba“ turi grąžinti šią paskolą Lietuvos žemės ūkio bankui i</text:span><text:span text:style-name="T27">ki 1992 m. gruodžio 1 dienos</text:span><text:s/></text:p>
      <text:p text:style-name="P28">Pastraipos pakeitimai:</text:p>
      <text:p text:style-name="P29"><text:span text:style-name="T30">Nr.<text:s/></text:span><text:a xlink:href="https://www.e-tar.lt/portal/legalAct.html?documentId=TAR.F519C94BDA30" office:target-frame-name="_top" xlink:show="replace"><text:span text:style-name="T31">671p</text:span></text:a><text:span text:style-name="T32">, 1992-07-13, , i. k. 0921100POTV0000671P</text:span></text:p>
      <text:p text:style-name="Normal"/>
      <text:p text:style-name="P33"/>
      <text:p text:style-name="P34"/>
      <text:p text:style-name="P35"/>
      <text:p text:style-name="P36">LIETUVOS RESPUBLIKOS</text:p>
      <text:p text:style-name="P37">MINISTRAS PIRMININKAS<text:tab/>G. VAGNORIUS</text:p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Vyriausybė, Potvarkis</text:span></text:p>
      <text:p text:style-name="P48"><text:span text:style-name="T49">Nr.<text:s/></text:span><text:a xlink:href="https://www.e-tar.lt/portal/legalAct.html?documentId=TAR.F519C94BDA30" office:target-frame-name="_top" xlink:show="replace"><text:span text:style-name="T50">671p</text:span></text:a><text:span text:style-name="T51">, 1992-07-13, , i. k. 0921100POTV0000671P</text:span></text:p>
      <text:p text:style-name="P52"><text:span text:style-name="T53">Potvarki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21T09:50:00Z</meta:creation-date>
    <dc:date>2019-06-21T09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1" meta:character-count="1011" meta:row-count="51" meta:non-whitespace-character-count="877"/>
  </office:meta>
</office:document-meta>
</file>