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7">Nutarimas netenka galios 2019-01-01:</text:span></text:p>
      <text:p text:style-name="P8"><text:span text:style-name="T9">Lietuvos Respublikos Vyriausybė, Nutarimas</text:span></text:p>
      <text:p text:style-name="P10"><text:span text:style-name="T11">Nr.<text:s/></text:span><text:a xlink:href="https://www.e-tar.lt/portal/legalAct.html?documentId=373fdf50038411e9a5eaf2cd290f1944" office:target-frame-name="_top" xlink:show="replace"><text:span text:style-name="T12">1300</text:span></text:a><text:span text:style-name="T13">, 2018-12-12, paskelbta TAR 2018-12-19, i. k. 2018-20844</text:span></text:p>
      <text:p text:style-name="P14"><text:span text:style-name="T15">Dėl Lietuvos</text:span><text:span text:style-name="T16"><text:s/>Respublikos vidaus tarnybos statuto įgyvendinimo</text:span></text:p>
      <text:p text:style-name="P17"/>
      <text:p text:style-name="P18"><text:span text:style-name="T19">Suvestinė redakcija nuo 2006-03-15 iki 2018-12-31</text:span></text:p>
      <text:p text:style-name="P20"/>
      <text:p text:style-name="P21"><text:span text:style-name="T22">Nutarimas paskelbtas: Žin. 2003, Nr.<text:s/></text:span><text:a xlink:href="https://www.e-tar.lt/portal/legalAct.html?documentId=TAR.1C7723A278A8" office:target-frame-name="_top" xlink:show="replace"><text:span text:style-name="T23">106-4750</text:span></text:a><text:span text:style-name="T24">, i. k. 1031100NUTA00001382</text:span></text:p>
      <text:p text:style-name="P25"/>
      <text:p text:style-name="P26"><text:span text:style-name="T27"/><text:span text:style-name="T28">LIETUVOS RESPUBLIKOS VYRIAUSYBĖ</text:span></text:p>
      <text:p text:style-name="P29"/>
      <text:p text:style-name="P30">N U T A R I M A S</text:p>
      <text:p text:style-name="P31">DĖL TARNYBOS AR MOKYMOSI KITOSE VALSTYBĖSE LAIKO ĮSKAITYMO Į VIDAUS TARNYBOS STAŽĄ TVARKOS IR LIETUVOS RESPUBLIKOS VYRIAUSYBĖS 1995 M. SAUSIO<text:s/>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32"/>
      <text:p text:style-name="P33">2003 m. lapkričio 6 d. Nr. 1382</text:p>
      <text:p text:style-name="P34">Vilnius</text:p>
      <text:p text:style-name="P35"/>
      <text:p text:style-name="P36"><text:span text:style-name="T37">Vadovaudamasi Vidaus tarnybos statuto (Žin., 2003, Nr.<text:s/></text:span><text:a xlink:href="https://www.e-tar.lt/portal/lt/legalAct/TAR.4FC026AC03AE" office:target-frame-name="_blank" xlink:show="new"><text:span text:style-name="T38">42-1927</text:span></text:a><text:span text:style-name="T39">) 37 straipsnio 1 dalies 4 ir 9 punktais,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 Į vidaus tarnybos stažą įskaitomas:</text:span></text:p>
      <text:p text:style-name="P48"><text:span text:style-name="T49">1.1.1</text:span><text:span text:style-name="T50">. faktinis tarnybos kitų valstybių<text:s/></text:span><text:span text:style-name="T51">ginkluotosiose pajėgose, pasienio tarnyboje, vidaus reikalų ir kitose tarnybose (išskyrus tarnybą naikintojų būriuose ir batalionuose) laikas;</text:span></text:p>
      <text:p text:style-name="P52"><text:span text:style-name="T53">1.1.2</text:span><text:span text:style-name="T54">. mokymosi kitų valstybių vidaus reikalų profesinio mokymo įstaigose, aukštosiose, specialiosiose viduri</text:span><text:span text:style-name="T55">nėse, aukštesniosiose policijos (vidaus reikalų), saugumo ir karo mokyklose laikas, jeigu yra teisės aktų nustatyta tvarka kompetentingos institucijos suteiktas profesinės kvalifikacijos pripažinimas.</text:span></text:p>
      <text:p text:style-name="P56"><text:span text:style-name="T57">1.2</text:span><text:span text:style-name="T58">. Nurodyti 1.1 punkte laikotarpiai į vidaus ta</text:span><text:span text:style-name="T59">rnybos stažą įskaitomi asmeniui, pateikusiam vidaus reikalų statutinės įstaigos vadovui, turinčiam teisę skirti šį asmenį į pareigas, prašymą įskaityti šiuos laikotarpius į vidaus tarnybos stažą ir juos patvirtinančius dokumentus.</text:span></text:p>
      <text:p text:style-name="P60"><text:span text:style-name="T61">1.3</text:span><text:span text:style-name="T62">. Dokumentus, nuro</text:span><text:span text:style-name="T63">dytus 1.2 punkte, tikrina vidaus reikalų statutinės įstaigos personalo tarnyba ar valstybės tarnautojas (pareigūnas), atliekantis personalo tvarkymo funkcijas, ir per 30 kalendorinių dienų nuo dokumentų gavimo dienos teikia vidaus reikalų statutinės įstaig</text:span><text:span text:style-name="T64">os vadovui išvadą dėl šių laikotarpių įskaitymo į vidaus tarnybos stažą.</text:span></text:p>
      <text:p text:style-name="P65"><text:span text:style-name="T66">1.4</text:span><text:span text:style-name="T67">. Vidaus reikalų statutinės įstaigos vadovas, įvertinęs pateiktą išvadą dėl nurodytų 1.1 punkte laikotarpių įskaitymo į vidaus tarnybos stažą, priima sprendimą.</text:span></text:p>
      <text:p text:style-name="P68"><text:span text:style-name="T69">1.5</text:span><text:span text:style-name="T70">.<text:s/></text:span><text:span text:style-name="T71">Nurodyti 1.1 punkte laikotarpiai, buvę iki 2003 m. gegužės 1 d. ir teisėtai įskaityti į vidaus tarnybos stažą, iš naujo nebesvarstomi ir netikslinami.</text:span></text:p>
      <text:p text:style-name="P72"><text:span text:style-name="T73">2.</text:span><text:span text:style-name="T74"><text:s/>Neteko galios nuo 2006-03-15</text:span></text:p>
      <text:p text:style-name="P75">Punkto naikinimas:</text:p>
      <text:p text:style-name="P76"><text:span text:style-name="T77">Nr.<text:s/></text:span><text:a xlink:href="https://www.e-tar.lt/portal/legalAct.html?documentId=TAR.B1A5EB36DF85" office:target-frame-name="_top" xlink:show="replace"><text:span text:style-name="T78">227</text:span></text:a><text:span text:style-name="T79">, 2006-03-09, Žin. 2006, Nr. 29-991 (2006-03-14), i. k. 1061100NUTA00000227</text:span></text:p>
      <text:p text:style-name="Normal"/>
      <text:p text:style-name="P80"/>
      <text:p text:style-name="P81"/>
      <text:p text:style-name="P82"/>
      <text:p text:style-name="P83">MINISTRAS PIRMININKAS<text:tab/>ALGIRDAS BRAZAUSKAS</text:p>
      <text:p text:style-name="P84"/>
      <text:p text:style-name="P85"/>
      <text:p text:style-name="P86"/>
      <text:p text:style-name="P87">VIDAUS REIKALŲ MINISTRAS<text:tab/>VIRGILIJUS BULOVAS</text:p>
      <text:p text:style-name="P88"/>
      <text:p text:style-name="P89"/>
      <text:p text:style-name="P90"/>
      <text:p text:style-name="P91"><text:span text:style-name="T92">Pakeitimai:</text:span></text:p>
      <text:p text:style-name="P93"/>
      <text:p text:style-name="P94"><text:span text:style-name="T95">1.</text:span></text:p>
      <text:p text:style-name="P96"><text:span text:style-name="T97">Lietuvos Respublikos<text:s/></text:span><text:span text:style-name="T98">Vyriausybė, Nutarimas</text:span></text:p>
      <text:p text:style-name="P99"><text:span text:style-name="T100">Nr.<text:s/></text:span><text:a xlink:href="https://www.e-tar.lt/portal/legalAct.html?documentId=TAR.B1A5EB36DF85" office:target-frame-name="_top" xlink:show="replace"><text:span text:style-name="T101">227</text:span></text:a><text:span text:style-name="T102">, 2006-03-09, Žin., 2006, Nr. 29-991 (2006-03-14), i. k. 1061100NUTA00000227</text:span></text:p>
      <text:p text:style-name="P103"><text:span text:style-name="T104">Dėl Lietuvos Respublikos Vyriausybės 1995 m. sausio 20 d. nutarimo N</text:span><text:span text:style-name="T105">r. 83 "Dėl Vidaus reikalų, Specialiųjų tyrimų tarnybos, valstybės saugumo, krašto apsaugos bei prokuratūros sistemų, Kalėjimų departamento ir jam pavaldžių įstaigų ir valstybės įmonių pareigūnų ir karių valstybinių pensijų skyrimo bei mokėjimo nuostatų pat</text:span><text:span text:style-name="T106">virtinimo ir tarnybos laiko, kurio reikia procentiniam priedui už ištarnautus metus gauti, nustaty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06:44:00Z</meta:creation-date>
    <dc:date>2018-12-21T06:44:00Z</dc:date>
    <meta:template xlink:href="Normal.dotm" xlink:type="simple"/>
    <meta:editing-cycles>2</meta:editing-cycles>
    <meta:editing-duration>PT0S</meta:editing-duration>
    <meta:document-statistic meta:page-count="2" meta:paragraph-count="47" meta:word-count="490" meta:character-count="3834" meta:row-count="91" meta:non-whitespace-character-count="3391"/>
  </office:meta>
</office:document-meta>
</file>